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29.47mm" fo:break-before="auto" style:use-optimal-row-height="true"/>
    </style:style>
    <style:style style:name="ro6" style:family="table-row">
      <style:table-row-properties style:row-height="38.95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20mm" fo:break-before="auto" style:use-optimal-row-height="true"/>
    </style:style>
    <style:style style:name="ro9" style:family="table-row">
      <style:table-row-properties style:row-height="26.05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6" style:family="table-cell" style:parent-style-name="Default" style:data-style-name="N0">
      <style:table-cell-properties fo:background-color="#fbfcf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54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1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60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6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" style:font-name-asian="Calibri1" style:font-name-complex="Calibri1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13pt" style:font-size-asian="13pt" style:font-size-complex="13pt"/>
    </style:style>
    <style:style style:name="ce62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77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78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70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2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3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9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1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11"/>
        <table:table-column table:style-name="co4" table:default-cell-style-name="ce40"/>
        <table:table-column table:style-name="co5" table:default-cell-style-name="ce40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56" table:default-cell-style-name="ce8"/>
        <table:table-row table:style-name="ro1">
          <table:table-cell>
            <draw:frame table:end-cell-address="concorsi.A3" table:end-x="33.49mm" table:end-y="4.74mm" draw:z-index="0" draw:name="Immagini 1" draw:style-name="gr1" draw:text-style-name="P1" svg:width="33.23mm" svg:height="14.81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2"/>
          <table:covered-table-cell table:number-columns-repeated="3" table:style-name="ce40"/>
          <table:table-cell table:style-name="ce23" table:number-columns-repeated="56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2"/>
          <table:covered-table-cell table:number-columns-repeated="3" table:style-name="ce40"/>
          <table:table-cell table:style-name="ce23" table:number-columns-repeated="56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2"/>
          <table:covered-table-cell table:number-columns-repeated="3" table:style-name="ce40"/>
          <table:table-cell table:style-name="ce23" table:number-columns-repeated="56"/>
        </table:table-row>
        <table:table-row table:style-name="ro3">
          <table:table-cell table:style-name="ce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4">
          <table:table-cell table:style-name="ce5"/>
          <table:table-cell table:style-name="ce17"/>
          <table:table-cell table:style-name="ce42"/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42" office:value-type="date" office:date-value="2022-06-03" calcext:value-type="date">
            <text:p>03/06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42" office:value-type="date" office:date-value="2022-06-03" calcext:value-type="date">
            <text:p>03/06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42" office:value-type="date" office:date-value="2022-05-23" calcext:value-type="date">
            <text:p>23/05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42" office:value-type="date" office:date-value="2022-05-23" calcext:value-type="date">
            <text:p>23/05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42" office:value-type="date" office:date-value="2022-05-16" calcext:value-type="date">
            <text:p>16/05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17" office:value-type="string" calcext:value-type="string">
            <text:p>Concorso Pubblico, per titoli td esami, per il conferimento a tempo indeterminato e pieno di N. 1 incarico nel profilo di Dirigente Medico - Disciplina Di Chirurgia Generale da assegnare alle Strutture Aziendali</text:p>
          </table:table-cell>
          <table:table-cell table:style-name="ce42" office:value-type="date" office:date-value="2022-04-14" calcext:value-type="date">
            <text:p>14/04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42" office:value-type="date" office:date-value="2022-03-31" calcext:value-type="date">
            <text:p>31/03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42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52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68" office:value-type="string" calcext:value-type="string">
            <text:p>determina <text:s/>n. 551 del 28.04.2022</text:p>
          </table:table-cell>
          <table:table-cell table:style-name="ce52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52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42" office:value-type="date" office:date-value="2022-03-28" calcext:value-type="date">
            <text:p>28/03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42" office:value-type="date" office:date-value="2022-03-28" calcext:value-type="date">
            <text:p>28/03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2-03-21" calcext:value-type="date">
            <text:p>21/03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42" office:value-type="date" office:date-value="2022-03-17" calcext:value-type="date">
            <text:p>17/03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42" office:value-type="date" office:date-value="2022-02-24" calcext:value-type="date">
            <text:p>24/02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42" office:value-type="date" office:date-value="2022-02-21" calcext:value-type="date">
            <text:p>21/02/2022</text:p>
          </table:table-cell>
          <table:table-cell table:style-name="ce44" office:value-type="string" calcext:value-type="string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44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  <text:p><text:a xlink:href="https://www.asst-settelaghi.it/documents/41522/71102818/prove+pratiche+tracce+D.M.++RADIOLOGIA.pdf/9bad757a-57ff-eeed-261d-db542a1b0c94" xlink:type="simple">Prova pratica</text:a></text:p>
          </table:table-cell>
          <table:table-cell table:style-name="ce84" office:value-type="string" calcext:value-type="string">
            <text:p>determina n. 562 del 29.04.2022</text:p>
          </table:table-cell>
          <table:table-cell table:style-name="ce44" office:value-type="string" calcext:value-type="string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44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42" office:value-type="date" office:date-value="2022-02-21" calcext:value-type="date">
            <text:p>21/02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42" office:value-type="date" office:date-value="2022-02-17" calcext:value-type="date">
            <text:p>17/02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42" office:value-type="date" office:date-value="2022-02-17" calcext:value-type="date">
            <text:p>17/02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42" office:value-type="date" office:date-value="20222-02-17" calcext:value-type="date">
            <text:p>17/02/20222</text:p>
          </table:table-cell>
          <table:table-cell table:style-name="ce44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44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84" office:value-type="string" calcext:value-type="string">
            <text:p>determina <text:s/>n. <text:s/>379 del 28.03.2022</text:p>
          </table:table-cell>
          <table:table-cell table:style-name="ce44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44" office:value-type="string" calcext:value-type="string">
            <text:p><text:a xlink:href="https://www.asst-settelaghi.it/documents/41522/71102835/scorrimento+graduatoria+al+05.05.2022.pdf/315f390a-937c-a488-e2e5-3df6b9b550b0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42" office:value-type="date" office:date-value="2022-02-14" calcext:value-type="date">
            <text:p>14/02/2022</text:p>
          </table:table-cell>
          <table:table-cell table:style-name="ce44" office:value-type="string" calcext:value-type="string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44" office:value-type="string" calcext:value-type="string">
            <text:p><text:a xlink:href="https://www.asst-settelaghi.it/documents/41522/71102831/TRACCE+PROVE+urologia.pdf/f7ead05f-8849-1fde-3915-4d55940a7bde" xlink:type="simple">Visualizza</text:a></text:p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table-cell table:style-name="ce84" office:value-type="string" calcext:value-type="string">
            <text:p>determina <text:s/>n. <text:s/>410 del 01.04.2022</text:p>
          </table:table-cell>
          <table:table-cell table:style-name="ce44" office:value-type="string" calcext:value-type="string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44" office:value-type="string" calcext:value-type="string">
            <text:p><text:a xlink:href="https://www.asst-settelaghi.it/documents/41522/71102831/scorrimento+graduatorie+urologia+05.05.2022.pdf/3eb6b9fd-2d24-bf61-0657-669793dddb3a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42" office:value-type="date" office:date-value="2022-02-14" calcext:value-type="date">
            <text:p>14/02/2022</text:p>
          </table:table-cell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42" office:value-type="date" office:date-value="2022-02-14" calcext:value-type="date">
            <text:p>14/02/2022</text:p>
          </table:table-cell>
          <table:table-cell table:style-name="ce44" office:value-type="string" calcext:value-type="string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44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  <text:p><text:a xlink:href="https://www.asst-settelaghi.it/documents/41522/71102827/tracce+prove+pratiche+reutamologia.pdf/a9a2b3c2-4ce5-b679-7ac2-ebed0b0f9df7" xlink:type="simple">Prova pratica</text:a></text:p>
          </table:table-cell>
          <table:table-cell table:style-name="ce84" office:value-type="string" calcext:value-type="string">
            <text:p>determina <text:s/>n.465 del 12.04.2022</text:p>
          </table:table-cell>
          <table:table-cell table:style-name="ce44" office:value-type="string" calcext:value-type="string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44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17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2" office:value-type="date" office:date-value="2021-12-13" calcext:value-type="date">
            <text:p>13/12/2021</text:p>
          </table:table-cell>
          <table:table-cell table:style-name="ce52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52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68" office:value-type="string" calcext:value-type="string">
            <text:p>determina <text:s/>n. <text:s/>367 del 25.03.2022</text:p>
          </table:table-cell>
          <table:table-cell table:style-name="ce52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52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84" office:value-type="string" calcext:value-type="string">
            <text:p>determina n. 1612 del 17.12.2021</text:p>
          </table:table-cell>
          <table:table-cell table:style-name="ce52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96"/>
          <table:table-cell table:style-name="ce24" table:number-columns-repeated="55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2" office:value-type="date" office:date-value="2021-11-02" calcext:value-type="date">
            <text:p>02/11/2021</text:p>
          </table:table-cell>
          <table:table-cell table:style-name="ce52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2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84" office:value-type="string" calcext:value-type="string">
            <text:p>determina n. 1610 del 17.12.2021</text:p>
          </table:table-cell>
          <table:table-cell table:style-name="ce52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2" office:value-type="string" calcext:value-type="string">
            <text:p>Visualizza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2" office:value-type="date" office:date-value="2021-09-27" calcext:value-type="date">
            <text:p>27/09/2021</text:p>
          </table:table-cell>
          <table:table-cell table:style-name="ce52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84" office:value-type="string" calcext:value-type="string">
            <text:p>Determina n.1620 del 17.12.2021</text:p>
          </table:table-cell>
          <table:table-cell table:style-name="ce52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46/SCORRIMENTO+GRADUATORIA+al+05.05.2022.pdf/e3d7a91e-836b-2a68-2ec6-6dde3839562f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52" office:value-type="string" calcext:value-type="string">
            <text:p><text:span text:style-name="T3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2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84" office:value-type="string" calcext:value-type="string">
            <text:p>determina n. 1388 del 05.11.2021</text:p>
          </table:table-cell>
          <table:table-cell table:style-name="ce52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2" office:value-type="string" calcext:value-type="string">
            <text:p><text:a xlink:href="https://www.asst-settelaghi.it/documents/41522/70017539/SCORRIMENTO+Graduatoria+Chir.Toracica+24.02.2022.pdf/8d43822b-2dc2-ad24-635b-d02dcc2beff0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3" office:value-type="string" calcext:value-type="string" table:number-columns-spanned="5" table:number-rows-spanned="1">
            <text:p>riapertura termini</text:p>
          </table:table-cell>
          <table:covered-table-cell table:style-name="ce43"/>
          <table:covered-table-cell table:style-name="ce84"/>
          <table:covered-table-cell table:number-columns-repeated="2" table:style-name="ce43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2" office:value-type="date" office:date-value="2021-08-19" calcext:value-type="date">
            <text:p>19/08/2021</text:p>
          </table:table-cell>
          <table:table-cell table:style-name="ce52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84" office:value-type="string" calcext:value-type="string">
            <text:p>determina n. 1284 del 13.10.2021</text:p>
          </table:table-cell>
          <table:table-cell table:style-name="ce52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2" office:value-type="string" calcext:value-type="string">
            <text:p><text:a xlink:href="https://www.asst-settelaghi.it/documents/41522/69199554/scorrimento+GRADUATORIE+Neuropsichiatria+11.01.2022.pdf/58e8d65f-606f-793e-b526-f7e9a52b9fa6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84" office:value-type="string" calcext:value-type="string">
            <text:p>determina <text:s/>n. <text:s/>1223 <text:s/>del <text:s/>29.09.2021</text:p>
          </table:table-cell>
          <table:table-cell table:style-name="ce52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1/scorrimento+graduatorie+d.m.+chirurgia.+10.01.2022.pdf/c1950d73-c11d-a256-ee4b-f4b2fa0f2ab6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52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84" office:value-type="string" calcext:value-type="string">
            <text:p>determina n.1267 </text:p>
            <text:p>del  08.10.2021</text:p>
          </table:table-cell>
          <table:table-cell table:style-name="ce52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05/SCORRIMENTO+GRADUATORIA+D.M.+ORTOPEDIA.+10.01.2022.pdf/909c0c70-62fe-3d9d-95d6-8fe1db853e86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4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44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84" office:value-type="string" calcext:value-type="string">
            <text:p>determina n. 1158 del 17.09.2021</text:p>
          </table:table-cell>
          <table:table-cell table:style-name="ce44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2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office:value-type="string" calcext:value-type="string">
            <text:p><text:a xlink:href="https://www.asst-settelaghi.it/documents/41522/68921468/criteri.pdf/bad44410-8bae-e5ff-805e-5ded71388bf5" xlink:type="simple">Visualizza</text:a></text:p>
          </table:table-cell>
          <table:table-cell table:style-name="ce71" office:value-type="string" calcext:value-type="string">
            <text:p><text:a xlink:href="https://www.asst-settelaghi.it/documents/41522/68921468/PROVA+SCRITTA+N.+1..pdf/7f644468-5c59-44b2-cc41-8ac83767dd0a" xlink:type="simple">Prova scritta 1</text:a> <text:a xlink:href="https://www.asst-settelaghi.it/documents/41522/68921468/PROVA+SCRITTA+N.+2..pdf/8cfd5362-77d1-3936-0912-56da4bead35e" xlink:type="simple">Prova scritta 2</text:a> <text:a xlink:href="https://www.asst-settelaghi.it/documents/41522/68921468/PROVA+SCRITTA+N.+3..pdf/d736a372-0566-89fd-8319-d25c4a034a09" xlink:type="simple">Prova scritta 3</text:a>  <text:a xlink:href="https://www.asst-settelaghi.it/documents/41522/68921468/tracce+prove+pratiche+e+orali.pdf/841d3f2d-2177-6d35-30c9-5034cb06f220" xlink:type="simple">prova pratica e orale</text:a></text:p>
            <text:p/>
          </table:table-cell>
          <table:table-cell table:style-name="ce67" office:value-type="string" calcext:value-type="string">
            <text:p>determina n. 1019</text:p>
            <text:p> del 30.03.2021</text:p>
          </table:table-cell>
          <table:table-cell table:style-name="ce50" office:value-type="string" calcext:value-type="string">
            <text:p><text:a xlink:href="https://www.asst-settelaghi.it/documents/41522/68921468/GR.pdf/f260f1e2-dd4f-5d93-a002-a71cf27cbbc9" xlink:type="simple">Visualizza</text:a></text:p>
          </table:table-cell>
          <table:table-cell table:style-name="ce50" office:value-type="string" calcext:value-type="string">
            <text:p><text:a xlink:href="https://www.asst-settelaghi.it/documents/41522/68921468/SCORRIMENTO+GRADUATORIA..pdf/02eff0e8-749a-a849-6713-d4c27de539fd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67" office:value-type="string" calcext:value-type="string">
            <text:p>determina  n.  883 </text:p>
            <text:p>del 01.07.2021</text:p>
          </table:table-cell>
          <table:table-cell table:style-name="ce50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24" table:number-columns-repeated="56"/>
        </table:table-row>
        <table:table-row table:style-name="ro10">
          <table:table-cell table:style-name="ce5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2" office:value-type="date" office:date-value="2021-05-10" calcext:value-type="date">
            <text:p>10/05/2021</text:p>
          </table:table-cell>
          <table:table-cell table:style-name="ce47" office:value-type="string" calcext:value-type="string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47" office:value-type="string" calcext:value-type="string">
            <text:p><text:a xlink:href="https://www.asst-settelaghi.it/documents/41522/70453717/Prova+Scritta+n.+1.pdf/52e3e36b-9396-b6d3-751d-fc26ad24ab87" xlink:type="simple">Prova scritta 1</text:a></text:p>
            <text:p><text:a xlink:href="https://www.asst-settelaghi.it/documents/41522/70453717/Prova+Scritta+n.+2.pdf/28910aac-f793-7513-905c-35c712284559" xlink:type="simple">Prova scritta 2</text:a></text:p>
            <text:p><text:a xlink:href="https://www.asst-settelaghi.it/documents/41522/70453717/Prova+Scritta+n.+3.pdf/8a3e0c54-5dc3-b29e-3a77-8d68b9b35acc" xlink:type="simple">Prova scritta 3</text:a></text:p>
            <text:p><text:a xlink:href="https://www.asst-settelaghi.it/documents/41522/70453717/Prova+Pratica+n.+1.pdf/955e7451-fe30-3bed-599e-cdf8480b0d6e" xlink:type="simple">Prova pratica 1</text:a></text:p>
            <text:p><text:a xlink:href="https://www.asst-settelaghi.it/documents/41522/70453717/Prova+Pratica+n.+2.pdf/ab68de7d-a913-0069-5e49-840b2ae0fda3" xlink:type="simple">Prova pratica 2</text:a></text:p>
            <text:p><text:a xlink:href="https://www.asst-settelaghi.it/documents/41522/70453717/Prova+Pratica+n.+3.pdf/3ad65ffe-61c8-6be5-7065-a96a46bb05e7" xlink:type="simple">Prova pratica 3</text:a></text:p>
            <text:p><text:a xlink:href="https://www.asst-settelaghi.it/documents/41522/70453717/Prova+Orale.pdf/bd6c9494-58f2-13c4-7f19-109fa436531b" xlink:type="simple">Prova orale</text:a></text:p>
          </table:table-cell>
          <table:table-cell table:style-name="ce84" office:value-type="string" calcext:value-type="string">
            <text:p>delibera n. 1342 del 27.10.2021</text:p>
          </table:table-cell>
          <table:table-cell table:style-name="ce47" office:value-type="string" calcext:value-type="string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47" office:value-type="string" calcext:value-type="string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2" office:value-type="date" office:date-value="2021-04-22" calcext:value-type="date">
            <text:p>22/04/2021</text:p>
          </table:table-cell>
          <table:table-cell table:style-name="ce50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67" office:value-type="string" calcext:value-type="string">
            <text:p>determina n. 920 </text:p>
            <text:p>Del 14.07.2021</text:p>
          </table:table-cell>
          <table:table-cell table:style-name="ce50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1-04-12" calcext:value-type="date">
            <text:p>12/04/2021</text:p>
          </table:table-cell>
          <table:table-cell table:style-name="ce50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67" office:value-type="string" calcext:value-type="string">
            <text:p>determina n. 685</text:p>
            <text:p> Del 25.05.2021</text:p>
          </table:table-cell>
          <table:table-cell table:style-name="ce50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50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67" office:value-type="string" calcext:value-type="string">
            <text:p>determina n. 532 </text:p>
            <text:p>Del 26.04.2021</text:p>
          </table:table-cell>
          <table:table-cell table:style-name="ce50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scorrimento+graduatoria.pdf/b9250eb1-9f9a-d018-c126-9c3359fd05a8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17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52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52" office:value-type="string" calcext:value-type="string">
            <text:p><text:a xlink:href="https://www.asst-settelaghi.it/documents/41522/71102860/tracce+prove+d.m.+cardiochirurgia.pdf/c3676499-bb2b-048b-833c-531967d5ddf1" xlink:type="simple">Visualizza</text:a></text:p>
          </table:table-cell>
          <table:table-cell table:style-name="ce68" office:value-type="string" calcext:value-type="string">
            <text:p>determina <text:s/>n. <text:s/>425 del <text:s/>04.04.2022</text:p>
          </table:table-cell>
          <table:table-cell table:style-name="ce52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52" office:value-type="string" calcext:value-type="string">
            <text:p><text:a xlink:href="https://www.asst-settelaghi.it/documents/41522/71102860/SCORRIMENTO+graduatorie+al+01.06.2022.pdf/59822a98-b768-ea76-2a46-eab6c0b96167" xlink:type="simple">Visualizza</text:a></text:p>
          </table:table-cell>
          <table:table-cell table:style-name="ce24" table:number-columns-repeated="56"/>
        </table:table-row>
        <table:table-row table:style-name="ro11">
          <table:table-cell table:style-name="ce5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50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68" office:value-type="string" calcext:value-type="string">
            <text:p>determina n. 678 </text:p>
            <text:p>Del 24.05.2021</text:p>
          </table:table-cell>
          <table:table-cell table:style-name="ce50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scorrimento+graduatoria+10.01.2022.pdf/7261dbc9-4d3a-32ae-0157-b1fe94b4f411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50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68" office:value-type="string" calcext:value-type="string">
            <text:p>determina n. 616 </text:p>
            <text:p>Del 11.05.2021</text:p>
          </table:table-cell>
          <table:table-cell table:style-name="ce50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Default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50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68" office:value-type="string" calcext:value-type="string">
            <text:p>determina n.188</text:p>
            <text:p> Del 12.02.021</text:p>
          </table:table-cell>
          <table:table-cell table:style-name="ce50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7">
          <table:table-cell table:style-name="ce14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1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1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70" office:value-type="string" calcext:value-type="string">
            <text:p>determina n. 406 </text:p>
            <text:p>Del 29.03.2021</text:p>
          </table:table-cell>
          <table:table-cell table:style-name="ce51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9025/scorrimento+graduatoria++Dirigente+delle+Professioni+Sanitarie.10.01.2022.pdf/1df432ed-150b-bc18-3c1f-7254a53b80e4" xlink:type="simple">Visualizza</text:a></text:p>
          </table:table-cell>
          <table:table-cell table:style-name="ce81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52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68" office:value-type="string" calcext:value-type="string">
            <text:p>determina n. 564 </text:p>
            <text:p>Del 30.04.2021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scorrimento+graduatoria+agg.ta.pdf/9c11e45d-00fb-8434-4298-483bc13e907b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68" office:value-type="string" calcext:value-type="string">
            <text:p>determina n.1566 del <text:s/>27.11.2020</text:p>
          </table:table-cell>
          <table:table-cell table:style-name="ce52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68" office:value-type="string" calcext:value-type="string">
            <text:p>determina n. 230 del 19.02.2021</text:p>
          </table:table-cell>
          <table:table-cell table:style-name="ce52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52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68" office:value-type="string" calcext:value-type="string">
            <text:p>determina n. 1577 </text:p>
            <text:p>Del 01.12.2020</text:p>
          </table:table-cell>
          <table:table-cell table:style-name="ce52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SCORRIMENTO+GRADUATORIE+agg.to.pdf/1116ed89-b68a-af60-fda7-b9acaf810e8e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28" office:value-type="date" office:date-value="2020-10-08" calcext:value-type="date">
            <text:p>08/10/2020</text:p>
          </table:table-cell>
          <table:table-cell table:number-columns-repeated="2" table:style-name="ce50" office:value-type="string" calcext:value-type="string">
            <text:p>////</text:p>
          </table:table-cell>
          <table:table-cell table:style-name="ce50" office:value-type="string" calcext:value-type="string">
            <text:p>///</text:p>
          </table:table-cell>
          <table:table-cell table:style-name="ce50" office:value-type="string" calcext:value-type="string">
            <text:p>////</text:p>
          </table:table-cell>
          <table:table-cell table:style-name="ce68" office:value-type="string" calcext:value-type="string">
            <text:p>////</text:p>
          </table:table-cell>
          <table:table-cell table:style-name="ce24" table:number-columns-repeated="56"/>
        </table:table-row>
        <table:table-row table:style-name="ro9">
          <table:table-cell table:style-name="ce14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54" office:value-type="date" office:date-value="2020-10-08" calcext:value-type="date">
            <text:p>08/10/2020</text:p>
          </table:table-cell>
          <table:table-cell table:style-name="ce53" office:value-type="string" calcext:value-type="string">
            <text:p><text:a xlink:href="../la%20prova%20pratica." xlink:type="simple">Visualizza</text:a></text:p>
          </table:table-cell>
          <table:table-cell table:style-name="ce62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70" office:value-type="string" calcext:value-type="string">
            <text:p>determina n. 1593 </text:p>
            <text:p>Del 04.12.2020</text:p>
          </table:table-cell>
          <table:table-cell table:style-name="ce53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3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81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17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3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68" office:value-type="string" calcext:value-type="string">
            <text:p>determina n. 1317 </text:p>
            <text:p>Del 13.10.2020</text:p>
          </table:table-cell>
          <table:table-cell table:style-name="ce53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2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68" office:value-type="string" calcext:value-type="string">
            <text:p>detetrmina n. 212 del 16.02.2021</text:p>
          </table:table-cell>
          <table:table-cell table:style-name="ce52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scorrimento+GRADUATORIA+al+28.02.2022.pdf/55341625-e01f-b7e2-6b65-0d584b6a6312" xlink:type="simple">Visualizza</text:a></text:p>
          </table:table-cell>
          <table:table-cell table:style-name="ce24" table:number-columns-repeated="56"/>
        </table:table-row>
        <table:table-row table:style-name="ro12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2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68" office:value-type="string" calcext:value-type="string">
            <text:p>determina n. 435 del 02.04.2021</text:p>
          </table:table-cell>
          <table:table-cell table:style-name="ce52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scorrimento+graduatoria+10.01.2022.pdf/6ccc12a5-24de-f00a-45f2-ec01df5f32a2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8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68" office:value-type="string" calcext:value-type="string">
            <text:p>determina n. 1713 del 28.12.2020</text:p>
          </table:table-cell>
          <table:table-cell table:style-name="ce55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68" office:value-type="string" calcext:value-type="string">
            <text:p>determina n. 1242 del 25.09.2020</text:p>
          </table:table-cell>
          <table:table-cell table:style-name="ce55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24" table:number-columns-repeated="56"/>
        </table:table-row>
        <table:table-row table:style-name="ro10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65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68" office:value-type="string" calcext:value-type="string">
            <text:p>determina n. 970 del 22.07.2021</text:p>
          </table:table-cell>
          <table:table-cell table:style-name="ce55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5" office:value-type="string" calcext:value-type="string">
            <text:p><text:a xlink:href="https://www.asst-settelaghi.it/documents/41522/68896894/SCORRIMENTO+GRADUATORIA+al+10.01.2022.pdf/acb3bae4-b466-3f4e-27a0-fc509fc8a979" xlink:type="simple">Visualizza</text:a></text:p>
          </table:table-cell>
          <table:table-cell table:style-name="ce24" table:number-columns-repeated="56"/>
        </table:table-row>
        <table:table-row table:style-name="ro3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68" office:value-type="string" calcext:value-type="string">
            <text:p>determina n. 1241 del 25.09.2020</text:p>
          </table:table-cell>
          <table:table-cell table:style-name="ce55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24" table:number-columns-repeated="56"/>
        </table:table-row>
        <table:table-row table:style-name="ro10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58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65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68" office:value-type="string" calcext:value-type="string">
            <text:p>determina n. 1082 del 10.08.2020</text:p>
          </table:table-cell>
          <table:table-cell table:style-name="ce55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58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68" office:value-type="string" calcext:value-type="string">
            <text:p>determina n. 1426 del 03.11.2020</text:p>
          </table:table-cell>
          <table:table-cell table:style-name="ce55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58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68" office:value-type="string" calcext:value-type="string">
            <text:p>determina n. 973 del 20.07.2020</text:p>
          </table:table-cell>
          <table:table-cell table:style-name="ce55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82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58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68" office:value-type="string" calcext:value-type="string">
            <text:p>determina n.1012 del 29.7.2020</text:p>
          </table:table-cell>
          <table:table-cell table:style-name="ce55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4">
          <table:table-cell/>
          <table:table-cell table:style-name="ce18"/>
          <table:table-cell table:style-name="ce10"/>
          <table:table-cell table:style-name="ce60"/>
          <table:table-cell table:style-name="ce77"/>
          <table:table-cell table:style-name="ce21"/>
          <table:table-cell table:style-name="ce39"/>
          <table:table-cell table:style-name="ce7" table:number-columns-repeated="57"/>
        </table:table-row>
        <table:table-row table:style-name="ro1" table:number-rows-repeated="19">
          <table:table-cell/>
          <table:table-cell table:style-name="ce18"/>
          <table:table-cell table:style-name="ce10"/>
          <table:table-cell table:style-name="ce60"/>
          <table:table-cell table:style-name="ce77"/>
          <table:table-cell table:style-name="ce21"/>
          <table:table-cell table:style-name="ce7" table:number-columns-repeated="58"/>
        </table:table-row>
        <table:table-row table:style-name="ro2" table:number-rows-repeated="21">
          <table:table-cell table:number-columns-repeated="3"/>
          <table:table-cell table:style-name="ce61"/>
          <table:table-cell table:style-name="ce78"/>
          <table:table-cell table:style-name="ce22"/>
          <table:table-cell table:number-columns-repeated="58"/>
        </table:table-row>
        <table:table-row table:style-name="ro1" table:number-rows-repeated="3980">
          <table:table-cell table:number-columns-repeated="3"/>
          <table:table-cell table:style-name="ce61" table:number-columns-repeated="2"/>
          <table:table-cell table:number-columns-repeated="59"/>
        </table:table-row>
        <table:table-row table:style-name="ro1" table:number-rows-repeated="10444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73"/>
      </table:named-expressions>
      <table:database-ranges>
        <table:database-range table:name="__Anonymous_Sheet_DB__0" table:target-range-address="concorsi.A1:concorsi.H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3" fo:font-family="Arial" fo:font-size="11pt" style:font-name-asian="Arial11" style:font-family-asian="Arial1" style:font-size-asian="11pt" style:font-name-complex="Arial3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4:13:40.2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2-06-01T14:11:40.187000000</dc:date>
    <meta:editing-cycles>241</meta:editing-cycles>
    <meta:editing-duration>P8DT9H58S</meta:editing-duration>
    <meta:document-statistic meta:table-count="1" meta:cell-count="399" meta:object-count="1"/>
  </office:meta>
</office:document-meta>
</file>