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3.48mm"/>
    </style:style>
    <style:style style:name="co6" style:family="table-column">
      <style:table-column-properties fo:break-before="auto" style:column-width="33.11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20.57mm" fo:break-before="auto" style:use-optimal-row-height="false"/>
    </style:style>
    <style:style style:name="ro4" style:family="table-row">
      <style:table-row-properties style:row-height="7.3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0.95mm" fo:break-before="auto" style:use-optimal-row-height="fals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6.4mm" fo:break-before="auto" style:use-optimal-row-height="true"/>
    </style:style>
    <style:style style:name="ro11" style:family="table-row">
      <style:table-row-properties style:row-height="9.4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30.53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25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style="normal" style:font-style-asian="normal" style:font-style-complex="normal"/>
    </style:style>
    <style:style style:name="ce7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37" style:family="table-cell" style:parent-style-name="Excel_20_Built-in_20_Normal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42" style:family="table-cell" style:parent-style-name="Default" style:data-style-name="N0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4" style:family="table-cell" style:parent-style-name="Default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tyle="normal" style:font-style-asian="normal" style:font-style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style:font-weight-asian="bold" style:font-weight-complex="bold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0"/>
        <table:table-column table:style-name="co5" table:default-cell-style-name="ce27"/>
        <table:table-column table:style-name="co6" table:default-cell-style-name="ce27"/>
        <table:table-column table:style-name="co7" table:default-cell-style-name="ce29"/>
        <table:table-column table:style-name="co8" table:number-columns-repeated="2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9" table:number-columns-repeated="52" table:default-cell-style-name="ce29"/>
        <table:table-row table:style-name="ro1">
          <table:table-cell table:style-name="ce1" table:number-columns-spanned="2" table:number-rows-spanned="3">
            <draw:frame table:end-cell-address="concorsi.B3" table:end-x="26.1mm" table:end-y="7.29mm" draw:z-index="0" draw:name="Immagini 1" draw:style-name="gr1" draw:text-style-name="P1" svg:width="36.14mm" svg:height="24.52mm" svg:x="11.44mm" svg:y="1.8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 table:style-name="ce25"/>
          <table:table-cell table:style-name="ce9" office:value-type="string" calcext:value-type="string" table:number-columns-spanned="7" table:number-rows-spanned="3">
            <text:p><text:span text:style-name="T1">Elenco dei bandi espletati e/o in corso di espletamento relativi alla </text:span><text:span text:style-name="T2">DIRIGENZA</text:span></text:p>
            <text:p><text:span text:style-name="T3">Data I° Pubblicazione: 05.02.2020</text:span></text:p>
            <text:p><text:span text:style-name="T3">Data Aggiornamento: vedi data pubblicazione</text:span></text:p>
          </table:table-cell>
          <table:covered-table-cell table:style-name="ce16"/>
          <table:covered-table-cell table:number-columns-repeated="4" table:style-name="ce21"/>
          <table:covered-table-cell table:style-name="ce30"/>
          <table:table-cell table:style-name="ce33" table:number-columns-repeated="55"/>
        </table:table-row>
        <table:table-row table:style-name="ro2">
          <table:covered-table-cell table:style-name="ce2"/>
          <table:covered-table-cell table:style-name="ce25"/>
          <table:covered-table-cell table:style-name="ce10"/>
          <table:covered-table-cell table:style-name="ce17"/>
          <table:covered-table-cell table:number-columns-repeated="4" table:style-name="ce22"/>
          <table:covered-table-cell table:style-name="ce31"/>
          <table:table-cell table:style-name="ce33" table:number-columns-repeated="55"/>
        </table:table-row>
        <table:table-row table:style-name="ro1">
          <table:covered-table-cell table:style-name="ce2"/>
          <table:covered-table-cell table:style-name="ce6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3" table:number-columns-repeated="55"/>
        </table:table-row>
        <table:table-row table:style-name="ro3">
          <table:table-cell table:style-name="ce3" office:value-type="string" calcext:value-type="string">
            <text:p>N. Progr.</text:p>
          </table:table-cell>
          <table:table-cell table:style-name="ce7" office:value-type="string" calcext:value-type="string">
            <text:p>Bandi</text:p>
          </table:table-cell>
          <table:table-cell table:style-name="ce7" office:value-type="string" calcext:value-type="string">
            <text:p>Procedura</text:p>
          </table:table-cell>
          <table:table-cell table:style-name="ce7" office:value-type="string" calcext:value-type="string">
            <text:p>Scadenza</text:p>
          </table:table-cell>
          <table:table-cell table:style-name="ce7" office:value-type="string" calcext:value-type="string">
            <text:p>Criteri di Valutazione</text:p>
          </table:table-cell>
          <table:table-cell table:style-name="ce7" office:value-type="string" calcext:value-type="string">
            <text:p>Tracce Prove </text:p>
          </table:table-cell>
          <table:table-cell table:style-name="ce7" office:value-type="string" calcext:value-type="string">
            <text:p>Delibera approvazione graduatoria</text:p>
          </table:table-cell>
          <table:table-cell table:style-name="ce7" office:value-type="string" calcext:value-type="string">
            <text:p><text:s/>Graduatoria</text:p>
          </table:table-cell>
          <table:table-cell table:style-name="ce7" office:value-type="string" calcext:value-type="string">
            <text:p><text:s/>Scorrimento della graduatoria degli idonei non vincitori</text:p>
          </table:table-cell>
          <table:table-cell table:style-name="ce34" table:number-columns-repeated="55"/>
        </table:table-row>
        <table:table-row table:style-name="ro3">
          <table:table-cell table:style-name="ce13" office:value-type="float" office:value="70" calcext:value-type="float">
            <text:p>70</text:p>
          </table:table-cell>
          <table:table-cell table:style-name="ce37" office:value-type="string" calcext:value-type="string">
            <text:p><text:a xlink:href="https://www.asst-settelaghi.it/documents/41522/72742396/Bando+Concorso+SC+MALATTIE+INFETTIVE+E+TROPICALI+novembre+2022.pdf/bf48e3ae-ebb0-3326-e6a9-57635859ec5a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- Disciplina di Malattie Infettive da assegnare alla Struttura Complessa Malattie Infettive e Tropicali</text:p>
          </table:table-cell>
          <table:table-cell table:style-name="ce48" office:value-type="date" office:date-value="2022-11-28" calcext:value-type="date">
            <text:p>28/11/2022</text:p>
          </table:table-cell>
          <table:table-cell table:style-name="ce54" table:number-columns-repeated="5"/>
          <table:table-cell table:style-name="ce34" table:number-columns-repeated="55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table:style-name="ce37" office:value-type="string" calcext:value-type="string">
            <text:p><text:a xlink:href="https://www.asst-settelaghi.it/documents/41522/72597964/Bando+Concorso+Dirigente+Medico+-+NPI+scad.+14.11.2022.pdf/431da8d6-8eb8-867a-3f62-5516b0708c44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48" office:value-type="date" office:date-value="2022-11-14" calcext:value-type="date">
            <text:p>14/11/2022</text:p>
          </table:table-cell>
          <table:table-cell table:style-name="ce54" table:number-columns-repeated="5"/>
          <table:table-cell table:style-name="ce34" table:number-columns-repeated="55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37" office:value-type="string" calcext:value-type="string">
            <text:p><text:a xlink:href="https://www.asst-settelaghi.it/documents/41522/72603494/Concorso+1+posto+Dir+San+Biologo+Genetista+per+PMA+Ginecologia+scad+14.11.2022+.pdf/8f2f7e85-e4fb-6170-3fe7-d69da33319fc" xlink:type="simple">Visualizza</text:a></text:p>
          </table:table-cell>
          <table:table-cell table:style-name="ce41" office:value-type="string" calcext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48" office:value-type="date" office:date-value="2022-11-14" calcext:value-type="date">
            <text:p>14/11/2022</text:p>
          </table:table-cell>
          <table:table-cell table:style-name="ce54" table:number-columns-repeated="5"/>
          <table:table-cell table:style-name="ce34" table:number-columns-repeated="55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37" office:value-type="string" calcext:value-type="string">
            <text:p><text:a xlink:href="https://www.asst-settelaghi.it/documents/41522/72529468/Concorso+Dirigente+Amministrativo+SC+Risorse+Umane+-+scad.+7.11.2022.pdf/3b6861e1-536f-83bf-3727-8b27841793a7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48" office:value-type="date" office:date-value="2022-11-07" calcext:value-type="date">
            <text:p>07/11/2022</text:p>
          </table:table-cell>
          <table:table-cell table:style-name="ce54" table:number-columns-repeated="5"/>
          <table:table-cell table:style-name="ce34" table:number-columns-repeated="55"/>
        </table:table-row>
        <table:table-row table:style-name="ro3">
          <table:table-cell table:style-name="ce13" office:value-type="float" office:value="66" calcext:value-type="float">
            <text:p>66</text:p>
          </table:table-cell>
          <table:table-cell table:style-name="ce37" office:value-type="string" calcext:value-type="string">
            <text:p><text:a xlink:href="https://www.asst-settelaghi.it/documents/41522/72256383/Concorso+1+posto+DIRIGENTE+SANITARIO+-+FARMACISTA+-+scad.+10.10.2022.pdf/7716c1f6-8336-f4d3-e99d-27f8a14aab84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48" office:value-type="date" office:date-value="2022-10-10" calcext:value-type="date">
            <text:p>10/10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37" office:value-type="string" calcext:value-type="string">
            <text:p><text:a xlink:href="https://www.asst-settelaghi.it/documents/41522/72218131/Bando+Dirigente+Medico+x+Strutture+Territoriali+sc+6.10.2022.pdf/036a0aba-971c-7f82-c784-254ff23199cb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48" office:value-type="date" office:date-value="2022-10-06" calcext:value-type="date">
            <text:p>06/10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37" office:value-type="string" calcext:value-type="string">
            <text:p><text:a xlink:href="http://asst-settelaghi.it/documents/41522/72050621/Bando+Concorso+Dir.+Medico+-+ANESTESIA+E+RIANIMAZIONE+per+SS.+AA.+scad.+15.9.2022.pdf/b5e57403-30e2-9b3b-8113-999901354984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48" office:value-type="date" office:date-value="2022-09-15" calcext:value-type="date">
            <text:p>15/09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4">
          <table:table-cell table:style-name="ce13" office:value-type="float" office:value="63" calcext:value-type="float" table:number-columns-spanned="1" table:number-rows-spanned="4">
            <text:p>63</text:p>
          </table:table-cell>
          <table:table-cell table:style-name="ce37" office:value-type="string" calcext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48" office:value-type="date" office:date-value="2022-08-25" calcext:value-type="date" table:number-columns-spanned="1" table:number-rows-spanned="4">
            <text:p>25/08/2022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72719790/Criteri+di+valutazione.pdf/803478e9-1f85-355d-9813-cd1cf8f6729f" xlink:type="simple">Visualizza</text:a></text:p>
          </table:table-cell>
          <table:table-cell table:style-name="ce55" office:value-type="string" calcext:value-type="string">
            <text:p><text:a xlink:href="https://www.asst-settelaghi.it/documents/41522/72719790/Tracce+prove.pdf/dd11171c-266c-e138-cb90-80b7dfb9093b" xlink:type="simple">Visualizza</text:a></text:p>
          </table:table-cell>
          <table:table-cell table:style-name="ce58" office:value-type="string" calcext:value-type="string" table:number-columns-spanned="1" table:number-rows-spanned="4">
            <text:p>determina n. 1313</text:p>
            <text:p>del 20.10.2022</text:p>
          </table:table-cell>
          <table:table-cell table:style-name="ce54" office:value-type="string" calcext:value-type="string" table:number-columns-spanned="1" table:number-rows-spanned="4">
            <text:p><text:a xlink:href="https://www.asst-settelaghi.it/documents/41522/72719790/Graduatorie.pdf/70137778-af33-8831-ef65-fb2b24db000d" xlink:type="simple">Visualizza</text:a>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72719790/Scorrimento+graduatorie+al+02.11.2022.pdf/c6e089f2-159d-6706-5556-8448b7895014" xlink:type="simple">Visualizza</text:a></text:p>
          </table:table-cell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4">
          <table:covered-table-cell table:style-name="ce4"/>
          <table:covered-table-cell table:style-name="ce37"/>
          <table:covered-table-cell table:style-name="ce41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719790/Prova+Pratica+n.+1.pdf/4b7d8cd4-b23f-a99f-ba51-27786d93a510" xlink:type="simple">Prova pratic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5">
          <table:covered-table-cell table:style-name="ce4"/>
          <table:covered-table-cell table:style-name="ce37"/>
          <table:covered-table-cell table:style-name="ce41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719790/Prova+Pratica+n.+2.pdf/e55a7c8f-174c-f966-4f6e-aa27a2cdaaa6" xlink:type="simple">Prova pratic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6">
          <table:covered-table-cell table:style-name="ce4"/>
          <table:covered-table-cell table:style-name="ce37"/>
          <table:covered-table-cell table:style-name="ce41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719790/Prova+Pratica+n.+3.pdf/4606daa9-6b28-3d89-2333-66202dd39bda" xlink:type="simple">Prova pratic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7">
          <table:table-cell table:style-name="ce13" office:value-type="float" office:value="62" calcext:value-type="float">
            <text:p>62</text:p>
          </table:table-cell>
          <table:table-cell table:style-name="ce37" office:value-type="string" calcext:value-type="string">
            <text:p><text:a xlink:href="https://www.asst-settelaghi.it/documents/41522/71647142/Bando+Concorso+Pubblico+per+Dirigente+Sanitario+BIOLOGO+scad.+25.7.2022.pdf/1a91e063-e5fe-9983-e594-d25a091b953f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48" office:value-type="date" office:date-value="2022-07-25" calcext:value-type="date">
            <text:p>25/07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2">
          <table:table-cell table:style-name="ce13" office:value-type="float" office:value="61" calcext:value-type="float" table:number-columns-spanned="1" table:number-rows-spanned="2">
            <text:p>61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48" office:value-type="date" office:date-value="2022-07-14" calcext:value-type="date" table:number-columns-spanned="1" table:number-rows-spanned="2">
            <text:p>14/07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2710648/Criteri+di+valutazione.pdf/9f230af7-e7cd-f676-0f51-d8e9f0f507d4" xlink:type="simple">Visualizza</text:a></text:p>
          </table:table-cell>
          <table:table-cell table:style-name="ce55" office:value-type="string" calcext:value-type="string">
            <text:p><text:a xlink:href="https://www.asst-settelaghi.it/documents/41522/72710648/Tracce+prove.pdf/efcda149-d345-1990-418c-5cefd01126bb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1419</text:p>
            <text:p>del 14.10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2710648/Graduatorie.pdf/681593ba-2881-ce6b-6c0a-f30f6a8537ad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2710648/Scorrimento+graduatorie+al+02.11.2022.pdf/82db40c3-c286-8fe7-f17f-162d8a32c187" xlink:type="simple">Visualizza</text:a></text:p>
          </table:table-cell>
          <table:table-cell table:style-name="ce34" table:number-columns-repeated="55"/>
        </table:table-row>
        <table:table-row table:style-name="ro8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710648/Prova+pratica.pdf/4108eede-7698-b196-b66b-f9eaddd865da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9">
          <table:table-cell table:style-name="ce13" office:value-type="float" office:value="60" calcext:value-type="float">
            <text:p>60</text:p>
          </table:table-cell>
          <table:table-cell table:style-name="ce37" office:value-type="string" calcext:value-type="string">
            <text:p><text:a xlink:href="https://www.asst-settelaghi.it/documents/41522/71295909/Bando+Concorso+Pubblico+per+Dirigente+Medico+per+Aree+Territoriali+e+SSD+SERD+scad.+20.6.2022.pdf/a030d4ca-2bd4-a206-7d28-160557691b19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48" office:value-type="date" office:date-value="2022-06-20" calcext:value-type="date">
            <text:p>20/06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7">
          <table:table-cell table:style-name="ce13" office:value-type="float" office:value="59" calcext:value-type="float">
            <text:p>59</text:p>
          </table:table-cell>
          <table:table-cell table:style-name="ce37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48" office:value-type="date" office:date-value="2022-06-03" calcext:value-type="date">
            <text:p>03/06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7">
          <table:table-cell table:style-name="ce13" office:value-type="float" office:value="58" calcext:value-type="float">
            <text:p>58</text:p>
          </table:table-cell>
          <table:table-cell table:style-name="ce37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2" table:style-name="ce55" office:value-type="string" calcext:value-type="string">
            <text:p>////</text:p>
          </table:table-cell>
          <table:table-cell table:style-name="ce58" office:value-type="string" calcext:value-type="string">
            <text:p>nessuna domanda pervenuta</text:p>
          </table:table-cell>
          <table:table-cell table:number-columns-repeated="2" table:style-name="ce55" office:value-type="string" calcext:value-type="string">
            <text:p>////</text:p>
          </table:table-cell>
          <table:table-cell table:style-name="ce34" table:number-columns-repeated="55"/>
        </table:table-row>
        <table:table-row table:style-name="ro9">
          <table:table-cell table:style-name="ce13" office:value-type="float" office:value="57" calcext:value-type="float">
            <text:p>57</text:p>
          </table:table-cell>
          <table:table-cell table:style-name="ce37" office:value-type="string" calcext:value-type="string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48" office:value-type="date" office:date-value="2022-05-23" calcext:value-type="date">
            <text:p>23/05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9">
          <table:table-cell table:style-name="ce13" office:value-type="float" office:value="56" calcext:value-type="float">
            <text:p>56</text:p>
          </table:table-cell>
          <table:table-cell table:style-name="ce37" office:value-type="string" calcext:value-type="string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48" office:value-type="date" office:date-value="2022-05-23" calcext:value-type="date">
            <text:p>23/05/2022</text:p>
          </table:table-cell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4" table:number-columns-repeated="55"/>
        </table:table-row>
        <table:table-row table:style-name="ro10">
          <table:table-cell table:style-name="ce13" office:value-type="float" office:value="55" calcext:value-type="float" table:number-columns-spanned="1" table:number-rows-spanned="2">
            <text:p>55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48" office:value-type="date" office:date-value="2022-05-16" calcext:value-type="date" table:number-columns-spanned="1" table:number-rows-spanned="2">
            <text:p>16/05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2815054/Criteri+di+valutazione.pdf/38d92ed8-5f5a-08cc-30f5-bfd8d2f9055d" xlink:type="simple">Visualizza</text:a></text:p>
          </table:table-cell>
          <table:table-cell table:style-name="ce55" office:value-type="string" calcext:value-type="string">
            <text:p><text:a xlink:href="https://www.asst-settelaghi.it/documents/41522/72815054/Tracce+prove.pdf/9e6c0e9a-8998-13bd-4f52-310e839fcc2e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1407 del 04.11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2815054/Graduatorie.pdf/b4adaf88-80de-0293-b6d3-2560c9b642dc" xlink:type="simple">Visualizza</text:a></text:p>
          </table:table-cell>
          <table:table-cell table:style-name="ce55" table:number-columns-spanned="1" table:number-rows-spanned="2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815054/Prove+Pratiche+Chirurgia+Pediatrica.pdf/a84eda4b-8102-eed8-51f1-d14eb87fd74f" xlink:type="simple">Prove pratich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54" calcext:value-type="float" table:number-columns-spanned="1" table:number-rows-spanned="2">
            <text:p>54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48" office:value-type="date" office:date-value="2022-04-14" calcext:value-type="date" table:number-columns-spanned="1" table:number-rows-spanned="2">
            <text:p>14/04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2865/criteri+di+valutazione+chirurgia+general.pdf/355773ef-86af-8d71-0f08-f264bca747e7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2865/tracce+prove+scritta+e+orale+chirurgia+generale.pdf/dfd980fd-3025-efcd-ff12-85902f3c174d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823</text:p>
            <text:p>del 27.06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2865/graduatorie+CHIRURGIA.pdf/1d16e9c8-4fd7-d79f-814e-92a9dc56c37a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2865/Scorrimento+graduatorie+CHIRURGIA+02.11.2022.pdf/964ce54e-a087-2c74-7e3b-ca7cccef103a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822865/PROVE+PRATICHE.pdf/4c24a08c-4038-4ac9-3c32-23f2ca8a7905" xlink:type="simple">Prove pratich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53" calcext:value-type="float" table:number-columns-spanned="1" table:number-rows-spanned="3">
            <text:p>53</text:p>
          </table:table-cell>
          <table:table-cell table:style-name="ce37" office:value-type="string" calcext:value-type="string" table:number-columns-spanned="1" table:number-rows-spanned="3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48" office:value-type="date" office:date-value="2022-03-31" calcext:value-type="date" table:number-columns-spanned="1" table:number-rows-spanned="3">
            <text:p>31/03/2022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71824378/CRITERI+NEFROLOGIA.pdf/89434de7-823f-2586-f058-c7ede3f92d54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4378/TRACCE+PROVE+NEFROLOGIA.pdf/67b6cae5-846b-c867-4286-3339c115c4e4" xlink:type="simple">Visualizza</text:a></text:p>
          </table:table-cell>
          <table:table-cell table:style-name="ce58" office:value-type="string" calcext:value-type="string" table:number-columns-spanned="1" table:number-rows-spanned="3">
            <text:p>determina n. 746</text:p>
            <text:p>del 09.06.2022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71824378/GRADUATORIE+NEFROLOGIA.pdf/65d93c99-b88c-136a-2458-d617a8af7695" xlink:type="simple">Visualizza</text:a>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71824378/Scorrimento+graduatorie+NEFROLOGIA+26.08.2022.pdf/611c236a-57c7-15b1-1ed3-33ba40142901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824378/PROVE+SCRITTE+concorso+NEFROLOGIA.pdf/8686b78b-917d-1094-1567-2d285dbfb4a3" xlink:type="simple">Prova scritt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2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824378/PROVE+PRATICHE+concorso+NEFROLOGIA.pdf/5a848a7b-bd81-5a83-0dcf-5935a1812f15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52" calcext:value-type="float">
            <text:p>52</text:p>
          </table:table-cell>
          <table:table-cell table:style-name="ce37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48" office:value-type="date" office:date-value="2022-03-31" calcext:value-type="date">
            <text:p>31/03/2022</text:p>
          </table:table-cell>
          <table:table-cell table:style-name="ce55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58" office:value-type="string" calcext:value-type="string">
            <text:p>determina n. 551</text:p>
            <text:p>del 28.04.2022</text:p>
          </table:table-cell>
          <table:table-cell table:style-name="ce55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51" calcext:value-type="float" table:number-columns-spanned="1" table:number-rows-spanned="2">
            <text:p>51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48" office:value-type="date" office:date-value="2022-03-28" calcext:value-type="date" table:number-columns-spanned="1" table:number-rows-spanned="2">
            <text:p>28/03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0499620/Criteri+di+valutazione.pdf/4e357419-0869-07b1-f6f8-b4411f662a9c" xlink:type="simple">Visualizza</text:a></text:p>
          </table:table-cell>
          <table:table-cell table:style-name="ce55" office:value-type="string" calcext:value-type="string">
            <text:p><text:a xlink:href="https://www.asst-settelaghi.it/documents/41522/70499620/Tracce+prove.pdf/8feca745-0dac-a610-80cd-1ed420fc5cf6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1216</text:p>
            <text:p>del 26.09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0499620/Graduatorie.pdf/c8376d99-0a4e-dd56-042d-6f1e0dc3a3d9" xlink:type="simple">Visualizza</text:a></text:p>
          </table:table-cell>
          <table:table-cell table:style-name="ce55" table:number-columns-spanned="1" table:number-rows-spanned="2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0499620/Prove+pratiche.pdf/6bcbec3b-639d-5de0-5208-f6c1f2e4c9ef" xlink:type="simple">Prove pratich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50" calcext:value-type="float" table:number-columns-spanned="1" table:number-rows-spanned="5">
            <text:p>50</text:p>
          </table:table-cell>
          <table:table-cell table:style-name="ce37" office:value-type="string" calcext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48" office:value-type="date" office:date-value="2022-03-28" calcext:value-type="date" table:number-columns-spanned="1" table:number-rows-spanned="5">
            <text:p>28/03/2022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72126315/Criteri+di+valutazione.pdf/162a80a4-cbd5-3f64-52fe-c50f2bb70ea0" xlink:type="simple">Visualizza</text:a></text:p>
          </table:table-cell>
          <table:table-cell table:style-name="ce55" office:value-type="string" calcext:value-type="string">
            <text:p><text:a xlink:href="https://www.asst-settelaghi.it/documents/41522/72126315/Tracce+prove.pdf/6224b1e5-a702-b12c-d221-7702bc22673a" xlink:type="simple">Visualizza</text:a></text:p>
          </table:table-cell>
          <table:table-cell table:style-name="ce58" office:value-type="string" calcext:value-type="string" table:number-columns-spanned="1" table:number-rows-spanned="5">
            <text:p>determina n. 1004</text:p>
            <text:p>del 02.08.2022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72126315/Graduatorie.pdf/444ced8d-e742-ef21-2bf2-4d0fc65ca4ff" xlink:type="simple">Visualizza</text:a>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72126315/Scorrimento+graduatorie+-+Aggiornato+al+26.08.2022.pdf/051b9695-40b5-f7d9-9778-2cfec7a31385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126315/Prova+Scritta+1.pdf/ee98efcb-6a21-4fba-7b9d-c938db6f2002" xlink:type="simple">Prova scritt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126315/Prova+Scritta+2.pdf/f852a76c-d102-7ce6-dbb8-b4684409e1fe" xlink:type="simple">Prova scritt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126315/Prova+Scritta+3.pdf/0ca1a6cb-1989-2b87-cddb-448b1490d96e" xlink:type="simple">Prova scritt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126315/Prove+Orali.pdf/45e2fc66-01e5-577e-dd3b-2504ed831ab4" xlink:type="simple">Prove orali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49" calcext:value-type="float" table:number-columns-spanned="1" table:number-rows-spanned="4">
            <text:p>49</text:p>
          </table:table-cell>
          <table:table-cell table:style-name="ce37" office:value-type="string" calcext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14" office:value-type="string" calcext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2-03-21" calcext:value-type="date" table:number-columns-spanned="1" table:number-rows-spanned="4">
            <text:p>21/03/2022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72126282/Criteri+di+valutazione.pdf/6954dd2d-8d3a-8414-4175-a335e0d6664d" xlink:type="simple">Visualizza</text:a></text:p>
          </table:table-cell>
          <table:table-cell table:style-name="ce55" office:value-type="string" calcext:value-type="string">
            <text:p><text:a xlink:href="https://www.asst-settelaghi.it/documents/41522/72126282/Tracce+prove.pdf/07886fd4-5d45-e995-95be-dd3628d1437c" xlink:type="simple">Visualizza</text:a></text:p>
          </table:table-cell>
          <table:table-cell table:style-name="ce58" office:value-type="string" calcext:value-type="string" table:number-columns-spanned="1" table:number-rows-spanned="4">
            <text:p>determina n. 942</text:p>
            <text:p>del 21.07.2022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72126282/Graduatorie.pdf/4edc9c4a-7298-d3d4-82fc-4a51aae9596d" xlink:type="simple">Visualizza</text:a>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72126282/Scorrimento+graduatorie+agg.+al+26.08.2022.pdf/fc892049-c8e7-5f39-5aba-53df8d1c0c84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126282/PRIMA+PROVA+A.pdf/9081ba69-7289-47a8-9a99-a469c5a92244" xlink:type="simple">Prova scritt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126282/PRIMA+PROVA+B.pdf/10f24a4d-ad78-a2e5-efc4-ab1da6398ed2" xlink:type="simple">Prova scritt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2126282/PRIMA+PROVA+C.pdf/d0ee573a-ba04-1163-a192-2bb1d020ea6d" xlink:type="simple">Prova scritt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7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55" office:value-type="string" calcext:value-type="string">
            <text:p><text:a xlink:href="https://www.asst-settelaghi.it/documents/41522/71822951/CRITERI+DI+VALUTAZIONE+OFTALMOLOGIA.pdf/a8c996fc-b339-c3da-10f3-3d47db61614c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2951/TRACCE+PROVE+OFTALMOLOGIA.pdf/18137681-20b4-1624-c4d6-b66661161f87" xlink:type="simple">Visualizza</text:a></text:p>
          </table:table-cell>
          <table:table-cell table:style-name="ce58" office:value-type="string" calcext:value-type="string">
            <text:p>determina n. 750</text:p>
            <text:p>del 10.06.2022</text:p>
          </table:table-cell>
          <table:table-cell table:style-name="ce55" office:value-type="string" calcext:value-type="string">
            <text:p><text:a xlink:href="https://www.asst-settelaghi.it/documents/41522/71822951/GRADUATORIE++OFTALMOLOGIA.pdf/c3e518a8-bc69-11eb-35c8-4294eeafcdc9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2951/Scorrimento+graduatorie+OFTALMOLOGIA+02.11.2022.pdf/d776cfed-7a40-793c-ef48-b0a435290cd2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47" calcext:value-type="float" table:number-columns-spanned="1" table:number-rows-spanned="2">
            <text:p>47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48" office:value-type="date" office:date-value="2022-02-24" calcext:value-type="date" table:number-columns-spanned="1" table:number-rows-spanned="2">
            <text:p>24/02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2947/criteri+di+valutazione+d.m.+malattie+infettive.pdf/f7e73da2-8389-e245-a0b0-19e553d31162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2947/tracce+Concorso+MALATTIE+INFETTIVE.pdf/ae6e74ca-cf94-07bb-dc61-e12a94b81732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801</text:p>
            <text:p>del 22.06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2947/GRADUATORIA++Concorso+MALATTIE+INFETTIVE.pdf/afe4b0b9-62f5-966c-10bc-4d1af12458e4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2947/scorrimento+graduatoria++Concorso+MALATTIE+INFETTIVE.pdf/8354b5fe-1fca-6fea-7637-dca9537cfa4b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822947/PROVA+PRATICA.pdf/53dafce5-eb14-f222-9bb2-4aacf18ab5ac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46" calcext:value-type="float" table:number-columns-spanned="1" table:number-rows-spanned="2">
            <text:p>46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562</text:p>
            <text:p>del 29.04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18/scorrimento+graduatorie+DM+RADIOLOGIA.pdf/c3531e58-160a-eb77-e727-8ecace8ee3f3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102818/prove+pratiche+tracce+D.M.++RADIOLOGIA.pdf/9bad757a-57ff-eeed-261d-db542a1b0c94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45" calcext:value-type="float" table:number-columns-spanned="1" table:number-rows-spanned="2">
            <text:p>45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4385/CRITERI+DI+VALUTAZIONE+PSICHIATRIA.pdf/a09c9a02-d630-d4f1-a33d-45a48bbe086c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4385/TRACCE+PROVE+PSICHIATRIA.pdf/f95edee4-0835-ebd5-4798-410ff79a2143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587</text:p>
            <text:p>del 06.05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4385/GRADUATORIE+PSICHIATRIA.pdf/300c3522-e1f6-9983-b0df-1f27de84981d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24385/Scorrimento+graduatorie+psichiatria+20.07.2022.pdf/7f0d8935-53e5-716f-5902-dc99581df03a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824385/prove+pratiche+concorso+psichiatria.pdf/57cc662d-c924-5a6e-915c-12914ba8eefb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7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5" office:value-type="string" calcext:value-type="string">
            <text:p><text:a xlink:href="https://www.asst-settelaghi.it/documents/41522/71824491/CRITERI+DI+VALUTAZIONE+DERMATOLOGIA.pdf/f4dafd00-9be4-7e68-db3a-3c94ce4e1410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4491/TRACCE+PROVE+DERMATOLOGIA.pdf/98a16cc9-7cf2-8936-46a2-556318c399ff" xlink:type="simple">Visualizza</text:a></text:p>
          </table:table-cell>
          <table:table-cell table:style-name="ce58" office:value-type="string" calcext:value-type="string">
            <text:p>determina n. 671</text:p>
            <text:p>del 25.05.2022</text:p>
          </table:table-cell>
          <table:table-cell table:style-name="ce55" office:value-type="string" calcext:value-type="string">
            <text:p><text:a xlink:href="https://www.asst-settelaghi.it/documents/41522/71824491/GRADUATORIE+DERMATOLOGIA.pdf/abffb987-536f-31c9-6b9b-6cba8cc75ba2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4491/Scorrimento+graduatorie+dermatologia+20.07.2022.pdf/0be851b4-235c-14af-f638-fd483c158ed2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43" calcext:value-type="float" table:number-columns-spanned="1" table:number-rows-spanned="2">
            <text:p>43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48" office:value-type="date" office:date-value="2022-02-17" calcext:value-type="date" table:number-columns-spanned="1" table:number-rows-spanned="2">
            <text:p>17/02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36824/Criteri+di+valutazione+-+Genetica+medica.pdf/27cc14e6-2262-be7b-480e-e6b153634303" xlink:type="simple">Visualizza</text:a></text:p>
          </table:table-cell>
          <table:table-cell table:style-name="ce55" office:value-type="string" calcext:value-type="string">
            <text:p><text:a xlink:href="https://www.asst-settelaghi.it/documents/41522/71836824/Tracce+prove+-+Genetica+medica.pdf/b9132b60-b6a4-e753-3afe-100e43bc54d7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957</text:p>
            <text:p>del 25.07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36824/Graduatorie+-+Genetica+medica.pdf/884a8853-c824-4922-2c0d-181944140f0c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836824/Scorrimento+graduatorie+-+Aggiornato+al+26.08.2022.pdf/51089677-30db-1082-e0df-20a3b0974d56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836824/Prova+pratica+n.2+-+Genetica+medica.pdf/4a52e1bd-f3d3-2255-ecfc-dfdef80c90a3" xlink:type="simple">Prova pratic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7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5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58" office:value-type="string" calcext:value-type="string">
            <text:p>determina n. 379</text:p>
            <text:p>del 28.03.2022</text:p>
          </table:table-cell>
          <table:table-cell table:style-name="ce55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35/scorrimento+graduatorie+al+02.11.2022.pdf/aeb3cdde-eec9-6332-c7d8-029490e0ef60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41" calcext:value-type="float" table:number-columns-spanned="1" table:number-rows-spanned="2">
            <text:p>41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31/TRACCE+PROVE+urologia.pdf/f7ead05f-8849-1fde-3915-4d55940a7bde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n. 410</text:p>
            <text:p>del 01.04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31/scorrimento+graduatorie+urologia+25.08.2022.pdf/b3890399-18e7-553b-3d33-4c180062e54d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40" calcext:value-type="float">
            <text:p>40</text:p>
          </table:table-cell>
          <table:table-cell table:style-name="ce37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48" office:value-type="date" office:date-value="2022-02-14" calcext:value-type="date">
            <text:p>14/02/2022</text:p>
          </table:table-cell>
          <table:table-cell table:style-name="ce55" office:value-type="string" calcext:value-type="string">
            <text:p><text:a xlink:href="https://www.asst-settelaghi.it/documents/41522/71824468/criteri+di+valutazione+urologia+pediatrica.pdf/14438ea7-ef25-c121-f86d-2201b9e41682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4468/tracce+prove+urologia+pediatrica.pdf/dd15f77b-afc1-dcdf-342b-22094337c21c" xlink:type="simple">Visualizza</text:a></text:p>
          </table:table-cell>
          <table:table-cell table:style-name="ce58" office:value-type="string" calcext:value-type="string">
            <text:p>determina n. 643</text:p>
            <text:p>del 17.05.2022</text:p>
          </table:table-cell>
          <table:table-cell table:style-name="ce55" office:value-type="string" calcext:value-type="string">
            <text:p><text:a xlink:href="https://www.asst-settelaghi.it/documents/41522/71824468/graduatorie+urologia+pediatrica.pdf/87ad5100-e042-6951-908f-fa4cabe6400e" xlink:type="simple">Visualizza</text:a></text:p>
          </table:table-cell>
          <table:table-cell table:style-name="ce55" office:value-type="string" calcext:value-type="string">
            <text:p><text:a xlink:href="https://www.asst-settelaghi.it/documents/41522/71824468/scorrimento+graduatorie+urologia+pediatrica+20.07.2022.pdf/dc07512e-6733-dba2-d843-2b0aab3b0abe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39" calcext:value-type="float" table:number-columns-spanned="1" table:number-rows-spanned="2">
            <text:p>39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</table:table-cell>
          <table:table-cell table:style-name="ce58" office:value-type="string" calcext:value-type="string" table:number-columns-spanned="1" table:number-rows-spanned="2">
            <text:p>determina  n.465</text:p>
            <text:p>del 12.04.2022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71102827/scorrimento+graduatorie.pdf/06e58d33-1eef-8fb6-d0b5-735db1349639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1102827/tracce+prove+pratiche+reutamologia.pdf/a9a2b3c2-4ce5-b679-7ac2-ebed0b0f9df7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37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48" office:value-type="date" office:date-value="2021-12-13" calcext:value-type="date">
            <text:p>13/12/2021</text:p>
          </table:table-cell>
          <table:table-cell table:style-name="ce55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58" office:value-type="string" calcext:value-type="string">
            <text:p>determina n. 367</text:p>
            <text:p>del 25.03.2022</text:p>
          </table:table-cell>
          <table:table-cell table:style-name="ce55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39/SCORRIMENTO+graduatoria.pdf/6c723d94-19c6-b31c-b6b4-08f620d3ccaa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37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5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5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58" office:value-type="string" calcext:value-type="string">
            <text:p>determina n.1612</text:p>
            <text:p>del 17.12.2021</text:p>
          </table:table-cell>
          <table:table-cell table:style-name="ce55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5" office:value-type="string" calcext:value-type="string">
            <text:p>Visualizza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36" calcext:value-type="float">
            <text:p>36</text:p>
          </table:table-cell>
          <table:table-cell table:style-name="ce37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5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55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58" office:value-type="string" calcext:value-type="string">
            <text:p>determina n.1610</text:p>
            <text:p>del 17.12.2021</text:p>
          </table:table-cell>
          <table:table-cell table:style-name="ce55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55" office:value-type="string" calcext:value-type="string">
            <text:p><text:a xlink:href="https://www.asst-settelaghi.it/documents/41522/70409053/scorrimento+graduatoria+Concorso+Microchirurgia+della+Mano+AGG.TO+28.06.2022.pdf/023ea70d-9f23-eba7-42bd-93b80d2b7bcd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35" calcext:value-type="float">
            <text:p>35</text:p>
          </table:table-cell>
          <table:table-cell table:style-name="ce37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8" office:value-type="date" office:date-value="2021-09-27" calcext:value-type="date">
            <text:p>27/09/2021</text:p>
          </table:table-cell>
          <table:table-cell table:style-name="ce55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5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58" office:value-type="string" calcext:value-type="string">
            <text:p>determina n.1620</text:p>
            <text:p>del 17.12.2021</text:p>
          </table:table-cell>
          <table:table-cell table:style-name="ce55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55" office:value-type="string" calcext:value-type="string">
            <text:p><text:a xlink:href="https://www.asst-settelaghi.it/documents/41522/70017546/SCORRIMENTO+GRADUATORIA+al+05.05.2022.pdf/e3d7a91e-836b-2a68-2ec6-6dde3839562f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34" calcext:value-type="float">
            <text:p>34</text:p>
          </table:table-cell>
          <table:table-cell table:style-name="ce37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5" office:value-type="string" calcext:value-type="string">
            <text:p><text:span text:style-name="T4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5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58" office:value-type="string" calcext:value-type="string">
            <text:p>determina n. 1388</text:p>
            <text:p>del 05.11.2021</text:p>
          </table:table-cell>
          <table:table-cell table:style-name="ce55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5" office:value-type="string" calcext:value-type="string">
            <text:p><text:a xlink:href="https://www.asst-settelaghi.it/documents/41522/70017539/SCORRIMENTO+Graduatoria+Concorso+Chirurgia+Toracica28.06.2022.pdf/2fe70478-9f91-69da-cce0-31f3d205e978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33" calcext:value-type="float">
            <text:p>33</text:p>
          </table:table-cell>
          <table:table-cell table:style-name="ce37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5" office:value-type="string" calcext:value-type="string" table:number-columns-spanned="5" table:number-rows-spanned="1">
            <text:p><text:a xlink:href="#32" xlink:type="simple">riapertura termini</text:a></text:p>
          </table:table-cell>
          <table:covered-table-cell table:style-name="ce55"/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37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8" office:value-type="date" office:date-value="2021-08-19" calcext:value-type="date">
            <text:p>19/08/2021</text:p>
          </table:table-cell>
          <table:table-cell table:style-name="ce55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5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58" office:value-type="string" calcext:value-type="string">
            <text:p>determina n. 1284</text:p>
            <text:p>del 13.10.2021</text:p>
          </table:table-cell>
          <table:table-cell table:style-name="ce55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5" office:value-type="string" calcext:value-type="string">
            <text:p><text:a xlink:href="https://www.asst-settelaghi.it/documents/41522/69172785/scorrimento+GRADUATORIE+Neuropsichiatria+20.07.2022.pdf/3f6c2f8e-f0e8-096e-c1c8-ff9cd2c086bf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31" calcext:value-type="float">
            <text:p>31</text:p>
          </table:table-cell>
          <table:table-cell table:style-name="ce37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5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5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58" office:value-type="string" calcext:value-type="string">
            <text:p>determina n. 1223</text:p>
            <text:p>del 29.09.2021</text:p>
          </table:table-cell>
          <table:table-cell table:style-name="ce55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5" office:value-type="string" calcext:value-type="string">
            <text:p><text:a xlink:href="https://www.asst-settelaghi.it/documents/41522/69161901/scorrimento+graduatorie+d.m.+chirurgia.+10.01.2022.pdf/c1950d73-c11d-a256-ee4b-f4b2fa0f2ab6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5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5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58" office:value-type="string" calcext:value-type="string">
            <text:p>determina n.1267 </text:p>
            <text:p>del 08.10.2021</text:p>
          </table:table-cell>
          <table:table-cell table:style-name="ce55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5" office:value-type="string" calcext:value-type="string">
            <text:p><text:a xlink:href="https://www.asst-settelaghi.it/documents/41522/69161905/SCORRIMENTO+GRADUATORIA+D.M.+ORTOPEDIA+20.07.2022.pdf/61abd611-c277-55b8-d13e-3836da73f6e8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37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5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55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58" office:value-type="string" calcext:value-type="string">
            <text:p>determina n. 1158</text:p>
            <text:p>del 17.09.2021</text:p>
          </table:table-cell>
          <table:table-cell table:style-name="ce55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5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28" calcext:value-type="float" table:number-columns-spanned="1" table:number-rows-spanned="4">
            <text:p>28</text:p>
          </table:table-cell>
          <table:table-cell table:style-name="ce37" office:value-type="string" calcext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8" office:value-type="date" office:date-value="2021-05-31" calcext:value-type="date" table:number-columns-spanned="1" table:number-rows-spanned="4">
            <text:p>31/05/2021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68921468/criteri.pdf/bad44410-8bae-e5ff-805e-5ded71388bf5" xlink:type="simple">Visualizza</text:a></text:p>
          </table:table-cell>
          <table:table-cell table:style-name="ce55" office:value-type="string" calcext:value-type="string">
            <text:p><text:a xlink:href="https://www.asst-settelaghi.it/documents/41522/68921468/PROVA+SCRITTA+N.+1..pdf/7f644468-5c59-44b2-cc41-8ac83767dd0a" xlink:type="simple">Prova scritta 1</text:a> </text:p>
          </table:table-cell>
          <table:table-cell table:style-name="ce58" office:value-type="string" calcext:value-type="string" table:number-columns-spanned="1" table:number-rows-spanned="4">
            <text:p>determina n. 1019</text:p>
            <text:p>del 30.03.2021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68921468/GR.pdf/f260f1e2-dd4f-5d93-a002-a71cf27cbbc9" xlink:type="simple">Visualizza</text:a>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68921468/SCORRIMENTO+GRADUATORIA+AGG.TO+AL+28.06.2022.pdf/f692ec6e-2296-a66c-cbd7-9ec4d181cab2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921468/PROVA+SCRITTA+N.+2..pdf/8cfd5362-77d1-3936-0912-56da4bead35e" xlink:type="simple">Prova scritt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921468/PROVA+SCRITTA+N.+3..pdf/d736a372-0566-89fd-8319-d25c4a034a09" xlink:type="simple">Prova scritt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921468/tracce+prove+pratiche+e+orali.pdf/841d3f2d-2177-6d35-30c9-5034cb06f220" xlink:type="simple">prova pratica e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27" calcext:value-type="float" table:number-columns-spanned="1" table:number-rows-spanned="5">
            <text:p>27</text:p>
          </table:table-cell>
          <table:table-cell table:style-name="ce37" office:value-type="string" calcext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48" office:value-type="date" office:date-value="2021-05-31" calcext:value-type="date" table:number-columns-spanned="1" table:number-rows-spanned="5">
            <text:p>31/05/2021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5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</table:table-cell>
          <table:table-cell table:style-name="ce58" office:value-type="string" calcext:value-type="string" table:number-columns-spanned="1" table:number-rows-spanned="5">
            <text:p>determina  n.  883 </text:p>
            <text:p>del 01.07.2021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84875/PROVA+SCRITTA+N.+2.pdf/a6e3bf2f-cf7b-39fb-67c7-ba156495405f" xlink:type="simple">Prova scritt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84875/PROVA+SCRITTA+N.+3.pdf/130640d3-e970-c94f-51b2-2ae4b38da342" xlink:type="simple">Prova scritt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84875/TRACCE+PROVA+PRATICA.pdf/7a9ab875-7836-3a70-c3df-f61d393e1cf5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84875/TRACCE+PROVE+ORALE..pdf/94d4a293-ac00-88ff-8be1-2076b32f7fc6" xlink:type="simple">Prova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26" calcext:value-type="float" table:number-columns-spanned="1" table:number-rows-spanned="7">
            <text:p>26</text:p>
          </table:table-cell>
          <table:table-cell table:style-name="ce37" office:value-type="string" calcext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8" office:value-type="date" office:date-value="2021-05-10" calcext:value-type="date" table:number-columns-spanned="1" table:number-rows-spanned="7">
            <text:p>10/05/2021</text:p>
          </table:table-cell>
          <table:table-cell table:style-name="ce55" office:value-type="string" calcext:value-type="string" table:number-columns-spanned="1" table:number-rows-spanned="7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55" office:value-type="string" calcext:value-type="string">
            <text:p><text:a xlink:href="https://www.asst-settelaghi.it/documents/41522/70453717/Prova+Scritta+n.+1.pdf/52e3e36b-9396-b6d3-751d-fc26ad24ab87" xlink:type="simple">Prova scritta 1</text:a></text:p>
          </table:table-cell>
          <table:table-cell table:style-name="ce58" office:value-type="string" calcext:value-type="string" table:number-columns-spanned="1" table:number-rows-spanned="7">
            <text:p>determina n. 1342</text:p>
            <text:p>del 27.10.2021</text:p>
          </table:table-cell>
          <table:table-cell table:style-name="ce55" office:value-type="string" calcext:value-type="string" table:number-columns-spanned="1" table:number-rows-spanned="7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55" office:value-type="string" calcext:value-type="string" table:number-columns-spanned="1" table:number-rows-spanned="7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0453717/Prova+Scritta+n.+2.pdf/28910aac-f793-7513-905c-35c712284559" xlink:type="simple">Prova scritt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0453717/Prova+Scritta+n.+3.pdf/8a3e0c54-5dc3-b29e-3a77-8d68b9b35acc" xlink:type="simple">Prova scritt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0453717/Prova+Pratica+n.+1.pdf/955e7451-fe30-3bed-599e-cdf8480b0d6e" xlink:type="simple">Prova pratic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0453717/Prova+Pratica+n.+2.pdf/ab68de7d-a913-0069-5e49-840b2ae0fda3" xlink:type="simple">Prova pratic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0453717/Prova+Pratica+n.+3.pdf/3ad65ffe-61c8-6be5-7065-a96a46bb05e7" xlink:type="simple">Prova pratic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70453717/Prova+Orale.pdf/bd6c9494-58f2-13c4-7f19-109fa436531b" xlink:type="simple">Prova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7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8" office:value-type="date" office:date-value="2021-04-22" calcext:value-type="date">
            <text:p>22/04/2021</text:p>
          </table:table-cell>
          <table:table-cell table:style-name="ce55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5" office:value-type="string" calcext:value-type="string">
            <text:p><text:a xlink:href="https://www.asst-settelaghi.it/documents/41522/68885253/tracce.pdf/128fa158-7962-6448-6bfa-aaa3ce593c66" xlink:type="simple">Visualizza  </text:a></text:p>
          </table:table-cell>
          <table:table-cell table:style-name="ce58" office:value-type="string" calcext:value-type="string">
            <text:p>determina n. 920 </text:p>
            <text:p>del 14.07.2021</text:p>
          </table:table-cell>
          <table:table-cell table:style-name="ce55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5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24" calcext:value-type="float" table:number-columns-spanned="1" table:number-rows-spanned="3">
            <text:p>24</text:p>
          </table:table-cell>
          <table:table-cell table:style-name="ce37" office:value-type="string" calcext:value-type="string" table:number-columns-spanned="1" table:number-rows-spanned="3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1-04-12" calcext:value-type="date" table:number-columns-spanned="1" table:number-rows-spanned="3">
            <text:p>12/04/2021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5" office:value-type="string" calcext:value-type="string">
            <text:p><text:a xlink:href="https://www.asst-settelaghi.it/documents/41522/67928635/tracce+prova+scritta.pdf/db37dfb3-04b9-4cc2-5c47-af7a3b56b845" xlink:type="simple">prova scritta</text:a></text:p>
          </table:table-cell>
          <table:table-cell table:style-name="ce58" office:value-type="string" calcext:value-type="string" table:number-columns-spanned="1" table:number-rows-spanned="3">
            <text:p>determina n. 685</text:p>
            <text:p>del 25.05.2021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928635/tracce+prova+pratica.pdf/4ed73cb5-10bc-ed28-2b1c-e25b517e70a2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928635/tracce++Prova+Orale.pdf/d676bd37-e6e5-1fc4-1595-aab7801fec6c" xlink:type="simple">Prova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5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349/tracce.pdf/20abbe52-b442-0a13-7372-720b605f181f" xlink:type="simple">Visualizza </text:a></text:p>
          </table:table-cell>
          <table:table-cell table:style-name="ce58" office:value-type="string" calcext:value-type="string">
            <text:p>determina n. 532 </text:p>
            <text:p>del 26.04.2021</text:p>
          </table:table-cell>
          <table:table-cell table:style-name="ce55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349/scorrrimento+graduatorie+AGG.TO+AL+28.06.2022.pdf/5e8749c3-6092-e792-c5ba-e0b8b393cf8b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42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5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60/tracce+prove+d.m.+cardiochirurgia.pdf/c3676499-bb2b-048b-833c-531967d5ddf1" xlink:type="simple">Visualizza </text:a></text:p>
          </table:table-cell>
          <table:table-cell table:style-name="ce58" office:value-type="string" calcext:value-type="string">
            <text:p>determina n. 425</text:p>
            <text:p>del 04.04.2022</text:p>
          </table:table-cell>
          <table:table-cell table:style-name="ce55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55" office:value-type="string" calcext:value-type="string">
            <text:p><text:a xlink:href="https://www.asst-settelaghi.it/documents/41522/71102860/SCORRIMENTO+graduatorie+25.08.2022.pdf/faed7f2d-8c18-e6cf-365f-a9fbeab11a61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8" office:value-type="date" office:date-value="2021-01-04" calcext:value-type="date">
            <text:p>04/01/2021</text:p>
          </table:table-cell>
          <table:table-cell table:style-name="ce55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5" office:value-type="string" calcext:value-type="string">
            <text:p><text:a xlink:href="https://www.asst-settelaghi.it/documents/41522/67866582/tracce+dir.+medicoo+Radioteria.pdf/87cdabfc-8808-18ff-e23f-5786a34a3498" xlink:type="simple">Visualizza </text:a></text:p>
          </table:table-cell>
          <table:table-cell table:style-name="ce58" office:value-type="string" calcext:value-type="string">
            <text:p>determina n. 678 </text:p>
            <text:p>del 24.05.2021</text:p>
          </table:table-cell>
          <table:table-cell table:style-name="ce55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5" office:value-type="string" calcext:value-type="string">
            <text:p><text:a xlink:href="https://www.asst-settelaghi.it/documents/41522/67866582/scorrimento+graduatorie+concorso+dir.+medicoo+Radioteria+AGG.TO+AL+28.06.2022.pdf/de5280eb-f928-e819-f25e-c0ab26a38a0c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8" office:value-type="date" office:date-value="2020-12-21" calcext:value-type="date">
            <text:p>21/12/2020</text:p>
          </table:table-cell>
          <table:table-cell table:style-name="ce55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421/tacce.pdf/e5a6208c-9e43-b673-bbaa-2b821b8129e2" xlink:type="simple">Visualizza </text:a></text:p>
          </table:table-cell>
          <table:table-cell table:style-name="ce58" office:value-type="string" calcext:value-type="string">
            <text:p>determina n. 616 </text:p>
            <text:p>del 11.05.2021</text:p>
          </table:table-cell>
          <table:table-cell table:style-name="ce55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8" office:value-type="date" office:date-value="2020-12-14" calcext:value-type="date">
            <text:p>14/12/2020</text:p>
          </table:table-cell>
          <table:table-cell table:style-name="ce55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58" office:value-type="string" calcext:value-type="string">
            <text:p>determina n.188</text:p>
            <text:p>del 12.02.021</text:p>
          </table:table-cell>
          <table:table-cell table:style-name="ce55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5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58" office:value-type="string" calcext:value-type="string">
            <text:p>determina n. 406 </text:p>
            <text:p>del 29.03.2021</text:p>
          </table:table-cell>
          <table:table-cell table:style-name="ce55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421/SCORRIMENTO+graduatoria+AGG.TO+AL+28.06.2022.docx.pdf/80cb767c-1933-b666-f816-21efe22727fd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17" calcext:value-type="float" table:number-columns-spanned="1" table:number-rows-spanned="5">
            <text:p>17</text:p>
          </table:table-cell>
          <table:table-cell table:style-name="ce37" office:value-type="string" calcext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48" office:value-type="date" office:date-value="2020-10-29" calcext:value-type="date" table:number-columns-spanned="1" table:number-rows-spanned="5">
            <text:p>29/10/2020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5" office:value-type="string" calcext:value-type="string">
            <text:p><text:a xlink:href="https://www.asst-settelaghi.it/documents/41522/68884999/PROVE+SCRITTE.pdf/83fc0596-0a50-47a0-22e8-fc5a7648613a" xlink:type="simple">Prova scritta</text:a> </text:p>
          </table:table-cell>
          <table:table-cell table:style-name="ce58" office:value-type="string" calcext:value-type="string" table:number-columns-spanned="1" table:number-rows-spanned="5">
            <text:p>determina n. 564 </text:p>
            <text:p>del 30.04.2021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8884999/scorrimento+graduatoria+agg.ta.pdf/9c11e45d-00fb-8434-4298-483bc13e907b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84999/Prova+pratica+1.pdf/303a3778-0c21-c7f5-c644-22e185a33bff" xlink:type="simple">Prova pratic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84999/Prova+pratica+2.pdf/b4173732-386f-21d7-adca-4b187f35d0e6" xlink:type="simple">Prova pratic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84999/Prova+pratica+3.pdf/8c617078-d2c4-3dab-7841-2b1ac290f455" xlink:type="simple">Prova partic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 <text:a xlink:href="https://www.asst-settelaghi.it/documents/41522/68884999/PROVE+ORALE.pdf/b7a2fced-602b-a8a9-a599-eed329bab5c0" xlink:type="simple">Prova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3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5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58" office:value-type="string" calcext:value-type="string">
            <text:p>determina n.1566</text:p>
            <text:p>del 27.11.2020</text:p>
          </table:table-cell>
          <table:table-cell table:style-name="ce55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5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58" office:value-type="string" calcext:value-type="string">
            <text:p>determina n. 230</text:p>
            <text:p>del 19.02.2021</text:p>
          </table:table-cell>
          <table:table-cell table:style-name="ce55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48" office:value-type="date" office:date-value="2020-10-19" calcext:value-type="date">
            <text:p>19/10/2020</text:p>
          </table:table-cell>
          <table:table-cell table:style-name="ce55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58" office:value-type="string" calcext:value-type="string">
            <text:p>determina n. 1577 </text:p>
            <text:p>del 01.12.2020</text:p>
          </table:table-cell>
          <table:table-cell table:style-name="ce55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87/SCORRIMENTO+GRADUATORIE+agg.to.pdf/1116ed89-b68a-af60-fda7-b9acaf810e8e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48" office:value-type="date" office:date-value="2020-10-08" calcext:value-type="date">
            <text:p>08/10/2020</text:p>
          </table:table-cell>
          <table:table-cell table:number-columns-repeated="2" table:style-name="ce55" office:value-type="string" calcext:value-type="string">
            <text:p>////</text:p>
          </table:table-cell>
          <table:table-cell table:style-name="ce58" office:value-type="string" calcext:value-type="string">
            <text:p>///</text:p>
          </table:table-cell>
          <table:table-cell table:number-columns-repeated="2" table:style-name="ce55" office:value-type="string" calcext:value-type="string">
            <text:p>////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12" calcext:value-type="float" table:number-columns-spanned="1" table:number-rows-spanned="5">
            <text:p>12</text:p>
          </table:table-cell>
          <table:table-cell table:style-name="ce37" office:value-type="string" calcext:value-type="string" table:number-columns-spanned="1" table:number-rows-spanned="5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48" office:value-type="date" office:date-value="2020-10-08" calcext:value-type="date" table:number-columns-spanned="1" table:number-rows-spanned="5">
            <text:p>08/10/2020</text:p>
          </table:table-cell>
          <table:table-cell table:style-name="ce55" office:value-type="string" calcext:value-type="string" table:number-columns-spanned="1" table:number-rows-spanned="5">
            <text:p><text:a xlink:href="../la%20prova%20pratica.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9483/tracce+prove+(1).pdf/3d6ac037-0e96-f3e7-1247-7aca11be8642" xlink:type="simple">Visualizza tracce</text:a></text:p>
          </table:table-cell>
          <table:table-cell table:style-name="ce58" office:value-type="string" calcext:value-type="string" table:number-columns-spanned="1" table:number-rows-spanned="5">
            <text:p>determina n. 1593 </text:p>
            <text:p>del 04.12.2020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9483/Prova+scritta+1+-+chirurgia+%281%29.pdf/72874def-6c17-fa3b-216a-3f827cf6d82a" xlink:type="simple">Prova scritt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9483/Prova+scritta+2+-+chirurgia+%281%29.pdf/f8ba9e9c-cb2b-7717-1cee-3a4d999e8b0c" xlink:type="simple">Prova scritt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9483/Prova+scritta+3+-+chirurgia+%281%29.pdf/6d9aa729-9c43-84cb-404b-d9d2e3efd6bd" xlink:type="simple">Prova scritt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9483/prove+pratiche+chirurgia+%281%29.pdf/82f5b38c-f3f5-9913-9154-35a5a65072ba" xlink:type="simple">Prove pratich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3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42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8" office:value-type="date" office:date-value="2020-07-23" calcext:value-type="date">
            <text:p>23/07/2020</text:p>
          </table:table-cell>
          <table:table-cell table:style-name="ce55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58" office:value-type="string" calcext:value-type="string">
            <text:p>determina n. 1317 </text:p>
            <text:p>del 13.10.2020</text:p>
          </table:table-cell>
          <table:table-cell table:style-name="ce55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10" calcext:value-type="float" table:number-columns-spanned="1" table:number-rows-spanned="5">
            <text:p>10</text:p>
          </table:table-cell>
          <table:table-cell table:style-name="ce37" office:value-type="string" calcext:value-type="string" table:number-columns-spanned="1" table:number-rows-spanned="5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8" office:value-type="date" office:date-value="2020-07-23" calcext:value-type="date" table:number-columns-spanned="1" table:number-rows-spanned="5">
            <text:p>23/07/2020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0946/TRACCE+PROVA+SCRITTA.pdf/e0371e97-165e-929c-6420-3ff672ec476b" xlink:type="simple">Prova Scritta</text:a></text:p>
          </table:table-cell>
          <table:table-cell table:style-name="ce58" office:value-type="string" calcext:value-type="string" table:number-columns-spanned="1" table:number-rows-spanned="5">
            <text:p>detetrmina n. 212</text:p>
            <text:p>del 16.02.2021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5" office:value-type="string" calcext:value-type="string" table:number-columns-spanned="1" table:number-rows-spanned="5">
            <text:p><text:a xlink:href="https://www.asst-settelaghi.it/documents/41522/67790946/scorrimento+GRADUATORIA+al+25.08.2022.pdf/958c3076-9146-afec-7e36-6d9d087c3a7e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0946/traccia+prova+pratica+n.+1.pdf/d5d6f8a4-d3c7-3ffc-3489-bd61fbb698c3" xlink:type="simple">Prova pratic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0946/traccia+prova+pratica+n.+2.pdf/778ea271-bda9-94db-6e39-0202155fbfab" xlink:type="simple">Prova pratic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0946/traccia+prova+pratica+n.+3.pdf/9895d022-b239-48b2-3d13-f26e9de5c6f7" xlink:type="simple">Prova pratic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790946/TRACCE+PROVA+ORALE.pdf/7d1e4501-f7ac-2acc-c813-877482025e88" xlink:type="simple">Prova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9" calcext:value-type="float" table:number-columns-spanned="1" table:number-rows-spanned="3">
            <text:p>9</text:p>
          </table:table-cell>
          <table:table-cell table:style-name="ce37" office:value-type="string" calcext:value-type="string" table:number-columns-spanned="1" table:number-rows-spanned="3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48" office:value-type="date" office:date-value="2020-07-13" calcext:value-type="date" table:number-columns-spanned="1" table:number-rows-spanned="3">
            <text:p>13/07/2020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5" office:value-type="string" calcext:value-type="string">
            <text:p><text:a xlink:href="https://www.asst-settelaghi.it/documents/41522/67891854/tracce+prova+scritta.pdf/1f26a71b-2a6e-4e5c-6fa5-4f827dc3ee67" xlink:type="simple">Prova scritta</text:a></text:p>
          </table:table-cell>
          <table:table-cell table:style-name="ce58" office:value-type="string" calcext:value-type="string" table:number-columns-spanned="1" table:number-rows-spanned="3">
            <text:p>determina n. 435</text:p>
            <text:p>del 02.04.2021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5" office:value-type="string" calcext:value-type="string" table:number-columns-spanned="1" table:number-rows-spanned="3">
            <text:p><text:a xlink:href="https://www.asst-settelaghi.it/documents/41522/67891854/scorrimento+graduatoria+al+02.11.2022.pdf/d72d059a-7268-3ac0-cf82-dbe7484fd5fe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891854/tracce+prova+pratica.pdf/a05ffcb4-18b4-73e9-6e21-a115088d5417" xlink:type="simple">Prova pratica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7891854/tracce+prova+orale.pdf/d69e515d-0d62-a983-2b19-5cfe1f4ac3b0" xlink:type="simple">Prova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8" office:value-type="date" office:date-value="2020-07-13" calcext:value-type="date">
            <text:p>13/07/2020</text:p>
          </table:table-cell>
          <table:table-cell table:style-name="ce55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TRACCE+PROVE.pdf/cc901428-89f0-5867-3d30-6dc33831060a" xlink:type="simple">Visualizza </text:a></text:p>
          </table:table-cell>
          <table:table-cell table:style-name="ce58" office:value-type="string" calcext:value-type="string">
            <text:p>determina n. 1713</text:p>
            <text:p>del 28.12.2020</text:p>
          </table:table-cell>
          <table:table-cell table:style-name="ce55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8" office:value-type="date" office:date-value="2020-06-18" calcext:value-type="date">
            <text:p>18/06/2020</text:p>
          </table:table-cell>
          <table:table-cell table:style-name="ce55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TRACCE+PROVE.pdf/c0252bfa-4412-ceb6-b7b4-0fecfe84f395" xlink:type="simple">Visualizza </text:a></text:p>
          </table:table-cell>
          <table:table-cell table:style-name="ce58" office:value-type="string" calcext:value-type="string">
            <text:p>determina n. 1242</text:p>
            <text:p>del 25.09.2020</text:p>
          </table:table-cell>
          <table:table-cell table:style-name="ce55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6" calcext:value-type="float" table:number-columns-spanned="1" table:number-rows-spanned="7">
            <text:p>6</text:p>
          </table:table-cell>
          <table:table-cell table:style-name="ce37" office:value-type="string" calcext:value-type="string" table:number-columns-spanned="1" table:number-rows-spanned="7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8" office:value-type="date" office:date-value="2020-06-18" calcext:value-type="date" table:number-columns-spanned="1" table:number-rows-spanned="7">
            <text:p>18/06/2020</text:p>
          </table:table-cell>
          <table:table-cell table:style-name="ce55" office:value-type="string" calcext:value-type="string" table:number-columns-spanned="1" table:number-rows-spanned="7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55" office:value-type="string" calcext:value-type="string">
            <text:p><text:a xlink:href="https://www.asst-settelaghi.it/documents/41522/68896894/prova+scritta+1.pdf/6e57ae51-9f50-6438-5ee5-7a98573157a9" xlink:type="simple">Prova scritta 1</text:a> </text:p>
          </table:table-cell>
          <table:table-cell table:style-name="ce58" office:value-type="string" calcext:value-type="string" table:number-columns-spanned="1" table:number-rows-spanned="7">
            <text:p>determina n. 970</text:p>
            <text:p>del 22.07.2021</text:p>
          </table:table-cell>
          <table:table-cell table:style-name="ce55" office:value-type="string" calcext:value-type="string" table:number-columns-spanned="1" table:number-rows-spanned="7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5" office:value-type="string" calcext:value-type="string" table:number-columns-spanned="1" table:number-rows-spanned="7">
            <text:p><text:a xlink:href="https://www.asst-settelaghi.it/documents/41522/68896894/scorrimento+graduatoria+28.06.2022.pdf/636e7393-4cd3-84e7-7c2d-3cb658e6204a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96894/prova+scritta+2.pdf/44b525e4-edc0-e360-4986-e64ca87abebd" xlink:type="simple">Prova scritt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96894/prova+scritta+3.pdf/8d95410f-a6f5-a869-0194-1470a32971a9" xlink:type="simple">Prova scritta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96894/prova+pratica+1.pdf/1df4eb5b-a853-37b4-079d-c26216bd0d78" xlink:type="simple">Prova pratica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96894/prova+pratica+2.pdf/0fdcc819-20fc-6b0c-789f-7ad7f582b74a" xlink:type="simple">Prova pratica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96894/prova+pratica+3.pdf/bce3dca2-1230-293c-6389-5f1b66b240c9" xlink:type="simple">Prova pratica 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8896894/PROVE+ORALE.doc/c52d9106-f224-2f64-13e7-4c5ad76bd624" xlink:type="simple">Prova orale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table-cell table:style-name="ce13" office:value-type="float" office:value="5" calcext:value-type="float" table:number-columns-spanned="1" table:number-rows-spanned="4">
            <text:p>5</text:p>
          </table:table-cell>
          <table:table-cell table:style-name="ce37" office:value-type="string" calcext:value-type="string" table:number-columns-spanned="1" table:number-rows-spanned="4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8" office:value-type="date" office:date-value="2020-06-18" calcext:value-type="date" table:number-columns-spanned="1" table:number-rows-spanned="4">
            <text:p>18/06/2020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65582673/CRITERI.pdf/1dc24d5f-16a8-d037-0d3a-8d5b61fd5809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TRACCE.pdf/65d2de4e-2d2e-0cda-be6a-81ecb8c60c17" xlink:type="simple">Visualizza tracce</text:a></text:p>
          </table:table-cell>
          <table:table-cell table:style-name="ce58" office:value-type="string" calcext:value-type="string" table:number-columns-spanned="1" table:number-rows-spanned="4">
            <text:p>determina n. 1241</text:p>
            <text:p>del 25.09.2020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5" office:value-type="string" calcext:value-type="string" table:number-columns-spanned="1" table:number-rows-spanned="4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5582673/QUIZ+1_2021_1_29_14_8_5_24892.pdf/29597b39-2b32-f967-b783-34c9b5ef5b08" xlink:type="simple">Quiz 1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5582673/QUIZ+2_2021_1_29_14_9_24_80596.pdf/06be96f1-6582-c019-c4e5-2831b3d2c133" xlink:type="simple"> Quiz 2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0">
          <table:covered-table-cell table:style-name="ce4"/>
          <table:covered-table-cell table:style-name="ce37"/>
          <table:covered-table-cell table:style-name="ce42"/>
          <table:covered-table-cell table:style-name="ce19"/>
          <table:covered-table-cell table:style-name="ce55"/>
          <table:table-cell table:style-name="ce55" office:value-type="string" calcext:value-type="string">
            <text:p><text:a xlink:href="https://www.asst-settelaghi.it/documents/41522/65582673/QUIZ+3_2021_1_29_14_10_52_65565.pdf/cbd08dbc-75d4-6047-99a5-d8320b5f9fef" xlink:type="simple"> Quiz 3</text:a></text:p>
          </table:table-cell>
          <table:covered-table-cell table:style-name="ce58"/>
          <table:covered-table-cell table:number-columns-repeated="2" table:style-name="ce55"/>
          <table:table-cell table:style-name="ce34" table:number-columns-repeated="55"/>
        </table:table-row>
        <table:table-row table:style-name="ro14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8" office:value-type="date" office:date-value="2020-06-08" calcext:value-type="date">
            <text:p>08/06/2020</text:p>
          </table:table-cell>
          <table:table-cell table:style-name="ce55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55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58" office:value-type="string" calcext:value-type="string">
            <text:p>determina n. 1082</text:p>
            <text:p>del 10.08.2020</text:p>
          </table:table-cell>
          <table:table-cell table:style-name="ce55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34" table:number-columns-repeated="55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8" office:value-type="date" office:date-value="2020-04-14" calcext:value-type="date">
            <text:p>14/04/2020</text:p>
          </table:table-cell>
          <table:table-cell table:style-name="ce55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58" office:value-type="string" calcext:value-type="string">
            <text:p>determina n. 1426</text:p>
            <text:p>del 03.11.2020</text:p>
          </table:table-cell>
          <table:table-cell table:style-name="ce55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0-02-24" calcext:value-type="date">
            <text:p>24/02/2020</text:p>
          </table:table-cell>
          <table:table-cell table:style-name="ce55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58" office:value-type="string" calcext:value-type="string">
            <text:p>determina n. 973</text:p>
            <text:p>del 20.07.2020</text:p>
          </table:table-cell>
          <table:table-cell table:style-name="ce55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55" office:value-type="string" calcext:value-type="string">
            <text:p><text:a xlink:href="https://www.asst-settelaghi.it/documents/41522/67928635/scorrimento+graduatoria+agg.ta+28.06.2022+E+CHIUSA.pdf/19ae31d2-848a-6635-ec8f-b9d1edac019c" xlink:type="simple">Visualizza</text:a></text:p>
          </table:table-cell>
          <table:table-cell table:style-name="ce34" table:number-columns-repeated="55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8" office:value-type="date" office:date-value="2020-02-06" calcext:value-type="date">
            <text:p>06/02/2020</text:p>
          </table:table-cell>
          <table:table-cell table:style-name="ce55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58" office:value-type="string" calcext:value-type="string">
            <text:p>determina n.1012</text:p>
            <text:p>del 29.7.2020</text:p>
          </table:table-cell>
          <table:table-cell table:style-name="ce55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ce34" table:number-columns-repeated="55"/>
        </table:table-row>
        <table:table-row table:style-name="ro15" table:number-rows-repeated="3967">
          <table:table-cell table:number-columns-repeated="4"/>
          <table:table-cell table:style-name="ce26" table:number-columns-repeated="2"/>
          <table:table-cell table:number-columns-repeated="58"/>
        </table:table-row>
        <table:table-row table:style-name="ro15" table:number-rows-repeated="104447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H$86"/>
      </table:named-expressions>
      <table:database-ranges>
        <table:database-range table:name="__Anonymous_Sheet_DB__0" table:target-range-address="concorsi.F17:concorsi.F1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85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51:30.5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2-11-08T11:57:55.481000000</dc:date>
    <meta:editing-cycles>286</meta:editing-cycles>
    <meta:editing-duration>P8DT16H37M35S</meta:editing-duration>
    <meta:document-statistic meta:table-count="1" meta:cell-count="634" meta:object-count="1"/>
  </office:meta>
</office:document-meta>
</file>