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52.14mm"/>
    </style:style>
    <style:style style:name="ro15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28.84mm" fo:break-before="auto" style:use-optimal-row-height="true"/>
    </style:style>
    <style:style style:name="ro8" style:family="table-row">
      <style:table-row-properties style:row-height="24.87mm" fo:break-before="auto" style:use-optimal-row-height="true"/>
    </style:style>
    <style:style style:name="ro9" style:family="table-row">
      <style:table-row-properties style:row-height="20.9mm" fo:break-before="auto" style:use-optimal-row-height="true"/>
    </style:style>
    <style:style style:name="ro10" style:family="table-row">
      <style:table-row-properties style:row-height="16.93mm" fo:break-before="auto" style:use-optimal-row-height="true"/>
    </style:style>
    <style:style style:name="ro11" style:family="table-row">
      <style:table-row-properties style:row-height="12.96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15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30"/>
        <table:table-column table:style-name="co8" table:default-cell-style-name="ce19"/>
        <table:table-column table:style-name="co5" table:number-columns-repeated="60" table:default-cell-style-name="ce1"/>
        <table:table-row table:style-name="ro2">
          <table:table-cell table:style-name="ce15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3"/>
          <table:table-cell table:style-name="ce33" table:number-columns-repeated="60"/>
        </table:table-row>
        <table:table-row table:style-name="ro3">
          <table:covered-table-cell table:style-name="ce15"/>
          <table:table-cell table:style-name="ce6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13"/>
          <table:covered-table-cell table:style-name="ce16"/>
          <table:table-cell table:style-name="ce33" table:number-columns-repeated="60"/>
        </table:table-row>
        <table:table-row table:style-name="ro3">
          <table:covered-table-cell table:style-name="ce15"/>
          <table:table-cell table:style-name="ce7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13"/>
          <table:covered-table-cell table:style-name="ce16"/>
          <table:table-cell table:style-name="ce33" table:number-columns-repeated="60"/>
        </table:table-row>
        <table:table-row table:style-name="ro4">
          <table:table-cell/>
          <table:table-cell table:style-name="ce8" table:number-columns-repeated="3"/>
          <table:table-cell table:style-name="ce33" table:number-columns-repeated="60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delibera/determina approvazione graduatoria</text:p>
          </table:table-cell>
          <table:table-cell table:style-name="ce20" table:number-columns-repeated="60"/>
        </table:table-row>
        <table:table-row table:style-name="ro6">
          <table:table-cell table:style-name="ce3"/>
          <table:table-cell table:style-name="ce9"/>
          <table:table-cell table:style-name="ce14"/>
          <table:table-cell table:style-name="ce17"/>
          <table:table-cell table:style-name="ce20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71822647/Bando+Avviso+Pubblico+n.+1+TD+per+PERFUSIONISTA+scad.+9.8.2022.pdf/a466b9c7-5adf-9857-ddbb-ce1d21956fb9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della Fisiopatologia Cardiocircolatoria e Perfusione Cardiovascolare, cat. D da assegnare alle strutture aziendali</text:p>
          </table:table-cell>
          <table:table-cell table:style-name="ce14" office:value-type="date" office:date-value="2022-08-09" calcext:value-type="date">
            <text:p>09/08/2022</text:p>
          </table:table-cell>
          <table:table-cell table:style-name="ce17"/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71823586/Bando+Avviso+Pubblico+n.+1+TD+per+TSRM+scad.+9.8.2022.pdf/32d56ed8-6f00-3206-368c-9d67217f6fdf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Radiologia Medica, cat. D da assegnare alle Strutture Aziendali</text:p>
          </table:table-cell>
          <table:table-cell table:style-name="ce14" office:value-type="date" office:date-value="2022-08-09" calcext:value-type="date">
            <text:p>09/08/2022</text:p>
          </table:table-cell>
          <table:table-cell table:style-name="ce17"/>
          <table:table-cell table:style-name="ce20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71821969/Bando+Avviso+Pubblico+n.1+TD+per+TSLB+scad.+9.8.2022.pdf/a30aedca-41d2-8b72-b51a-ed179b3ac0a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Laboratorio Biomedico - cat. D da assegnare alle Strutture Aziendali.</text:p>
          </table:table-cell>
          <table:table-cell table:style-name="ce14" office:value-type="date" office:date-value="2022-08-09" calcext:value-type="date">
            <text:p>09/08/2022</text:p>
          </table:table-cell>
          <table:table-cell table:style-name="ce17"/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71285481/Avviso+TD+1+posto+INFERMIERE+PEDIATRICO+Strutture+Aziendali+scad.+9.6.2022.pdf/c813570d-1137-1166-eb1b-cd90c8c8e938" xlink:type="simple">Visualizza</text:a></text:p>
          </table:table-cell>
          <table:table-cell table:style-name="ce9" office:value-type="string" calcext:value-type="string">
            <text:p>Assunzione a tempo determinato, della durata di mesi 12, per la copertura di n. 2 posti di Operatore Tecnico - Autista, Cat. B da assegnare alla Struttura Complessa Approvvigionamenti <text:s/>di questa ASST.</text:p>
          </table:table-cell>
          <table:table-cell table:style-name="ce14" office:value-type="date" office:date-value="2022-06-09" calcext:value-type="date">
            <text:p>09/06/2022</text:p>
          </table:table-cell>
          <table:table-cell table:style-name="ce17" office:value-type="string" calcext:value-type="string">
            <text:p>determina n. 843 del 29/06/2022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71285423/Avviso+TD+1+posto+INFERMIERE+Strutture+Aziendali%2C+Ospedaliere+e+Territoriali+scad.+9.6.2022.pdf/e452495b-b09b-48e2-ef67-f74356c6d227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 per n. 1 posto di Collaboratore Professionale Sanitario – Infermiere, cat. D da assegnare alle strutture aziendali, ospedaliere e territoriali</text:p>
          </table:table-cell>
          <table:table-cell table:style-name="ce14" office:value-type="date" office:date-value="2022-06-09" calcext:value-type="date">
            <text:p>09/06/2022</text:p>
          </table:table-cell>
          <table:table-cell table:style-name="ce17" office:value-type="string" calcext:value-type="string">
            <text:p>determina n. 842 del 29/06/2022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70996558/Avviso+TD+1+posto+Tecnico+della+Riabilitazione+Psichiatrica+-+scadenza+12.5.2022.pdf/cc242519-6a51-1c18-a2c4-ea7d2a8070c9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della Riabilitazione Psichiatrica – cat. D da assegnare alle Strutture Aziendali -</text:p>
          </table:table-cell>
          <table:table-cell table:style-name="ce14" office:value-type="date" office:date-value="2022-05-12" calcext:value-type="date">
            <text:p>12/05/2022</text:p>
          </table:table-cell>
          <table:table-cell table:style-name="ce17" office:value-type="string" calcext:value-type="string">
            <text:p>determina n. 673 del 25.05.2022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70803712/Avviso+TD+1+posto+INFERMIERE+Strutture+Aziendali%2C+Ospedaliere+e+Territoriali++marzo+2022.pdf/b90c7694-b236-9f95-7124-0ffbe113ccfd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- Infermiere, cat. D da assegnare alle Strutture Aziendali, Ospedaliere e Territoriali</text:p>
          </table:table-cell>
          <table:table-cell table:style-name="ce14" office:value-type="date" office:date-value="2022-04-15" calcext:value-type="date">
            <text:p>15/04/2022</text:p>
          </table:table-cell>
          <table:table-cell table:style-name="ce18" office:value-type="string" calcext:value-type="string">
            <text:p>determina n. 523 del 22.04.2022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/////</text:p>
          </table:table-cell>
          <table:table-cell table:style-name="ce9" office:value-type="string" calcext:value-type="string">
            <text:p>Assunzione a tempo determinato, della durata di mesi 12, per la copertura di n. 2 posti di Operatore Tecnico - Autista, Cat. B da assegnare alla Struttura Complessa Approvvigionamenti <text:s/>di questa ASST.</text:p>
          </table:table-cell>
          <table:table-cell table:style-name="ce14" office:value-type="string" calcext:value-type="string">
            <text:p>/////</text:p>
          </table:table-cell>
          <table:table-cell table:style-name="ce17" office:value-type="string" calcext:value-type="string">
            <text:p>delibera n. 72 del 11.02.2022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70181081/Avviso+TD+2+posti++PODOLOGO+Strutture+Aziendali+gennaio+2022.pdf/d66cfd0d-7b09-adda-1e03-2111c2824d6d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2 posti di Collaboratore Professionale Sanitario – Podologo, cat. D da assegnare alle Strutture Aziendali</text:p>
          </table:table-cell>
          <table:table-cell table:style-name="ce14" office:value-type="date" office:date-value="2022-02-25" calcext:value-type="date">
            <text:p>25/02/2022</text:p>
          </table:table-cell>
          <table:table-cell table:style-name="ce17" office:value-type="string" calcext:value-type="string">
            <text:p>determina n. <text:s/>327 del 16.03.2022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70152090/Bando+-+Avviso+1+posto+TSRM+Aziendale+gennaio+2022.pdf/20cb909c-dc1e-fbba-fb12-f13fc3bfb26e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Tecnico Sanitario di Radiologia Medica, cat. D da assegnare alle Strutture Aziendali</text:p>
          </table:table-cell>
          <table:table-cell table:style-name="ce14" office:value-type="date" office:date-value="2022-02-08" calcext:value-type="date">
            <text:p>08/02/2022</text:p>
          </table:table-cell>
          <table:table-cell table:style-name="ce17" office:value-type="string" calcext:value-type="string">
            <text:p>determina n. 208 del 22.02.2022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9-01-2022+Avviso+1+posto+Coadiutore+Amm.vo+Bs+dicembre+2021+-+scadenza.pdf/ddf8e10e-b2b0-c93e-91ee-df8cb24cd147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6 di n. 1 incarico nel profilo di Coadiutore Amministrativo Senior, Cat. B – Liv. BS da assegnare alle Strutture Aziendal</text:p>
          </table:table-cell>
          <table:table-cell table:style-name="ce14" office:value-type="date" office:date-value="2022-01-09" calcext:value-type="date">
            <text:p>09/01/2022</text:p>
          </table:table-cell>
          <table:table-cell table:style-name="ce17" office:value-type="string" calcext:value-type="string">
            <text:p>determina n. 84 del 25.01.2022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09.12.2021+Avviso+1+postoINFERMIERE+PEDIATRICO++prot+ottobre+2021.pdf/1a5edd83-a02f-b5b7-18bb-fff3d22bf7e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, di n. 1 incarico nel profilo professionale di Collaboratore Professionale Sanitario - Infermiere Pediatrico, cat. D da assegnare alle Strutture Aziendali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determina n. 1600 del 15.12.2021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9.12.2021+Avviso+1+TD+Ostetrica%2C+cat.+D+scad..pdf/02e01374-b6c1-d33b-08eb-093c60d84c02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, di n. 1 incarico nel profilo professionale di Collaboratore Professionale Sanitario - Ostetrica, Cat. D da assegnare alle Strutture Aziendali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determina n. 1636 del 20.12.2021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17.11.2021+BANDO+Avviso+TD+1+posto+INFERMIERE+Strutture+Aziendali%2C+Ospedaliere+e+Territoriali.pdf/f7ab5879-3950-0b85-41a4-3308e45f019c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Infermiere, cat. D da assegnare alle Strutture Aziendali, Ospedaliere e Territoriali</text:p>
          </table:table-cell>
          <table:table-cell table:style-name="ce14" office:value-type="date" office:date-value="2021-11-17" calcext:value-type="date">
            <text:p>17/11/2021</text:p>
          </table:table-cell>
          <table:table-cell table:style-name="ce17" office:value-type="string" calcext:value-type="string">
            <text:p>determina n. 1495 del 25.11.2021</text:p>
          </table:table-cell>
          <table:table-cell table:style-name="ce20" table:number-columns-repeated="60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8.10.2021+Avviso+TD+1+posto+TSLB+Aziendale+sc.pdf/ac4a4c5f-4356-77ef-0c09-e4394b0e9449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1 incarico nel profilo professionale di Collaboratore Professionale Sanitario - Tecnico Sanitario Di Laboratorio Biomedico, Cat. D Da Assegnare Alle Strutture Aziendali</text:p>
          </table:table-cell>
          <table:table-cell table:style-name="ce14" office:value-type="date" office:date-value="2021-10-08" calcext:value-type="date">
            <text:p>08/10/2021</text:p>
          </table:table-cell>
          <table:table-cell table:style-name="ce17" office:value-type="string" calcext:value-type="string">
            <text:p>determina n. 1387 del 05.11.2021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14" office:value-type="date" office:date-value="2021-06-08" calcext:value-type="date">
            <text:p>08/06/2021</text:p>
          </table:table-cell>
          <table:table-cell table:style-name="ce17" office:value-type="string" calcext:value-type="string">
            <text:p>determina n. 1018 del 30/07/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9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14" office:value-type="date" office:date-value="2021-05-31" calcext:value-type="date">
            <text:p>31/05/2021</text:p>
          </table:table-cell>
          <table:table-cell table:style-name="ce17" office:value-type="string" calcext:value-type="string">
            <text:p>determina n. 1004 del 29.07.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7" office:value-type="string" calcext:value-type="string">
            <text:p>revocato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14" office:value-type="date" office:date-value="2021-05-03" calcext:value-type="date">
            <text:p>03/05/2021</text:p>
          </table:table-cell>
          <table:table-cell table:style-name="ce17" office:value-type="string" calcext:value-type="string">
            <text:p>determina n. 819 del 21.06.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7" office:value-type="string" calcext:value-type="string">
            <text:p>determina n. 642 del 17.05.2021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14" office:value-type="date" office:date-value="2021-03-26" calcext:value-type="date">
            <text:p>26/03/2021</text:p>
          </table:table-cell>
          <table:table-cell table:style-name="ce17" office:value-type="string" calcext:value-type="string">
            <text:p>determina n. 722 del 28.05.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14" office:value-type="date" office:date-value="2021-03-26" calcext:value-type="date">
            <text:p>26/03/2021</text:p>
          </table:table-cell>
          <table:table-cell table:style-name="ce17" office:value-type="string" calcext:value-type="string">
            <text:p>determina n. 503 del 20.04.2021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14" office:value-type="date" office:date-value="2020-12-28" calcext:value-type="date">
            <text:p>28/12/2020</text:p>
          </table:table-cell>
          <table:table-cell table:style-name="ce17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14" office:value-type="date" office:date-value="2020-11-16" calcext:value-type="date">
            <text:p>16/11/2020</text:p>
          </table:table-cell>
          <table:table-cell table:style-name="ce17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14" office:value-type="date" office:date-value="2020-11-06" calcext:value-type="date">
            <text:p>06/11/2020</text:p>
          </table:table-cell>
          <table:table-cell table:style-name="ce17" office:value-type="string" calcext:value-type="string">
            <text:p>determina n.1519 del 18.11.2020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14" office:value-type="date" office:date-value="2020-09-18" calcext:value-type="date">
            <text:p>18/09/2020</text:p>
          </table:table-cell>
          <table:table-cell table:style-name="ce17" office:value-type="string" calcext:value-type="string">
            <text:p>determina n.1297 del 06.10.2020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9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14" office:value-type="date" office:date-value="2020-09-17" calcext:value-type="date">
            <text:p>17/09/2020</text:p>
          </table:table-cell>
          <table:table-cell table:style-name="ce17" office:value-type="string" calcext:value-type="string">
            <text:p>determina n. 1282 del 05.10..2020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9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14" office:value-type="date" office:date-value="2020-09-17" calcext:value-type="date">
            <text:p>17/09/2020</text:p>
          </table:table-cell>
          <table:table-cell table:style-name="ce17" office:value-type="string" calcext:value-type="string">
            <text:p>determina n. 1287 del 05.10.2020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14" office:value-type="date" office:date-value="2020-09-17" calcext:value-type="date">
            <text:p>17/09/2020</text:p>
          </table:table-cell>
          <table:table-cell table:style-name="ce17" office:value-type="string" calcext:value-type="string">
            <text:p>determina n. 1283 del 05.10.2020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17" office:value-type="string" calcext:value-type="string">
            <text:p>Determina n.993 del 23.07.2020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14" office:value-type="date" office:date-value="2020-05-04" calcext:value-type="date">
            <text:p>04/05/2020</text:p>
          </table:table-cell>
          <table:table-cell table:style-name="ce9" office:value-type="string" calcext:value-type="string">
            <text:p>determina n. 782 del 10.06.2020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17" office:value-type="string" calcext:value-type="string">
            <text:p>determina n. 950 del 15.07.2020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determina n. 924 del 06.07.2020</text:p>
          </table:table-cell>
          <table:table-cell table:style-name="ce20" table:number-columns-repeated="60"/>
        </table:table-row>
        <table:table-row table:style-name="ro12" table:number-rows-repeated="1048483">
          <table:table-cell table:number-columns-repeated="64"/>
        </table:table-row>
        <table:table-row table:style-name="ro13" table:number-rows-repeated="5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2" table:style-name="ta1">
        <table:table-column table:style-name="co5" table:default-cell-style-name="ce15"/>
        <table:table-column table:style-name="co7" table:number-columns-repeated="63" table:default-cell-style-name="ce15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1">
        <table:table-column table:style-name="co5" table:default-cell-style-name="ce15"/>
        <table:table-column table:style-name="co7" table:number-columns-repeated="63" table:default-cell-style-name="ce15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40:avvisi_pubblici_t_determ_.D4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19:59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2-07-26T11:20:48.871000000</dc:date>
    <meta:editing-cycles>177</meta:editing-cycles>
    <meta:editing-duration>P2DT20H13M6S</meta:editing-duration>
    <meta:document-statistic meta:table-count="3" meta:cell-count="136" meta:object-count="1"/>
    <meta:user-defined meta:name="Info 1"/>
    <meta:user-defined meta:name="Info 2"/>
    <meta:user-defined meta:name="Info 3"/>
    <meta:user-defined meta:name="Info 4"/>
  </office:meta>
</office:document-meta>
</file>