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55mm"/>
    </style:style>
    <style:style style:name="co2" style:family="table-column">
      <style:table-column-properties fo:break-before="auto" style:column-width="80.43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52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20.9mm" fo:break-before="auto" style:use-optimal-row-height="true"/>
    </style:style>
    <style:style style:name="ro6" style:family="table-row">
      <style:table-row-properties style:row-height="24.87mm" fo:break-before="auto" style:use-optimal-row-height="true"/>
    </style:style>
    <style:style style:name="ro7" style:family="table-row">
      <style:table-row-properties style:row-height="28.84mm" fo:break-before="auto" style:use-optimal-row-height="true"/>
    </style:style>
    <style:style style:name="ro8" style:family="table-row">
      <style:table-row-properties style:row-height="32.81mm" fo:break-before="auto" style:use-optimal-row-height="true"/>
    </style:style>
    <style:style style:name="ro9" style:family="table-row">
      <style:table-row-properties style:row-height="24.73mm" fo:break-before="auto" style:use-optimal-row-height="true"/>
    </style:style>
    <style:style style:name="ro10" style:family="table-row">
      <style:table-row-properties style:row-height="28.68mm" fo:break-before="auto" style:use-optimal-row-height="true"/>
    </style:style>
    <style:style style:name="ro11" style:family="table-row">
      <style:table-row-properties style:row-height="20.8mm" fo:break-before="auto" style:use-optimal-row-height="true"/>
    </style:style>
    <style:style style:name="ro12" style:family="table-row">
      <style:table-row-properties style:row-height="16.85mm" fo:break-before="auto" style:use-optimal-row-height="tru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8"/>
        <table:table-column table:style-name="co5" table:number-columns-repeated="60" table:default-cell-style-name="ce10"/>
        <table:table-column table:style-name="co6" table:number-columns-repeated="960" table:default-cell-style-name="Default"/>
        <table:table-row table:style-name="ro1">
          <table:table-cell table:style-name="ce1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1.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0"/>
          <table:table-cell table:style-name="ce30" table:number-columns-repeated="60"/>
          <table:table-cell table:number-columns-repeated="960"/>
        </table:table-row>
        <table:table-row table:style-name="ro2">
          <table:covered-table-cell table:style-name="ce1"/>
          <table:table-cell table:style-name="ce6" office:value-type="string" calcext:value-type="string" table:number-columns-spanned="3" table:number-rows-spanned="1">
            <text:p><text:s/>Data I° Pubblicazione: 05.02.2020 <text:s text:c="15"/></text:p>
          </table:table-cell>
          <table:covered-table-cell table:style-name="ce12"/>
          <table:covered-table-cell table:style-name="ce15"/>
          <table:table-cell table:style-name="ce30" table:number-columns-repeated="60"/>
          <table:table-cell table:number-columns-repeated="960"/>
        </table:table-row>
        <table:table-row table:style-name="ro2">
          <table:covered-table-cell table:style-name="ce1"/>
          <table:table-cell table:style-name="ce7" office:value-type="string" calcext:value-type="string" table:number-columns-spanned="3" table:number-rows-spanned="1">
            <text:p><text:s/>Data Aggiornamento: <text:s/>vedi data pubblicazione</text:p>
          </table:table-cell>
          <table:covered-table-cell table:style-name="ce12"/>
          <table:covered-table-cell table:style-name="ce15"/>
          <table:table-cell table:style-name="ce30" table:number-columns-repeated="60"/>
          <table:table-cell table:number-columns-repeated="960"/>
        </table:table-row>
        <table:table-row table:style-name="ro3">
          <table:table-cell/>
          <table:table-cell table:style-name="ce8" table:number-columns-repeated="3"/>
          <table:table-cell table:style-name="ce30" table:number-columns-repeated="60"/>
          <table:table-cell table:number-columns-repeated="960"/>
        </table:table-row>
        <table:table-row table:style-name="ro4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delibera/determina approvazione graduatoria</text:p>
          </table:table-cell>
          <table:table-cell table:style-name="ce19" table:number-columns-repeated="60"/>
          <table:table-cell table:number-columns-repeated="960"/>
        </table:table-row>
        <table:table-row table:style-name="ro5">
          <table:table-cell table:style-name="ce3" office:value-type="string" calcext:value-type="string">
            <text:p><text:a xlink:href="https://www.asst-settelaghi.it/documents/41522/74125176/Avviso+TD++1+posto+FISIOTERAPISTA+scadenza+3.4.2023.pdf/2ff1d523-df2c-686d-660a-39d52ff93c6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FISIOTERAPISTA - Area dei Professionisti della Salute e dei Funzionari da assegnare alle Strutture Aziendali</text:p>
          </table:table-cell>
          <table:table-cell table:style-name="ce13" office:value-type="date" office:date-value="2023-04-03" calcext:value-type="date">
            <text:p>03/04/2023</text:p>
          </table:table-cell>
          <table:table-cell table:style-name="ce16"/>
          <table:table-cell table:style-name="ce19" table:number-columns-repeated="60"/>
          <table:table-cell table:style-name="ce36" table:number-columns-repeated="960"/>
        </table:table-row>
        <table:table-row table:style-name="ro5">
          <table:table-cell table:style-name="ce3" office:value-type="string" calcext:value-type="string">
            <text:p><text:a xlink:href="https://www.asst-settelaghi.it/documents/41522/74125141/Avviso+TD++1+posto+OSTETRICA+scadenza+3.4.2023.pdf/12ae62dd-fe9e-c482-f60c-08211c2abf49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OSTETRICA - Area dei Professionisti della Salute e dei Funzionari da assegnare alle Strutture Aziendali</text:p>
          </table:table-cell>
          <table:table-cell table:style-name="ce13" office:value-type="date" office:date-value="2023-04-03" calcext:value-type="date">
            <text:p>03/04/2023</text:p>
          </table:table-cell>
          <table:table-cell table:style-name="ce16"/>
          <table:table-cell table:style-name="ce19" table:number-columns-repeated="60"/>
          <table:table-cell table:style-name="ce36" table:number-columns-repeated="960"/>
        </table:table-row>
        <table:table-row table:style-name="ro5">
          <table:table-cell table:style-name="ce3" office:value-type="string" calcext:value-type="string">
            <text:p><text:a xlink:href="https://www.asst-settelaghi.it/documents/41522/74125076/Avviso+TD++1+posto+DIETISTA+-+scadenza+3.4.2023.pdf/d226ffaf-3e24-780a-5e1c-ba64d5523479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ETISTA - Area dei Professionisti della Salute e dei Funzionari da assegnare alle Strutture Aziendali</text:p>
          </table:table-cell>
          <table:table-cell table:style-name="ce13" office:value-type="date" office:date-value="2023-04-03" calcext:value-type="date">
            <text:p>03/04/2023</text:p>
          </table:table-cell>
          <table:table-cell table:style-name="ce16"/>
          <table:table-cell table:style-name="ce19" table:number-columns-repeated="60"/>
          <table:table-cell table:style-name="ce36"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3965534/Avviso+Collaboratore+Tecnico+-+da+assegnare+alle+SC+del+Dipartimento+Tecnico+Amministrativo+scad.+30.3.2023.pdf/a8d2d62f-9d12-874c-9403-5ed0c5d34b76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ella durata di mesi 12 di n.1 incarico nel profilo prof.le di COLLABORATORE TECNICO PROF.LE - APS DA ASSEGNARE PRIORITARIAMENTE ALLE S.C. AFFERENTI AL DIP. TECNICO AMM.VO</text:p>
          </table:table-cell>
          <table:table-cell table:style-name="ce13" office:value-type="date" office:date-value="2023-03-30" calcext:value-type="date">
            <text:p>30/03/2023</text:p>
          </table:table-cell>
          <table:table-cell table:style-name="ce16"/>
          <table:table-cell table:style-name="ce19" table:number-columns-repeated="60"/>
          <table:table-cell table:style-name="ce36"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3965473/Avviso+Collaboratore+Tecnico+x+SC+SIA+scad.+30.3.2023.pdf/144a6011-f748-aca1-1dca-41982a2a936a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ella durata di mesi 12 di n. 1 incarico nel profilo di Coll. Tecnico Prof.le – area PSF da assegnare prioritariamente alla S.C. Sistemi Informativi Aziendali</text:p>
          </table:table-cell>
          <table:table-cell table:style-name="ce13" office:value-type="date" office:date-value="2023-03-30" calcext:value-type="date">
            <text:p>30/03/2023</text:p>
          </table:table-cell>
          <table:table-cell table:style-name="ce16"/>
          <table:table-cell table:style-name="ce19" table:number-columns-repeated="60"/>
          <table:table-cell table:style-name="ce36" table:number-columns-repeated="960"/>
        </table:table-row>
        <table:table-row table:style-name="ro7">
          <table:table-cell table:style-name="ce3" office:value-type="string" calcext:value-type="string">
            <text:p><text:a xlink:href="https://www.asst-settelaghi.it/documents/41522/73821103/Avviso+TD+1+posto+COLL+TECNICO+PROF.LE+-+BIOTECNOLOGO+x+Farmacia+-+scadenza+1.3.2023.pdf/ca61a7f0-66a0-312c-c69f-4045c9059e74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Tecnico Professionale (Biotecnologo) area dei professionisti della salute e dei funzionari da assegnare alla S.C. Farmacia Ospedaliera e Territoriale</text:p>
          </table:table-cell>
          <table:table-cell table:style-name="ce13" office:value-type="date" office:date-value="2023-03-01" calcext:value-type="date">
            <text:p>01/03/2023</text:p>
          </table:table-cell>
          <table:table-cell table:style-name="ce16" office:value-type="string" calcext:value-type="string">
            <text:p>determina n. 417 del 14/03/2023</text:p>
          </table:table-cell>
          <table:table-cell table:style-name="ce19" table:number-columns-repeated="60"/>
          <table:table-cell table:style-name="ce36" table:number-columns-repeated="960"/>
        </table:table-row>
        <table:table-row table:style-name="ro6">
          <table:table-cell table:style-name="ce3" office:value-type="string" calcext:value-type="string">
            <text:p><text:a xlink:href="https://www.asst-settelaghi.it/documents/41522/73724305/Avviso+TD++1+posto+ORTOTTISTA+-+scadenza+27.2.2023.pdf/2fe4c183-8285-73ae-9174-30a65ab0b3d9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ella durata di mesi 12 di n.1 incarico nel profilo di ORTOTTISTA-AREA PROFESSIONISTI DELLA SALUTE E DEI FUNZIONARI da assegnare alle Strutture Aziendali</text:p>
          </table:table-cell>
          <table:table-cell table:style-name="ce13" office:value-type="date" office:date-value="2023-02-27" calcext:value-type="date">
            <text:p>27/02/2023</text:p>
          </table:table-cell>
          <table:table-cell table:style-name="ce16" office:value-type="string" calcext:value-type="string">
            <text:p>determina n. 363 del 08/03/2023</text:p>
          </table:table-cell>
          <table:table-cell table:style-name="ce19" table:number-columns-repeated="60"/>
          <table:table-cell table:style-name="ce36" table:number-columns-repeated="960"/>
        </table:table-row>
        <table:table-row table:style-name="ro8">
          <table:table-cell table:style-name="ce3" office:value-type="string" calcext:value-type="string">
            <text:p><text:a xlink:href="https://www.asst-settelaghi.it/documents/41522/73619412/posti+Categorie+Protette+con+tirocinio+GENNAIO+2023.pdf/4e43fe44-09f2-eeb3-ced1-88463905c08e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4 posti di Coadiutore Amministrativo – area del personale di supporto e n. 4 posti di Operatore Tecnico – area del personale di supporto, riservati a disabili in esecuzione di convenzione con la Provincia di Varese ai sensi della legge 12.03.1999 n. 68</text:p>
          </table:table-cell>
          <table:table-cell table:style-name="ce13" office:value-type="date" office:date-value="2023-02-14" calcext:value-type="date">
            <text:p>14/02/2023</text:p>
          </table:table-cell>
          <table:table-cell table:style-name="ce16" office:value-type="string" calcext:value-type="string">
            <text:p>determina n. 299 del 01/03/2023</text:p>
          </table:table-cell>
          <table:table-cell table:style-name="ce19" table:number-columns-repeated="60"/>
          <table:table-cell table:style-name="ce36"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3039575/1p+TD+Infermiere.pdf/4c9d4882-8b09-8dee-a8c6-c89b9d63b8b4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Infermiere - cat. D da assegnare alle Strutture Aziendali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6" office:value-type="string" calcext:value-type="string">
            <text:p>determina n. 1610 del 15/12/2022</text:p>
          </table:table-cell>
          <table:table-cell table:style-name="Default"/>
          <table:table-cell table:style-name="ce19" table:number-columns-repeated="59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72941598/Avviso+1+posto+TSLB+Aziendale+scad.+6.12.2022.pdf/b8d8512e-63ad-9402-a17d-7a32118a79b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Sanitario di Laboratorio Biomedico - cat. D da assegnare alle Strutture Aziendali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6" office:value-type="string" calcext:value-type="string">
            <text:p>determina n. 1625 del 19/12/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2896272/Avviso+1+posto+TSRM+Aziendale+scad.+1.12.2022.pdf/221f5d1e-93b6-7853-71eb-0844df555e0a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Sanitario di Radiologia Medica – Cat. D da assegnare alle Strutture Aziendali</text:p>
          </table:table-cell>
          <table:table-cell table:style-name="ce13" office:value-type="date" office:date-value="2022-12-01" calcext:value-type="date">
            <text:p>01/12/2022</text:p>
          </table:table-cell>
          <table:table-cell table:style-name="ce16" office:value-type="string" calcext:value-type="string">
            <text:p>determina n. 1602 del 13/12/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2474403/Avviso+Td+Infermiere+di+famiglia.pdf/712e0312-98cd-3402-8032-5ff8298083c1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4 posti di Collaboratore Professionale Sanitario – Infermiere (Infermiere di famiglia e di comunità), cat. D da assegnare alle Strutture Territoriali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6" office:value-type="string" calcext:value-type="string">
            <text:p>determina n. 1420 del 08/11/2022</text:p>
          </table:table-cell>
          <table:table-cell table:style-name="ce19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71822647/Bando+Avviso+Pubblico+n.+1+TD+per+PERFUSIONISTA+scad.+9.8.2022.pdf/a466b9c7-5adf-9857-ddbb-ce1d21956fb9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della Fisiopatologia Cardiocircolatoria e Perfusione Cardiovascolare, cat. D da assegnare alle strutture aziendali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6" office:value-type="string" calcext:value-type="string">
            <text:p>determina n. 1109 del 29/08/2022</text:p>
          </table:table-cell>
          <table:table-cell table:style-name="ce19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71823586/Bando+Avviso+Pubblico+n.+1+TD+per+TSRM+scad.+9.8.2022.pdf/32d56ed8-6f00-3206-368c-9d67217f6fdf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Radiologia Medica, cat. D da assegnare alle Strutture Aziendali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6" office:value-type="string" calcext:value-type="string">
            <text:p>determina n. 1107 del 29/08/2022</text:p>
          </table:table-cell>
          <table:table-cell table:style-name="ce19" table:number-columns-repeated="60"/>
          <table:table-cell table:number-columns-repeated="960"/>
        </table:table-row>
        <table:table-row table:style-name="ro10">
          <table:table-cell table:style-name="ce3" office:value-type="string" calcext:value-type="string">
            <text:p><text:a xlink:href="https://www.asst-settelaghi.it/documents/41522/71821969/Bando+Avviso+Pubblico+n.1+TD+per+TSLB+scad.+9.8.2022.pdf/a30aedca-41d2-8b72-b51a-ed179b3ac0a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- Tecnico Sanitario di Laboratorio Biomedico - cat. D da assegnare alle Strutture Aziendali.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6" office:value-type="string" calcext:value-type="string">
            <text:p>determina n. 1096 del 25/08/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1285481/Avviso+TD+1+posto+INFERMIERE+PEDIATRICO+Strutture+Aziendali+scad.+9.6.2022.pdf/c813570d-1137-1166-eb1b-cd90c8c8e938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Infermiere Pediatrico, cat. D da assegnare alle Strutture Aziendali</text:p>
          </table:table-cell>
          <table:table-cell table:style-name="ce13" office:value-type="date" office:date-value="2022-06-09" calcext:value-type="date">
            <text:p>09/06/2022</text:p>
          </table:table-cell>
          <table:table-cell table:style-name="ce16" office:value-type="string" calcext:value-type="string">
            <text:p>determina n. 843 del 29/06/2022</text:p>
          </table:table-cell>
          <table:table-cell table:style-name="Default"/>
          <table:table-cell table:style-name="ce19" table:number-columns-repeated="59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1285423/Avviso+TD+1+posto+INFERMIERE+Strutture+Aziendali%2C+Ospedaliere+e+Territoriali+scad.+9.6.2022.pdf/e452495b-b09b-48e2-ef67-f74356c6d227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 per n. 1 posto di Collaboratore Professionale Sanitario – Infermiere, cat. D da assegnare alle strutture aziendali, ospedaliere e territoriali</text:p>
          </table:table-cell>
          <table:table-cell table:style-name="ce13" office:value-type="date" office:date-value="2022-06-09" calcext:value-type="date">
            <text:p>09/06/2022</text:p>
          </table:table-cell>
          <table:table-cell table:style-name="ce16" office:value-type="string" calcext:value-type="string">
            <text:p>determina n. 842 del 29/06/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0996558/Avviso+TD+1+posto+Tecnico+della+Riabilitazione+Psichiatrica+-+scadenza+12.5.2022.pdf/cc242519-6a51-1c18-a2c4-ea7d2a8070c9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 di n. 1 incarico nel profilo professionale di Collaboratore Professionale Sanitario Tecnico della Riabilitazione Psichiatrica – cat. D da assegnare alle Strutture Aziendali -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6" office:value-type="string" calcext:value-type="string">
            <text:p>determina n. 673 del 25.05.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0803712/Avviso+TD+1+posto+INFERMIERE+Strutture+Aziendali%2C+Ospedaliere+e+Territoriali++marzo+2022.pdf/b90c7694-b236-9f95-7124-0ffbe113ccfd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- Infermiere, cat. D da assegnare alle Strutture Aziendali, Ospedaliere e Territoriali</text:p>
          </table:table-cell>
          <table:table-cell table:style-name="ce13" office:value-type="date" office:date-value="2022-04-15" calcext:value-type="date">
            <text:p>15/04/2022</text:p>
          </table:table-cell>
          <table:table-cell table:style-name="ce17" office:value-type="string" calcext:value-type="string">
            <text:p>determina n. 523 del 22.04.2022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/////</text:p>
          </table:table-cell>
          <table:table-cell table:style-name="ce9" office:value-type="string" calcext:value-type="string">
            <text:p>Assunzione a tempo determinato, della durata di mesi 12, per la copertura di n. 2 posti di Operatore Tecnico - Autista, Cat. B da assegnare alla Struttura Complessa Approvvigionamenti <text:s/>di questa ASST.</text:p>
          </table:table-cell>
          <table:table-cell table:style-name="ce13" office:value-type="string" calcext:value-type="string">
            <text:p>/////</text:p>
          </table:table-cell>
          <table:table-cell table:style-name="ce16" office:value-type="string" calcext:value-type="string">
            <text:p>delibera n. 72 del 11.02.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0181081/Avviso+TD+2+posti++PODOLOGO+Strutture+Aziendali+gennaio+2022.pdf/d66cfd0d-7b09-adda-1e03-2111c2824d6d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2 posti di Collaboratore Professionale Sanitario – Podologo, cat. D da assegnare alle Strutture Aziendali</text:p>
          </table:table-cell>
          <table:table-cell table:style-name="ce13" office:value-type="date" office:date-value="2022-02-25" calcext:value-type="date">
            <text:p>25/02/2022</text:p>
          </table:table-cell>
          <table:table-cell table:style-name="ce16" office:value-type="string" calcext:value-type="string">
            <text:p>determina n. <text:s/>327 del 16.03.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70152090/Bando+-+Avviso+1+posto+TSRM+Aziendale+gennaio+2022.pdf/20cb909c-dc1e-fbba-fb12-f13fc3bfb26e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Tecnico Sanitario di Radiologia Medica, cat. D da assegnare alle Strutture Aziendali</text:p>
          </table:table-cell>
          <table:table-cell table:style-name="ce13" office:value-type="date" office:date-value="2022-02-08" calcext:value-type="date">
            <text:p>08/02/2022</text:p>
          </table:table-cell>
          <table:table-cell table:style-name="ce16" office:value-type="string" calcext:value-type="string">
            <text:p>determina n. 208 del 22.02.2022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9-01-2022+Avviso+1+posto+Coadiutore+Amm.vo+Bs+dicembre+2021+-+scadenza.pdf/ddf8e10e-b2b0-c93e-91ee-df8cb24cd147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6 di n. 1 incarico nel profilo di Coadiutore Amministrativo Senior, Cat. B – Liv. BS da assegnare alle Strutture Aziendal</text:p>
          </table:table-cell>
          <table:table-cell table:style-name="ce13" office:value-type="date" office:date-value="2022-01-09" calcext:value-type="date">
            <text:p>09/01/2022</text:p>
          </table:table-cell>
          <table:table-cell table:style-name="ce16" office:value-type="string" calcext:value-type="string">
            <text:p>determina n. 84 del 25.01.2022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09.12.2021+Avviso+1+postoINFERMIERE+PEDIATRICO++prot+ottobre+2021.pdf/1a5edd83-a02f-b5b7-18bb-fff3d22bf7e6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, di n. 1 incarico nel profilo professionale di Collaboratore Professionale Sanitario - Infermiere Pediatrico, cat. D da assegnare alle Strutture Aziendali</text:p>
          </table:table-cell>
          <table:table-cell table:style-name="ce13" office:value-type="date" office:date-value="2021-12-09" calcext:value-type="date">
            <text:p>09/12/2021</text:p>
          </table:table-cell>
          <table:table-cell table:style-name="ce16" office:value-type="string" calcext:value-type="string">
            <text:p>determina n. 1600 del 15.12.2021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9.12.2021+Avviso+1+TD+Ostetrica%2C+cat.+D+scad..pdf/02e01374-b6c1-d33b-08eb-093c60d84c02" xlink:type="simple">Visualizza</text:a></text:p>
          </table:table-cell>
          <table:table-cell table:style-name="ce9" office:value-type="string" calcext:value-type="string">
            <text:p>Avviso Pubblico, per titoli e colloquio, per il conferimento a tempo determinato e pieno, della durata di mesi 12, di n. 1 incarico nel profilo professionale di Collaboratore Professionale Sanitario - Ostetrica, Cat. D da assegnare alle Strutture Aziendali</text:p>
          </table:table-cell>
          <table:table-cell table:style-name="ce13" office:value-type="date" office:date-value="2021-12-09" calcext:value-type="date">
            <text:p>09/12/2021</text:p>
          </table:table-cell>
          <table:table-cell table:style-name="ce16" office:value-type="string" calcext:value-type="string">
            <text:p>determina n. 1636 del 20.12.2021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17.11.2021+BANDO+Avviso+TD+1+posto+INFERMIERE+Strutture+Aziendali%2C+Ospedaliere+e+Territoriali.pdf/f7ab5879-3950-0b85-41a4-3308e45f019c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 posto di Collaboratore Professionale Sanitario – Infermiere, cat. D da assegnare alle Strutture Aziendali, Ospedaliere e Territoriali</text:p>
          </table:table-cell>
          <table:table-cell table:style-name="ce13" office:value-type="date" office:date-value="2021-11-17" calcext:value-type="date">
            <text:p>17/11/2021</text:p>
          </table:table-cell>
          <table:table-cell table:style-name="ce16" office:value-type="string" calcext:value-type="string">
            <text:p>determina n. 1495 del 25.11.2021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4" office:value-type="string" calcext:value-type="string">
            <text:p><text:a xlink:href="https://www.asst-settelaghi.it/documents/41522/12605027/8.10.2021+Avviso+TD+1+posto+TSLB+Aziendale+sc.pdf/ac4a4c5f-4356-77ef-0c09-e4394b0e9449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1 incarico nel profilo professionale di Collaboratore Professionale Sanitario - Tecnico Sanitario Di Laboratorio Biomedico, Cat. D Da Assegnare Alle Strutture Aziendali</text:p>
          </table:table-cell>
          <table:table-cell table:style-name="ce13" office:value-type="date" office:date-value="2021-10-08" calcext:value-type="date">
            <text:p>08/10/2021</text:p>
          </table:table-cell>
          <table:table-cell table:style-name="ce16" office:value-type="string" calcext:value-type="string">
            <text:p>determina n. 1387 del 05.11.2021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Avviso+10+posti+Operatore+tecnico+-+magazziniere.pdf/bd3a0bde-12b2-1df3-0940-bb786e4ba74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con incarico della durata di mesi 12, per la copertura di N. 10 posti di Operatore Tecnico Specializzato – Magazziniere, Categoria B Livello Bs da assegnare alle Strutture Aziendali</text:p>
          </table:table-cell>
          <table:table-cell table:style-name="ce13" office:value-type="date" office:date-value="2021-06-08" calcext:value-type="date">
            <text:p>08/06/2021</text:p>
          </table:table-cell>
          <table:table-cell table:style-name="ce16" office:value-type="string" calcext:value-type="string">
            <text:p>determina n. 1018 del 30/07/2021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31.05.2021+coadiutore+ammininistrativo+e+magazziniere+Disabili+con+tirocinio+aprile+2021+OK.pdf/13aca3c4-833b-b679-1f51-63cb7477ae29" xlink:type="simple">Visualizza</text:a></text:p>
          </table:table-cell>
          <table:table-cell table:style-name="ce9" office:value-type="string" calcext:value-type="string">
            <text:p>Avviso pubblico a tempo determinato per di n. 2 posti di Coadiutore Amministrativo, cat. B e n. 2 posti di Operatore Tecnico - Magazziniere, cat. B riservato a disabili in esecuzione di convenzione con la Provincia di Varese ai sensi della L. 68/1999</text:p>
          </table:table-cell>
          <table:table-cell table:style-name="ce13" office:value-type="date" office:date-value="2021-05-31" calcext:value-type="date">
            <text:p>31/05/2021</text:p>
          </table:table-cell>
          <table:table-cell table:style-name="ce16" office:value-type="string" calcext:value-type="string">
            <text:p>determina n. 1004 del 29.07.2021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18.5.2021+Avviso+TD+16+posti+OSS+sc..pdf/c2cc1f2c-c604-ae61-a633-e74d3ffc79a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6 posti di Operatore Socio Sanitario, categoria B - livello economico BS da assegnare alle Strutture Aziendali</text:p>
          </table:table-cell>
          <table:table-cell table:style-name="ce13" office:value-type="date" office:date-value="2021-05-18" calcext:value-type="date">
            <text:p>18/05/2021</text:p>
          </table:table-cell>
          <table:table-cell table:style-name="ce16" office:value-type="string" calcext:value-type="string">
            <text:p>revocato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SC+3.5.2021+Avviso+TD+1+posto+TSLB+Aziendale.pdf/5d3dc65a-030f-4bd0-9a3f-ee13e3d62e40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Collaboratore Professionale Sanitario - Tecnico Sanitario di Laboratorio Biomedico, cat. D da assegnare alle Strutture Aziendali</text:p>
          </table:table-cell>
          <table:table-cell table:style-name="ce13" office:value-type="date" office:date-value="2021-05-03" calcext:value-type="date">
            <text:p>03/05/2021</text:p>
          </table:table-cell>
          <table:table-cell table:style-name="ce16" office:value-type="string" calcext:value-type="string">
            <text:p>determina n. 819 del 21.06.2021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28.04.2021+Avviso+1p+Coll+Tecnico+marzo+on+line+2021+protocollato.pdf/3a2396e5-099d-91e2-e867-35710423a32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Tecnico Professionale Ingegnere, Ingegnere Informatico da assegnare alle Strutture Aziendali. </text:p>
          </table:table-cell>
          <table:table-cell table:style-name="ce13" office:value-type="date" office:date-value="2021-04-28" calcext:value-type="date">
            <text:p>28/04/2021</text:p>
          </table:table-cell>
          <table:table-cell table:style-name="ce16" office:value-type="string" calcext:value-type="string">
            <text:p>determina n. 642 del 17.05.2021</text:p>
          </table:table-cell>
          <table:table-cell table:style-name="ce19" table:number-columns-repeated="60"/>
          <table:table-cell table:number-columns-repeated="960"/>
        </table:table-row>
        <table:table-row table:style-name="ro9">
          <table:table-cell table:style-name="ce3" office:value-type="string" calcext:value-type="string">
            <text:p><text:a xlink:href="https://www.asst-settelaghi.it/documents/41522/12605027/26.3.2021+Avviso+TD+1+posto+TSRM+Aziendale+sc..pdf/556e7e56-dee9-f0c0-fd53-c405e1116b1f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1 incarico nel profilo professionale di Collaboratore Professionale Sanitario - Tecnico Sanitario Di Radiologia Medica, Cat. D da assegnare alle Strutture Aziendali</text:p>
          </table:table-cell>
          <table:table-cell table:style-name="ce13" office:value-type="date" office:date-value="2021-03-26" calcext:value-type="date">
            <text:p>26/03/2021</text:p>
          </table:table-cell>
          <table:table-cell table:style-name="ce16" office:value-type="string" calcext:value-type="string">
            <text:p>determina n. 722 del 28.05.2021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26.3.2021+Avviso+TD+5+posti+INFERMIERE+PEDIATRICO+sc..pdf/b10293ae-af69-1375-8df7-df18304b315d" xlink:type="simple">Visualizza</text:a></text:p>
          </table:table-cell>
          <table:table-cell table:style-name="ce9" office:value-type="string" calcext:value-type="string">
            <text:p>Avviso pubblico per titoli e colloquio per il conferimento a tempo determinato e pieno di n. 5 incarichi nel profilo professionale di Collaboratore Professionale Sanitario - Infermiere Pediatrico, Cat. D</text:p>
          </table:table-cell>
          <table:table-cell table:style-name="ce13" office:value-type="date" office:date-value="2021-03-26" calcext:value-type="date">
            <text:p>26/03/2021</text:p>
          </table:table-cell>
          <table:table-cell table:style-name="ce16" office:value-type="string" calcext:value-type="string">
            <text:p>determina n. 503 del 20.04.2021</text:p>
          </table:table-cell>
          <table:table-cell table:style-name="ce19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5027/28.12.2020++Avviso+6+TD+IGIENISTA+DENTALE+dicembre+2020.pdf/0344e413-96e0-bae8-bbda-4d0c364bad5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6 posti di Collaboratore Professionale Sanitario - Igienista Dentale, cat. D. </text:p>
          </table:table-cell>
          <table:table-cell table:style-name="ce13" office:value-type="date" office:date-value="2020-12-28" calcext:value-type="date">
            <text:p>28/12/2020</text:p>
          </table:table-cell>
          <table:table-cell table:style-name="ce16" office:value-type="string" calcext:value-type="string">
            <text:p>determina n. 186 del 12.02.2021</text:p>
          </table:table-cell>
          <table:table-cell table:style-name="Default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5027/16.11.2020Avviso+a+tempo+determinato+INFERMIERI.pdf/3fe8c046-ef1e-9004-3915-6e05f0d1279a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20 posti di Collaboratore Professionale Sanitario - Infermiere, cat. D. </text:p>
          </table:table-cell>
          <table:table-cell table:style-name="ce13" office:value-type="date" office:date-value="2020-11-16" calcext:value-type="date">
            <text:p>16/11/2020</text:p>
          </table:table-cell>
          <table:table-cell table:style-name="ce16" office:value-type="string" calcext:value-type="string">
            <text:p>determina n. 1535 del 20.11.2020</text:p>
            <text:p>determina n. 1445 del 05.11.2020 </text:p>
            <text:p>determina n. 1466 del 09.11/2020 </text:p>
          </table:table-cell>
          <table:table-cell table:style-name="ce19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5027/06.11.2020+Avviso+n.+5+posti+OSS.pdf/2d92aeda-3121-0a2d-4269-05858df6f73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5 posti di Operatore Socio Sanitario, cat. B liv. Bs.</text:p>
          </table:table-cell>
          <table:table-cell table:style-name="ce13" office:value-type="date" office:date-value="2020-11-06" calcext:value-type="date">
            <text:p>06/11/2020</text:p>
          </table:table-cell>
          <table:table-cell table:style-name="ce16" office:value-type="string" calcext:value-type="string">
            <text:p>determina n.1519 del 18.11.2020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5027/18.09.2020+Avviso+n.+4+TD+TSLB+sc+18.9.2020.pdf/39d906b4-22f2-199f-2b5d-3e59142b8736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4 posti di Collaboratore Professionale Sanitario - Tecnico Sanitario di Laboratorio Biomedico, cat. D</text:p>
          </table:table-cell>
          <table:table-cell table:style-name="ce13" office:value-type="date" office:date-value="2020-09-18" calcext:value-type="date">
            <text:p>18/09/2020</text:p>
          </table:table-cell>
          <table:table-cell table:style-name="ce16" office:value-type="string" calcext:value-type="string">
            <text:p>determina n.1297 del 06.10.2020</text:p>
          </table:table-cell>
          <table:table-cell table:style-name="ce19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12606894/17.09.2020+1TD+Coll+Ingegnere+cat+D+o+Coll+Amministrativo+cat.+D.pdf/a8a054ec-7690-e8d9-34c9-2baebea580fa" xlink:type="simple">Visualizza</text:a></text:p>
          </table:table-cell>
          <table:table-cell table:style-name="ce9" office:value-type="string" calcext:value-type="string">
            <text:p>Avviso pubblico a tempo determinato per la copertura di n. 1 posto di Collaboratore Tecnico Professionale Ingegnere cat. D o Collaboratore Amministrativo Professionale cat. D.  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6" office:value-type="string" calcext:value-type="string">
            <text:p>determina n. 1282 del 05.10..2020</text:p>
          </table:table-cell>
          <table:table-cell table:style-name="ce19" table:number-columns-repeated="60"/>
          <table:table-cell table:number-columns-repeated="960"/>
        </table:table-row>
        <table:table-row table:style-name="ro13">
          <table:table-cell table:style-name="ce3" office:value-type="string" calcext:value-type="string">
            <text:p><text:a xlink:href="https://www.asst-settelaghi.it/documents/41522/12606894/17.09.2020+n.+1+TD+Coll+Tec+Prof+Ingegnere+Architetto+cat+D.pdf/6d098096-7414-8e5a-facf-358bb2aa0f30" xlink:type="simple">Visualizza</text:a></text:p>
          </table:table-cell>
          <table:table-cell table:style-name="ce9" office:value-type="string" calcext:value-type="string">
            <text:p>Avviso pubblico a tempo determinato per la copertura di n. 1 posto di Collaboratore Tecnico Professionale Ingegnere/Architetto cat. D. 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6" office:value-type="string" calcext:value-type="string">
            <text:p>determina n. 1287 del 05.10.2020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2606894/17.09.20201TD+Coll+Tec+Prof+Informatico+Ing.+Informatico+Ing+cat.+D.pdf/9ba892c6-70e6-9de2-28b2-cc09151c1021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Tecnico Professionale Ingegnere/Ingegnere Informatico/Informatico, cat. D da assegnare alle Strutture Aziendali. </text:p>
          </table:table-cell>
          <table:table-cell table:style-name="ce13" office:value-type="date" office:date-value="2020-09-17" calcext:value-type="date">
            <text:p>17/09/2020</text:p>
          </table:table-cell>
          <table:table-cell table:style-name="ce16" office:value-type="string" calcext:value-type="string">
            <text:p>determina n. 1283 del 05.10.2020</text:p>
          </table:table-cell>
          <table:table-cell table:style-name="ce19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3197748/19.6.2020+Avviso+Pubblico+per+n.+7+TD+Operatore+Tecnico+Spec.+Portiere+cat.+BS+scad..pdf/7247a1ce-97da-110a-8312-46df63a0d39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7 posti di Operatore Tecnico Specializzato - Portiere Cat. B Livello BS</text:p>
          </table:table-cell>
          <table:table-cell table:style-name="ce13" office:value-type="date" office:date-value="2020-06-19" calcext:value-type="date">
            <text:p>19/06/2020</text:p>
          </table:table-cell>
          <table:table-cell table:style-name="ce16" office:value-type="string" calcext:value-type="string">
            <text:p>Determina n.993 del 23.07.2020</text:p>
          </table:table-cell>
          <table:table-cell table:style-name="ce19" table:number-columns-repeated="60"/>
          <table:table-cell table:number-columns-repeated="960"/>
        </table:table-row>
        <table:table-row table:style-name="ro11">
          <table:table-cell table:style-name="ce3" office:value-type="string" calcext:value-type="string">
            <text:p><text:a xlink:href="https://www.asst-settelaghi.it/documents/41522/11842238/Avviso+Pubblico+per+n.+1+TD+Collab.+Amm.vo+Prof.+cat.+D+scad.+4.5.2020.pdf/4915347a-ad7c-82d2-b1eb-0213b7b016f2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Collaboratore Amministrativo Professionale, cat. D</text:p>
          </table:table-cell>
          <table:table-cell table:style-name="ce13" office:value-type="date" office:date-value="2020-05-04" calcext:value-type="date">
            <text:p>04/05/2020</text:p>
          </table:table-cell>
          <table:table-cell table:style-name="ce9" office:value-type="string" calcext:value-type="string">
            <text:p>determina n. 782 del 10.06.2020</text:p>
          </table:table-cell>
          <table:table-cell table:style-name="ce19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13" office:value-type="date" office:date-value="2020-03-16" calcext:value-type="date">
            <text:p>16/03/2020</text:p>
          </table:table-cell>
          <table:table-cell table:style-name="ce16" office:value-type="string" calcext:value-type="string">
            <text:p>determina n. 950 del 15.07.2020</text:p>
          </table:table-cell>
          <table:table-cell table:style-name="ce19" table:number-columns-repeated="60"/>
          <table:table-cell table:number-columns-repeated="960"/>
        </table:table-row>
        <table:table-row table:style-name="ro12">
          <table:table-cell table:style-name="ce3" office:value-type="string" calcext:value-type="string">
            <text:p><text:a xlink:href="https://www.asst-settelaghi.it/documents/41522/10088220/1TD+Ortottista+cat.+D+scadenza+18.2.2020.pdf/3ce2f7bb-ae92-b0ee-fc21-f9ac35d8fccd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3" office:value-type="date" office:date-value="2020-02-18" calcext:value-type="date">
            <text:p>18/02/2020</text:p>
          </table:table-cell>
          <table:table-cell table:style-name="ce16" office:value-type="string" calcext:value-type="string">
            <text:p>determina n. 924 del 06.07.2020</text:p>
          </table:table-cell>
          <table:table-cell table:style-name="ce19" table:number-columns-repeated="60"/>
          <table:table-cell table:number-columns-repeated="960"/>
        </table:table-row>
        <table:table-row table:style-name="ro14" table:number-rows-repeated="1048483">
          <table:table-cell table:number-columns-repeated="1024"/>
        </table:table-row>
        <table:table-row table:style-name="ro15" table:number-rows-repeated="4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1">
        <table:table-column table:style-name="co5" table:default-cell-style-name="ce1"/>
        <table:table-column table:style-name="co7" table:number-columns-repeated="63" table:default-cell-style-name="ce1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51:avvisi_pubblici_t_determ_.D5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2">
      <number:day/>
      <number:text>/</number:text>
      <number:month/>
      <number:text>/</number:text>
      <number:year number:style="long"/>
    </number:dat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09:48:03.0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3-03-22T10:08:42.850000000</dc:date>
    <meta:editing-cycles>184</meta:editing-cycles>
    <meta:editing-duration>P2DT20H38M45S</meta:editing-duration>
    <meta:document-statistic meta:table-count="3" meta:cell-count="182" meta:object-count="1"/>
    <meta:user-defined meta:name="Info 1"/>
    <meta:user-defined meta:name="Info 2"/>
    <meta:user-defined meta:name="Info 3"/>
    <meta:user-defined meta:name="Info 4"/>
  </office:meta>
</office:document-meta>
</file>