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52.14mm"/>
    </style:style>
    <style:style style:name="co9" style:family="table-column">
      <style:table-column-properties fo:break-before="auto" style:column-width="22.58mm"/>
    </style:style>
    <style:style style:name="ro15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32.81mm" fo:break-before="auto" style:use-optimal-row-height="tru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36.58mm" fo:break-before="auto" style:use-optimal-row-height="true"/>
    </style:style>
    <style:style style:name="ro11" style:family="table-row">
      <style:table-row-properties style:row-height="28.68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10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0"/>
        <table:table-column table:style-name="co4" table:default-cell-style-name="ce10"/>
        <table:table-column table:style-name="co6" table:default-cell-style-name="ce28"/>
        <table:table-column table:style-name="co8" table:default-cell-style-name="ce18"/>
        <table:table-column table:style-name="co5" table:number-columns-repeated="60" table:default-cell-style-name="ce10"/>
        <table:table-row table:style-name="ro2">
          <table:table-cell table:style-name="ce1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1"/>
          <table:table-cell table:style-name="ce31" table:number-columns-repeated="60"/>
        </table:table-row>
        <table:table-row table:style-name="ro3">
          <table:covered-table-cell table:style-name="ce11"/>
          <table:table-cell table:style-name="ce6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12"/>
          <table:covered-table-cell table:style-name="ce15"/>
          <table:table-cell table:style-name="ce31" table:number-columns-repeated="60"/>
        </table:table-row>
        <table:table-row table:style-name="ro3">
          <table:covered-table-cell table:style-name="ce11"/>
          <table:table-cell table:style-name="ce7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12"/>
          <table:covered-table-cell table:style-name="ce15"/>
          <table:table-cell table:style-name="ce31" table:number-columns-repeated="60"/>
        </table:table-row>
        <table:table-row table:style-name="ro4">
          <table:table-cell/>
          <table:table-cell table:style-name="ce8" table:number-columns-repeated="3"/>
          <table:table-cell table:style-name="ce31" table:number-columns-repeated="60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delibera/determina approvazione graduatoria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790259/Avviso+TD+1+posto+INFERMIERE+Strutture+Aziendali+X+STRANIERI+scad.+31.12.2023.pdf/2f2f07df-212f-551c-8f53-e8c96300599c" xlink:type="simple">Visualizza</text:a></text:p>
          </table:table-cell>
          <table:table-cell table:style-name="ce9" office:value-type="string" calcext:value-type="string">
            <text:p>Avviso Pubblico per titoli e colloquio per la copertura a tempo determinato della durata di mesi 12 di posti di Infermiere riservato al personale in possesso di una qualifica professionale conseguita all’estero ai sensi della Legge.27-202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6"/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74368360/AVVISO+PUBBLICO%2C+PER+TITOLI+E+COLLOQUIO%2C+PER+ASSUNZIONE+A+TEMPO+DETERMINATO%2C+CON+INCARICO+DELLA+DURATA+DI+MESI+12%2C+PER+LA+COPERTURA+DI+POSTI+DI+INFERMIERE+-+AREA+DEI+PROFESSIONISTI+DELLA+SALUTE+E+DEI+FUNZIONARI+per+STRUTTURE+AZIENDALI+-+scad.+31.12.20.pdf/717af8cb-4c53-f0c8-0023-f54da0bdc333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posti di Infermiere – Area dei Professionisti della Salute e dei Funzionari per Strutture Aziendali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6"/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254898/AVVISO+PUBBLICO%2C+PER+TITOLI+E+COLLOQUIO%2C+PER+ASSUNZIONE+A+TEMPO+DETERMINATO%2C+CON+INCARICO+DELLA+DURATA+DI+MESI+12%2C+PER+LA+COPERTURA+DI+POSTI+DI+TECNICO+SANITARIO+DI+LABORATORIO+BIOMEDICO+-+AREA+DEI+PROFESSIONISTI+DELLA+SALUTE+E+DEI+FUNZIONARI.pdf/9bba9535-40fd-92a8-4996-4a1f10141d0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posti di Tecnico Sanitario di Laboratorio Biomedico – Area dei Professionisti della Salute e dei Funzionari da assegnare alle Strutture Aziendali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6"/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255784/Avviso+TD+TSRM+Strutture+Aziendali+-+scad.+31.12.2023.pdf/5534f0b7-0371-c0bf-4b2f-0261e5aa4b40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posti di Tecnico Sanitario di Radiologia Medica – Area dei Professionisti della Salute e dei Funzionari da assegnare alle Strutture Aziendali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6"/>
          <table:table-cell table:style-name="ce19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4696886/Avviso+TD+INFERMIERE+%2B+TSRM+%2B+TSLB+per+Luino.pdf/5e34927b-658d-3cd5-4d6c-915f897a7b10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5 dall’ 1.6.2023 al 31.10.2023, per la copertura di posti nei profili di Infermiere, Tecnico Sanitario di Radiologia Medica e Tecnico Sanitario di Laboratorio Biomedico – Area dei Professionisti della Salute e Funzionari da assegnare all’ospedale di Luino</text:p>
          </table:table-cell>
          <table:table-cell table:style-name="ce13" office:value-type="date" office:date-value="2023-06-30" calcext:value-type="date">
            <text:p>30/06/2023</text:p>
          </table:table-cell>
          <table:table-cell table:style-name="ce34"/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448741/Avviso+TD++1+posto+COLLABORATORE+AMMINISTRATIVO+scad.+9.5.2023.pdf/9a2ace32-0407-462f-f241-9b447d4e8781" xlink:type="simple">Visualizza</text:a></text:p>
          </table:table-cell>
          <table:table-cell table:style-name="ce9" office:value-type="string" calcext:value-type="string">
            <text:p>Avviso Pubblico, per titoli e colloquio, per la copertura a tempo determinato e pieno, della durata di mesi 12, di n. 1 posto di Collaboratore Amministrativo Professionale – Area dei Professionisti della Salute e dei Funzionari da assegnare alle Strutture Aziendali</text:p>
          </table:table-cell>
          <table:table-cell table:style-name="ce13" office:value-type="date" office:date-value="2023-05-09" calcext:value-type="date">
            <text:p>09/05/2023</text:p>
          </table:table-cell>
          <table:table-cell table:style-name="ce16" office:value-type="string" calcext:value-type="string">
            <text:p>determina n. 894 del 14/06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125176/Avviso+TD++1+posto+FISIOTERAPISTA+scadenza+3.4.2023.pdf/2ff1d523-df2c-686d-660a-39d52ff93c6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FISIOTERAPIST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 office:value-type="string" calcext:value-type="string">
            <text:p>determina n. 660 del 26/04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125141/Avviso+TD++1+posto+OSTETRICA+scadenza+3.4.2023.pdf/12ae62dd-fe9e-c482-f60c-08211c2abf49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OSTETRIC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 office:value-type="string" calcext:value-type="string">
            <text:p>determina n. 599 del 17/04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4125076/Avviso+TD++1+posto+DIETISTA+-+scadenza+3.4.2023.pdf/d226ffaf-3e24-780a-5e1c-ba64d5523479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ETIST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 office:value-type="string" calcext:value-type="string">
            <text:p>determina n. 681 del 28/04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3965534/Avviso+Collaboratore+Tecnico+-+da+assegnare+alle+SC+del+Dipartimento+Tecnico+Amministrativo+scad.+30.3.2023.pdf/a8d2d62f-9d12-874c-9403-5ed0c5d34b76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1 incarico nel profilo prof.le di COLLABORATORE TECNICO PROF.LE - APS DA ASSEGNARE PRIORITARIAMENTE ALLE S.C. AFFERENTI AL DIP. TECNICO AMM.VO</text:p>
          </table:table-cell>
          <table:table-cell table:style-name="ce13" office:value-type="date" office:date-value="2023-03-30" calcext:value-type="date">
            <text:p>30/03/2023</text:p>
          </table:table-cell>
          <table:table-cell table:style-name="ce16" office:value-type="string" calcext:value-type="string">
            <text:p>determina n. 680 del 28/04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3965473/Avviso+Collaboratore+Tecnico+x+SC+SIA+scad.+30.3.2023.pdf/144a6011-f748-aca1-1dca-41982a2a936a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 1 incarico nel profilo di Coll. Tecnico Prof.le – area PSF da assegnare prioritariamente alla S.C. Sistemi Informativi Aziendali</text:p>
          </table:table-cell>
          <table:table-cell table:style-name="ce13" office:value-type="date" office:date-value="2023-03-30" calcext:value-type="date">
            <text:p>30/03/2023</text:p>
          </table:table-cell>
          <table:table-cell table:style-name="ce16" office:value-type="string" calcext:value-type="string">
            <text:p>determina n. 679 del 28/04/2023</text:p>
          </table:table-cell>
          <table:table-cell table:style-name="ce19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3821103/Avviso+TD+1+posto+COLL+TECNICO+PROF.LE+-+BIOTECNOLOGO+x+Farmacia+-+scadenza+1.3.2023.pdf/ca61a7f0-66a0-312c-c69f-4045c9059e74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Tecnico Professionale (Biotecnologo) area dei professionisti della salute e dei funzionari da assegnare alla S.C. Farmacia Ospedaliera e Territoriale</text:p>
          </table:table-cell>
          <table:table-cell table:style-name="ce13" office:value-type="date" office:date-value="2023-03-01" calcext:value-type="date">
            <text:p>01/03/2023</text:p>
          </table:table-cell>
          <table:table-cell table:style-name="ce16" office:value-type="string" calcext:value-type="string">
            <text:p>determina n. 417 del 14/03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3724305/Avviso+TD++1+posto+ORTOTTISTA+-+scadenza+27.2.2023.pdf/2fe4c183-8285-73ae-9174-30a65ab0b3d9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1 incarico nel profilo di ORTOTTISTA-AREA PROFESSIONISTI DELLA SALUTE E DEI FUNZIONARI da assegnare alle Strutture Aziendali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6" office:value-type="string" calcext:value-type="string">
            <text:p>determina n. 363 del 08/03/2023</text:p>
          </table:table-cell>
          <table:table-cell table:style-name="ce19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73619412/posti+Categorie+Protette+con+tirocinio+GENNAIO+2023.pdf/4e43fe44-09f2-eeb3-ced1-88463905c08e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4 posti di Coadiutore Amministrativo – area del personale di supporto e n. 4 posti di Operatore Tecnico – area del personale di supporto, riservati a disabili in esecuzione di convenzione con la Provincia di Varese ai sensi della legge 12.03.1999 n. 68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6" office:value-type="string" calcext:value-type="string">
            <text:p>determina n. 299 del 01/03/2023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3039575/1p+TD+Infermiere.pdf/4c9d4882-8b09-8dee-a8c6-c89b9d63b8b4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Infermiere - cat. D da assegnare alle Strutture Aziendali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determina n. 1610 del 15/12/2022</text:p>
          </table:table-cell>
          <table:table-cell table:style-name="Default"/>
          <table:table-cell table:style-name="ce19" table:number-columns-repeated="59"/>
        </table:table-row>
        <table:table-row table:style-name="ro11">
          <table:table-cell table:style-name="ce3" office:value-type="string" calcext:value-type="string">
            <text:p><text:a xlink:href="https://www.asst-settelaghi.it/documents/41522/72941598/Avviso+1+posto+TSLB+Aziendale+scad.+6.12.2022.pdf/b8d8512e-63ad-9402-a17d-7a32118a79b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Sanitario di Laboratorio Biomedico - cat. D da assegnare alle Strutture Aziendali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determina n. 1625 del 19/12/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2896272/Avviso+1+posto+TSRM+Aziendale+scad.+1.12.2022.pdf/221f5d1e-93b6-7853-71eb-0844df555e0a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Sanitario di Radiologia Medica – Cat. D da assegnare alle Strutture Aziendali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16" office:value-type="string" calcext:value-type="string">
            <text:p>determina n. 1602 del 13/12/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2474403/Avviso+Td+Infermiere+di+famiglia.pdf/712e0312-98cd-3402-8032-5ff8298083c1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4 posti di Collaboratore Professionale Sanitario – Infermiere (Infermiere di famiglia e di comunità), cat. D da assegnare alle Strutture Territoriali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6" office:value-type="string" calcext:value-type="string">
            <text:p>determina n. 1420 del 08/11/2022</text:p>
          </table:table-cell>
          <table:table-cell table:style-name="ce19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71822647/Bando+Avviso+Pubblico+n.+1+TD+per+PERFUSIONISTA+scad.+9.8.2022.pdf/a466b9c7-5adf-9857-ddbb-ce1d21956fb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della Fisiopatologia Cardiocircolatoria e Perfusione Cardiovascolare, cat. D da assegnare alle strutture aziendali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109 del 29/08/2022</text:p>
          </table:table-cell>
          <table:table-cell table:style-name="ce19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71823586/Bando+Avviso+Pubblico+n.+1+TD+per+TSRM+scad.+9.8.2022.pdf/32d56ed8-6f00-3206-368c-9d67217f6fdf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Radiologia Medica, cat. D da assegnare alle Strutture Aziendali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107 del 29/08/2022</text:p>
          </table:table-cell>
          <table:table-cell table:style-name="ce19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71821969/Bando+Avviso+Pubblico+n.1+TD+per+TSLB+scad.+9.8.2022.pdf/a30aedca-41d2-8b72-b51a-ed179b3ac0a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Laboratorio Biomedico - cat. D da assegnare alle Strutture Aziendali.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096 del 25/08/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1285481/Avviso+TD+1+posto+INFERMIERE+PEDIATRICO+Strutture+Aziendali+scad.+9.6.2022.pdf/c813570d-1137-1166-eb1b-cd90c8c8e938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Infermiere Pediatrico, cat. D da assegnare alle Strutture Aziendali</text:p>
          </table:table-cell>
          <table:table-cell table:style-name="ce13" office:value-type="date" office:date-value="2022-06-09" calcext:value-type="date">
            <text:p>09/06/2022</text:p>
          </table:table-cell>
          <table:table-cell table:style-name="ce16" office:value-type="string" calcext:value-type="string">
            <text:p>determina n. 843 del 29/06/2022</text:p>
          </table:table-cell>
          <table:table-cell table:style-name="Default"/>
          <table:table-cell table:style-name="ce19" table:number-columns-repeated="59"/>
        </table:table-row>
        <table:table-row table:style-name="ro6">
          <table:table-cell table:style-name="ce3" office:value-type="string" calcext:value-type="string">
            <text:p><text:a xlink:href="https://www.asst-settelaghi.it/documents/41522/71285423/Avviso+TD+1+posto+INFERMIERE+Strutture+Aziendali%2C+Ospedaliere+e+Territoriali+scad.+9.6.2022.pdf/e452495b-b09b-48e2-ef67-f74356c6d227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 per n. 1 posto di Collaboratore Professionale Sanitario – Infermiere, cat. D da assegnare alle strutture aziendali, ospedaliere e territoriali</text:p>
          </table:table-cell>
          <table:table-cell table:style-name="ce13" office:value-type="date" office:date-value="2022-06-09" calcext:value-type="date">
            <text:p>09/06/2022</text:p>
          </table:table-cell>
          <table:table-cell table:style-name="ce16" office:value-type="string" calcext:value-type="string">
            <text:p>determina n. 842 del 29/06/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0996558/Avviso+TD+1+posto+Tecnico+della+Riabilitazione+Psichiatrica+-+scadenza+12.5.2022.pdf/cc242519-6a51-1c18-a2c4-ea7d2a8070c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della Riabilitazione Psichiatrica – cat. D da assegnare alle Strutture Aziendali -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6" office:value-type="string" calcext:value-type="string">
            <text:p>determina n. 673 del 25.05.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0803712/Avviso+TD+1+posto+INFERMIERE+Strutture+Aziendali%2C+Ospedaliere+e+Territoriali++marzo+2022.pdf/b90c7694-b236-9f95-7124-0ffbe113ccf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- Infermiere, cat. D da assegnare alle Strutture Aziendali, Ospedaliere e Territoriali</text:p>
          </table:table-cell>
          <table:table-cell table:style-name="ce13" office:value-type="date" office:date-value="2022-04-15" calcext:value-type="date">
            <text:p>15/04/2022</text:p>
          </table:table-cell>
          <table:table-cell table:style-name="ce17" office:value-type="string" calcext:value-type="string">
            <text:p>determina n. 523 del 22.04.2022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/////</text:p>
          </table:table-cell>
          <table:table-cell table:style-name="ce9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3" office:value-type="string" calcext:value-type="string">
            <text:p>/////</text:p>
          </table:table-cell>
          <table:table-cell table:style-name="ce16" office:value-type="string" calcext:value-type="string">
            <text:p>delibera n. 72 del 11.02.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0181081/Avviso+TD+2+posti++PODOLOGO+Strutture+Aziendali+gennaio+2022.pdf/d66cfd0d-7b09-adda-1e03-2111c2824d6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2 posti di Collaboratore Professionale Sanitario – Podologo, cat. D da assegnare alle Strutture Aziendali</text:p>
          </table:table-cell>
          <table:table-cell table:style-name="ce13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determina n. <text:s/>327 del 16.03.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0152090/Bando+-+Avviso+1+posto+TSRM+Aziendale+gennaio+2022.pdf/20cb909c-dc1e-fbba-fb12-f13fc3bfb26e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Tecnico Sanitario di Radiologia Medica, cat. D da assegnare alle Strutture Aziendali</text:p>
          </table:table-cell>
          <table:table-cell table:style-name="ce13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determina n. 208 del 22.02.2022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13" office:value-type="date" office:date-value="2022-01-09" calcext:value-type="date">
            <text:p>09/01/2022</text:p>
          </table:table-cell>
          <table:table-cell table:style-name="ce16" office:value-type="string" calcext:value-type="string">
            <text:p>determina n. 84 del 25.01.2022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6" office:value-type="string" calcext:value-type="string">
            <text:p>determina n. 1600 del 15.12.2021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6" office:value-type="string" calcext:value-type="string">
            <text:p>determina n. 1636 del 20.12.2021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6" office:value-type="string" calcext:value-type="string">
            <text:p>determina n. 1495 del 25.11.2021</text:p>
          </table:table-cell>
          <table:table-cell table:style-name="ce19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13" office:value-type="date" office:date-value="2021-10-08" calcext:value-type="date">
            <text:p>08/10/2021</text:p>
          </table:table-cell>
          <table:table-cell table:style-name="ce16" office:value-type="string" calcext:value-type="string">
            <text:p>determina n. 1387 del 05.11.2021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13" office:value-type="date" office:date-value="2021-06-08" calcext:value-type="date">
            <text:p>08/06/2021</text:p>
          </table:table-cell>
          <table:table-cell table:style-name="ce16" office:value-type="string" calcext:value-type="string">
            <text:p>determina n. 1018 del 30/07/2021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9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16" office:value-type="string" calcext:value-type="string">
            <text:p>determina n. 1004 del 29.07.2021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6" office:value-type="string" calcext:value-type="string">
            <text:p>revocato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13" office:value-type="date" office:date-value="2021-05-03" calcext:value-type="date">
            <text:p>03/05/2021</text:p>
          </table:table-cell>
          <table:table-cell table:style-name="ce16" office:value-type="string" calcext:value-type="string">
            <text:p>determina n. 819 del 21.06.2021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6" office:value-type="string" calcext:value-type="string">
            <text:p>determina n. 642 del 17.05.2021</text:p>
          </table:table-cell>
          <table:table-cell table:style-name="ce19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13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determina n. 722 del 28.05.2021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13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determina n. 503 del 20.04.2021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6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6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13" office:value-type="date" office:date-value="2020-11-06" calcext:value-type="date">
            <text:p>06/11/2020</text:p>
          </table:table-cell>
          <table:table-cell table:style-name="ce16" office:value-type="string" calcext:value-type="string">
            <text:p>determina n.1519 del 18.11.2020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6" office:value-type="string" calcext:value-type="string">
            <text:p>determina n.1297 del 06.10.2020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2 del 05.10..2020</text:p>
          </table:table-cell>
          <table:table-cell table:style-name="ce19" table:number-columns-repeated="6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7 del 05.10.2020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3 del 05.10.2020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13" office:value-type="date" office:date-value="2020-06-19" calcext:value-type="date">
            <text:p>19/06/2020</text:p>
          </table:table-cell>
          <table:table-cell table:style-name="ce16" office:value-type="string" calcext:value-type="string">
            <text:p>Determina n.993 del 23.07.2020</text:p>
          </table:table-cell>
          <table:table-cell table:style-name="ce19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13" office:value-type="date" office:date-value="2020-05-04" calcext:value-type="date">
            <text:p>04/05/2020</text:p>
          </table:table-cell>
          <table:table-cell table:style-name="ce9" office:value-type="string" calcext:value-type="string">
            <text:p>determina n. 782 del 10.06.2020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3" office:value-type="date" office:date-value="2020-03-16" calcext:value-type="date">
            <text:p>16/03/2020</text:p>
          </table:table-cell>
          <table:table-cell table:style-name="ce16" office:value-type="string" calcext:value-type="string">
            <text:p>determina n. 950 del 15.07.2020</text:p>
          </table:table-cell>
          <table:table-cell table:style-name="ce19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6" office:value-type="string" calcext:value-type="string">
            <text:p>determina n. 924 del 06.07.2020</text:p>
          </table:table-cell>
          <table:table-cell table:style-name="ce19" table:number-columns-repeated="60"/>
        </table:table-row>
        <table:table-row table:style-name="ro14" table:number-rows-repeated="1048483">
          <table:table-cell table:number-columns-repeated="64"/>
        </table:table-row>
        <table:table-row table:style-name="ro16" table:number-rows-repeated="3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2" table:style-name="ta1">
        <table:table-column table:style-name="co5" table:default-cell-style-name="ce11"/>
        <table:table-column table:style-name="co7" table:number-columns-repeated="63" table:default-cell-style-name="ce11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5" table:default-cell-style-name="ce11"/>
        <table:table-column table:style-name="co7" table:number-columns-repeated="63" table:default-cell-style-name="ce11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57:avvisi_pubblici_t_determ_.D5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8:54:30.8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3-06-28T08:59:01.723000000</dc:date>
    <meta:editing-cycles>189</meta:editing-cycles>
    <meta:editing-duration>P2DT20H57M5S</meta:editing-duration>
    <meta:document-statistic meta:table-count="3" meta:cell-count="206" meta:object-count="1"/>
    <meta:user-defined meta:name="Info 1"/>
    <meta:user-defined meta:name="Info 2"/>
    <meta:user-defined meta:name="Info 3"/>
    <meta:user-defined meta:name="Info 4"/>
  </office:meta>
</office:document-meta>
</file>