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9.55mm"/>
    </style:style>
    <style:style style:name="co4" style:family="table-column">
      <style:table-column-properties fo:break-before="auto" style:column-width="80.43mm"/>
    </style:style>
    <style:style style:name="co7" style:family="table-column">
      <style:table-column-properties fo:break-before="auto" style:column-width="23.83mm"/>
    </style:style>
    <style:style style:name="co8" style:family="table-column">
      <style:table-column-properties fo:break-before="auto" style:column-width="52.14mm"/>
    </style:style>
    <style:style style:name="ro13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6.05mm" fo:break-before="auto" style:use-optimal-row-height="tru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24.73mm" fo:break-before="auto" style:use-optimal-row-height="tru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1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3" table:default-cell-style-name="ce11"/>
        <table:table-column table:style-name="co4" table:default-cell-style-name="ce11"/>
        <table:table-column table:style-name="co7" table:default-cell-style-name="ce23"/>
        <table:table-column table:style-name="co8" table:default-cell-style-name="ce45"/>
        <table:table-column table:style-name="co5" table:number-columns-repeated="60" table:default-cell-style-name="ce11"/>
        <table:table-row table:style-name="ro2">
          <table:table-cell table:style-name="ce3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1.4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" office:value-type="string" calcext:value-type="string" table:number-columns-spanned="3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26"/>
          <table:table-cell table:style-name="ce26" table:number-columns-repeated="60"/>
        </table:table-row>
        <table:table-row table:style-name="ro3">
          <table:covered-table-cell table:style-name="ce3"/>
          <table:table-cell table:style-name="ce10" office:value-type="string" calcext:value-type="string" table:number-columns-spanned="3" table:number-rows-spanned="1">
            <text:p><text:s/>Data I° Pubblicazione: 05.02.2020 <text:s text:c="15"/></text:p>
          </table:table-cell>
          <table:covered-table-cell table:style-name="ce28"/>
          <table:covered-table-cell table:style-name="ce37"/>
          <table:table-cell table:style-name="ce26" table:number-columns-repeated="60"/>
        </table:table-row>
        <table:table-row table:style-name="ro3">
          <table:covered-table-cell table:style-name="ce3"/>
          <table:table-cell table:style-name="ce16" office:value-type="string" calcext:value-type="string" table:number-columns-spanned="3" table:number-rows-spanned="1">
            <text:p><text:s/>Data Aggiornamento: <text:s/>vedi data pubblicazione</text:p>
          </table:table-cell>
          <table:covered-table-cell table:style-name="ce28"/>
          <table:covered-table-cell table:style-name="ce37"/>
          <table:table-cell table:style-name="ce26" table:number-columns-repeated="60"/>
        </table:table-row>
        <table:table-row table:style-name="ro4">
          <table:table-cell/>
          <table:table-cell table:style-name="ce9" table:number-columns-repeated="3"/>
          <table:table-cell table:style-name="ce26" table:number-columns-repeated="60"/>
        </table:table-row>
        <table:table-row table:style-name="ro5">
          <table:table-cell table:style-name="ce5" office:value-type="string" calcext:value-type="string">
            <text:p>Bandi 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<text:s/>delibera/determina approvazione graduatoria</text:p>
          </table:table-cell>
          <table:table-cell table:style-name="ce29" table:number-columns-repeated="60"/>
        </table:table-row>
        <table:table-row table:style-name="ro6">
          <table:table-cell table:style-name="ce7"/>
          <table:table-cell table:style-name="ce17"/>
          <table:table-cell table:style-name="ce21"/>
          <table:table-cell table:style-name="ce33"/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Avviso+10+posti+Operatore+tecnico+-+magazziniere.pdf/bd3a0bde-12b2-1df3-0940-bb786e4ba74f" xlink:type="simple">Visualizza</text:a></text:p>
          </table:table-cell>
          <table:table-cell table:style-name="ce17" office:value-type="string" calcext:value-type="string">
            <text:p>Avviso Pubblico, per titoli e colloquio, per assunzione a Tempo Determinato, con incarico della durata di mesi 12, per la copertura di N. 10 posti di Operatore Tecnico Specializzato – Magazziniere, Categoria B Livello Bs da assegnare alle Strutture Aziendali</text:p>
          </table:table-cell>
          <table:table-cell table:style-name="ce21" office:value-type="date" office:date-value="2021-06-08" calcext:value-type="date">
            <text:p>08/06/2021</text:p>
          </table:table-cell>
          <table:table-cell table:style-name="ce33" office:value-type="string" calcext:value-type="string">
            <text:p>determina n. 1018 del 30/07/2021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31.05.2021+coadiutore+ammininistrativo+e+magazziniere+Disabili+con+tirocinio+aprile+2021+OK.pdf/13aca3c4-833b-b679-1f51-63cb7477ae29" xlink:type="simple">Visualizza</text:a></text:p>
          </table:table-cell>
          <table:table-cell table:style-name="ce17" office:value-type="string" calcext:value-type="string">
            <text:p>Avviso pubblico a tempo determinato per di n. 2 posti di Coadiutore Amministrativo, cat. B e n. 2 posti di Operatore Tecnico - Magazziniere, cat. B riservato a disabili in esecuzione di convenzione con la Provincia di Varese ai sensi della L. 68/1999</text:p>
          </table:table-cell>
          <table:table-cell table:style-name="ce21" office:value-type="date" office:date-value="2021-05-31" calcext:value-type="date">
            <text:p>31/05/2021</text:p>
          </table:table-cell>
          <table:table-cell table:style-name="ce33" office:value-type="string" calcext:value-type="string">
            <text:p>determina n. 1004 del 29.07.2021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18.5.2021+Avviso+TD+16+posti+OSS+sc..pdf/c2cc1f2c-c604-ae61-a633-e74d3ffc79a1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per la copertura di n. 16 posti di Operatore Socio Sanitario, categoria B - livello economico BS da assegnare alle Strutture Aziendali</text:p>
          </table:table-cell>
          <table:table-cell table:style-name="ce21" office:value-type="date" office:date-value="2021-05-18" calcext:value-type="date">
            <text:p>18/05/2021</text:p>
          </table:table-cell>
          <table:table-cell table:style-name="ce33"/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SC+3.5.2021+Avviso+TD+1+posto+TSLB+Aziendale.pdf/5d3dc65a-030f-4bd0-9a3f-ee13e3d62e40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1 posto di Collaboratore Professionale Sanitario - Tecnico Sanitario di Laboratorio Biomedico, cat. D da assegnare alle Strutture Aziendali</text:p>
          </table:table-cell>
          <table:table-cell table:style-name="ce21" office:value-type="date" office:date-value="2021-05-03" calcext:value-type="date">
            <text:p>03/05/2021</text:p>
          </table:table-cell>
          <table:table-cell table:style-name="ce33" office:value-type="string" calcext:value-type="string">
            <text:p>determina n. 819 del 21.06.2021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28.04.2021+Avviso+1p+Coll+Tecnico+marzo+on+line+2021+protocollato.pdf/3a2396e5-099d-91e2-e867-35710423a32d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1 posto di Collaboratore Tecnico Professionale Ingegnere, Ingegnere Informatico da assegnare alle Strutture Aziendali. </text:p>
          </table:table-cell>
          <table:table-cell table:style-name="ce21" office:value-type="date" office:date-value="2021-04-28" calcext:value-type="date">
            <text:p>28/04/2021</text:p>
          </table:table-cell>
          <table:table-cell table:style-name="ce33" office:value-type="string" calcext:value-type="string">
            <text:p>determina n. 642 del 17.05.2021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26.3.2021+Avviso+TD+1+posto+TSRM+Aziendale+sc..pdf/556e7e56-dee9-f0c0-fd53-c405e1116b1f" xlink:type="simple">Visualizza</text:a></text:p>
          </table:table-cell>
          <table:table-cell table:style-name="ce17" office:value-type="string" calcext:value-type="string">
            <text:p>Avviso pubblico per titoli e colloquio per il conferimento a tempo determinato e pieno di n. 1 incarico nel profilo professionale di Collaboratore Professionale Sanitario - Tecnico Sanitario Di Radiologia Medica, Cat. D da assegnare alle Strutture Aziendali</text:p>
          </table:table-cell>
          <table:table-cell table:style-name="ce21" office:value-type="date" office:date-value="2021-03-26" calcext:value-type="date">
            <text:p>26/03/2021</text:p>
          </table:table-cell>
          <table:table-cell table:style-name="ce33" office:value-type="string" calcext:value-type="string">
            <text:p>determina n. 722 del 28.05.2021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26.3.2021+Avviso+TD+5+posti+INFERMIERE+PEDIATRICO+sc..pdf/b10293ae-af69-1375-8df7-df18304b315d" xlink:type="simple">Visualizza</text:a></text:p>
          </table:table-cell>
          <table:table-cell table:style-name="ce17" office:value-type="string" calcext:value-type="string">
            <text:p>Avviso pubblico per titoli e colloquio per il conferimento a tempo determinato e pieno di n. 5 incarichi nel profilo professionale di Collaboratore Professionale Sanitario - Infermiere Pediatrico, Cat. D</text:p>
          </table:table-cell>
          <table:table-cell table:style-name="ce21" office:value-type="date" office:date-value="2021-03-26" calcext:value-type="date">
            <text:p>26/03/2021</text:p>
          </table:table-cell>
          <table:table-cell table:style-name="ce33" office:value-type="string" calcext:value-type="string">
            <text:p>determina n. 503 del 20.04.2021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28.12.2020++Avviso+6+TD+IGIENISTA+DENTALE+dicembre+2020.pdf/0344e413-96e0-bae8-bbda-4d0c364bad5d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6 posti di Collaboratore Professionale Sanitario - Igienista Dentale, cat. D. </text:p>
          </table:table-cell>
          <table:table-cell table:style-name="ce21" office:value-type="date" office:date-value="2020-12-28" calcext:value-type="date">
            <text:p>28/12/2020</text:p>
          </table:table-cell>
          <table:table-cell table:style-name="ce33" office:value-type="string" calcext:value-type="string">
            <text:p>determina n. 186 del 12.02.2021</text:p>
          </table:table-cell>
          <table:table-cell table:style-name="Default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16.11.2020Avviso+a+tempo+determinato+INFERMIERI.pdf/3fe8c046-ef1e-9004-3915-6e05f0d1279a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20 posti di Collaboratore Professionale Sanitario - Infermiere, cat. D. </text:p>
          </table:table-cell>
          <table:table-cell table:style-name="ce21" office:value-type="date" office:date-value="2020-11-16" calcext:value-type="date">
            <text:p>16/11/2020</text:p>
          </table:table-cell>
          <table:table-cell table:style-name="ce33" office:value-type="string" calcext:value-type="string">
            <text:p>determina n. 1535 del 20.11.2020</text:p>
            <text:p>determina n. 1445 del 05.11.2020 </text:p>
            <text:p>determina n. 1466 del 09.11/2020 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06.11.2020+Avviso+n.+5+posti+OSS.pdf/2d92aeda-3121-0a2d-4269-05858df6f731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per la copertura di n. 5 posti di Operatore Socio Sanitario, cat. B liv. Bs.</text:p>
          </table:table-cell>
          <table:table-cell table:style-name="ce21" office:value-type="date" office:date-value="2020-11-06" calcext:value-type="date">
            <text:p>06/11/2020</text:p>
          </table:table-cell>
          <table:table-cell table:style-name="ce33" office:value-type="string" calcext:value-type="string">
            <text:p>determina n.1519 del 18.11.2020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18.09.2020+Avviso+n.+4+TD+TSLB+sc+18.9.2020.pdf/39d906b4-22f2-199f-2b5d-3e59142b8736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4 posti di Collaboratore Professionale Sanitario - Tecnico Sanitario di Laboratorio Biomedico, cat. D</text:p>
          </table:table-cell>
          <table:table-cell table:style-name="ce21" office:value-type="date" office:date-value="2020-09-18" calcext:value-type="date">
            <text:p>18/09/2020</text:p>
          </table:table-cell>
          <table:table-cell table:style-name="ce33" office:value-type="string" calcext:value-type="string">
            <text:p>determina n.1297 del 06.10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6894/17.09.2020+1TD+Coll+Ingegnere+cat+D+o+Coll+Amministrativo+cat.+D.pdf/a8a054ec-7690-e8d9-34c9-2baebea580fa" xlink:type="simple">Visualizza</text:a></text:p>
          </table:table-cell>
          <table:table-cell table:style-name="ce17" office:value-type="string" calcext:value-type="string">
            <text:p>Avviso pubblico a tempo determinato per la copertura di n. 1 posto di Collaboratore Tecnico Professionale Ingegnere cat. D o Collaboratore Amministrativo Professionale cat. D. 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2 del 05.10..2020</text:p>
          </table:table-cell>
          <table:table-cell table:style-name="ce29" table:number-columns-repeated="60"/>
        </table:table-row>
        <table:table-row table:style-name="ro10">
          <table:table-cell table:style-name="ce7" office:value-type="string" calcext:value-type="string">
            <text:p><text:a xlink:href="https://www.asst-settelaghi.it/documents/41522/12606894/17.09.2020+n.+1+TD+Coll+Tec+Prof+Ingegnere+Architetto+cat+D.pdf/6d098096-7414-8e5a-facf-358bb2aa0f30" xlink:type="simple">Visualizza</text:a></text:p>
          </table:table-cell>
          <table:table-cell table:style-name="ce17" office:value-type="string" calcext:value-type="string">
            <text:p>Avviso pubblico a tempo determinato per la copertura di n. 1 posto di Collaboratore Tecnico Professionale Ingegnere/Architetto cat. D.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7 del 05.10.2020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6894/17.09.20201TD+Coll+Tec+Prof+Informatico+Ing.+Informatico+Ing+cat.+D.pdf/9ba892c6-70e6-9de2-28b2-cc09151c1021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1 posto di Collaboratore Tecnico Professionale Ingegnere/Ingegnere Informatico/Informatico, cat. D da assegnare alle Strutture Aziendali.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3 del 05.10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19.6.2020+Avviso+Pubblico+per+n.+7+TD+Operatore+Tecnico+Spec.+Portiere+cat.+BS+scad..pdf/7247a1ce-97da-110a-8312-46df63a0d39f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12 mesi per la copertura di n. 7 posti di Operatore Tecnico Specializzato - Portiere Cat. B Livello BS</text:p>
          </table:table-cell>
          <table:table-cell table:style-name="ce21" office:value-type="date" office:date-value="2020-06-19" calcext:value-type="date">
            <text:p>19/06/2020</text:p>
          </table:table-cell>
          <table:table-cell table:style-name="ce33" office:value-type="string" calcext:value-type="string">
            <text:p>Determina n.993 del 23.07.2020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1842238/Avviso+Pubblico+per+n.+1+TD+Collab.+Amm.vo+Prof.+cat.+D+scad.+4.5.2020.pdf/4915347a-ad7c-82d2-b1eb-0213b7b016f2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1 posto di Collaboratore Amministrativo Professionale, cat. D</text:p>
          </table:table-cell>
          <table:table-cell table:style-name="ce21" office:value-type="date" office:date-value="2020-05-04" calcext:value-type="date">
            <text:p>04/05/2020</text:p>
          </table:table-cell>
          <table:table-cell table:style-name="ce17" office:value-type="string" calcext:value-type="string">
            <text:p>determina n. 782 del 10.06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18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21" office:value-type="date" office:date-value="2020-03-16" calcext:value-type="date">
            <text:p>16/03/2020</text:p>
          </table:table-cell>
          <table:table-cell table:style-name="ce33" office:value-type="string" calcext:value-type="string">
            <text:p>determina n. 950 del 15.07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18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21" office:value-type="date" office:date-value="2020-02-18" calcext:value-type="date">
            <text:p>18/02/2020</text:p>
          </table:table-cell>
          <table:table-cell table:style-name="ce33" office:value-type="string" calcext:value-type="string">
            <text:p>determina n. 924 del 06.07.2020</text:p>
          </table:table-cell>
          <table:table-cell table:style-name="ce29" table:number-columns-repeated="60"/>
        </table:table-row>
        <table:table-row table:style-name="ro11" table:number-rows-repeated="1048483">
          <table:table-cell table:number-columns-repeated="64"/>
        </table:table-row>
        <table:table-row table:style-name="ro12" table:number-rows-repeated="68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2" table:style-name="ta1">
        <table:table-column table:style-name="co5" table:default-cell-style-name="ce3"/>
        <table:table-column table:style-name="co6" table:number-columns-repeated="63" table:default-cell-style-name="ce3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1">
        <table:table-column table:style-name="co5" table:default-cell-style-name="ce3"/>
        <table:table-column table:style-name="co6" table:number-columns-repeated="63" table:default-cell-style-name="ce3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25:avvisi_pubblici_t_determ_.D2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5:58:49.7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1-09-15T16:02:46.914000000</dc:date>
    <meta:editing-cycles>166</meta:editing-cycles>
    <meta:editing-duration>P2DT18H59M5S</meta:editing-duration>
    <meta:document-statistic meta:table-count="3" meta:cell-count="78" meta:object-count="1"/>
    <meta:user-defined meta:name="Info 1"/>
    <meta:user-defined meta:name="Info 2"/>
    <meta:user-defined meta:name="Info 3"/>
    <meta:user-defined meta:name="Info 4"/>
  </office:meta>
</office:document-meta>
</file>