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111" svg:font-family="Arial1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90.66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44.82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33.8mm" fo:break-before="auto" style:use-optimal-row-height="true"/>
    </style:style>
    <style:style style:name="ro9" style:family="table-row">
      <style:table-row-properties style:row-height="39.32mm" fo:break-before="auto" style:use-optimal-row-height="true"/>
    </style:style>
    <style:style style:name="ro10" style:family="table-row">
      <style:table-row-properties style:row-height="17.27mm" fo:break-before="auto" style:use-optimal-row-height="true"/>
    </style:style>
    <style:style style:name="ro11" style:family="table-row">
      <style:table-row-properties style:row-height="22.77mm" fo:break-before="auto" style:use-optimal-row-height="true"/>
    </style:style>
    <style:style style:name="ro12" style:family="table-row">
      <style:table-row-properties style:row-height="31.59mm" fo:break-before="auto" style:use-optimal-row-height="true"/>
    </style:style>
    <style:style style:name="ro13" style:family="table-row">
      <style:table-row-properties style:row-height="21.31mm" fo:break-before="auto" style:use-optimal-row-height="true"/>
    </style:style>
    <style:style style:name="ro14" style:family="table-row">
      <style:table-row-properties style:row-height="26.46mm" fo:break-before="auto" style:use-optimal-row-height="true"/>
    </style:style>
    <style:style style:name="ro15" style:family="table-row">
      <style:table-row-properties style:row-height="52.55mm" fo:break-before="auto" style:use-optimal-row-height="true"/>
    </style:style>
    <style:style style:name="ro16" style:family="table-row">
      <style:table-row-properties style:row-height="47.03mm" fo:break-before="auto" style:use-optimal-row-height="true"/>
    </style:style>
    <style:style style:name="ro17" style:family="table-row">
      <style:table-row-properties style:row-height="36.74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3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text-outline="false" style:text-line-through-style="none" style:text-line-through-type="none" style:font-name="Arial3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3" fo:font-size="10pt" style:font-name-asian="Cabri" style:font-size-asian="10pt" style:font-name-complex="Cabri" style:font-size-complex="10pt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language="none" fo:country="none" style:font-name-asian="Arial" style:font-size-asian="10pt" style:language-asian="none" style:country-asian="none" style:font-name-complex="Arial" style:font-size-complex="10pt" style:language-complex="none" style:country-complex="none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10pt" style:font-name-asian="Arial11" style:font-size-asian="10pt" style:font-name-complex="Arial1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8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1" fo:font-size="11pt" style:font-name-asian="Arial11" style:font-name-complex="Arial1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style:font-name-asian="Arial11" style:font-name-complex="Arial1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7"/>
        <table:table-column table:style-name="co4" table:default-cell-style-name="ce62"/>
        <table:table-column table:style-name="co5" table:number-columns-repeated="57" table:default-cell-style-name="ce2"/>
        <table:table-column table:style-name="co5" table:number-columns-repeated="3" table:default-cell-style-name="Default"/>
        <table:table-row table:style-name="ro1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3"/>
        </table:table-row>
        <table:table-row table:style-name="ro2">
          <table:table-cell>
            <draw:frame table:end-cell-address="avvisi_pubblici_tempo_det.A3" table:end-x="37.86mm" table:end-y="7.94mm" draw:z-index="0" draw:name="Immagini 1" draw:style-name="gr1" draw:text-style-name="P1" svg:width="37.46mm" svg:height="21.49mm" svg:x="0.4mm" svg:y="1.4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4">
          <table:table-cell table:style-name="ce5" office:value-type="string" calcext:value-type="string">
            <text:p>Bandi</text:p>
          </table:table-cell>
          <table:table-cell table:style-name="ce36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3"/>
        </table:table-row>
        <table:table-row table:style-name="ro5">
          <table:table-cell table:style-name="ce8"/>
          <table:table-cell table:style-name="ce32"/>
          <table:table-cell table:style-name="ce55"/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2605027/31.12.2021+Avviso+1+TD+Medicina+Interna+per+emergenza+COVID+sc..pdf/5847fb97-83da-1b72-830c-36bdcc673253" xlink:type="simple">Visualizza</text:a></text:p>
          </table:table-cell>
          <table:table-cell table:style-name="ce32" office:value-type="string" calcext:value-type="string">
            <text:p>Avviso pubblico per titoli e colloquio per il conferimento a tempo determinato e pieno, dal primo giorno utile dopo espletamento della procedura e sino al termine dello stato di emergenza COVID-19, di n. 1 incarico nel profilo di Dirigente Medico - Disciplina di Medicina Interna da assegnare al Dipartimento Emergenza ad alta specialità (EAS) e Medical Centre</text:p>
          </table:table-cell>
          <table:table-cell table:style-name="ce55" office:value-type="date" office:date-value="2021-12-31" calcext:value-type="date">
            <text:p>31/12/2021</text:p>
          </table:table-cell>
          <table:table-cell table:style-name="ce38" office:value-type="string" calcext:value-type="string">
            <text:p>delibera n. 5 del 04.01.2022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29.12.2021+Avviso+Pubblico+Tempo+Determinato+DIRIGENTE+MEDICO+DISCIPLINA+DI+ALLERGOLOGIA+E+IMMUNOLOGIA+CLINICA.pdf/46f411be-2416-7d9c-9560-ebf88e9487df" xlink:type="simple">Visualizza</text:a></text:p>
          </table:table-cell>
          <table:table-cell table:style-name="ce32" office:value-type="string" calcext:value-type="string">
            <text:p>Avviso pubblico, per titoli e colloquio, per il conferimento a tempo determinato e pieno, della durata di mesi 12 di n. 1 incarico nel profilo di Dirigente Medico disciplina di Allergologia e Immunologia Clinica</text:p>
          </table:table-cell>
          <table:table-cell table:style-name="ce55" office:value-type="date" office:date-value="2021-12-29" calcext:value-type="date">
            <text:p>29/12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4.12.2021+Avviso+1+posto+T+DET+Dir.+Medico+-+Anestesia+e+Rianimazione+Aziendale.pdf/52448d7f-09be-d643-22eb-52e3fad06864" xlink:type="simple">Visualizza</text:a></text:p>
          </table:table-cell>
          <table:table-cell table:style-name="ce32" office:value-type="string" calcext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</text:p>
          </table:table-cell>
          <table:table-cell table:style-name="ce55" office:value-type="date" office:date-value="0221-12-14" calcext:value-type="date">
            <text:p>14/12/02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02.12.2021+BANDO+1+posto+T+DET+Dir.+Medico+-+Malattie+Infettive+da+ass+alla+SC+Malattie+Infettive+e+Tropicali.pdf/0bcbb97d-1a8d-086c-093c-5a53f7ccbe94" xlink:type="simple">Visualizza</text:a></text:p>
          </table:table-cell>
          <table:table-cell table:style-name="ce39" office:value-type="string" calcext:value-type="string">
            <text:p>Avviso pubblico, per titoli e colloquio, per il conferimento a tempo determinato e pieno, della durata di mesi 12, di n. 1 incarico nel profilo di Dirigente Medico - disciplina di Malattie Infettive e Tropicali da assegnare alla Struttura Complessa Malattie Infettive e Tropicali</text:p>
          </table:table-cell>
          <table:table-cell table:style-name="ce55" office:value-type="date" office:date-value="2021-12-02" calcext:value-type="date">
            <text:p>02/12/2021</text:p>
          </table:table-cell>
          <table:table-cell table:style-name="ce38" office:value-type="string" calcext:value-type="string">
            <text:p>delibera n.1621 del 17,12,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26.11.2021+Avviso+1+posto+T+DET+CHIRURGIA+VASCOLARE+sc.pdf/8b81c179-a367-18b0-9e48-dec6473e456f" xlink:type="simple">Visualizza</text:a></text:p>
          </table:table-cell>
          <table:table-cell table:style-name="ce39" office:value-type="string" calcext:value-type="string">
            <text:p>Avviso pubblico per titoli e colloquio per il conferimento a tempo determinato e pieno di n. 1 incarico nel profilo professionale di Dirigente Medico - disciplina di Chirurgia Vascolare da assegnare alla Struttura Complessa Chirurgia Vascolare</text:p>
          </table:table-cell>
          <table:table-cell table:style-name="ce55" office:value-type="date" office:date-value="2021-11-26" calcext:value-type="date">
            <text:p>26/11/2021</text:p>
          </table:table-cell>
          <table:table-cell table:style-name="ce38" office:value-type="string" calcext:value-type="string">
            <text:p>delibera n. 1550 del 06.12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7.11.2021+Avviso+1+posto+T+DET+Chir+Pediatrica+x+SC+Chirurgia+Pediatrica+sc.pdf/f494a171-9f6f-99b9-bcf8-5149102a64db" xlink:type="simple">Visualizza</text:a></text:p>
          </table:table-cell>
          <table:table-cell table:style-name="ce39" office:value-type="string" calcext:value-type="string">
            <text:p>Avviso pubblico per titoli e colloquio per il conferimento a tempo determinato e pieno, della durata di mesi 12, di n. 1 incarico nel profilo di Dirigente Medico - Disciplina Di Chirurgia Pediatrica da assegnare alla Struttura Complessa Chirurgia Pediatrica</text:p>
          </table:table-cell>
          <table:table-cell table:style-name="ce55" office:value-type="date" office:date-value="2021-11-17" calcext:value-type="date">
            <text:p>17/11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2.11.2021+Avviso+1+posto+T+DET+EMATOLOGIA+sc.pdf/01079fe4-3e11-dd96-ce25-7bccf72f8eec" xlink:type="simple">Visualizza</text:a></text:p>
          </table:table-cell>
          <table:table-cell table:style-name="ce39" office:value-type="string" calcext:value-type="string">
            <text:p>Avviso Pubblico per titoli e colloquio per il conferimento a tempo determinato e pieno, della durata di mesi 12, di n. 1 incarico nel profilo di Dirigente Medico - disciplina di Ematologia da assegnare alla Struttura Complessa Ematologia</text:p>
          </table:table-cell>
          <table:table-cell table:style-name="ce55" office:value-type="date" office:date-value="2021-11-02" calcext:value-type="date">
            <text:p>02/11/2021</text:p>
          </table:table-cell>
          <table:table-cell table:style-name="ce38" office:value-type="string" calcext:value-type="string">
            <text:p>delibera n. 1415 del 16.11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1.10.202+Avviso+1+TD+Urologia+e+Ch+Pediatrica+x+SSD+Urologia+Pediatrica+sc+1.pdf/2e630d0c-9ed7-ae6f-2f95-b2c273276e7f" xlink:type="simple">Visualizza</text:a></text:p>
          </table:table-cell>
          <table:table-cell table:style-name="ce39" office:value-type="string" calcext:value-type="string">
            <text:p>Avviso pubblico per titoli e colloquio per il conferimento a tempo determinato e pieno di n. 1 incarico nel profilo professionale di Dirigente Medico - disciplina di Urologia e/o Chirurgia Pediatrica da assegnare alla Struttura Semplice Dipartimentale Urologia Pediatrica</text:p>
          </table:table-cell>
          <table:table-cell table:style-name="ce55" office:value-type="date" office:date-value="2021-10-11" calcext:value-type="date">
            <text:p>11/10/2021</text:p>
          </table:table-cell>
          <table:table-cell table:style-name="ce38" office:value-type="string" calcext:value-type="string">
            <text:p>DESERTO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6.10.2021+Avviso+1+posto+T+DET+Dir.+Medico+-+Radiodiagnostica+Aziendale+sc.pdf/1a59e3e3-d2f0-6ffa-da69-d9da59a6b311" xlink:type="simple">Visualizza</text:a></text:p>
          </table:table-cell>
          <table:table-cell table:style-name="ce39" office:value-type="string" calcext:value-type="string">
            <text:p>Avviso pubblico per titoli e colloquio per il conferimento a tempo determinato e pieno di n. 1 incarico nel profilo professionale di Dirigente Medico - disciplina di Radiodiagnostica da assegnare alle Strutture Aziendali</text:p>
          </table:table-cell>
          <table:table-cell table:style-name="ce55" office:value-type="date" office:date-value="2021-10-06" calcext:value-type="date">
            <text:p>06/10/2021</text:p>
          </table:table-cell>
          <table:table-cell table:style-name="ce38" office:value-type="string" calcext:value-type="string">
            <text:p>delibera n. 1160 del 17.09.2021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01.09.2021+1+posto+T+DET+Dir.+Medico+Genetica+medica.pdf/60d4ad1f-ee7b-2520-53a9-b4ba967be106" xlink:type="simple">Visualizza</text:a></text:p>
          </table:table-cell>
          <table:table-cell table:style-name="ce39" office:value-type="string" calcext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55" office:value-type="date" office:date-value="2021-09-01" calcext:value-type="date">
            <text:p>01/09/2021</text:p>
          </table:table-cell>
          <table:table-cell table:style-name="ce38" office:value-type="string" calcext:value-type="string">
            <text:p>determina n. 1151 del 23.09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30.08.2021+1+posto+T+DET+Dir.+Medico+-+Otorinolaringoiatria.pdf/9d712c00-728b-7d4a-9a45-0617488467a4" xlink:type="simple">Visualizza</text:a></text:p>
          </table:table-cell>
          <table:table-cell table:style-name="ce39" office:value-type="string" calcext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55" office:value-type="date" office:date-value="2021-08-30" calcext:value-type="date">
            <text:p>30/08/2021</text:p>
          </table:table-cell>
          <table:table-cell table:style-name="ce38" office:value-type="string" calcext:value-type="string">
            <text:p>determina n. 1160 del 17.09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22.7.2021+++1+posto+T+DET+Dir.+Medico+-+Chirurgia+Toracica+scad..pdf/06a40079-c56c-2bb0-c09a-b7760b8bbcab" xlink:type="simple">Visualizza</text:a></text:p>
          </table:table-cell>
          <table:table-cell table:style-name="ce39" office:value-type="string" calcext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38" office:value-type="string" calcext:value-type="string">
            <text:p>determina n, 996 del 29.07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55" office:value-type="date" office:date-value="2021-04-30" calcext:value-type="date">
            <text:p>30/04/2021</text:p>
          </table:table-cell>
          <table:table-cell table:style-name="ce66" office:value-type="string" calcext:value-type="string">
            <text:p>determina n. 643 del 17.05.2021</text:p>
            <text:p>determina n. 755 del 08.06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32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55" office:value-type="date" office:date-value="2021-04-13" calcext:value-type="date">
            <text:p>13/04/2021</text:p>
          </table:table-cell>
          <table:table-cell table:style-name="ce38" office:value-type="string" calcext:value-type="string">
            <text:p>determina 550 del 29.04.2021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38" office:value-type="string" calcext:value-type="string">
            <text:p>Determina n. 682 <text:s/>del 24.05.021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32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38" office:value-type="string" calcext:value-type="string">
            <text:p>determina n 562 del 30.04.2021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39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292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39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79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39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31 del 19.02.2021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39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55" office:value-type="date" office:date-value="2021-01-28" calcext:value-type="date">
            <text:p>28/01/2021</text:p>
          </table:table-cell>
          <table:table-cell table:style-name="ce67" office:value-type="string" calcext:value-type="string">
            <text:p>Determina n. 124 del 01/02/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39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55" office:value-type="date" office:date-value="2021-01-12" calcext:value-type="date">
            <text:p>12/01/2021</text:p>
          </table:table-cell>
          <table:table-cell table:style-name="ce67" office:value-type="string" calcext:value-type="string">
            <text:p>Determina n. 112 del 29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39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55" office:value-type="date" office:date-value="2021-01-08" calcext:value-type="date">
            <text:p>08/01/2021</text:p>
          </table:table-cell>
          <table:table-cell table:style-name="ce67" office:value-type="string" calcext:value-type="string">
            <text:p>Determina n. 38 del 14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39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38" office:value-type="string" calcext:value-type="string">
            <text:p><text:s/>Determina n. 25 del 12/01/2021 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39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55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39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67" office:value-type="string" calcext:value-type="string">
            <text:p>Determina 1667 del 21.12.2020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39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38" office:value-type="string" calcext:value-type="string">
            <text:p>determina n. 1710 del 28.10.2020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39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55" office:value-type="date" office:date-value="2020-12-01" calcext:value-type="date">
            <text:p>01/12/2020</text:p>
          </table:table-cell>
          <table:table-cell table:style-name="ce38" office:value-type="string" calcext:value-type="string">
            <text:p>determina n. 1614 del 09.12.2020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6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39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55" office:value-type="date" office:date-value="2020-11-23" calcext:value-type="date">
            <text:p>23/11/2020</text:p>
          </table:table-cell>
          <table:table-cell table:style-name="ce38" office:value-type="string" calcext:value-type="string">
            <text:p>Determina n. 53 del 18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39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55" office:value-type="date" office:date-value="2020-11-16" calcext:value-type="date">
            <text:p>16/11/2020</text:p>
          </table:table-cell>
          <table:table-cell table:style-name="ce38" office:value-type="string" calcext:value-type="string">
            <text:p>Determina 1592 del 04.12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39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55" office:value-type="date" office:date-value="2020-11-12" calcext:value-type="date">
            <text:p>12/11/2020</text:p>
          </table:table-cell>
          <table:table-cell table:style-name="ce38" office:value-type="string" calcext:value-type="string">
            <text:p>determina n. 1529 del 19.11.2020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39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55" office:value-type="date" office:date-value="2020-11-11" calcext:value-type="date">
            <text:p>11/11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40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38" office:value-type="string" calcext:value-type="string">
            <text:p>determina n. 1540 del 2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39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55" office:value-type="date" office:date-value="2020-11-02" calcext:value-type="date">
            <text:p>02/11/2020</text:p>
          </table:table-cell>
          <table:table-cell table:style-name="ce38" office:value-type="string" calcext:value-type="string">
            <text:p>determina n. 1484 del 1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3">
          <table:table-cell table:style-name="ce8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40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18 del 02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40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2 del 05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7">
          <table:table-cell table:style-name="ce10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32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42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6 del 05.11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10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39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42" office:value-type="date" office:date-value="2020-10-13" calcext:value-type="date">
            <text:p>13/10/2020</text:p>
          </table:table-cell>
          <table:table-cell table:style-name="ce71" office:value-type="string" calcext:value-type="string">
            <text:p>nessun candidato 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10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32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38" office:value-type="string" calcext:value-type="string">
            <text:p>determina n. 1337 del 16.10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41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50" office:value-type="string" calcext:value-type="string">
            <text:p>rinuncia del candidato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41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03 del 18.08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41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41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41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54 del 03.09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13" office:value-type="string" calcext:value-type="string">
            <text:p>29.07.2020</text:p>
          </table:table-cell>
          <table:table-cell table:style-name="ce38" office:value-type="string" calcext:value-type="string">
            <text:p>determina n. 1173 del 07.09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38" office:value-type="string" calcext:value-type="string">
            <text:p>determina n. 985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38" office:value-type="string" calcext:value-type="string">
            <text:p>Determina 986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38" office:value-type="string" calcext:value-type="string">
            <text:p>assenza requisiti candidato </text:p>
            <text:p>Riapertura dei termini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41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38" office:value-type="string" calcext:value-type="string">
            <text:p>determina n. 1277 del 01.10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41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38" office:value-type="string" calcext:value-type="string">
            <text:p>determina n. <text:s/>923 del 06.07.2020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8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7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6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38" office:value-type="string" calcext:value-type="string">
            <text:p>determina n. 946 del 15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38" office:value-type="string" calcext:value-type="string">
            <text:p>determina n. 860 del 25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50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41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49" office:value-type="string" calcext:value-type="string">
            <text:p>Determina n.850 del 23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41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49" office:value-type="string" calcext:value-type="string">
            <text:p>determina n. 999 del 27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41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41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41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43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41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13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14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12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ssenza requisiti candidati</text:p>
          </table:table-cell>
          <table:table-cell table:style-name="ce56"/>
          <table:table-cell table:number-columns-repeated="56"/>
          <table:table-cell table:style-name="ce2" table:number-columns-repeated="3"/>
        </table:table-row>
        <table:table-row table:style-name="ro5">
          <table:table-cell table:style-name="ce15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3"/>
        </table:table-row>
        <table:table-row table:style-name="ro5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3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5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61"/>
        </table:table-row>
        <table:table-row table:style-name="ro1" table:number-rows-repeated="104840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Sheet3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42:avvisi_pubblici_tempo_det.D7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111" svg:font-family="Arial1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5:14:25.3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2-01-07T16:09:11.664000000</dc:date>
    <meta:editing-cycles>258</meta:editing-cycles>
    <meta:editing-duration>P2DT17H4M39S</meta:editing-duration>
    <meta:print-date>2020-06-23T15:13:51.941000000</meta:print-date>
    <meta:document-statistic meta:table-count="3" meta:cell-count="292" meta:object-count="1"/>
    <meta:user-defined meta:name="Info 1"/>
    <meta:user-defined meta:name="Info 2"/>
    <meta:user-defined meta:name="Info 3"/>
    <meta:user-defined meta:name="Info 4"/>
  </office:meta>
</office:document-meta>
</file>