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66mm"/>
    </style:style>
    <style:style style:name="co3" style:family="table-column">
      <style:table-column-properties fo:break-before="auto" style:column-width="77.24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53.76mm"/>
    </style:style>
    <style:style style:name="co7" style:family="table-column">
      <style:table-column-properties fo:break-before="auto" style:column-width="22.58mm"/>
    </style:style>
    <style:style style:name="ro14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2.84mm" fo:break-before="auto" style:use-optimal-row-height="false"/>
    </style:style>
    <style:style style:name="ro3" style:family="table-row">
      <style:table-row-properties style:row-height="11.7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24.73mm" fo:break-before="auto" style:use-optimal-row-height="true"/>
    </style:style>
    <style:style style:name="ro10" style:family="table-row">
      <style:table-row-properties style:row-height="17.13mm" fo:break-before="auto" style:use-optimal-row-height="true"/>
    </style:style>
    <style:style style:name="ro11" style:family="table-row">
      <style:table-row-properties style:row-height="23.42mm" fo:break-before="auto" style:use-optimal-row-height="true"/>
    </style:style>
    <style:style style:name="ro12" style:family="table-row">
      <style:table-row-properties style:row-height="20mm" fo:break-before="auto" style:use-optimal-row-height="true"/>
    </style:style>
    <style:style style:name="ro13" style:family="table-row">
      <style:table-row-properties style:row-height="34.22mm" fo:break-before="auto" style:use-optimal-row-height="true"/>
    </style:style>
    <style:style style:name="ro15" style:family="table-row">
      <style:table-row-properties style:row-height="2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incarichi quinquennal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number-columns-spanned="1" table:number-rows-spanned="3">
            <draw:frame table:end-cell-address="'incarichi quinquennali'.A2" table:end-x="54.16mm" table:end-y="3.62mm" draw:z-index="0" draw:name="Immagini 1" draw:style-name="gr1" draw:text-style-name="P1" svg:width="54.16mm" svg:height="26.46mm" svg:x="0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14"/>
        </table:table-row>
        <table:table-row table:style-name="ro3">
          <table:covered-table-cell/>
          <table:table-cell table:style-name="ce11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14"/>
        </table:table-row>
        <table:table-row table:style-name="ro4">
          <table:covered-table-cell/>
          <table:table-cell table:style-name="ce11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4"/>
        </table:table-row>
        <table:table-row table:style-name="ro5">
          <table:table-cell table:number-columns-repeated="4"/>
        </table:table-row>
        <table:table-row table:style-name="ro6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</text:p>
          </table:table-cell>
        </table:table-row>
        <table:table-row table:style-name="ro7">
          <table:table-cell table:style-name="ce2" table:number-columns-repeated="4"/>
        </table:table-row>
        <table:table-row table:style-name="ro8">
          <table:table-cell table:style-name="ce5" office:value-type="string" calcext:value-type="string">
            <text:p><text:a xlink:href="https://www.asst-settelaghi.it/documents/41522/12606861/16.9.2021+Bando+Quinquennale+S.C.+Anestesia+e+Rianimazione+Tradate.pdf/c6ac03df-3d84-32ad-6350-7e452baea8e7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6" office:value-type="string" calcext:value-type="string">
            <text:p>16/09<text:span text:style-name="T3">/2021</text:span></text:p>
          </table:table-cell>
          <table:table-cell table:style-name="ce2"/>
        </table:table-row>
        <table:table-row table:style-name="ro9">
          <table:table-cell table:style-name="ce5" office:value-type="string" calcext:value-type="string">
            <text:p><text:a xlink:href="https://www.asst-settelaghi.it/documents/41522/12606861/16.09.2021+INCARICO+QUINQUENNALE++Anestesia+e+Rianimazione.pdf/2522a0de-ad6f-10a3-3046-5906d7e1616b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6" office:value-type="string" calcext:value-type="string">
            <text:p>16/09/020<text:span text:style-name="T3">1</text:span></text:p>
          </table:table-cell>
          <table:table-cell table:style-name="ce2"/>
        </table:table-row>
        <table:table-row table:style-name="ro10">
          <table:table-cell table:style-name="ce5" office:value-type="string" calcext:value-type="string">
            <text:p><text:a xlink:href="https://www.asst-settelaghi.it/documents/41522/12606861/20.5.2021+Bando+Quinquennale+S.C.+Psichiatria+Verbano+scad..pdf/9015e7e6-ba29-5898-e4fb-4f1d2829d97a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6" office:value-type="date" office:date-value="2021-05-20" calcext:value-type="date">
            <text:p>20/05/2021</text:p>
          </table:table-cell>
          <table:table-cell table:style-name="ce6" office:value-type="string" calcext:value-type="string">
            <text:p>delibera n. 538 del 27.09.2021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12606861/12.4.2021+Avviso+Pubblico+Quinquennale+Neurologia+scad..pdf/d07fc1f4-051d-c2d6-ad59-f880ba5bff0d" xlink:type="simple">Visualizza</text:a></text:p>
          </table:table-cell>
          <table:table-cell table:style-name="ce10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6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non idoneo unico presente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12606861/12.10.2020+Avviso+n.+1+posto+Direttore+SC+Direzione+Medica+Presidio+Verbano+sc+12.10.2020.pdf/6fb35493-9cd5-9df5-6d7b-f32db8e1ed62" xlink:type="simple">Visualizza</text:a></text:p>
          </table:table-cell>
          <table:table-cell table:style-name="ce12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6" office:value-type="date" office:date-value="2020-10-12" calcext:value-type="date">
            <text:p>12/10/2020</text:p>
          </table:table-cell>
          <table:table-cell table:style-name="ce6" office:value-type="string" calcext:value-type="string">
            <text:p>delibera n. 372 del 17.06.2021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12606861/10.09.2020+Incarico+quinquennale+Direttore+SC+Oncologia+agosto+2020.pdf/68215305-fea5-8316-f1bf-2453eaa756b2" xlink:type="simple">Visualizza</text:a></text:p>
          </table:table-cell>
          <table:table-cell table:style-name="ce12" office:value-type="string" calcext:value-type="string">
            <text:p>Avviso pubblico per il conferimento di incarico quinquennale per la copertura di n. 1 posto di Direttore - Disciplina di Oncologia della Struttura Complessa Oncologia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6" office:value-type="string" calcext:value-type="string">
            <text:p>delibera n. 648 del 27.11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 office:value-type="string" calcext:value-type="string">
            <text:p>delibera n. 425 DEL 13.07.2021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 office:value-type="string" calcext:value-type="string">
            <text:p>delibera n. 447 dl 09.09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20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6" office:value-type="date" office:date-value="2020-05-15" calcext:value-type="date">
            <text:p>15/05/2020</text:p>
          </table:table-cell>
          <table:table-cell table:style-name="ce6" office:value-type="string" calcext:value-type="string">
            <text:p>determina n. 714 del 27.05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 347 del 10.07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372 del 22.07.2020</text:p>
          </table:table-cell>
        </table:table-row>
        <table:table-row table:style-name="ro13">
          <table:table-cell table:style-name="ce5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6" office:value-type="date" office:date-value="2020-04-15" calcext:value-type="date">
            <text:p>15/04/2020</text:p>
          </table:table-cell>
          <table:table-cell table:style-name="ce6" office:value-type="string" calcext:value-type="string">
            <text:p>determina n. 623 del 04.05.2020</text:p>
          </table:table-cell>
        </table:table-row>
        <table:table-row table:style-name="ro15">
          <table:table-cell table:style-name="ce5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20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6" office:value-type="string" calcext:value-type="string">
            <text:p>determina n. 958 del 16.07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6" office:value-type="string" calcext:value-type="string">
            <text:p>delibera n. 346 DEL 10.07.2020</text:p>
          </table:table-cell>
        </table:table-row>
        <table:table-row table:style-name="ro13">
          <table:table-cell table:style-name="ce5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6" office:value-type="date" office:date-value="2020-01-10" calcext:value-type="date">
            <text:p>10/01/2020</text:p>
          </table:table-cell>
          <table:table-cell table:style-name="ce6" office:value-type="string" calcext:value-type="string">
            <text:p>determina n. 436 del 27.03.2020</text:p>
          </table:table-cell>
        </table:table-row>
        <table:table-row table:style-name="ro14" table:number-rows-repeated="1048554">
          <table:table-cell table:number-columns-repeated="4"/>
        </table:table-row>
        <table:table-row table:style-name="ro14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14" table:number-rows-repeated="1048575">
          <table:table-cell/>
        </table:table-row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4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fo:font-size="11pt" fo:language="zxx" fo:country="none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5:15:15.8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4H37M21S</meta:editing-duration>
    <meta:editing-cycles>81</meta:editing-cycles>
    <meta:generator>LibreOffice/6.3.2.2$Windows_X86_64 LibreOffice_project/98b30e735bda24bc04ab42594c85f7fd8be07b9c</meta:generator>
    <dc:date>2021-10-19T15:15:27.683000000</dc:date>
    <meta:print-date>2020-05-13T16:10:22.165000000</meta:print-date>
    <meta:document-statistic meta:table-count="2" meta:cell-count="65" meta:object-count="1"/>
    <meta:user-defined meta:name="Info 1"/>
    <meta:user-defined meta:name="Info 2"/>
    <meta:user-defined meta:name="Info 3"/>
    <meta:user-defined meta:name="Info 4"/>
  </office:meta>
</office:document-meta>
</file>