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77.24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60.7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22.84mm" fo:break-before="auto" style:use-optimal-row-height="false"/>
    </style:style>
    <style:style style:name="ro2" style:family="table-row">
      <style:table-row-properties style:row-height="11.71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21.04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24.73mm" fo:break-before="auto" style:use-optimal-row-height="true"/>
    </style:style>
    <style:style style:name="ro9" style:family="table-row">
      <style:table-row-properties style:row-height="20.8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17.11mm" fo:break-before="auto" style:use-optimal-row-height="true"/>
    </style:style>
    <style:style style:name="ro12" style:family="table-row">
      <style:table-row-properties style:row-height="28.68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>
      <style:table-cell-properties fo:border="0.06pt solid #000000"/>
    </style: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20_Built-in_20_Normal">
      <style:table-cell-properties fo:wrap-option="wrap"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incarichi quinquennal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6" table:number-columns-spanned="1" table:number-rows-spanned="3">
            <draw:frame table:end-cell-address="'incarichi quinquennali'.A2" table:end-x="54.46mm" table:end-y="8.76mm" draw:z-index="0" draw:name="Immagini 1" draw:style-name="gr1" draw:text-style-name="P1" svg:width="54.16mm" svg:height="26.46mm" svg:x="0.3mm" svg:y="5.14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" office:value-type="string" calcext:value-type="string" table:number-columns-spanned="3" table:number-rows-spanned="1">
            <text:p>   Oggetto: <text:span text:style-name="T1">Elenco Avvisi per il conferimento di incarichi quinquennali</text:span></text:p>
          </table:table-cell>
          <table:covered-table-cell/>
          <table:covered-table-cell table:style-name="ce8"/>
          <table:table-cell table:number-columns-repeated="1020"/>
        </table:table-row>
        <table:table-row table:style-name="ro2">
          <table:covered-table-cell/>
          <table:table-cell table:style-name="ce4" office:value-type="string" calcext:value-type="string" table:number-columns-spanned="3" table:number-rows-spanned="1">
            <text:p><text:s text:c="4"/>Data I° Pubblicazione: 05.02.2020</text:p>
          </table:table-cell>
          <table:covered-table-cell/>
          <table:covered-table-cell table:style-name="ce8"/>
          <table:table-cell table:number-columns-repeated="1020"/>
        </table:table-row>
        <table:table-row table:style-name="ro3">
          <table:covered-table-cell/>
          <table:table-cell table:style-name="ce4" office:value-type="string" calcext:value-type="string" table:number-columns-spanned="3" table:number-rows-spanned="1">
            <text:p><text:s text:c="4"/>Data Aggiornamento: <text:s/>vedi data pubblicazione</text:p>
          </table:table-cell>
          <table:covered-table-cell/>
          <table:covered-table-cell table:style-name="ce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calcext:value-type="string">
            <text:p>Bando</text:p>
          </table:table-cell>
          <table:table-cell table:style-name="ce1" office:value-type="string" calcext:value-type="string">
            <text:p>Procedura</text:p>
          </table:table-cell>
          <table:table-cell table:style-name="ce1" office:value-type="string" calcext:value-type="string">
            <text:p>Scadenza</text:p>
          </table:table-cell>
          <table:table-cell table:style-name="ce1" office:value-type="string" calcext:value-type="string">
            <text:p>Delibera</text:p>
          </table:table-cell>
          <table:table-cell table:number-columns-repeated="1020"/>
        </table:table-row>
        <table:table-row table:style-name="ro6">
          <table:table-cell table:style-name="ce2" office:value-type="string" calcext:value-type="string">
            <text:p><text:a xlink:href="https://www.asst-settelaghi.it/documents/41522/75029939/Bando+Quinquennale+S.C.+CARDIOLOGIA+TRADATE+scad.+17.7.2023.pdf/69fc598d-5770-0b76-01a2-af0b2ad71ab9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– disciplina di Cardiologia della Struttura Complessa "Cardiologia Tradate" di questa ASST</text:p>
          </table:table-cell>
          <table:table-cell table:style-name="ce7" office:value-type="date" office:date-value="2023-07-17" calcext:value-type="date">
            <text:p>17/07/2023</text:p>
          </table:table-cell>
          <table:table-cell table:style-name="ce2"/>
          <table:table-cell table:style-name="ce16" table:number-columns-repeated="1020"/>
        </table:table-row>
        <table:table-row table:style-name="ro6">
          <table:table-cell table:style-name="ce2" office:value-type="string" calcext:value-type="string">
            <text:p><text:a xlink:href="https://www.asst-settelaghi.it/documents/41522/74985359/Bando+Quinquennale+SC+Cure+Palliative+Integrate.pdf/f6fc5350-c57e-6ce2-e31f-dc450fe9c4df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– disciplina di Cure Palliative della Struttura Complessa "Cure Palliative Integrate" di questa ASST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/>
          <table:table-cell table:style-name="ce16" table:number-columns-repeated="1020"/>
        </table:table-row>
        <table:table-row table:style-name="ro6">
          <table:table-cell table:style-name="ce2" office:value-type="string" calcext:value-type="string">
            <text:p><text:a xlink:href="https://www.asst-settelaghi.it/documents/41522/74392452/Bando+Quinquennale+S.C.+Nefrologia+Tradate+scad.+9.5.2023.pdf/d4c695a8-f86f-c264-4c53-7efc349fc47b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– disciplina di Nefrologia della Struttura Complessa "Nefrologia Tradate" di questa ASST</text:p>
          </table:table-cell>
          <table:table-cell table:style-name="ce7" office:value-type="date" office:date-value="2023-05-09" calcext:value-type="date">
            <text:p>09/05/2023</text:p>
          </table:table-cell>
          <table:table-cell table:style-name="ce2"/>
          <table:table-cell table:style-name="ce16" table:number-columns-repeated="1020"/>
        </table:table-row>
        <table:table-row table:style-name="ro7">
          <table:table-cell table:style-name="ce2" office:value-type="string" calcext:value-type="string">
            <text:p><text:a xlink:href="https://www.asst-settelaghi.it/documents/41522/74096427/Bando+Quinquennale+S.C.+Qualità+scad.+11.4.2023.pdf/2e5eb453-7202-ff78-6d6a-57f645c0c443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ella struttura complessa Qualità, Risk Management e Accreditamento di questa ASST</text:p>
          </table:table-cell>
          <table:table-cell table:style-name="ce7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Delibera n. 339 del 01/06/2023</text:p>
          </table:table-cell>
          <table:table-cell table:style-name="ce16" table:number-columns-repeated="60"/>
          <table:table-cell table:number-columns-repeated="960"/>
        </table:table-row>
        <table:table-row table:style-name="ro8">
          <table:table-cell table:style-name="ce2" office:value-type="string" calcext:value-type="string">
            <text:p><text:a xlink:href="https://www.asst-settelaghi.it/documents/41522/74046087/Bando+Quinquennale+S.C.+Ortopedia+e+Traumatologia+Tradate+scad.+6.4.2023.pdf/4c413d4a-a20a-4155-eaca-ca3691bf5951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– disciplina di Ortopedia e Traumatologia della struttura complessa Ortopedia e Traumatologia Tradate di questa ASST</text:p>
          </table:table-cell>
          <table:table-cell table:style-name="ce7" office:value-type="date" office:date-value="2023-04-06" calcext:value-type="date">
            <text:p>06/04/2023</text:p>
          </table:table-cell>
          <table:table-cell table:style-name="ce2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a xlink:href="https://www.asst-settelaghi.it/documents/41522/72256784/Avviso+Quinquennale+S.C.+Farmacia+-+scad.+10.10.2022.pdf/9747c30b-d6d3-df97-6f22-68564c86ef12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un posto di Direttore - Disciplina di Farmacia Ospedaliera della Struttura Complessa Farmacia di questa ASST</text:p>
          </table:table-cell>
          <table:table-cell table:style-name="ce7" office:value-type="date" office:date-value="2022-10-10" calcext:value-type="date">
            <text:p>10/10/2022</text:p>
          </table:table-cell>
          <table:table-cell table:style-name="ce2"/>
          <table:table-cell table:number-columns-repeated="1020"/>
        </table:table-row>
        <table:table-row table:style-name="ro9">
          <table:table-cell table:style-name="ce2" office:value-type="string" calcext:value-type="string">
            <text:p><text:a xlink:href="https://www.asst-settelaghi.it/documents/41522/70774412/Bando+S.C.+Chirurgia+Generale+Cittiglio-Angera+scad.+26.4.2022.pdf/f2145077-e744-2723-f4e2-b72610ae36c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Chirurgia Generale della Struttura Complessa Chirurgia Generale Cittiglio - Angera di questa ASST</text:p>
          </table:table-cell>
          <table:table-cell table:style-name="ce7" office:value-type="date" office:date-value="2022-04-26" calcext:value-type="date">
            <text:p>26/04/2022</text:p>
          </table:table-cell>
          <table:table-cell table:style-name="ce2" office:value-type="string" calcext:value-type="string">
            <text:p>Delibera n. 434 del 01.08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70494975/Bando+Quinquennale+S.C.+Nefrologia+e+Dialisi+scad.+28.3.2022.pdf/611de9a2-bc78-f0f5-8d2d-b6b8c666e49e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frologia della Struttura Complessa Nefrologia e Dialisi di questa ASST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Delibera n. 338 del 22.06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24.02.2022+Avviso+pubblico+per+il+conferimento+di+incarico+quinquennale+di+Direttore+-+Disciplina+di+Cardiochirurgia+da+assegnare+alla+Struttura+Complessa+Cardiochirurgi.pdf/478a395e-3520-704b-ec23-c12580563745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isciplina di Cardiochirurgia della Struttura Complessa Cardiochirurgia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406 del 19.07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24.2.2022+Bando+Quinquennale+S.C.+Fisica+Sanitaria+scad..pdf/9a81a612-a7c7-b3db-92d6-0104827e83b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Fisica Sanitaria della Struttura Complessa Fisica Sanitaria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291 del 25.05.2022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24.2.2022+Bando+Quinquennale+S.C.+Ortopedia+e+Trumatologia+Luino+scad..pdf/89965b7a-40d3-5392-8957-3bd93145c4e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rtopedia e Traumatologia della Struttura Complessa Ortopedia e Traumatologia Luino di questa ASST</text:p>
          </table:table-cell>
          <table:table-cell table:style-name="ce7" office:value-type="date" office:date-value="2022-02-24" calcext:value-type="date">
            <text:p>24/02/2022</text:p>
          </table:table-cell>
          <table:table-cell table:style-name="ce2" office:value-type="string" calcext:value-type="string">
            <text:p>Delibera n. 334 del 17.06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21.2.2022+Bando+Quinquennale+S.C.+Medicina+Generale+Luino+scad..pdf/66c68337-411d-a2e7-5ce8-0f5f42ea5f00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Generale Luino di questa ASST</text:p>
          </table:table-cell>
          <table:table-cell table:style-name="ce7" office:value-type="date" office:date-value="2022-02-21" calcext:value-type="date">
            <text:p>21/02/2022</text:p>
          </table:table-cell>
          <table:table-cell table:style-name="ce2" office:value-type="string" calcext:value-type="string">
            <text:p>delibera n. 210 del 15.04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7.1.2022+Avviso+Incarico+Quinquennale+Direttore+-+Struttura+Complessa+Direzione+Medica+Varese+-+scad..pdf/b657c952-3173-1099-86d6-2e567797decf" xlink:type="simple">Visualizza</text:a></text:p>
          </table:table-cell>
          <table:table-cell table:style-name="ce5" office:value-type="string" calcext:value-type="string">
            <text:p>Avviso Pubblico incarico Quinquennale per la copertura di N. 1 Posto di Direttore disciplina di Direzione Medica di Presidio Ospedaliero o Igiene, Epidemiologia E Sanita’ Pubblica Della SC Direzione Medica Varese -</text:p>
          </table:table-cell>
          <table:table-cell table:style-name="ce7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sospeso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<text:a xlink:href="https://www.asst-settelaghi.it/documents/41522/12606861/7.1.2022+Avviso+Incarico+Quinquennale+Direttore+SC+Neurologia+e+Stroke+Unit+-+scad..pdf/7dca2b9a-4a84-3668-3206-c950ff34249d" xlink:type="simple">Visualizza</text:a></text:p>
          </table:table-cell>
          <table:table-cell table:style-name="ce5" office:value-type="string" calcext:value-type="string">
            <text:p>Avviso pubblico per il conferimento di incarico quinquennale per Direttore - disciplina di Neurologia S.C. Neurologia e Stroke Unit -</text:p>
          </table:table-cell>
          <table:table-cell table:style-name="ce7" office:value-type="date" office:date-value="2022-01-07" calcext:value-type="date">
            <text:p>07/01/2022</text:p>
          </table:table-cell>
          <table:table-cell table:style-name="ce2" office:value-type="string" calcext:value-type="string">
            <text:p>delibera n. 88 del 18.02.2022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16.9.2021+Bando+Quinquennale+S.C.+Anestesia+e+Rianimazione+Tradate.pdf/c6ac03df-3d84-32ad-6350-7e452baea8e7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Anestesia e Rianimazione Tradate</text:p>
          </table:table-cell>
          <table:table-cell table:style-name="ce7" office:value-type="string" calcext:value-type="string">
            <text:p>16/09<text:span text:style-name="T3">/2021</text:span></text:p>
          </table:table-cell>
          <table:table-cell table:style-name="ce2" office:value-type="string" calcext:value-type="string">
            <text:p>delibera n. 712 del 26.11.2021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<text:a xlink:href="https://www.asst-settelaghi.it/documents/41522/12606861/16.09.2021+INCARICO+QUINQUENNALE++Anestesia+e+Rianimazione.pdf/2522a0de-ad6f-10a3-3046-5906d7e1616b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Anestesia e Rianimazione della Struttura Complessa Servizio di Anestesia e Rianimazione di questa ASST</text:p>
          </table:table-cell>
          <table:table-cell table:style-name="ce7" office:value-type="string" calcext:value-type="string">
            <text:p>16/09/020<text:span text:style-name="T3">1</text:span></text:p>
          </table:table-cell>
          <table:table-cell table:style-name="ce2" office:value-type="string" calcext:value-type="string">
            <text:p>delibera n. 650 del 05.11.2021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12606861/20.5.2021+Bando+Quinquennale+S.C.+Psichiatria+Verbano+scad..pdf/9015e7e6-ba29-5898-e4fb-4f1d2829d97a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Psichiatria della Struttura Complessa Psichiatria Verbano</text:p>
          </table:table-cell>
          <table:table-cell table:style-name="ce7" office:value-type="date" office:date-value="2021-05-20" calcext:value-type="date">
            <text:p>20/05/2021</text:p>
          </table:table-cell>
          <table:table-cell table:style-name="ce2" office:value-type="string" calcext:value-type="string">
            <text:p>delibera n. 538 del 27.09.2021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12.4.2021+Avviso+Pubblico+Quinquennale+Neurologia+scad..pdf/d07fc1f4-051d-c2d6-ad59-f880ba5bff0d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Neurologia della Struttura Complessa Neurologia e Stroke Unit di questa ASST</text:p>
          </table:table-cell>
          <table:table-cell table:style-name="ce7" office:value-type="date" office:date-value="2021-04-12" calcext:value-type="date">
            <text:p>12/04/2021</text:p>
          </table:table-cell>
          <table:table-cell table:style-name="ce2" office:value-type="string" calcext:value-type="string">
            <text:p>non idoneo unico presente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<text:a xlink:href="https://www.asst-settelaghi.it/documents/41522/12606861/12.10.2020+Avviso+n.+1+posto+Direttore+SC+Direzione+Medica+Presidio+Verbano+sc+12.10.2020.pdf/6fb35493-9cd5-9df5-6d7b-f32db8e1ed62" xlink:type="simple">Visualizza</text:a></text:p>
          </table:table-cell>
          <table:table-cell table:style-name="ce5" office:value-type="string" calcext:value-type="string">
            <text:p>Avviso pubblico per il conferimento di incarico quinquennale n. 1 posto Direttore Disciplina di Igiene, Epidemiologia e Sanità Pubblica della Struttura Complessa Direzione Medica Presidio Verbano </text:p>
          </table:table-cell>
          <table:table-cell table:style-name="ce7" office:value-type="date" office:date-value="2020-10-12" calcext:value-type="date">
            <text:p>12/10/2020</text:p>
          </table:table-cell>
          <table:table-cell table:style-name="ce2" office:value-type="string" calcext:value-type="string">
            <text:p>delibera n. 372 del 17.06.2021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12606861/10.09.2020+Incarico+quinquennale+Direttore+SC+Oncologia+agosto+2020.pdf/68215305-fea5-8316-f1bf-2453eaa756b2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ncologia della Struttura Complessa Oncologia</text:p>
          </table:table-cell>
          <table:table-cell table:style-name="ce7" office:value-type="date" office:date-value="2020-09-10" calcext:value-type="date">
            <text:p>10/09/2020</text:p>
          </table:table-cell>
          <table:table-cell table:style-name="ce2" office:value-type="string" calcext:value-type="string">
            <text:p>delibera n. 648 del 27.11.202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11960847/Bando+Quinquennale+Area+Territoriale+Montana+25.5.2020.pdf/4a69319e-fe93-7428-249b-cf6abd2149e6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della Struttura Complessa Area Territoriale Montana</text:p>
          </table:table-cell>
          <table:table-cell table:style-name="ce7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25 DEL 13.07.2021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3198020/25.5.2020+Avviso+Pubblico+per+Incarico+Quinquennale+Direttore+-+Disciplina+di+Medicina+Legale+della+S.C.+Medicina+Legale+scad..pdf/99b786bc-91a9-5cbf-b074-26c864e4d1f1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Legale della S.C. Medicina Legale</text:p>
          </table:table-cell>
          <table:table-cell table:style-name="ce7" office:value-type="date" office:date-value="2020-05-25" calcext:value-type="date">
            <text:p>25/05/2020</text:p>
          </table:table-cell>
          <table:table-cell table:style-name="ce2" office:value-type="string" calcext:value-type="string">
            <text:p>delibera n. 447 dl 09.09.202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<text:a xlink:href="https://www.asst-settelaghi.it/documents/41522/12061973/Avviso+Supplenza+Direttore+SC+RIRSORSE+UMANE+sc+15+maggio+2020+per+pubb.pdf/5df42b0e-976b-c711-3521-d1d28057c5c2" xlink:type="simple">Visualizza</text:a></text:p>
          </table:table-cell>
          <table:table-cell table:style-name="ce5" office:value-type="string" calcext:value-type="string">
            <text:p><text:span text:style-name="T2">Avviso pubblico per titoli e colloquio,</text:span> per la copertura di un incarico di supplenza di n. 1 posto di Direttore di Struttura Complessa per la S.C. Risorse Umane. </text:p>
          </table:table-cell>
          <table:table-cell table:style-name="ce7" office:value-type="date" office:date-value="2020-05-15" calcext:value-type="date">
            <text:p>15/05/2020</text:p>
          </table:table-cell>
          <table:table-cell table:style-name="ce2" office:value-type="string" calcext:value-type="string">
            <text:p>determina n. 714 del 27.05.202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3198020/11.5.2020+Avviso+incarico+quinquennale+Direttore+SC+MEDICINA+INTERNA+TRADATE+sc..pdf/38b79e90-c562-ff2d-cc02-72966126feff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Interna della Struttura Complessa Medicina Interna Tradate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 347 del 10.07.202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3198020/OCULISTICA+sc+11.5.2020.pdf/0ed6dbd1-284a-c1df-bab8-5e0d5757d269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Oftalmologia della Struttura Complessa Oculistica</text:p>
          </table:table-cell>
          <table:table-cell table:style-name="ce7" office:value-type="date" office:date-value="2020-05-11" calcext:value-type="date">
            <text:p>11/05/2020</text:p>
          </table:table-cell>
          <table:table-cell table:style-name="ce2" office:value-type="string" calcext:value-type="string">
            <text:p>Delibera n.372 del 22.07.202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7" office:value-type="date" office:date-value="2020-04-15" calcext:value-type="date">
            <text:p>15/04/2020</text:p>
          </table:table-cell>
          <table:table-cell table:style-name="ce2" office:value-type="string" calcext:value-type="string">
            <text:p>determina n. 623 del 04.05.202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<text:a xlink:href="https://www.asst-settelaghi.it/documents/41522/10021666/Avviso+15+septies+Dir+San+Psicologo+x+SC+Risorse+Umane+sc+14+febbraio+2020.pdf/95d6f255-9c92-3262-f412-749ef648b115" xlink:type="simple">Visualizza</text:a></text:p>
          </table:table-cell>
          <table:table-cell table:style-name="ce5" office:value-type="string" calcext:value-type="string">
            <text:p>Avviso pubblico per titoli e colloquio,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7" office:value-type="date" office:date-value="2020-02-14" calcext:value-type="date">
            <text:p>14/02/2020</text:p>
          </table:table-cell>
          <table:table-cell table:style-name="ce2" office:value-type="string" calcext:value-type="string">
            <text:p>determina n. 958 del 16.07.202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www.asst-settelaghi.it/documents/41522/3195138/n.+1+p.+di+Direttore+di+Geriatria.pdf/2bb1b3a8-a297-b780-64e5-641b737c0ff4" xlink:type="simple">Visualizza</text:a></text:p>
          </table:table-cell>
          <table:table-cell table:style-name="ce5" office:value-type="string" calcext:value-type="string">
            <text:p>Avviso pubblico per il conferimento di incarico quinquennale per la copertura di n. 1 posto di Direttore - Disciplina di Medicina Nucleare della Struttura Complessa Medicina Nucleare</text:p>
          </table:table-cell>
          <table:table-cell table:style-name="ce7" office:value-type="date" office:date-value="2020-02-06" calcext:value-type="date">
            <text:p>06/02/2020</text:p>
          </table:table-cell>
          <table:table-cell table:style-name="ce2" office:value-type="string" calcext:value-type="string">
            <text:p>delibera n. 346 DEL 10.07.202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<text:a xlink:href="https://www.asst-settelaghi.it/documents/41522/9658756/Avviso+suppl+1+p+Direttore+SC+Risorse+Umane+sc+10.1.2020.pdf/ab1b47d2-4e2d-42b0-76ac-cd0b099b61bd" xlink:type="simple">Visualizza</text:a></text:p>
          </table:table-cell>
          <table:table-cell table:style-name="ce5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7" office:value-type="date" office:date-value="2020-01-10" calcext:value-type="date">
            <text:p>10/01/2020</text:p>
          </table:table-cell>
          <table:table-cell table:style-name="ce2" office:value-type="string" calcext:value-type="string">
            <text:p>determina n. 436 del 27.03.2020</text:p>
          </table:table-cell>
          <table:table-cell table:number-columns-repeated="1020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named-expressions/>
      <table:database-ranges>
        <table:database-range table:name="__Anonymous_Sheet_DB__0" table:target-range-address="'incarichi quinquennali'.A13:'incarichi quinquennali'.D3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">
      <number:day/>
      <number:text>/</number:text>
      <number:month/>
      <number:text>/</number:text>
      <number:year number:style="long"/>
    </number:date-style>
    <number:time-style style:name="N161">
      <number:hours/>
      <number:text>.</number:text>
      <number:minutes number:style="long"/>
      <number:text>.</number:text>
      <number:seconds number:style="long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fo:language="zxx" fo:country="none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3.55mm" fo:margin-right="4.13mm" fo:background-color="transparent" style:first-page-number="continue" style:scale-to="84%" style:table-centering="vertic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1:55:21.7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18H20M58S</meta:editing-duration>
    <meta:editing-cycles>97</meta:editing-cycles>
    <meta:generator>LibreOffice/6.3.2.2$Windows_X86_64 LibreOffice_project/98b30e735bda24bc04ab42594c85f7fd8be07b9c</meta:generator>
    <dc:date>2023-06-26T12:04:26.381000000</dc:date>
    <meta:print-date>2020-05-13T16:10:22.165000000</meta:print-date>
    <meta:document-statistic meta:table-count="2" meta:cell-count="118" meta:object-count="1"/>
    <meta:user-defined meta:name="Info 1"/>
    <meta:user-defined meta:name="Info 2"/>
    <meta:user-defined meta:name="Info 3"/>
    <meta:user-defined meta:name="Info 4"/>
  </office:meta>
</office:document-meta>
</file>