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Arial211" svg:font-family="Arial21"/>
    <style:font-face style:name="Arial2112" svg:font-family="Arial211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9.6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32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30.69mm" fo:break-before="auto" style:use-optimal-row-height="true"/>
    </style:style>
    <style:style style:name="ro4" style:family="table-row">
      <style:table-row-properties style:row-height="30.53mm" fo:break-before="auto" style:use-optimal-row-height="tru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37.57mm" fo:break-before="auto" style:use-optimal-row-height="false"/>
    </style:style>
    <style:style style:name="ro7" style:family="table-row">
      <style:table-row-properties style:row-height="91.02mm" fo:break-before="auto" style:use-optimal-row-height="true"/>
    </style:style>
    <style:style style:name="ro8" style:family="table-row">
      <style:table-row-properties style:row-height="65.81mm" fo:break-before="auto" style:use-optimal-row-height="true"/>
    </style:style>
    <style:style style:name="ro9" style:family="table-row">
      <style:table-row-properties style:row-height="55.81mm" fo:break-before="auto" style:use-optimal-row-height="true"/>
    </style:style>
    <style:style style:name="ro10" style:family="table-row">
      <style:table-row-properties style:row-height="37.84mm" fo:break-before="auto" style:use-optimal-row-height="false"/>
    </style:style>
    <style:style style:name="ro11" style:family="table-row">
      <style:table-row-properties style:row-height="52.92mm" fo:break-before="auto" style:use-optimal-row-height="true"/>
    </style:style>
    <style:style style:name="ro12" style:family="table-row">
      <style:table-row-properties style:row-height="28.68mm" fo:break-before="auto" style:use-optimal-row-height="true"/>
    </style:style>
    <style:style style:name="ro13" style:family="table-row">
      <style:table-row-properties style:row-height="31.59mm" fo:break-before="auto" style:use-optimal-row-height="true"/>
    </style:style>
    <style:style style:name="ro14" style:family="table-row">
      <style:table-row-properties style:row-height="40.8mm" fo:break-before="auto" style:use-optimal-row-height="true"/>
    </style:style>
    <style:style style:name="ro15" style:family="table-row">
      <style:table-row-properties style:row-height="65.02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1" fo:font-size="13pt" fo:font-style="normal" fo:font-weight="normal" style:font-name-asian="Arial21" style:font-size-asian="13pt" style:font-style-asian="normal" style:font-weight-asian="normal" style:font-name-complex="Arial21" style:font-size-complex="13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12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12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>
      <style:table-cell-properties fo:border-bottom="none" fo:border-left="0.06pt solid #000000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18" style:family="table-cell" style:parent-style-name="Default">
      <style:table-cell-properties fo:border-bottom="none" fo:border-left="0.06pt solid #000000" fo:border-right="none" fo:border-top="none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use-window-font-color="true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Arial2112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2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3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 fo:color="#000000"/>
    </style:style>
    <style:style style:name="T14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column table:style-name="co8" table:number-columns-repeated="960" table:default-cell-style-name="Default"/>
        <table:table-row table:style-name="ro1">
          <table:table-cell table:number-columns-spanned="1" table:number-rows-spanned="3">
            <draw:frame table:end-cell-address="concorsi.A3" table:end-x="33.5mm" table:end-y="2.94mm" draw:z-index="0" draw:name="Immagini 1" draw:style-name="gr1" draw:text-style-name="P1" svg:width="33.23mm" svg:height="20.84mm" svg:x="0.27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  Oggetto: <text:span text:style-name="T1">Elenco Avvisi Medici Specialisti Ambulatoriali e altre Professionalità Sanitarie</text:span>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  <table:table-cell table:number-columns-repeated="960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<text:s text:c="4"/>Data I° Pubblicazione: 05.02.2020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  <table:table-cell table:number-columns-repeated="960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<text:s text:c="4"/>Data Aggiornamento: vedi data pubblicazione</text:p>
          </table:table-cell>
          <table:covered-table-cell table:number-columns-repeated="2" table:style-name="ce8"/>
          <table:table-cell table:style-name="ce14" table:number-columns-repeated="2"/>
          <table:table-cell table:style-name="ce23" table:number-columns-repeated="58"/>
          <table:table-cell table:number-columns-repeated="960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1" office:value-type="string" calcext:value-type="string">
            <text:p>delibera/determina  </text:p>
            <text:p>approvazione graduatoria</text:p>
          </table:table-cell>
          <table:table-cell table:style-name="ce15"/>
          <table:table-cell table:style-name="ce20"/>
          <table:table-cell table:style-name="ce24" table:number-columns-repeated="58"/>
          <table:table-cell table:number-columns-repeated="960"/>
        </table:table-row>
        <table:table-row table:style-name="ro3">
          <table:table-cell table:style-name="ce2" office:value-type="string" calcext:value-type="string">
            <text:p><text:a xlink:href="https://www.asst-settelaghi.it/documents/41522/12606883/pubblicazione_incarichi_IV_trimestre_2023.pdf/3ce65967-0cb8-640f-52a8-273297d86cb5" xlink:type="simple">Visualizza</text:a></text:p>
          </table:table-cell>
          <table:table-cell table:style-name="ce32" office:value-type="string" calcext:value-type="string">
            <text:p><text:span text:style-name="T2">Avviso di pubblicazione 4° trimestre 2023 </text:span><text:span text:style-name="T3">incarichi per medici specialisti ambulatoriali a tempo indeterminato nella seguente branca:</text:span></text:p>
            <text:p/>
            <text:p><text:span text:style-name="T2">- Dermatologia</text:span></text:p>
          </table:table-cell>
          <table:table-cell table:style-name="ce3" office:value-type="date" office:date-value="2023-12-15" calcext:value-type="date">
            <text:p>15/12/2023</text:p>
          </table:table-cell>
          <table:table-cell table:style-name="ce12"/>
          <table:table-cell table:style-name="ce16"/>
          <table:table-cell table:style-name="ce21"/>
          <table:table-cell table:style-name="ce24" table:number-columns-repeated="58"/>
          <table:table-cell table:style-name="ce53" table:number-columns-repeated="960"/>
        </table:table-row>
        <table:table-row table:style-name="ro4">
          <table:table-cell table:style-name="ce2" office:value-type="string" calcext:value-type="string">
            <text:p><text:a xlink:href="https://www.asst-settelaghi.it/documents/41522/12606883/pubblicazione_incarichi_III_trimestre_2023.pdf/6e810f95-56d8-f939-fee0-2de14a14554c" xlink:type="simple">Visualizza</text:a></text:p>
          </table:table-cell>
          <table:table-cell table:style-name="ce32" office:value-type="string" calcext:value-type="string">
            <text:p><text:span text:style-name="T2">Avviso di pubblicazione 3° trimestre 2023 </text:span><text:span text:style-name="T3">incarichi per medici specialisti ambulatoriali a tempo indeterminato nella seguente branca:</text:span></text:p>
            <text:p/>
            <text:p><text:span text:style-name="T2">- Psichiatria</text:span></text:p>
          </table:table-cell>
          <table:table-cell table:style-name="ce3" office:value-type="date" office:date-value="2023-09-15" calcext:value-type="date">
            <text:p>15/09/2023</text:p>
          </table:table-cell>
          <table:table-cell table:style-name="ce12"/>
          <table:table-cell table:style-name="ce16"/>
          <table:table-cell table:style-name="ce21"/>
          <table:table-cell table:style-name="ce24" table:number-columns-repeated="58"/>
          <table:table-cell table:number-columns-repeated="960"/>
        </table:table-row>
        <table:table-row table:style-name="ro5">
          <table:table-cell table:style-name="ce2" office:value-type="string" calcext:value-type="string">
            <text:p><text:a xlink:href="https://www.asst-settelaghi.it/documents/41522/12606883/15.06.2023+II+trimestre+2023.pdf/67f1a1c2-4d11-fa24-d226-633da5a558cd" xlink:type="simple">Visualizza</text:a></text:p>
          </table:table-cell>
          <table:table-cell table:style-name="ce32" office:value-type="string" calcext:value-type="string">
            <text:p><text:span text:style-name="T2">Avviso di pubblicazione 2° trimestre 2023 </text:span><text:span text:style-name="T3">incarichi per medici specialisti ambulatoriali a tempo indeterminato nella seguente branca:</text:span></text:p>
            <text:p/>
            <text:p><text:span text:style-name="T2">- Dermatologia</text:span></text:p>
          </table:table-cell>
          <table:table-cell table:style-name="ce3" office:value-type="date" office:date-value="2023-06-15" calcext:value-type="date">
            <text:p>15/06/2023</text:p>
          </table:table-cell>
          <table:table-cell table:style-name="ce12" office:value-type="string" calcext:value-type="string">
            <text:p>determina n. 1013 del 10.07.2023</text:p>
          </table:table-cell>
          <table:table-cell table:style-name="ce16"/>
          <table:table-cell table:style-name="ce21"/>
          <table:table-cell table:style-name="ce24" table:number-columns-repeated="58"/>
          <table:table-cell table:number-columns-repeated="960"/>
        </table:table-row>
        <table:table-row table:style-name="ro6">
          <table:table-cell table:style-name="ce2" office:value-type="string" calcext:value-type="string">
            <text:p><text:a xlink:href="https://www.asst-settelaghi.it/documents/41522/12606883/15.03.2023+I+TRIMESTRE+2023.pdf/260c2cdd-bc4e-6ff6-b06f-0f1f66a22e84" xlink:type="simple">Visualizza</text:a></text:p>
          </table:table-cell>
          <table:table-cell table:style-name="ce6" office:value-type="string" calcext:value-type="string">
            <text:p><text:span text:style-name="T4">Avviso di pubblicazione 1° trimestre 2023 </text:span><text:span text:style-name="T5">incarichi per medici specialisti ambulatoriali a tempo indeterminato nella seguente branca:</text:span></text:p>
            <text:p/>
            <text:p><text:span text:style-name="T4">- Endocrinologia</text:span></text:p>
            <text:p/>
          </table:table-cell>
          <table:table-cell table:style-name="ce3" office:value-type="date" office:date-value="2023-03-15" calcext:value-type="date">
            <text:p>15/03/2023</text:p>
          </table:table-cell>
          <table:table-cell table:style-name="ce12" office:value-type="string" calcext:value-type="string">
            <text:p>determina n. 567 dell’11.04.2023</text:p>
          </table:table-cell>
          <table:table-cell table:style-name="ce16"/>
          <table:table-cell table:style-name="ce21"/>
          <table:table-cell table:style-name="ce24" table:number-columns-repeated="58"/>
          <table:table-cell table:number-columns-repeated="960"/>
        </table:table-row>
        <table:table-row table:style-name="ro7">
          <table:table-cell table:style-name="ce2" office:value-type="string" calcext:value-type="string">
            <text:p><text:a xlink:href="https://www.asst-settelaghi.it/documents/41522/12606883/pubblicazione_incarichi_IV_trimestre_2022.pdf/4f79d4f6-563e-ca37-c840-e88d6bc9209b" xlink:type="simple">Visualizza</text:a></text:p>
          </table:table-cell>
          <table:table-cell table:style-name="ce6" office:value-type="string" calcext:value-type="string">
            <text:p>Avviso di pubblicazione 4° trimestre 2022 <text:span text:style-name="T6">incarichi per  medici specialisti ambulatoriali</text:span></text:p>
            <text:p><text:span text:style-name="T6">a tempo indeterminato nelle seguenti branche: </text:span></text:p>
            <text:p>1) Radiologia – P.O. Verbano;</text:p>
            <text:p>2) Dermatologia – P.O. Ospedale di Circolo Varese;</text:p>
            <text:p><text:span text:style-name="T4">3) Dermatologia – Distretto Varese e Distretto Arcisate</text:span></text:p>
            <text:p><text:span text:style-name="T4">4) Neurologia – P.O. Ospedale di Circolo Varese</text:span></text:p>
            <text:p><text:span text:style-name="T4">5) Allergologia – P.O. Ospedale di Circolo Varese e Distretto Varese e Distretto Arcisate</text:span></text:p>
          </table:table-cell>
          <table:table-cell table:style-name="ce3" office:value-type="date" office:date-value="2022-12-15" calcext:value-type="date">
            <text:p>15/12/2022</text:p>
          </table:table-cell>
          <table:table-cell table:style-name="ce12" office:value-type="string" calcext:value-type="string">
            <text:p/>
            <text:p><text:span text:style-name="T9">Branca Radiologia P.O. Verbano</text:span></text:p>
            <text:p><text:span text:style-name="T9">(nessuna domanda pervenuta)</text:span></text:p>
            <text:p/>
            <text:p><text:span text:style-name="T9">Branca  Neurologia P.O Ospedale di Circolo Varese</text:span></text:p>
            <text:p><text:span text:style-name="T9">(nessuna domanda pervenuta)</text:span></text:p>
            <text:p/>
            <text:p><text:span text:style-name="T10">determina n. 49 del 17/01/2023</text:span></text:p>
            <text:p><text:span text:style-name="T10">Branca  Dermatologia P.O. Ospedale di Circolo</text:span></text:p>
            <text:p><text:span text:style-name="T11">Branca  Dermatologia – Distretto Varese e Distretto Arcisate</text:span></text:p>
            <text:p/>
            <text:p><text:span text:style-name="T11">Branca  Allergologia – P.O. Ospedale di Circolo Varese e Distretto Varese e Distretto Arcisate</text:span></text:p>
          </table:table-cell>
          <table:table-cell table:style-name="ce16"/>
          <table:table-cell table:style-name="ce21"/>
          <table:table-cell table:style-name="ce24" table:number-columns-repeated="58"/>
          <table:table-cell table:number-columns-repeated="960"/>
        </table:table-row>
        <table:table-row table:style-name="ro8">
          <table:table-cell table:style-name="ce3" office:value-type="string" calcext:value-type="string">
            <text:p><text:a xlink:href="https://www.asst-settelaghi.it/documents/41522/12606883/15.09.2022+III+trimestre+2022.pdf/68b91c8f-0a4f-ee1d-2193-4c8cf7422ef3" xlink:type="simple">Visualizza</text:a></text:p>
          </table:table-cell>
          <table:table-cell table:style-name="ce6" office:value-type="string" calcext:value-type="string">
            <text:p>Avviso di pubblicazione 3° trimestre 2022 <text:span text:style-name="T6">incarichi per  medici specialisti ambulatoriali</text:span></text:p>
            <text:p><text:span text:style-name="T6">a tempo indeterminato nelle seguenti branche: </text:span></text:p>
            <text:p>1) Allergologia P.O. Tradate e Verbano;</text:p>
            <text:p>2) Dermatologia P.O. Tradate;</text:p>
            <text:p/>
            <text:p><text:span text:style-name="T7">incarichi per medici specialisti ambulatoriali a tempo determinato nella seguente branca:</text:span></text:p>
            <text:p><text:span text:style-name="T4">- Reumatologia</text:span></text:p>
          </table:table-cell>
          <table:table-cell table:style-name="ce3" office:value-type="date" office:date-value="2022-09-15" calcext:value-type="date">
            <text:p>15/09/2022</text:p>
          </table:table-cell>
          <table:table-cell table:style-name="ce40" office:value-type="string" calcext:value-type="string">
            <text:p><text:span text:style-name="T12">Branca </text:span><text:span text:style-name="T13">Allergologia P.O. Tradate e Verbano</text:span></text:p>
            <text:p><text:span text:style-name="T11">(nessuna domanda pervenuta)</text:span></text:p>
            <text:p/>
            <text:p><text:span text:style-name="T11">Branca Reumatologia</text:span></text:p>
            <text:p><text:span text:style-name="T11">(nessuna domanda pervenuta)</text:span></text:p>
            <text:p/>
            <text:p><text:span text:style-name="T11">determina n. 1368 del 28.10.2022</text:span></text:p>
            <text:p><text:span text:style-name="T11">Branca Dermatologia P.O Tradate</text:span>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83/15.06.2022++II+trimestre+2022.pdf/59d668f0-5b00-07f3-83ab-45038dc88b72" xlink:type="simple">Visualizza</text:a></text:p>
          </table:table-cell>
          <table:table-cell table:style-name="ce6" office:value-type="string" calcext:value-type="string">
            <text:p>Avviso di pubblicazione 2° trimestre 2022 <text:span text:style-name="T6">incarichi per  medici specialisti ambulatoriali a tempo indeterminato  nelle seguenti branche:</text:span></text:p>
            <text:p>1) Allergologia</text:p>
            <text:p>2) Dermatologia</text:p>
            <text:p><text:span text:style-name="T6">incarichi per medici specialisti ambulatoriali a tempo determinato nella seguente branca:</text:span></text:p>
            <text:p><text:span text:style-name="T8">- Reumatologia</text:span></text:p>
          </table:table-cell>
          <table:table-cell table:style-name="ce3" office:value-type="date" office:date-value="2022-06-15" calcext:value-type="date">
            <text:p>15/06/2022</text:p>
          </table:table-cell>
          <table:table-cell table:style-name="ce3" office:value-type="string" calcext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10">
          <table:table-cell table:style-name="ce4" office:value-type="string" calcext:value-type="string">
            <text:p><text:a xlink:href="https://www.asst-settelaghi.it/documents/41522/12606883/15.12.2021+Pubblicazione+IV+trimestre+2021+%281%29.pdf/4b75a7b5-aca5-e144-235a-e8554837b170" xlink:type="simple">Visualizza</text:a></text:p>
          </table:table-cell>
          <table:table-cell table:style-name="ce6" office:value-type="string" calcext:value-type="string">
            <text:p>Avviso di pubblicazione 4° trimestre 2021 <text:span text:style-name="T6">incarichi per  medici specialisti ambulatoriali a tempo indeterminato  nella seguente branca:</text:span></text:p>
            <text:p>- Urologia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3" office:value-type="string" calcext:value-type="string">
            <text:p>determina n.193 del 18.02.2022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11">
          <table:table-cell table:style-name="ce4" office:value-type="string" calcext:value-type="string">
            <text:p><text:a xlink:href="https://www.asst-settelaghi.it/documents/41522/12606883/15.03.2021+PUBBLICAZIONE++I+TRIM.+2021.pdf/546404ad-4615-147d-6221-b571924db0b3" xlink:type="simple">Visualizza</text:a></text:p>
          </table:table-cell>
          <table:table-cell table:style-name="ce6" office:value-type="string" calcext:value-type="string">
            <text:p>Avviso di pubblicazione 1° trimestre 2021 <text:span text:style-name="T6">incarichi per  medici specialisti ambulatoriali a tempo indeterminato  nelle seguenti branche:</text:span></text:p>
            <text:p>1) Oculistica Presidi di Varese e Tradate</text:p>
            <text:p>2) Oculistica Poliambulatori P.O. Angera</text:p>
            <text:p>3) Cardiologia Poliambulatori Gavirate</text:p>
          </table:table-cell>
          <table:table-cell table:style-name="ce3" office:value-type="date" office:date-value="2021-03-15" calcext:value-type="date">
            <text:p>15/03/2021</text:p>
          </table:table-cell>
          <table:table-cell table:style-name="ce3" office:value-type="string" calcext:value-type="string">
            <text:p>Branca Oculistica presidio di Varese e Tradate </text:p>
            <text:p>(nessuna domanda pervenuta)</text:p>
            <text:p/>
            <text:p>Branca Oculistica Polimbulatori P.O. Angera</text:p>
            <text:p>(nessuna domanda pervenuta)</text:p>
            <text:p/>
            <text:p>determina n. 614 del 11.05.2021</text:p>
            <text:p>(Branca Cardiologia)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12">
          <table:table-cell table:style-name="ce4" office:value-type="string" calcext:value-type="string">
            <text:p><text:a xlink:href="https://www.asst-settelaghi.it/documents/41522/12606883/15.12.2020+PUBBLICAZIONE+IV+TRIMESTRE+2020.pdf/560ffe4a-eaf6-1e5c-b860-6cbd2ff0fc5c" xlink:type="simple">Visualizza</text:a></text:p>
          </table:table-cell>
          <table:table-cell table:style-name="ce6" office:value-type="string" calcext:value-type="string">
            <text:p>Avviso di pubblicazione 4° trimestre 2020 <text:span text:style-name="T6">incarichi per  medici specialisti ambulatoriali a tempo indeterminato  nella seguente branca:</text:span></text:p>
            <text:p>- Oculistica Presidi Varese e Tradate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string" calcext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13">
          <table:table-cell table:style-name="ce4" office:value-type="string" calcext:value-type="string">
            <text:p><text:a xlink:href="https://www.asst-settelaghi.it/documents/41522/12606883/15.09.2020+PUBBLICAZIONE+III+TRIMESTRE+2020.pdf/1975a5fa-0d9b-a564-cb3e-5d6075a3f9e1" xlink:type="simple">Visualizza</text:a></text:p>
          </table:table-cell>
          <table:table-cell table:style-name="ce6" office:value-type="string" calcext:value-type="string">
            <text:p><text:span text:style-name="T4">Avviso di pubblicazione 3° trimestre 2020 </text:span><text:span text:style-name="T5">incarichi per medici specialisti ambulatoriali a tempo indeterminato nella seguente branca:</text:span></text:p>
            <text:p><text:span text:style-name="T4">- Endocrinologia</text:span></text:p>
            <text:p/>
          </table:table-cell>
          <table:table-cell table:style-name="ce3" office:value-type="date" office:date-value="2020-09-15" calcext:value-type="date">
            <text:p>15/09/2020</text:p>
          </table:table-cell>
          <table:table-cell table:style-name="ce3" office:value-type="string" calcext:value-type="string">
            <text:p>determina n. 1386 del 28.10.2020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14">
          <table:table-cell table:style-name="ce4" office:value-type="string" calcext:value-type="string">
            <text:p><text:a xlink:href="https://www.asst-settelaghi.it/documents/41522/12606883/15.06.2020+pubblicazione+II+sem.2020.pdf/0bb7fef1-c778-8b19-eedf-bbbeb4f31a51" xlink:type="simple">Visualizza</text:a></text:p>
          </table:table-cell>
          <table:table-cell table:style-name="ce6" office:value-type="string" calcext:value-type="string">
            <text:p>Avviso di pubblicazione 2° trimestre 2020 <text:span text:style-name="T6">incarichi per  medici specialisti ambulatoriali a tempo indeterminato  nella seguene branca:</text:span></text:p>
            <text:p>- Oculistica Presidio Verbano sede di Luino</text:p>
            <text:p/>
          </table:table-cell>
          <table:table-cell table:style-name="ce3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nessuna domanda pervenuta</text:p>
          </table:table-cell>
          <table:table-cell table:style-name="ce17"/>
          <table:table-cell table:style-name="ce22"/>
          <table:table-cell table:style-name="ce25" table:number-columns-repeated="58"/>
          <table:table-cell table:number-columns-repeated="960"/>
        </table:table-row>
        <table:table-row table:style-name="ro15">
          <table:table-cell table:style-name="ce4" office:value-type="string" calcext:value-type="string">
            <text:p><text:a xlink:href="https://www.asst-settelaghi.it/documents/41522/4818471/10.01.2020+BANDO+IV+TRIMESTRE+2019.pdf/ee784fce-5f8e-7f3c-41cc-f4a3f1726158" xlink:type="simple">Visualizza</text:a></text:p>
          </table:table-cell>
          <table:table-cell table:style-name="ce6" office:value-type="string" calcext:value-type="string">
            <text:p>Avviso di pubblicazione 4° trimestre 2019 <text:span text:style-name="T6">incarichi per  medici specialisti ambulatoriali a tempo indeterminato  nelle seguenti branche:</text:span></text:p>
            <text:p>1) Microbiologia e Virologia</text:p>
            <text:p>2) Ostetricia e Ginecologia – Consultorio di Varese</text:p>
            <text:p>3) Ostetricia e Ginecologia – Consultorio di Arcisate</text:p>
            <text:p>4) Allergologia</text:p>
            <text:p/>
          </table:table-cell>
          <table:table-cell table:style-name="ce3" office:value-type="date" office:date-value="2020-01-10" calcext:value-type="date">
            <text:p>10/01/2020</text:p>
          </table:table-cell>
          <table:table-cell table:style-name="ce3" office:value-type="string" calcext:value-type="string">
            <text:p>Determina 183 del 13.02.2020</text:p>
            <text:p>Branca di Allergologia</text:p>
            <text:p/>
            <text:p/>
            <text:p>Determina n. 249 del 25.02.2020</text:p>
            <text:p><text:span text:style-name="T14">Branca di Microbiologia</text:span></text:p>
            <text:p/>
            <text:p>determina n. 428 del 26.03.2020</text:p>
            <text:p>Branca Ostetricia </text:p>
          </table:table-cell>
          <table:table-cell table:style-name="ce18"/>
          <table:table-cell table:style-name="Default"/>
          <table:table-cell table:style-name="ce26" table:number-columns-repeated="58"/>
          <table:table-cell table:number-columns-repeated="960"/>
        </table:table-row>
        <table:table-row table:style-name="ro16" table:number-rows-repeated="19">
          <table:table-cell table:number-columns-repeated="4"/>
          <table:table-cell table:style-name="ce19"/>
          <table:table-cell table:number-columns-repeated="1019"/>
        </table:table-row>
        <table:table-row table:style-name="ro17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18"/>
      </table:named-expressions>
      <table:database-ranges>
        <table:database-range table:name="__Anonymous_Sheet_DB__0" table:target-range-address="concorsi.B18:concorsi.I1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Arial211" svg:font-family="Arial21"/>
    <style:font-face style:name="Arial2112" svg:font-family="Arial211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09:57:04.8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3-12-04T10:02:46.593000000</dc:date>
    <meta:editing-cycles>108</meta:editing-cycles>
    <meta:editing-duration>P2DT8H5M15S</meta:editing-duration>
    <meta:document-statistic meta:table-count="1" meta:cell-count="57" meta:object-count="1"/>
  </office:meta>
</office:document-meta>
</file>