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21" svg:font-family="Arial21"/>
    <style:font-face style:name="Arial2112" svg:font-family="Arial2112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6.96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7.555cm" fo:break-before="auto" style:use-optimal-row-height="true"/>
    </style:style>
    <style:style style:name="ro5" style:family="table-row">
      <style:table-row-properties style:row-height="5.554cm" fo:break-before="auto" style:use-optimal-row-height="true"/>
    </style:style>
    <style:style style:name="ro6" style:family="table-row">
      <style:table-row-properties style:row-height="5.054cm" fo:break-before="auto" style:use-optimal-row-height="true"/>
    </style:style>
    <style:style style:name="ro7" style:family="table-row">
      <style:table-row-properties style:row-height="3.784cm" fo:break-before="auto" style:use-optimal-row-height="false"/>
    </style:style>
    <style:style style:name="ro8" style:family="table-row">
      <style:table-row-properties style:row-height="5.316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3.55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Excel_20_Built-in_20_Normal" style:data-style-name="N37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1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1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none" fo:background-color="transparent" fo:border-left="0.002cm solid #000000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none" fo:background-color="transparent" fo:border-left="0.002cm solid #000000" fo:border-right="none" fo:border-top="none"/>
      <style:text-properties style:use-window-font-color="true"/>
    </style:style>
    <style:style style:name="ce18" style:family="table-cell" style:parent-style-name="Default">
      <style:table-cell-properties fo:border-bottom="none" fo:border-left="0.002cm solid #000000" fo:border-right="none" fo:border-top="none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use-window-font-color="true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3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column table:style-name="co8" table:number-columns-repeated="960" table:default-cell-style-name="Default"/>
        <table:table-row table:style-name="ro1">
          <table:table-cell table:number-columns-spanned="1" table:number-rows-spanned="3">
            <draw:frame table:end-cell-address="concorsi.A3" table:end-x="3.35cm" table:end-y="0.294cm" draw:z-index="0" draw:name="Immagini 1" draw:style-name="gr1" svg:width="3.323cm" svg:height="2.075cm" svg:x="0.027cm" svg:y="0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3" table:number-rows-spanned="1">
            <text:p><text:s text:c="3"/>Oggetto: <text:span text:style-name="T1">Elenco Avvisi Medici Specialisti Ambulatoriali e altre Professionalità Sanitarie</text:span>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  <table:table-cell table:number-columns-repeated="960"/>
        </table:table-row>
        <table:table-row table:style-name="ro1">
          <table:covered-table-cell/>
          <table:table-cell table:style-name="ce5" office:value-type="string" table:number-columns-spanned="3" table:number-rows-spanned="1">
            <text:p><text:s text:c="4"/>Data I° Pubblicazione: 05.02.2020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  <table:table-cell table:number-columns-repeated="960"/>
        </table:table-row>
        <table:table-row table:style-name="ro1">
          <table:covered-table-cell/>
          <table:table-cell table:style-name="ce5" office:value-type="string" table:number-columns-spanned="3" table:number-rows-spanned="1">
            <text:p><text:s text:c="4"/>Data Aggiornamento: vedi data pubblicazione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  <table:table-cell table:number-columns-repeated="960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1" office:value-type="string">
            <text:p>delibera/determina <text:s/></text:p>
            <text:p>approvazione graduatoria</text:p>
          </table:table-cell>
          <table:table-cell table:style-name="ce15"/>
          <table:table-cell table:style-name="ce20"/>
          <table:table-cell table:style-name="ce24" table:number-columns-repeated="58"/>
          <table:table-cell table:number-columns-repeated="960"/>
        </table:table-row>
        <table:table-row table:style-name="ro3">
          <table:table-cell table:style-name="ce2" table:number-columns-repeated="3"/>
          <table:table-cell table:style-name="ce12"/>
          <table:table-cell table:style-name="ce16"/>
          <table:table-cell table:style-name="ce21"/>
          <table:table-cell table:style-name="ce24" table:number-columns-repeated="58"/>
          <table:table-cell table:style-name="ce27" table:number-columns-repeated="960"/>
        </table:table-row>
        <table:table-row table:style-name="ro4">
          <table:table-cell table:style-name="ce2" office:value-type="string">
            <text:p><text:a xlink:href="https://www.asst-settelaghi.it/documents/41522/12606883/pubblicazione_incarichi_IV_trimestre_2022.pdf/4f79d4f6-563e-ca37-c840-e88d6bc9209b">Visualizza</text:a></text:p>
          </table:table-cell>
          <table:table-cell table:style-name="ce6" office:value-type="string">
            <text:p>Avviso di pubblicazione 4° trimestre 2022 incarichi per <text:s/>medici specialisti ambulatoriali</text:p>
            <text:p>a tempo indeterminato nelle seguenti branche: </text:p>
            <text:p>1) Radiologia – P.O. Verbano;</text:p>
            <text:p>2) Dermatologia – P.O. Ospedale di Circolo Varese;</text:p>
            <text:p><text:span text:style-name="T2">3) Dermatologia – Distretto Varese e Distretto Arcisate</text:span></text:p>
            <text:p><text:span text:style-name="T2">4) Neurologia – P.O. Ospedale di Circolo Varese</text:span></text:p>
            <text:p><text:span text:style-name="T2">5) Allergologia – P.O. Ospedale di Circolo Varese e Distretto Varese e Distretto Arcisate</text:span></text:p>
          </table:table-cell>
          <table:table-cell table:style-name="ce9" office:value-type="date" office:date-value="2022-12-15">
            <text:p>15/12/22</text:p>
          </table:table-cell>
          <table:table-cell table:style-name="ce12"/>
          <table:table-cell table:style-name="ce16"/>
          <table:table-cell table:style-name="ce21"/>
          <table:table-cell table:style-name="ce24" table:number-columns-repeated="58"/>
          <table:table-cell table:style-name="ce27" table:number-columns-repeated="960"/>
        </table:table-row>
        <table:table-row table:style-name="ro5">
          <table:table-cell table:style-name="ce3" office:value-type="string">
            <text:p><text:a xlink:href="https://www.asst-settelaghi.it/documents/41522/12606883/15.09.2022+III+trimestre+2022.pdf/68b91c8f-0a4f-ee1d-2193-4c8cf7422ef3">Visualizza</text:a></text:p>
          </table:table-cell>
          <table:table-cell table:style-name="ce6" office:value-type="string">
            <text:p>Avviso di pubblicazione 3° trimestre 2022 incarichi per <text:s/>medici specialisti ambulatoriali</text:p>
            <text:p>a tempo indeterminato nelle seguenti branche: </text:p>
            <text:p>1) Allergologia P.O. Tradate e Verbano;</text:p>
            <text:p>2) Dermatologia P.O. Tradate;</text:p>
            <text:p><text:span text:style-name="T2">incarichi per medici specialisti ambulatoriali a tempo determinato nella seguente branca:</text:span></text:p>
            <text:p><text:span text:style-name="T2">- Reumatologia</text:span></text:p>
          </table:table-cell>
          <table:table-cell table:style-name="ce3" office:value-type="date" office:date-value="2022-09-15">
            <text:p>15/09/2022</text:p>
          </table:table-cell>
          <table:table-cell table:style-name="ce13"/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6">
          <table:table-cell table:style-name="ce3" office:value-type="string">
            <text:p><text:a xlink:href="https://www.asst-settelaghi.it/documents/41522/12606883/15.06.2022++II+trimestre+2022.pdf/59d668f0-5b00-07f3-83ab-45038dc88b72">Visualizza</text:a></text:p>
          </table:table-cell>
          <table:table-cell table:style-name="ce6" office:value-type="string">
            <text:p>Avviso di pubblicazione 2° trimestre 2022 incarichi per <text:s/>medici specialisti ambulatoriali a tempo indeterminato <text:s/>nelle seguenti branche:</text:p>
            <text:p>1) Allergologia</text:p>
            <text:p>2) Dermatologia</text:p>
            <text:p>incarichi per medici specialisti ambulatoriali a tempo determinato nella seguente branca:</text:p>
            <text:p>- Reumatologia</text:p>
          </table:table-cell>
          <table:table-cell table:style-name="ce3" office:value-type="date" office:date-value="2022-06-15">
            <text:p>15/06/2022</text:p>
          </table:table-cell>
          <table:table-cell table:style-name="ce3" office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7">
          <table:table-cell table:style-name="ce4" office:value-type="string">
            <text:p><text:a xlink:href="https://www.asst-settelaghi.it/documents/41522/12606883/15.12.2021+Pubblicazione+IV+trimestre+2021+%281%29.pdf/4b75a7b5-aca5-e144-235a-e8554837b170">Visualizza</text:a></text:p>
          </table:table-cell>
          <table:table-cell table:style-name="ce6" office:value-type="string">
            <text:p>Avviso di pubblicazione 4° trimestre 2021 incarichi per <text:s/>medici specialisti ambulatoriali a tempo indeterminato <text:s/>nella seguente branca:</text:p>
            <text:p>- Urologia</text:p>
          </table:table-cell>
          <table:table-cell table:style-name="ce3" office:value-type="date" office:date-value="2021-12-15">
            <text:p>15/12/2021</text:p>
          </table:table-cell>
          <table:table-cell table:style-name="ce3" office:value-type="string">
            <text:p>determina n.193 del 18.02.2022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8">
          <table:table-cell table:style-name="ce4" office:value-type="string">
            <text:p><text:a xlink:href="https://www.asst-settelaghi.it/documents/41522/12606883/15.03.2021+PUBBLICAZIONE++I+TRIM.+2021.pdf/546404ad-4615-147d-6221-b571924db0b3">Visualizza</text:a></text:p>
          </table:table-cell>
          <table:table-cell table:style-name="ce6" office:value-type="string">
            <text:p>Avviso di pubblicazione 1° trimestre 2021 incarichi per <text:s/>medici specialisti ambulatoriali a tempo indeterminato <text:s/>nelle seguenti branche:</text:p>
            <text:p>1) Oculistica Presidi di Varese e Tradate</text:p>
            <text:p>2) Oculistica Poliambulatori P.O. Angera</text:p>
            <text:p>3) Cardiologia Poliambulatori Gavirate</text:p>
          </table:table-cell>
          <table:table-cell table:style-name="ce3" office:value-type="date" office:date-value="2021-03-15">
            <text:p>15/03/2021</text:p>
          </table:table-cell>
          <table:table-cell table:style-name="ce3" office:value-type="string">
            <text:p>Branca Oculistica presidio di Varese e Tradate </text:p>
            <text:p>(nessuna domanda pervenuta)</text:p>
            <text:p/>
            <text:p>Branca Oculistica Polimbulatori P.O. Angera</text:p>
            <text:p>(nessuna domanda pervenuta)</text:p>
            <text:p/>
            <text:p>determina n. 614 del 11.05.2021</text:p>
            <text:p>(Branca Cardiologia)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9">
          <table:table-cell table:style-name="ce4" office:value-type="string">
            <text:p><text:a xlink:href="https://www.asst-settelaghi.it/documents/41522/12606883/15.12.2020+PUBBLICAZIONE+IV+TRIMESTRE+2020.pdf/560ffe4a-eaf6-1e5c-b860-6cbd2ff0fc5c">Visualizza</text:a></text:p>
          </table:table-cell>
          <table:table-cell table:style-name="ce6" office:value-type="string">
            <text:p>Avviso di pubblicazione 4° trimestre 2020 incarichi per <text:s/>medici specialisti ambulatoriali a tempo indeterminato <text:s/>nella seguente branca:</text:p>
            <text:p>- Oculistica Presidi Varese e Tradate</text:p>
          </table:table-cell>
          <table:table-cell table:style-name="ce3" office:value-type="date" office:date-value="2020-12-15">
            <text:p>15/12/2020</text:p>
          </table:table-cell>
          <table:table-cell table:style-name="ce3" office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10">
          <table:table-cell table:style-name="ce4" office:value-type="string">
            <text:p><text:a xlink:href="https://www.asst-settelaghi.it/documents/41522/12606883/15.09.2020+PUBBLICAZIONE+III+TRIMESTRE+2020.pdf/1975a5fa-0d9b-a564-cb3e-5d6075a3f9e1">Visualizza</text:a></text:p>
          </table:table-cell>
          <table:table-cell table:style-name="ce6" office:value-type="string">
            <text:p><text:span text:style-name="T2">Avviso di pubblicazione 3° trimestre 2020 incarichi per medici specialisti ambulatoriali a tempo indeterminato nelle seguenti branche:</text:span></text:p>
            <text:p><text:span text:style-name="T2">- Endocrinologia</text:span></text:p>
            <text:p/>
          </table:table-cell>
          <table:table-cell table:style-name="ce3" office:value-type="date" office:date-value="2020-09-15">
            <text:p>15/09/2020</text:p>
          </table:table-cell>
          <table:table-cell table:style-name="ce3" office:value-type="string">
            <text:p>determina n. 1386 del 28.10.2020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11">
          <table:table-cell table:style-name="ce4" office:value-type="string">
            <text:p><text:a xlink:href="https://www.asst-settelaghi.it/documents/41522/12606883/15.06.2020+pubblicazione+II+sem.2020.pdf/0bb7fef1-c778-8b19-eedf-bbbeb4f31a51">Visualizza</text:a></text:p>
          </table:table-cell>
          <table:table-cell table:style-name="ce6" office:value-type="string">
            <text:p>Avviso di pubblicazione 2° trimestre 2020 incarichi per <text:s/>medici specialisti ambulatoriali a tempo indeterminato <text:s/>nelle seguenti branche:</text:p>
            <text:p>- Oculistica Presidio Verbano sede di Luino</text:p>
            <text:p/>
          </table:table-cell>
          <table:table-cell table:style-name="ce3" office:value-type="date" office:date-value="2020-06-15">
            <text:p>15/06/2020</text:p>
          </table:table-cell>
          <table:table-cell table:style-name="ce3" office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5">
          <table:table-cell table:style-name="ce4" office:value-type="string">
            <text:p><text:a xlink:href="https://www.asst-settelaghi.it/documents/41522/4818471/10.01.2020+BANDO+IV+TRIMESTRE+2019.pdf/ee784fce-5f8e-7f3c-41cc-f4a3f1726158">Visualizza</text:a></text:p>
          </table:table-cell>
          <table:table-cell table:style-name="ce6" office:value-type="string">
            <text:p>Avviso di pubblicazione 4° trimestre 2019 incarichi per <text:s/>medici specialisti ambulatoriali a tempo indeterminato <text:s/>nelle seguenti branche:</text:p>
            <text:p>1) Microbiologia e Virologia</text:p>
            <text:p>2) Ostetricia e Ginecologia – Consultorio di Varese</text:p>
            <text:p>3) Ostetricia e Ginecologia – Consultorio di Arcisate</text:p>
            <text:p>4) Allergologia</text:p>
            <text:p/>
          </table:table-cell>
          <table:table-cell table:style-name="ce3" office:value-type="date" office:date-value="2020-01-10">
            <text:p>10/01/2020</text:p>
          </table:table-cell>
          <table:table-cell table:style-name="ce3" office:value-type="string">
            <text:p>Determina 183 del 13.02.2020</text:p>
            <text:p>Branca di Allergologia</text:p>
            <text:p/>
            <text:p/>
            <text:p>Determina n. 249 del 25.02.2020</text:p>
            <text:p><text:span text:style-name="T3">Branca di Microbiologia</text:span></text:p>
            <text:p/>
            <text:p>determina n. 428 del 26.03.2020</text:p>
            <text:p>Branca Ostetricia </text:p>
          </table:table-cell>
          <table:table-cell table:style-name="ce18"/>
          <table:table-cell table:style-name="Default"/>
          <table:table-cell table:style-name="ce26" table:number-columns-repeated="58"/>
          <table:table-cell table:number-columns-repeated="960"/>
        </table:table-row>
        <table:table-row table:style-name="ro12" table:number-rows-repeated="19">
          <table:table-cell table:number-columns-repeated="4"/>
          <table:table-cell table:style-name="ce19"/>
          <table:table-cell table:number-columns-repeated="101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15"/>
      </table:named-expressions>
      <table:database-ranges>
        <table:database-range table:name="__Anonymous_Sheet_DB__0" table:target-range-address="concorsi.B15:concorsi.I1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21" svg:font-family="Arial21"/>
    <style:font-face style:name="Arial2112" svg:font-family="Arial2112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/01/2023</text:date>, <text:time>10.2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3-01-11T10:28:59.96</dc:date>
    <meta:editing-cycles>103</meta:editing-cycles>
    <meta:editing-duration>P2DT7H47M22S</meta:editing-duration>
    <meta:document-statistic meta:table-count="1" meta:cell-count="41" meta:object-count="1"/>
  </office:meta>
</office:document-meta>
</file>