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37.57mm" fo:break-before="auto" style:use-optimal-row-height="fals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40.01mm" fo:break-before="auto" style:use-optimal-row-height="true"/>
    </style:style>
    <style:style style:name="ro13" style:family="table-row">
      <style:table-row-properties style:row-height="28.17mm" fo:break-before="auto" style:use-optimal-row-height="true"/>
    </style:style>
    <style:style style:name="ro14" style:family="table-row">
      <style:table-row-properties style:row-height="32.1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" style:family="table-cell" style:parent-style-name="Excel_20_Built-in_20_Normal">
      <style:table-cell-properties fo:background-color="transparent"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number-columns-repeated="60" table:default-cell-style-name="ce12"/>
        <table:table-column table:style-name="co5" table:number-columns-repeated="960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table:number-columns-spanned="3" table:number-rows-spanned="1"/>
          <table:covered-table-cell table:style-name="ce14"/>
          <table:covered-table-cell table:style-name="ce21"/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7"/>
          <table:table-cell table:style-name="ce25" table:number-columns-repeated="60"/>
          <table:table-cell table:number-columns-repeated="960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15"/>
          <table:covered-table-cell table:style-name="ce16"/>
          <table:table-cell table:style-name="ce25" table:number-columns-repeated="60"/>
          <table:table-cell table:number-columns-repeated="960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6"/>
          <table:covered-table-cell table:style-name="ce22"/>
          <table:table-cell table:style-name="ce25" table:number-columns-repeated="60"/>
          <table:table-cell table:number-columns-repeated="960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delibera/determina </text:p>
              <text:p>approvazione graduatoria</text:p>
            </table:table-cell>
            <table:table-cell table:style-name="ce26" table:number-columns-repeated="60"/>
            <table:table-cell table:number-columns-repeated="960"/>
          </table:table-row>
        </table:table-header-rows>
        <table:table-row table:style-name="ro5">
          <table:table-cell table:style-name="ce3" office:value-type="string" calcext:value-type="string">
            <text:p><text:a xlink:href="https://www.asst-settelaghi.it/documents/41522/74651405/AVVISO+%2B+PROGETTO.pdf/e7d4f180-f1fd-f0cc-4c46-5bc3737df58f" xlink:type="simple">Visualizza</text:a></text:p>
          </table:table-cell>
          <table:table-cell table:style-name="ce34" office:value-type="string" calcext:value-type="string">
            <text:p>Avviso Pubblico per il conferimento di n. 1 incarico libero professionale per Biostatistico per la realizzazione del progetto “Analisi statistica per la Medicina Personalizzata Ematologica”</text:p>
          </table:table-cell>
          <table:table-cell table:style-name="ce18" office:value-type="date" office:date-value="2023-05-24" calcext:value-type="date">
            <text:p>24/05/2023</text:p>
          </table:table-cell>
          <table:table-cell table:style-name="ce44"/>
          <table:table-cell table:style-name="ce26" table:number-columns-repeated="60"/>
          <table:table-cell table:style-name="ce49"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4567210/Avviso+%2B+progetto.pdf/6cdad637-0a60-b5ea-53aa-44f1b8a415c9" xlink:type="simple">Visualizza</text:a></text:p>
          </table:table-cell>
          <table:table-cell table:style-name="ce34" office:value-type="string" calcext:value-type="string">
            <text:p>Avviso Pubblico per il conferimento di n. 1 incarico libero professionale, della durata di mesi 12, per Data Manager per la realizzazione del progetto “Gestione e coordinamento di studi clinici spontanei e sponsorizzati in campo uro-oncologico”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string" calcext:value-type="string">
            <text:p>determina n. 845 del 05.06.2023</text:p>
          </table:table-cell>
          <table:table-cell table:style-name="ce26" table:number-columns-repeated="60"/>
          <table:table-cell table:number-columns-repeated="960"/>
        </table:table-row>
        <table:table-row table:style-name="ro7">
          <table:table-cell table:style-name="ce3" office:value-type="string" calcext:value-type="string">
            <text:p><text:a xlink:href="https://www.asst-settelaghi.it/documents/41522/74179135/Avviso+%2B+progetto.pdf/e05b640b-35b6-2d0c-94f1-2547f4fc5616" xlink:type="simple">Visualizza</text:a></text:p>
          </table:table-cell>
          <table:table-cell table:style-name="ce34" office:value-type="string" calcext:value-type="string">
            <text:p>Avviso Pubblico, per titoli e colloquio, per il conferimento di incarichi libero professionali per Logopedista e per Terapista della Neuro e Psicomotricità dell’Età Evolutiva, per la realizzazione del progetto “Progettualità realita ad attività di logopedia e psicomotricità, progetto PERVINCA (PER una Visione INclusiva e Continuativà dell’Autismo) e Nucleo Funzionale Autismo”</text:p>
          </table:table-cell>
          <table:table-cell table:style-name="ce18" office:value-type="date" office:date-value="2023-04-19" calcext:value-type="date">
            <text:p>19/04/2023</text:p>
          </table:table-cell>
          <table:table-cell table:style-name="ce18" office:value-type="string" calcext:value-type="string">
            <text:p>determina n. 879 del 14.06.2023</text:p>
          </table:table-cell>
          <table:table-cell table:style-name="ce26" table:number-columns-repeated="60"/>
          <table:table-cell table:number-columns-repeated="960"/>
        </table:table-row>
        <table:table-row table:style-name="ro8">
          <table:table-cell table:style-name="ce3" office:value-type="string" calcext:value-type="string">
            <text:p><text:a xlink:href="https://www.asst-settelaghi.it/documents/41522/74026030/Avviso+Educatore-Terapista+%2B+progetto.pdf/b8114dc4-fa9e-7b9d-e38c-86322feb08e6" xlink:type="simple">Visualizza</text:a></text:p>
          </table:table-cell>
          <table:table-cell table:style-name="ce34" office:value-type="string" calcext:value-type="string">
            <text:p>Avviso Pubblico, per titoli e colloquio, per il conferimento di n. 1 incarico libero professionale per Educatore e/o Terapista della Riabilitazioni Psichiatrica per la realizzazione del progetto “Auter: attivare una risposta territoriale per la formulazione del progetto di vita per le persone con disturbo dello spettro autistico basato sui costrutti di ‘Quality of Life'”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string" calcext:value-type="string">
            <text:p>nessuna domanda pervenuta</text:p>
          </table:table-cell>
          <table:table-cell table:style-name="ce26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3620306/Bando+%2B+progetto.pdf/c1a3af2a-8bc8-140a-b2a8-c5892324aef4" xlink:type="simple">Visualizza</text:a></text:p>
          </table:table-cell>
          <table:table-cell table:style-name="ce34" office:value-type="string" calcext:value-type="string">
            <text:p>Avviso Pubblico per il conferimento di n. 2 incarichi libero professionali per Biologo/Biotecnologo Medico per la realizzazione del progetto “Studio della Genomica delle neoplasie mieloidi”</text:p>
          </table:table-cell>
          <table:table-cell table:style-name="ce18" office:value-type="date" office:date-value="2023-02-14" calcext:value-type="date">
            <text:p>14/02/2023</text:p>
          </table:table-cell>
          <table:table-cell table:style-name="ce18" office:value-type="string" calcext:value-type="string">
            <text:p>determina n. 296 del 01.03.2023</text:p>
          </table:table-cell>
          <table:table-cell table:style-name="ce26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3536240/Bando+con+progetto.pdf/3e0fb771-515f-59f4-537a-d437a66ccc4e" xlink:type="simple">Visualizza</text:a></text:p>
          </table:table-cell>
          <table:table-cell table:style-name="ce34" office:value-type="string" calcext:value-type="string">
            <text:p>Avviso Pubblico per il conferimento di n. 2 incarichi libero professionali per Data Manager-Study Coordinator per la realizzazione del progetto “Coordinamento degli studi clinici innovativi in ematologia”</text:p>
          </table:table-cell>
          <table:table-cell table:style-name="ce18" office:value-type="date" office:date-value="2023-02-07" calcext:value-type="date">
            <text:p>07/02/2023</text:p>
          </table:table-cell>
          <table:table-cell table:style-name="ce18" office:value-type="string" calcext:value-type="string">
            <text:p>determina n. 241 del 17.02.2023</text:p>
          </table:table-cell>
          <table:table-cell table:style-name="ce26" table:number-columns-repeated="60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3417730/Avviso+7+LP+IGIENISTA+DENTALE+scad.+18.1.2023.pdf/d63f02eb-d289-7538-722a-5510414c6f67" xlink:type="simple">Visualizza</text:a></text:p>
          </table:table-cell>
          <table:table-cell table:style-name="ce34" office:value-type="string" calcext:value-type="string">
            <text:p>Avviso Pubblico, per titoli e colloquio, per il conferimento di n. 7 Incarichi Libero Professionali, per IGIENISTA DENTALE per la realizzazione dei progetti contraddistinti dai numeri 1 – 2 – 3 – 4 – 5 - S.C. ODONTOSTOMATOLOGIA </text:p>
          </table:table-cell>
          <table:table-cell table:style-name="ce18" office:value-type="date" office:date-value="2023-01-18" calcext:value-type="date">
            <text:p>18/01/2023</text:p>
          </table:table-cell>
          <table:table-cell table:style-name="ce18" office:value-type="string" calcext:value-type="string">
            <text:p>determina n. 87 del 23.01.2023</text:p>
          </table:table-cell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71189514/AVVISO+INFERMIERE+x+Reparto.pdf/e0ea4c9f-2267-4835-ba31-5383b34bbdbd" xlink:type="simple">Visualizza</text:a></text:p>
          </table:table-cell>
          <table:table-cell table:style-name="ce34" office:value-type="string" calcext:value-type="string">
            <text:p>Avviso pubblico per il conferimento di incarichi libero professionali per Infermiere da assegnare alle strutture aziendali</text:p>
          </table:table-cell>
          <table:table-cell table:style-name="ce18" office:value-type="date" office:date-value="2022-12-31" calcext:value-type="date">
            <text:p>31/12/2022</text:p>
          </table:table-cell>
          <table:table-cell table:style-name="ce18"/>
          <table:table-cell table:style-name="ce26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71191076/AVVISO+INFERMIERE+x+sale+operatorie.pdf/bf5a0ee8-6eed-77b2-d840-a048fcd0601b" xlink:type="simple">Visualizza</text:a></text:p>
          </table:table-cell>
          <table:table-cell table:style-name="ce34" office:value-type="string" calcext:value-type="string">
            <text:p>Avviso pubblico per il conferimento di incarichi libero professionali per Infermiere da assegnare alle sale operatorie di questa ASST</text:p>
          </table:table-cell>
          <table:table-cell table:style-name="ce18" office:value-type="date" office:date-value="2022-12-31" calcext:value-type="date">
            <text:p>31/12/2022</text:p>
          </table:table-cell>
          <table:table-cell table:style-name="ce18" office:value-type="string" calcext:value-type="string">
            <text:p>nessuna domanda pervenuta</text:p>
          </table:table-cell>
          <table:table-cell table:style-name="ce26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72745576/Avviso+n.+3+LP+PROGETTO+PERVINCA.pdf/53c77e2d-6a51-7c05-2045-88d19237cf34" xlink:type="simple">Visualizza</text:a></text:p>
          </table:table-cell>
          <table:table-cell table:style-name="ce11" office:value-type="string" calcext:value-type="string">
            <text:p>Avviso Pubblico, per titoli e colloquio, per il conferimento di n. 3 incarichi libero professionale, per Psicologo, Logopedista, Terapista della Neuro e Psicomotricità dell’età evolutiva per la realizzazione dell’allegato progetto “Progettualità relativa ad attività di Psicologia, Progetto PERVINCA (PER una Visione INClusiva e Continuativa dell’Autismo) e Nucleo Funzionale Autismo”</text:p>
          </table:table-cell>
          <table:table-cell table:style-name="ce18" office:value-type="date" office:date-value="2022-11-17" calcext:value-type="date">
            <text:p>17/11/2022</text:p>
          </table:table-cell>
          <table:table-cell table:style-name="ce18" office:value-type="string" calcext:value-type="string">
            <text:p>determina n. 75 del 23.01.2023</text:p>
          </table:table-cell>
          <table:table-cell table:style-name="ce26" table:number-columns-repeated="60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1867064/Avviso+%2B+progetto.pdf/ac5a2743-d3bc-124f-dd39-9298734da626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, della durata di mesi 12, per Data Manager/Study Coordinator per la realizzazione del progetto “Gestione e coordinamento sperimentazione cliniche”</text:p>
          </table:table-cell>
          <table:table-cell table:style-name="ce18" office:value-type="date" office:date-value="2022-08-09" calcext:value-type="date">
            <text:p>09/08/2022</text:p>
          </table:table-cell>
          <table:table-cell table:style-name="ce18" office:value-type="string" calcext:value-type="string">
            <text:p>determina n. 1134 del 06.09.2022</text:p>
          </table:table-cell>
          <table:table-cell table:style-name="ce26" table:number-columns-repeated="60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1773783/Bando+LP+Data+Manager+per+SC+Ematologia+scad.+15.7.2022.pdf/3d764eea-09a0-e593-99ba-91bbb602cc16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, della durata di mesi 12, per Data Manager – Study Coordinator per la realizzazione del progetto “Coordinamento degli studi clinici innovativi in ematologia”</text:p>
          </table:table-cell>
          <table:table-cell table:style-name="ce18" office:value-type="date" office:date-value="2022-07-15" calcext:value-type="date">
            <text:p>15/07/2022</text:p>
          </table:table-cell>
          <table:table-cell table:style-name="ce18" office:value-type="string" calcext:value-type="string">
            <text:p>determina n. 983 del 27.07.2022</text:p>
          </table:table-cell>
          <table:table-cell table:style-name="ce26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1713378/Bando+con+progetto.pdf/05d06aa0-60fa-aa23-188a-00ca8a2328bd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 per Biostatistico per la realizzazione del progetto “Analisi statistica per la medicina personalizzata ematologica”</text:p>
          </table:table-cell>
          <table:table-cell table:style-name="ce18" office:value-type="date" office:date-value="2022-07-11" calcext:value-type="date">
            <text:p>11/07/2022</text:p>
          </table:table-cell>
          <table:table-cell table:style-name="ce18" office:value-type="string" calcext:value-type="string">
            <text:p>determina n. 922 del 15.07.2022</text:p>
          </table:table-cell>
          <table:table-cell table:style-name="ce26" table:number-columns-repeated="60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1214466/Bando+e+progetto.pdf/eb996dc1-a942-fc10-60e5-3bebdf81235a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, della durata di mesi 12, per Data Manager per la realizzazione del progetto “Gestione e coordinamento di studi clinici spontanei e sponsorizzati in campo uro-oncologico”</text:p>
          </table:table-cell>
          <table:table-cell table:style-name="ce18" office:value-type="date" office:date-value="2022-05-20" calcext:value-type="date">
            <text:p>20/05/2022</text:p>
          </table:table-cell>
          <table:table-cell table:style-name="ce18" office:value-type="string" calcext:value-type="string">
            <text:p>determina n. 707 del 31.05.2022</text:p>
          </table:table-cell>
          <table:table-cell table:style-name="ce26" table:number-columns-repeated="60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0147252/Avviso+1+LP+Data+Manager+Study+Coordinator+sc+7.2.2022.pdf/f84b029f-ec28-19d4-d2ac-e95708617aea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Data Manager/Study Coordinator per la realizzazione del progetto "Coordinamento degli studi clinici innovativi in Ematologia"</text:p>
          </table:table-cell>
          <table:table-cell table:style-name="ce18" office:value-type="date" office:date-value="2022-02-07" calcext:value-type="date">
            <text:p>07/02/2022</text:p>
          </table:table-cell>
          <table:table-cell table:style-name="ce18" office:value-type="string" calcext:value-type="string">
            <text:p>determina n. 195 del 18.02.2022</text:p>
          </table:table-cell>
          <table:table-cell table:style-name="ce26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94/03.01.2022+incarico+L.P.+7+Igienista+dentale.pdf/80e7b98c-b157-2284-e2f5-a0d6ffef0b23" xlink:type="simple">Visualizza</text:a></text:p>
          </table:table-cell>
          <table:table-cell table:style-name="ce11" office:value-type="string" calcext:value-type="string">
            <text:p>Avviso pubblico per titoli e colloquio per il conferimento di n. 7 incarichi libero professionali per Igienista Dentale per la realizzazione di n. 5 progetti</text:p>
          </table:table-cell>
          <table:table-cell table:style-name="ce18" office:value-type="date" office:date-value="2022-01-03" calcext:value-type="date">
            <text:p>03/01/2022</text:p>
          </table:table-cell>
          <table:table-cell table:style-name="ce18" office:value-type="string" calcext:value-type="string">
            <text:p>determina n. 45 del 13.01.2022</text:p>
          </table:table-cell>
          <table:table-cell table:style-name="ce26" table:number-columns-repeated="60"/>
          <table:table-cell table:number-columns-repeated="960"/>
        </table:table-row>
        <table:table-row table:style-name="ro13">
          <table:table-cell table:style-name="ce3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18" office:value-type="date" office:date-value="2021-04-23" calcext:value-type="date">
            <text:p>23/04/2021</text:p>
          </table:table-cell>
          <table:table-cell table:style-name="ce18" office:value-type="string" calcext:value-type="string">
            <text:p>determina n. 580 del 04.05.2021</text:p>
          </table:table-cell>
          <table:table-cell table:style-name="ce26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11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18" office:value-type="string" calcext:value-type="string">
            <text:p>determina n. 402 del 26.03.2021</text:p>
          </table:table-cell>
          <table:table-cell table:style-name="ce26" table:number-columns-repeated="60"/>
          <table:table-cell table:number-columns-repeated="960"/>
        </table:table-row>
        <table:table-row table:style-name="ro14">
          <table:table-cell table:style-name="ce3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18" office:value-type="date" office:date-value="2021-02-08" calcext:value-type="date">
            <text:p>08/02/2021</text:p>
          </table:table-cell>
          <table:table-cell table:style-name="ce18" office:value-type="string" calcext:value-type="string">
            <text:p>determina n. 180 del 12.02.2020</text:p>
          </table:table-cell>
          <table:table-cell table:style-name="ce26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1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18" office:value-type="date" office:date-value="2021-01-31" calcext:value-type="date">
            <text:p>31/01/2021</text:p>
          </table:table-cell>
          <table:table-cell table:style-name="ce23"/>
          <table:table-cell table:style-name="ce26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1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18" office:value-type="date" office:date-value="2021-01-31" calcext:value-type="date">
            <text:p>31/01/2021</text:p>
          </table:table-cell>
          <table:table-cell table:style-name="ce18"/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11" office:value-type="string" calcext:value-type="string">
            <text:p>Avviso pubblico per il conferimento di n. 8 Igienista Dentale per la realizzazione di n. 5 progetti  </text:p>
          </table:table-cell>
          <table:table-cell table:style-name="ce18" office:value-type="date" office:date-value="2021-01-04" calcext:value-type="date">
            <text:p>04/01/2021</text:p>
          </table:table-cell>
          <table:table-cell table:style-name="ce18" office:value-type="string" calcext:value-type="string">
            <text:p>determina n. 33 del 14.01.2021</text:p>
          </table:table-cell>
          <table:table-cell table:style-name="ce26" table:number-columns-repeated="60"/>
          <table:table-cell table:number-columns-repeated="960"/>
        </table:table-row>
        <table:table-row table:style-name="ro14">
          <table:table-cell table:style-name="ce3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1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24" office:value-type="string" calcext:value-type="string">
            <text:p><text:s/>determina n. 1702 del 24/12/2020 </text:p>
          </table:table-cell>
          <table:table-cell table:style-name="ce26" table:number-columns-repeated="60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1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18" office:value-type="date" office:date-value="2020-05-04" calcext:value-type="date">
            <text:p>04/05/2020</text:p>
          </table:table-cell>
          <table:table-cell table:style-name="ce18" office:value-type="string" calcext:value-type="string">
            <text:p>determina n. 752 del 01.06.2020</text:p>
          </table:table-cell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4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1" office:value-type="string" calcext:value-type="string">
            <text:p>Avviso pubblico per il conferimento di n 1 incarico Libero Professionale per Educatore Professionale per S.C. NPI</text:p>
          </table:table-cell>
          <table:table-cell table:style-name="ce18" office:value-type="date" office:date-value="2020-01-07" calcext:value-type="date">
            <text:p>07/01/2020</text:p>
          </table:table-cell>
          <table:table-cell table:style-name="ce18" office:value-type="string" calcext:value-type="string">
            <text:p>determina n. 47 del 20.01.2020</text:p>
          </table:table-cell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4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1" office:value-type="string" calcext:value-type="string">
            <text:p>Avviso pubblico per il conferimento di n. 9 incarichi libero professionali per Igienista Dentale </text:p>
          </table:table-cell>
          <table:table-cell table:style-name="ce18" office:value-type="date" office:date-value="2020-01-03" calcext:value-type="date">
            <text:p>03/01/2020</text:p>
          </table:table-cell>
          <table:table-cell table:style-name="ce18" office:value-type="string" calcext:value-type="string">
            <text:p>determina n. 10 del 13.01.2020</text:p>
          </table:table-cell>
          <table:table-cell table:style-name="ce26" table:number-columns-repeated="60"/>
          <table:table-cell table:number-columns-repeated="960"/>
        </table:table-row>
        <table:table-row table:style-name="ro1" table:number-rows-repeated="31">
          <table:table-cell/>
          <table:table-cell table:style-name="ce12"/>
          <table:table-cell table:style-name="ce19"/>
          <table:table-cell table:style-name="ce12"/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58"/>
      </table:named-expressions>
      <table:database-ranges>
        <table:database-range table:name="__Anonymous_Sheet_DB__0" table:target-range-address="'INCARICHI L.P.'.A2:'INCARICHI L.P.'.D3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09:09:36.0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28T09:14:40.171000000</dc:date>
    <meta:generator>LibreOffice/6.3.2.2$Windows_X86_64 LibreOffice_project/98b30e735bda24bc04ab42594c85f7fd8be07b9c</meta:generator>
    <meta:editing-duration>P1DT19H29M3S</meta:editing-duration>
    <meta:editing-cycles>76</meta:editing-cycles>
    <meta:print-date>2018-12-03T12:29:35.69</meta:print-date>
    <meta:document-statistic meta:table-count="1" meta:cell-count="107" meta:object-count="1"/>
  </office:meta>
</office:document-meta>
</file>