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Ariel" svg:font-family="Ariel"/>
    <style:font-face style:name="Cabri" svg:font-family="Cabri"/>
    <style:font-face style:name="Calibri3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2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61.91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74.88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6.35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32.28mm" fo:break-before="auto" style:use-optimal-row-height="true"/>
    </style:style>
    <style:style style:name="ro6" style:family="table-row">
      <style:table-row-properties style:row-height="31.22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style:vertical-align="middle"/>
    </style: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1" fo:font-size="11pt" fo:font-style="italic" fo:font-weight="normal" style:font-name-asian="Arial21" style:font-size-asian="11pt" style:font-style-asian="italic" style:font-weight-asian="normal" style:font-name-complex="Arial21" style:font-size-complex="11pt" style:font-style-complex="italic" style:font-weight-complex="normal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style="italic" fo:font-weight="bold" style:font-name-asian="Arial21" style:font-size-asian="11pt" style:font-style-asian="italic" style:font-weight-asian="bold" style:font-name-complex="Arial21" style:font-size-complex="11pt" style:font-style-complex="italic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Arial1" fo:language="it" fo:country="IT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italic" style:font-weight-asian="normal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/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6" style:family="table-cell" style:parent-style-name="Excel_20_Built-in_20_Normal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32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fo:font-style="normal" fo:font-weight="normal" style:font-name-asian="Arial21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2" style:font-name-asian="Calibri3" style:font-name-complex="Calibri3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"/>
    </style:style>
    <style:style style:name="ce3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style="normal" fo:font-weight="normal" style:font-name-asian="Arial21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"/>
    </style:style>
    <style:style style:name="ce23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2" fo:font-size="13pt" style:font-name-asian="Calibri3" style:font-size-asian="13pt" style:font-name-complex="Calibri3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5"/>
        <table:table-column table:style-name="co2" table:default-cell-style-name="ce26"/>
        <table:table-column table:style-name="co3" table:default-cell-style-name="ce13"/>
        <table:table-column table:style-name="co4" table:default-cell-style-name="ce26"/>
        <table:table-column table:style-name="co5" table:number-columns-repeated="60" table:default-cell-style-name="ce26"/>
        <table:table-row table:style-name="ro1">
          <table:table-cell table:style-name="ce1" table:number-columns-spanned="1" table:number-rows-spanned="3">
            <draw:frame table:end-cell-address="mobilità.A2" table:end-x="39.15mm" table:end-y="8.32mm" draw:z-index="0" draw:name="Immagini 1" draw:style-name="gr1" draw:text-style-name="P1" svg:width="38.57mm" svg:height="24.67mm" svg:x="0.58mm" svg:y="0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30" office:value-type="string" calcext:value-type="string" table:number-columns-spanned="3" table:number-rows-spanned="1">
            <text:p>Oggetto: Avvisi pubblici di Mobilità regionale e interregionale <text:s/>tra Aziende ed Enti <text:s/>del comparto Sanità espletati o in corso di espletamento - COMPARTO</text:p>
          </table:table-cell>
          <table:covered-table-cell table:style-name="ce26"/>
          <table:covered-table-cell/>
          <table:table-cell table:style-name="ce23" table:number-columns-repeated="2"/>
          <table:table-cell table:style-name="ce1" table:number-columns-repeated="58"/>
        </table:table-row>
        <table:table-row table:style-name="ro2">
          <table:covered-table-cell table:style-name="ce1"/>
          <table:table-cell table:style-name="ce31" office:value-type="string" calcext:value-type="string" table:number-columns-spanned="3" table:number-rows-spanned="1">
            <text:p>Data I° Pubblicazione: 05.02.2020</text:p>
          </table:table-cell>
          <table:covered-table-cell table:style-name="ce26"/>
          <table:covered-table-cell/>
          <table:table-cell table:style-name="ce1" table:number-columns-repeated="60"/>
        </table:table-row>
        <table:table-row table:style-name="ro2">
          <table:covered-table-cell table:style-name="ce1"/>
          <table:table-cell table:style-name="ce31" office:value-type="string" calcext:value-type="string" table:number-columns-spanned="3" table:number-rows-spanned="1">
            <text:p>Data Aggiornamento: <text:s/>vedi data pubblicazione</text:p>
          </table:table-cell>
          <table:covered-table-cell table:style-name="ce26"/>
          <table:covered-table-cell/>
          <table:table-cell table:style-name="ce1" table:number-columns-repeated="60"/>
        </table:table-row>
        <table:table-row table:style-name="ro3">
          <table:table-cell table:style-name="ce3" office:value-type="string" calcext:value-type="string">
            <text:p>Bandi</text:p>
          </table:table-cell>
          <table:table-cell table:style-name="ce3" office:value-type="string" calcext:value-type="string">
            <text:p>Procedura</text:p>
          </table:table-cell>
          <table:table-cell table:style-name="ce3" office:value-type="string" calcext:value-type="string">
            <text:p>Scadenza</text:p>
          </table:table-cell>
          <table:table-cell table:style-name="ce3" office:value-type="string" calcext:value-type="string">
            <text:p>delibera/determina approvazione graduatoria</text:p>
          </table:table-cell>
          <table:table-cell table:style-name="ce21" table:number-columns-repeated="60"/>
        </table:table-row>
        <table:table-row table:style-name="ro4">
          <table:table-cell table:style-name="ce7" table:number-columns-repeated="4"/>
          <table:table-cell table:style-name="ce21" table:number-columns-repeated="60"/>
        </table:table-row>
        <table:table-row table:style-name="ro5">
          <table:table-cell table:style-name="ce10" office:value-type="string" calcext:value-type="string">
            <text:p><text:a xlink:href="https://www.asst-settelaghi.it/documents/41522/12606925/25.11.2021+Avviso+mobilità+1+p+Collaboratore+Amministrativo+cat+D+SC+Risorse+Umane+-+ottobre+2021.pdf/b97cdb8f-6255-fb9c-4892-a2ff76c2c4b7" xlink:type="simple">Visualizza</text:a></text:p>
          </table:table-cell>
          <table:table-cell table:style-name="ce16" office:value-type="string" calcext:value-type="string">
            <text:p>Avviso pubblico di mobilita’ regionale e interregionale tra Amministrazioni, Aziende ed Enti del Comparto Sanita’, per titoli e colloquio, per la copertura di n. 1 posto di Collaboratore Amministrativo Professionale, Cat. D a tempo pieno da assegnare alla Struttura Complessa Risorse Umane</text:p>
          </table:table-cell>
          <table:table-cell table:style-name="ce11" office:value-type="date" office:date-value="2021-11-25" calcext:value-type="date">
            <text:p>25/11/2021</text:p>
          </table:table-cell>
          <table:table-cell table:style-name="ce44" office:value-type="string" calcext:value-type="string">
            <text:p>non sono pervenute <text:s/>domanda </text:p>
          </table:table-cell>
          <table:table-cell table:style-name="ce21" table:number-columns-repeated="60"/>
        </table:table-row>
        <table:table-row table:style-name="ro6">
          <table:table-cell table:style-name="ce10" office:value-type="string" calcext:value-type="string">
            <text:p><text:a xlink:href="https://www.asst-settelaghi.it/documents/41522/12295656/Bando+mobilità+1p.++Collaboratore+Amm.vo+Prof.le+D+x+SS+Logistica+sc.+10.6.2020.pdf/e39b4f28-0e2a-a4ce-a043-6479a00fabd5" xlink:type="simple">Visualizza</text:a></text:p>
          </table:table-cell>
          <table:table-cell table:style-name="ce16" office:value-type="string" calcext:value-type="string">
            <text:p>Avviso pubblico di mobilità regionale ed interregionale tra Amministrazioni, Aziende ed Enti del Comparto Sanità per la copertura di n.1 posto di Collaboratore Amministrativo Professionale cat. D a tempo pieno da assegnare alla S.S. Logistica</text:p>
          </table:table-cell>
          <table:table-cell table:style-name="ce32" office:value-type="date" office:date-value="2020-06-10" calcext:value-type="date">
            <text:p>10/06/2020</text:p>
          </table:table-cell>
          <table:table-cell table:style-name="ce33" office:value-type="string" calcext:value-type="string">
            <text:p>determina n. 947 del 15.07.2020</text:p>
          </table:table-cell>
          <table:table-cell table:style-name="ce21" table:number-columns-repeated="60"/>
        </table:table-row>
        <table:table-row table:style-name="ro7">
          <table:table-cell table:style-name="Default" table:number-columns-repeated="64"/>
        </table:table-row>
        <table:table-row table:style-name="ro4">
          <table:table-cell table:style-name="ce4"/>
          <table:table-cell table:style-name="ce8"/>
          <table:table-cell table:style-name="ce11"/>
          <table:table-cell table:style-name="ce45"/>
          <table:table-cell table:style-name="ce21" table:number-columns-repeated="60"/>
        </table:table-row>
        <table:table-row table:style-name="ro4" table:number-rows-repeated="15">
          <table:table-cell table:style-name="ce4"/>
          <table:table-cell table:style-name="ce8"/>
          <table:table-cell table:style-name="ce11"/>
          <table:table-cell table:style-name="ce44"/>
          <table:table-cell table:style-name="ce21" table:number-columns-repeated="60"/>
        </table:table-row>
        <table:table-row table:style-name="ro7">
          <table:table-cell table:style-name="ce4"/>
          <table:table-cell table:style-name="ce8"/>
          <table:table-cell table:style-name="ce11"/>
          <table:table-cell table:style-name="ce44"/>
          <table:table-cell table:style-name="ce22" table:number-columns-repeated="60"/>
        </table:table-row>
        <table:table-row table:style-name="ro7" table:number-rows-repeated="2">
          <table:table-cell/>
          <table:table-cell table:style-name="ce5" table:number-columns-repeated="63"/>
        </table:table-row>
        <table:table-row table:style-name="ro7" table:number-rows-repeated="22">
          <table:table-cell/>
          <table:table-cell table:style-name="ce9"/>
          <table:table-cell table:style-name="ce12"/>
          <table:table-cell table:style-name="ce9" table:number-columns-repeated="61"/>
        </table:table-row>
        <table:table-row table:style-name="ro7" table:number-rows-repeated="104852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>
        <table:named-range table:name="Excel_BuiltIn__FilterDatabase" table:base-cell-address="$mobilità.$A$1" table:cell-range-address="mobilità.$A$3:mobilità.$C$56"/>
      </table:named-expressions>
      <table:database-ranges>
        <table:database-range table:name="__Anonymous_Sheet_DB__0" table:target-range-address="mobilità.B25:mobilità.H3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Ariel" svg:font-family="Ariel"/>
    <style:font-face style:name="Cabri" svg:font-family="Cabri"/>
    <style:font-face style:name="Calibri3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2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2" fo:font-family="Calibri" style:font-family-generic="swiss" style:font-name-asian="Calibri3" style:font-family-asian="Calibri" style:font-name-complex="Calibri3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2" fo:font-family="Calibri" style:font-family-generic="swiss" style:font-name-asian="Calibri3" style:font-family-asian="Calibri" style:font-name-complex="Calibri3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2" fo:font-family="Calibri" style:font-family-generic="swiss" style:font-name-asian="Calibri3" style:font-family-asian="Calibri" style:font-name-complex="Calibri3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2" fo:font-family="Calibri" style:font-family-generic="swiss" style:font-name-asian="Calibri3" style:font-family-asian="Calibri" style:font-name-complex="Calibri3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2" fo:font-family="Calibri" style:font-family-generic="swiss" style:font-name-asian="Calibri3" style:font-family-asian="Calibri" style:font-name-complex="Calibri3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2" fo:font-family="Calibri" style:font-family-generic="swiss" style:font-name-asian="Calibri3" style:font-family-asian="Calibri" style:font-name-complex="Calibri3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2" fo:font-family="Calibri" style:font-family-generic="swiss" style:font-name-asian="Calibri3" style:font-family-asian="Calibri" style:font-name-complex="Calibri3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2" fo:font-family="Calibri" style:font-family-generic="swiss" style:font-name-asian="Calibri3" style:font-family-asian="Calibri" style:font-name-complex="Calibri3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2" fo:font-family="Calibri" style:font-family-generic="swiss" style:font-name-asian="Calibri3" style:font-family-asian="Calibri" style:font-name-complex="Calibri3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2" fo:font-family="Calibri" style:font-family-generic="swiss" style:font-name-asian="Calibri3" style:font-family-asian="Calibri" style:font-name-complex="Calibri3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2" fo:font-family="Calibri" style:font-family-generic="swiss" style:font-name-asian="Calibri3" style:font-family-asian="Calibri" style:font-name-complex="Calibri3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2" fo:font-family="Calibri" style:font-family-generic="swiss" style:font-name-asian="Calibri3" style:font-family-asian="Calibri" style:font-name-complex="Calibri3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2" fo:font-family="Calibri" style:font-family-generic="swiss" style:font-name-asian="Calibri3" style:font-family-asian="Calibri" style:font-name-complex="Calibri3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2" fo:font-family="Calibri" style:font-family-generic="swiss" style:font-name-asian="Calibri3" style:font-family-asian="Calibri" style:font-name-complex="Calibri3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2" fo:font-family="Calibri" style:font-family-generic="swiss" style:font-name-asian="Calibri3" style:font-family-asian="Calibri" style:font-name-complex="Calibri3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2" fo:font-family="Calibri" style:font-family-generic="swiss" style:font-name-asian="Calibri3" style:font-family-asian="Calibri" style:font-name-complex="Calibri3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" style:font-family-generic="swiss" style:font-name-asian="Calibri3" style:font-family-asian="Calibri" style:font-name-complex="Calibri3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2" fo:font-family="Calibri" style:font-family-generic="swiss" style:font-name-asian="Calibri3" style:font-family-asian="Calibri" style:font-name-complex="Calibri3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2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2" fo:font-family="Calibri" style:font-family-generic="swiss" style:font-name-asian="Calibri3" style:font-family-asian="Calibri" style:font-name-complex="Calibri3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2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2" fo:font-family="Calibri" style:font-family-generic="swiss" style:font-name-asian="Calibri3" style:font-family-asian="Calibri" style:font-name-complex="Calibri3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2" fo:font-family="Calibri" style:font-family-generic="swiss" style:font-name-asian="Calibri3" style:font-family-asian="Calibri" style:font-name-complex="Calibri3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2" fo:font-family="Calibri" style:font-family-generic="swiss" style:font-name-asian="Calibri3" style:font-family-asian="Calibri" style:font-name-complex="Calibri3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2" fo:font-family="Calibri" style:font-family-generic="swiss" style:font-name-asian="Calibri3" style:font-family-asian="Calibri" style:font-name-complex="Calibri3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" style:font-family-generic="swiss" style:font-name-asian="Calibri3" style:font-family-asian="Calibri" style:font-name-complex="Calibri3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2" fo:font-family="Calibri" style:font-family-generic="swiss" style:font-name-asian="Calibri3" style:font-family-asian="Calibri" style:font-name-complex="Calibri3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family-generic="swiss" style:font-name-asian="Calibri3" style:font-family-asian="Calibri" style:font-name-complex="Calibri3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2" fo:font-family="Calibri" style:font-family-generic="swiss" style:font-name-asian="Calibri3" style:font-family-asian="Calibri" style:font-name-complex="Calibri3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2" fo:font-family="Calibri" style:font-family-generic="swiss" style:font-name-asian="Calibri3" style:font-family-asian="Calibri" style:font-name-complex="Calibri3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2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2" fo:font-family="Calibri" style:font-family-generic="swiss" style:font-name-asian="Calibri3" style:font-family-asian="Calibri" style:font-name-complex="Calibri3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2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2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2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2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2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2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2" fo:font-family="Calibri" style:font-family-generic="swiss" style:font-name-asian="Calibri3" style:font-family-asian="Calibri" style:font-name-complex="Calibri3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2" fo:font-family="Calibri" style:font-family-generic="swiss" style:font-name-asian="Calibri3" style:font-family-asian="Calibri" style:font-name-complex="Calibri3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 style:data-style-name="N2" text:time-value="11:02:27.58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17:01:17Z</meta:creation-date>
    <dc:date>2022-01-10T11:32:08.937000000</dc:date>
    <meta:editing-cycles>91</meta:editing-cycles>
    <meta:editing-duration>P3DT20H44M12S</meta:editing-duration>
    <meta:document-statistic meta:table-count="1" meta:cell-count="15" meta:object-count="1"/>
  </office:meta>
</office:document-meta>
</file>