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28.84mm" fo:break-before="auto" style:use-optimal-row-height="true"/>
    </style:style>
    <style:style style:name="ro7" style:family="table-row">
      <style:table-row-properties style:row-height="28.68mm" fo:break-before="auto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1pt" fo:font-style="italic" fo:font-weight="normal" style:font-name-asian="Arial21" style:font-size-asian="11pt" style:font-style-asian="italic" style:font-weight-asian="normal" style:font-name-complex="Arial21" style:font-size-complex="11pt" style:font-style-complex="italic" style:font-weight-complex="normal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3" style:font-size-asian="13pt" style:font-name-complex="Calibri3" style:font-size-complex="13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13"/>
        <table:table-column table:style-name="co4" table:default-cell-style-name="ce25"/>
        <table:table-column table:style-name="co5" table:number-columns-repeated="60" table:default-cell-style-name="ce2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25"/>
          <table:covered-table-cell/>
          <table:table-cell table:style-name="ce16" table:number-columns-repeated="2"/>
          <table:table-cell table:style-name="ce1" table:number-columns-repeated="58"/>
        </table:table-row>
        <table:table-row table:style-name="ro2">
          <table:covered-table-cell table:style-name="ce1"/>
          <table:table-cell table:style-name="ce7" office:value-type="string" calcext:value-type="string" table:number-columns-spanned="3" table:number-rows-spanned="1">
            <text:p>Data I° Pubblicazione: 05.02.2020</text:p>
          </table:table-cell>
          <table:covered-table-cell table:style-name="ce25"/>
          <table:covered-table-cell/>
          <table:table-cell table:style-name="ce1" table:number-columns-repeated="60"/>
        </table:table-row>
        <table:table-row table:style-name="ro2">
          <table:covered-table-cell table:style-name="ce1"/>
          <table:table-cell table:style-name="ce7" office:value-type="string" calcext:value-type="string" table:number-columns-spanned="3" table:number-rows-spanned="1">
            <text:p>Data Aggiornamento: <text:s/>vedi data pubblicazione</text:p>
          </table:table-cell>
          <table:covered-table-cell table:style-name="ce25"/>
          <table:covered-table-cell/>
          <table:table-cell table:style-name="ce1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/determina approvazione graduatoria</text:p>
          </table:table-cell>
          <table:table-cell table:style-name="ce17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74176879/Avviso+mobilità+1+p+Assistente+Amministrativo+-+scad.+19.4.2023.pdf/5c54a098-fed9-e101-2f2a-3ee36b72d76d" xlink:type="simple">Visualizza</text:a></text:p>
          </table:table-cell>
          <table:table-cell table:style-name="ce8" office:value-type="string" calcext:value-type="string">
            <text:p>Mobilità regionale e interregionale tra Amministrazioni, Aziende ed Enti del comparto sanità, per titoli e colloquio, per la copertura di n. 1 posto di Assistente Amministrativo – Area degli Assistenti a tempo pieno da assegnare alle Strutture Aziendali di questa ASST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14"/>
          <table:table-cell table:style-name="ce17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71767170/Avviso+mobilità+1+p+Centralinista+non+vedente++cat+prot..pdf/acc19538-dbd2-7d02-1019-8d9201cd3a90" xlink:type="simple">Visualizza</text:a></text:p>
          </table:table-cell>
          <table:table-cell table:style-name="ce8" office:value-type="string" calcext:value-type="string">
            <text:p>Avviso Pubblico di mobilità regionale e interregionale per la copertura di n. 1 posto di Operatore Tecnico Centralinista cat. B appartenente alle categorie protette art. 2 L. 68 1999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14" office:value-type="string" calcext:value-type="string">
            <text:p>determina n. 1006 del 02.08.2022</text:p>
          </table:table-cell>
          <table:table-cell table:style-name="ce17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70875863/Avviso+mobilità+1+p+Collaboratore+Amministrativo+AVVOCATO+cat+D+AAGG+marzo+2022.pdf/e0dd6e16-191b-6bfd-bbbb-8e4fb97ebe11" xlink:type="simple">Visualizza</text:a></text:p>
          </table:table-cell>
          <table:table-cell table:style-name="ce8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 - Avvocato, cat. D a tempo pieno da assegnare alla Struttura Complessa Affari Generali e Legali o alla Struttura Semplice Avvocatura</text:p>
          </table:table-cell>
          <table:table-cell table:style-name="ce4" office:value-type="date" office:date-value="2022-04-22" calcext:value-type="date">
            <text:p>22/04/2022</text:p>
          </table:table-cell>
          <table:table-cell table:style-name="ce14" office:value-type="string" calcext:value-type="string">
            <text:p>determina n. 618 del 12.05.2022</text:p>
          </table:table-cell>
          <table:table-cell table:style-name="ce17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0/Avviso+di+Mobilità+-+Operatore+Tecnico+Specializzato%2C+Cat.+B+-+Liv.+BS++da+adibire+all%27attività+di+Autista+-+scadenza+17.12.2021.pdf/61440d5a-6442-c343-23da-97766bed9c93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, per titoli e colloquio, per la copertura di N. 1 POSTO DI OPERATORE TECNICO SPECIALIZZATO, CAT. B LIV. Bs A TEMPO PIENO da adibire all’attività di Autista con assegnazione alla S.C. Approvvigionamenti</text:p>
          </table:table-cell>
          <table:table-cell table:style-name="ce4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<text:s/>determina n. 71 del 24.01.2022</text:p>
          </table:table-cell>
          <table:table-cell table:style-name="ce17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12606925/25.11.2021+Avviso+mobilità+1+p+Collaboratore+Amministrativo+cat+D+SC+Risorse+Umane+-+ottobre+2021.pdf/b97cdb8f-6255-fb9c-4892-a2ff76c2c4b7" xlink:type="simple">Visualizza</text:a></text:p>
          </table:table-cell>
          <table:table-cell table:style-name="ce8" office:value-type="string" calcext:value-type="string">
            <text:p>Avviso pubblico di mobilita’ regionale e interregionale tra Amministrazioni, Aziende ed Enti del Comparto Sanita’, per titoli e colloquio, per la copertura di n. 1 posto di Collaboratore Amministrativo Professionale, Cat. D a tempo pieno da assegnare alla Struttura Complessa Risorse Umane</text:p>
          </table:table-cell>
          <table:table-cell table:style-name="ce4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non sono pervenute domande</text:p>
          </table:table-cell>
          <table:table-cell table:style-name="ce17" table:number-columns-repeated="60"/>
        </table:table-row>
        <table:table-row table:style-name="ro8">
          <table:table-cell table:style-name="ce4" office:value-type="string" calcext:value-type="string">
            <text:p><text:a xlink:href="https://www.asst-settelaghi.it/documents/41522/12295656/Bando+mobilità+1p.++Collaboratore+Amm.vo+Prof.le+D+x+SS+Logistica+sc.+10.6.2020.pdf/e39b4f28-0e2a-a4ce-a043-6479a00fabd5" xlink:type="simple">Visualizza</text:a></text:p>
          </table:table-cell>
          <table:table-cell table:style-name="ce8" office:value-type="string" calcext:value-type="string">
            <text:p>Avviso pubblico di mobilità regionale ed interregionale tra Amministrazioni, Aziende ed Enti del Comparto Sanità per la copertura di n.1 posto di Collaboratore Amministrativo Professionale cat. D a tempo pieno da assegnare alla S.S. Logistica</text:p>
          </table:table-cell>
          <table:table-cell table:style-name="ce11" office:value-type="date" office:date-value="2020-06-10" calcext:value-type="date">
            <text:p>10/06/2020</text:p>
          </table:table-cell>
          <table:table-cell table:style-name="ce14" office:value-type="string" calcext:value-type="string">
            <text:p>determina n. 947 del 15.07.2020</text:p>
          </table:table-cell>
          <table:table-cell table:style-name="ce17" table:number-columns-repeated="60"/>
        </table:table-row>
        <table:table-row table:style-name="ro9">
          <table:table-cell table:style-name="Default" table:number-columns-repeated="64"/>
        </table:table-row>
        <table:table-row table:style-name="ro10" table:number-rows-repeated="16">
          <table:table-cell table:style-name="Default" table:number-columns-repeated="4"/>
          <table:table-cell table:style-name="ce17" table:number-columns-repeated="60"/>
        </table:table-row>
        <table:table-row table:style-name="ro9">
          <table:table-cell table:style-name="Default" table:number-columns-repeated="4"/>
          <table:table-cell table:style-name="ce18" table:number-columns-repeated="60"/>
        </table:table-row>
        <table:table-row table:style-name="ro9" table:number-rows-repeated="2">
          <table:table-cell table:style-name="Default" table:number-columns-repeated="4"/>
          <table:table-cell table:style-name="ce5" table:number-columns-repeated="60"/>
        </table:table-row>
        <table:table-row table:style-name="ro9" table:number-rows-repeated="2">
          <table:table-cell table:style-name="Default" table:number-columns-repeated="4"/>
          <table:table-cell table:style-name="ce9" table:number-columns-repeated="60"/>
        </table:table-row>
        <table:table-row table:style-name="ro9" table:number-rows-repeated="20">
          <table:table-cell/>
          <table:table-cell table:style-name="ce9"/>
          <table:table-cell table:style-name="ce12"/>
          <table:table-cell table:style-name="ce9" table:number-columns-repeated="61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C$58"/>
      </table:named-expressions>
      <table:database-ranges>
        <table:database-range table:name="__Anonymous_Sheet_DB__0" table:target-range-address="mobilità.B28:mobilità.H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21" svg:font-family="Arial21"/>
    <style:font-face style:name="Arial3" svg:font-family="Arial3"/>
    <style:font-face style:name="Ariel" svg:font-family="Ariel"/>
    <style:font-face style:name="Cabri" svg:font-family="Cabri"/>
    <style:font-face style:name="Calibri3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1:40:04.8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17Z</meta:creation-date>
    <dc:date>2023-03-22T11:43:47.422000000</dc:date>
    <meta:editing-cycles>99</meta:editing-cycles>
    <meta:editing-duration>P3DT23H37M48S</meta:editing-duration>
    <meta:document-statistic meta:table-count="1" meta:cell-count="30" meta:object-count="1"/>
  </office:meta>
</office:document-meta>
</file>