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32.63mm" fo:break-before="auto" style:use-optimal-row-height="true"/>
    </style:style>
    <style:style style:name="ro8" style:family="table-row">
      <style:table-row-properties style:row-height="28.68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4"/>
        <table:table-column table:style-name="co3" table:default-cell-style-name="ce13"/>
        <table:table-column table:style-name="co4" table:default-cell-style-name="ce24"/>
        <table:table-column table:style-name="co5" table:number-columns-repeated="60" table:default-cell-style-name="ce24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4"/>
          <table:covered-table-cell/>
          <table:table-cell table:style-name="ce16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Data I° Pubblicazione: 05.02.2020</text:p>
          </table:table-cell>
          <table:covered-table-cell table:style-name="ce24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4"/>
          <table:covered-table-cell/>
          <table:table-cell table:style-name="ce1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17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74251041/Avviso+mobilità+10+p+INFERMIERI+-+marzo+2023.pdf/f52a9f1c-2033-792b-c9ee-27c1c01a829f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, per titoli e colloquio, per la copertura di n. 10 posti di Infermiere – Area dei Professionisti della Salute e dei Funzionari a tempo pieno da assegnare alle Strutture Aziendali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14" office:value-type="string" calcext:value-type="string">
            <text:p>determina n. 847 del 05.06.2023</text:p>
          </table:table-cell>
          <table:table-cell table:style-name="ce17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74176879/Avviso+mobilità+1+p+Assistente+Amministrativo+-+scad.+19.4.2023.pdf/5c54a098-fed9-e101-2f2a-3ee36b72d76d" xlink:type="simple">Visualizza</text:a></text:p>
          </table:table-cell>
          <table:table-cell table:style-name="ce8" office:value-type="string" calcext:value-type="string">
            <text:p>Mobilità regionale e interregionale tra Amministrazioni, Aziende ed Enti del comparto sanità, per titoli e colloquio, per la copertura di n. 1 posto di Assistente Amministrativo – Area degli Assistenti a tempo pieno da assegnare alle Strutture Aziendali di questa ASST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14" office:value-type="string" calcext:value-type="string">
            <text:p>determina n. 890 del 14.06.2023</text:p>
          </table:table-cell>
          <table:table-cell table:style-name="ce17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71767170/Avviso+mobilità+1+p+Centralinista+non+vedente++cat+prot..pdf/acc19538-dbd2-7d02-1019-8d9201cd3a90" xlink:type="simple">Visualizza</text:a></text:p>
          </table:table-cell>
          <table:table-cell table:style-name="ce8" office:value-type="string" calcext:value-type="string">
            <text:p>Avviso Pubblico di mobilità regionale e interregionale per la copertura di n. 1 posto di Operatore Tecnico Centralinista cat. B appartenente alle categorie protette art. 2 L. 68 1999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14" office:value-type="string" calcext:value-type="string">
            <text:p>determina n. 1006 del 02.08.2022</text:p>
          </table:table-cell>
          <table:table-cell table:style-name="ce17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70875863/Avviso+mobilità+1+p+Collaboratore+Amministrativo+AVVOCATO+cat+D+AAGG+marzo+2022.pdf/e0dd6e16-191b-6bfd-bbbb-8e4fb97ebe11" xlink:type="simple">Visualizza</text:a></text:p>
          </table:table-cell>
          <table:table-cell table:style-name="ce8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 - Avvocato, cat. D a tempo pieno da assegnare alla Struttura Complessa Affari Generali e Legali o alla Struttura Semplice Avvocatura</text:p>
          </table:table-cell>
          <table:table-cell table:style-name="ce4" office:value-type="date" office:date-value="2022-04-22" calcext:value-type="date">
            <text:p>22/04/2022</text:p>
          </table:table-cell>
          <table:table-cell table:style-name="ce14" office:value-type="string" calcext:value-type="string">
            <text:p>determina n. 618 del 12.05.2022</text:p>
          </table:table-cell>
          <table:table-cell table:style-name="ce17" table:number-columns-repeated="60"/>
        </table:table-row>
        <table:table-row table:style-name="ro8">
          <table:table-cell table:style-name="ce4" office:value-type="string" calcext:value-type="string">
            <text:p><text:a xlink:href="https://www.asst-settelaghi.it/documents/41522/0/Avviso+di+Mobilità+-+Operatore+Tecnico+Specializzato%2C+Cat.+B+-+Liv.+BS++da+adibire+all%27attività+di+Autista+-+scadenza+17.12.2021.pdf/61440d5a-6442-c343-23da-97766bed9c93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, per titoli e colloquio, per la copertura di N. 1 POSTO DI OPERATORE TECNICO SPECIALIZZATO, CAT. B LIV. Bs A TEMPO PIENO da adibire all’attività di Autista con assegnazione alla S.C. Approvvigionamenti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<text:s/>determina n. 71 del 24.01.2022</text:p>
          </table:table-cell>
          <table:table-cell table:style-name="ce17" table:number-columns-repeated="60"/>
        </table:table-row>
        <table:table-row table:style-name="ro8">
          <table:table-cell table:style-name="ce4" office:value-type="string" calcext:value-type="string">
            <text:p><text:a xlink:href="https://www.asst-settelaghi.it/documents/41522/12606925/25.11.2021+Avviso+mobilità+1+p+Collaboratore+Amministrativo+cat+D+SC+Risorse+Umane+-+ottobre+2021.pdf/b97cdb8f-6255-fb9c-4892-a2ff76c2c4b7" xlink:type="simple">Visualizza</text:a></text:p>
          </table:table-cell>
          <table:table-cell table:style-name="ce8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non sono pervenute domande</text:p>
          </table:table-cell>
          <table:table-cell table:style-name="ce17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8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11" office:value-type="date" office:date-value="2020-06-10" calcext:value-type="date">
            <text:p>10/06/2020</text:p>
          </table:table-cell>
          <table:table-cell table:style-name="ce14" office:value-type="string" calcext:value-type="string">
            <text:p>determina n. 947 del 15.07.2020</text:p>
          </table:table-cell>
          <table:table-cell table:style-name="ce17" table:number-columns-repeated="60"/>
        </table:table-row>
        <table:table-row table:style-name="ro10">
          <table:table-cell table:style-name="Default" table:number-columns-repeated="64"/>
        </table:table-row>
        <table:table-row table:style-name="ro11" table:number-rows-repeated="16">
          <table:table-cell table:style-name="Default" table:number-columns-repeated="4"/>
          <table:table-cell table:style-name="ce17" table:number-columns-repeated="60"/>
        </table:table-row>
        <table:table-row table:style-name="ro10">
          <table:table-cell table:style-name="Default" table:number-columns-repeated="4"/>
          <table:table-cell table:style-name="ce18" table:number-columns-repeated="60"/>
        </table:table-row>
        <table:table-row table:style-name="ro10" table:number-rows-repeated="2">
          <table:table-cell table:style-name="Default" table:number-columns-repeated="4"/>
          <table:table-cell table:style-name="ce5" table:number-columns-repeated="60"/>
        </table:table-row>
        <table:table-row table:style-name="ro10" table:number-rows-repeated="2">
          <table:table-cell table:style-name="Default" table:number-columns-repeated="4"/>
          <table:table-cell table:style-name="ce9" table:number-columns-repeated="60"/>
        </table:table-row>
        <table:table-row table:style-name="ro10" table:number-rows-repeated="20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10" table:number-rows-repeated="104852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9"/>
      </table:named-expressions>
      <table:database-ranges>
        <table:database-range table:name="__Anonymous_Sheet_DB__0" table:target-range-address="mobilità.B29:mobilità.H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9:16:17.6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3-06-28T09:17:19.788000000</dc:date>
    <meta:editing-cycles>101</meta:editing-cycles>
    <meta:editing-duration>P3DT23H41M41S</meta:editing-duration>
    <meta:document-statistic meta:table-count="1" meta:cell-count="35" meta:object-count="1"/>
  </office:meta>
</office:document-meta>
</file>