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 table:number-rows-repeated="2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6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6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0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delibera n. 1411 del 15.11.2021</text:p>
            <text:p>delibera n. 1412 del 15.11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delibera n. 1413 del 15.11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10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10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1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1" table:number-rows-repeated="1048546">
          <table:table-cell table:number-columns-repeated="62"/>
        </table:table-row>
        <table:table-row table:style-name="ro11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8"/>
      </table:named-expressions>
      <table:database-ranges>
        <table:database-range table:name="__Anonymous_Sheet_DB__0" table:target-range-address="mobilità.B19:mobilità.G1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4:48:29.6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2-01-07T15:04:04.491000000</dc:date>
    <meta:editing-cycles>141</meta:editing-cycles>
    <meta:editing-duration>P3DT34M41S</meta:editing-duration>
    <meta:print-date>2020-05-14T10:22:18.080000000</meta:print-date>
    <meta:document-statistic meta:table-count="1" meta:cell-count="54" meta:object-count="1"/>
  </office:meta>
</office:document-meta>
</file>