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33.69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14.05.2021+Avviso+mobilità+1+posto+Dirigente+Medico+ONCOLOGIA+x+SC+Oncologia.pdf/a48e42f1-e90a-63ce-5748-910ab10f2d7e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Oncologia a tempo pieno/unico da assegnare alla Struttura Complessa Oncologia</text:p>
          </table:table-cell>
          <table:table-cell table:style-name="ce10" office:value-type="date" office:date-value="2021-05-14" calcext:value-type="date">
            <text:p>14/05/2021</text:p>
          </table:table-cell>
          <table:table-cell table:style-name="ce6"/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19+febbr++2021+1+posto+Dirigente+Direttore+Controllo+di+Gestione.pdf/4a45dfcb-1af0-eb01-08bf-a977e93d6157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 o di altre pubbliche amministrazioni per la copertura di n. 1 posto di Dirigente Amministrativo/Analista/Ingegnere per l'incarico di direttore della S.C. Controllo di Gestione e Programmazione.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6" office:value-type="string" calcext:value-type="string">
            <text:p>nessun idoneo</text:p>
          </table:table-cell>
          <table:table-cell table:style-name="ce19" table:number-columns-repeated="58"/>
        </table:table-row>
        <table:table-row table:style-name="ro7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6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30" office:value-type="string" calcext:value-type="string">
            <text:p>delibera 549 del 28.10.2020</text:p>
          </table:table-cell>
          <table:table-cell table:style-name="ce19" table:number-columns-repeated="58"/>
        </table:table-row>
        <table:table-row table:style-name="ro8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6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30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9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6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30" office:value-type="string" calcext:value-type="string">
            <text:p>determina n. 1314 del13.10.2020</text:p>
          </table:table-cell>
          <table:table-cell table:style-name="ce19" table:number-columns-repeated="58"/>
        </table:table-row>
        <table:table-row table:style-name="ro5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9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5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unico candidato assente</text:p>
          </table:table-cell>
          <table:table-cell table:style-name="ce19" table:number-columns-repeated="58"/>
        </table:table-row>
        <table:table-row table:style-name="ro10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10" table:number-rows-repeated="1048551">
          <table:table-cell table:number-columns-repeated="62"/>
        </table:table-row>
        <table:table-row table:style-name="ro10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13"/>
      </table:named-expressions>
      <table:database-ranges>
        <table:database-range table:name="__Anonymous_Sheet_DB__0" table:target-range-address="mobilità.B14:mobilità.G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2:00:53.5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1-05-19T12:01:42.993000000</dc:date>
    <meta:editing-cycles>133</meta:editing-cycles>
    <meta:editing-duration>P2DT23H4M24S</meta:editing-duration>
    <meta:print-date>2020-05-14T10:22:18.080000000</meta:print-date>
    <meta:document-statistic meta:table-count="1" meta:cell-count="38" meta:object-count="1"/>
  </office:meta>
</office:document-meta>
</file>