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33.8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71985776/Bando+Mobilità+Dirigente+Medico+-+MALATTIE+INFETTIVE+scad.+7.9.2022.pdf/464d5364-ba46-ab01-8721-3a1e163c060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– disciplina di Malattie Infettive a tempo pieno/unico da assegnare alla struttura complessa Malattie Infettive e Tropicali di questa ASST</text:p>
          </table:table-cell>
          <table:table-cell table:style-name="ce10" office:value-type="date" office:date-value="2022-09-07" calcext:value-type="date">
            <text:p>07/09/2022</text:p>
          </table:table-cell>
          <table:table-cell table:style-name="ce30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71493899/Avviso+Mobilità+n.+1+posto+Dirigente+Odontoiatra+-+scadenza+28.6.2022.pdf/a932e54b-3bc6-5f8e-a028-e3dd1b5de02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titoli e colloquio per la copertura di n. 1 posto di Dirigente Odontoiatra a tempo pieno – unico da assegnare alla S.C. Odontostomatologia</text:p>
          </table:table-cell>
          <table:table-cell table:style-name="ce10" office:value-type="date" office:date-value="2022-06-28" calcext:value-type="date">
            <text:p>28/06/2022</text:p>
          </table:table-cell>
          <table:table-cell table:style-name="ce30" office:value-type="string" calcext:value-type="string">
            <text:p>delibera n. 1005 del 02.08.2022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scad.+4.1.2022+Avviso+Pubblico+di+Mobilità+per+la+copertura+di+n.+1+posto+di+Dirigente+Medico+Disciplina+di+Chirurgia+Pediatrica+-.pdf/87aef9f1-9957-c768-0db3-1b95dc9cfefd" xlink:type="simple">Visualizza</text:a></text:p>
          </table:table-cell>
          <table:table-cell table:style-name="ce6" office:value-type="string" calcext:value-type="string">
            <text:p>Avviso Pubblico di mobilita` regionale e interregionale tra aziende ed enti del comparto sanita`, per titoli e colloquio, per la copertura di n. 1 posto di Dirigente Medico - disciplina di Chirurgia Pediatrica da assegnare alla Struttura Complessa Chirurgia Pediatrica di questa ASST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5.11.2021+Bando+Mobilità+Dirigente+Medico+-+Radiodiagnostica+scad..pdf/5f43af50-eee5-f251-fdad-5dce1f158e9c" xlink:type="simple">Visualizza</text:a></text:p>
          </table:table-cell>
          <table:table-cell table:style-name="ce6" office:value-type="string" calcext:value-type="string">
            <text:p>Avviso Pubblico di mobilità regionale e interregionale per la copertura di n. 1 posto Dirigente Medico - Disciplina di Radiodiagnostica da assegnare alla S.C. Radiologia Verbano, Del Ponte, Cuasso e Senologia Aziendale (con esperienza decennale)</text:p>
          </table:table-cell>
          <table:table-cell table:style-name="ce10" office:value-type="date" office:date-value="2021-11-05" calcext:value-type="date">
            <text:p>05/11/2021</text:p>
          </table:table-cell>
          <table:table-cell table:style-name="ce30" office:value-type="string" calcext:value-type="string">
            <text:p>delibera n. 1411 del 15.11.2021</text:p>
            <text:p>delibera n. 1412 del 15.11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.+29.10.2021+Avviso+di+mobilità+1+posto+Dirigente+Medico+RADIODIAGNOSTICA+x+SC+Radiologia+Varese+sc.pdf/9ec65e25-6536-719a-92dd-dd2397228e8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ziende ed Enti del comparto Sanità per la copertura di n. 1 posto di Dirigente Medico - Disciplina di Radiodiagnostica a tempo pieno/unico da assegnare alla Struttura Complessa Radiologia Varese</text:p>
          </table:table-cell>
          <table:table-cell table:style-name="ce10" office:value-type="date" office:date-value="2021-10-29" calcext:value-type="date">
            <text:p>29/10/2021</text:p>
          </table:table-cell>
          <table:table-cell table:style-name="ce30" office:value-type="string" calcext:value-type="string">
            <text:p>delibera n. 1413 del 15.11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0" office:value-type="date" office:date-value="2021-08-25" calcext:value-type="date">
            <text:p>25/08/2021</text:p>
          </table:table-cell>
          <table:table-cell table:style-name="ce30" office:value-type="string" calcext:value-type="string">
            <text:p>determina n. 1159 del 17.09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0" office:value-type="date" office:date-value="2021-05-14" calcext:value-type="date">
            <text:p>14/05/2021</text:p>
          </table:table-cell>
          <table:table-cell table:style-name="ce30" office:value-type="string" calcext:value-type="string">
            <text:p>determina n. 700 del 27.05.2021</text:p>
          </table:table-cell>
          <table:table-cell table:style-name="ce19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30" office:value-type="string" calcext:value-type="string">
            <text:p>nessun idoneo</text:p>
          </table:table-cell>
          <table:table-cell table:style-name="ce19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n. 549 del 28.10.2020</text:p>
          </table:table-cell>
          <table:table-cell table:style-name="ce19" table:number-columns-repeated="58"/>
        </table:table-row>
        <table:table-row table:style-name="ro9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10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10" table:number-rows-repeated="1048546">
          <table:table-cell table:number-columns-repeated="62"/>
        </table:table-row>
        <table:table-row table:style-name="ro10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8"/>
      </table:named-expressions>
      <table:database-ranges>
        <table:database-range table:name="__Anonymous_Sheet_DB__0" table:target-range-address="mobilità.B19:mobilità.G1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9:36:32.1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2-08-23T09:42:05.462000000</dc:date>
    <meta:editing-cycles>146</meta:editing-cycles>
    <meta:editing-duration>P3DT46M39S</meta:editing-duration>
    <meta:print-date>2020-05-14T10:22:18.080000000</meta:print-date>
    <meta:document-statistic meta:table-count="1" meta:cell-count="62" meta:object-count="1"/>
  </office:meta>
</office:document-meta>
</file>