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25.8.2021+1+posto+Dirigente+Medico+OFTALMOLOGIA+x+SC+Oculistica.pdf/9684f17d-2353-ba60-f8df-744d9744eda8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, per titoli e colloquio, per la copertura di n. 1 posto di Dirigente Medico – disciplina di Oftalmologia a tempo pieno/unico da assegnare alla Struttura Complessa Oculistica</text:p>
          </table:table-cell>
          <table:table-cell table:style-name="ce10" office:value-type="date" office:date-value="2021-08-25" calcext:value-type="date">
            <text:p>25/08/2021</text:p>
          </table:table-cell>
          <table:table-cell table:style-name="ce6" office:value-type="string" calcext:value-type="string">
            <text:p>determina n. 1159 del 17.09.2021</text:p>
          </table:table-cell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0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determina n. 700 del 27.05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6" office:value-type="string" calcext:value-type="string">
            <text:p>nessun idoneo</text:p>
          </table:table-cell>
          <table:table-cell table:style-name="ce19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30" office:value-type="string" calcext:value-type="string">
            <text:p>delibera n. 549 del 28.10.2020</text:p>
          </table:table-cell>
          <table:table-cell table:style-name="ce19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9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30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9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10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10" table:number-rows-repeated="1048550">
          <table:table-cell table:number-columns-repeated="62"/>
        </table:table-row>
        <table:table-row table:style-name="ro10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4"/>
      </table:named-expressions>
      <table:database-ranges>
        <table:database-range table:name="__Anonymous_Sheet_DB__0" table:target-range-address="mobilità.B15:mobilità.G1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2:16:15.7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1-09-20T12:16:23.969000000</dc:date>
    <meta:editing-cycles>137</meta:editing-cycles>
    <meta:editing-duration>P3DT12M3S</meta:editing-duration>
    <meta:print-date>2020-05-14T10:22:18.080000000</meta:print-date>
    <meta:document-statistic meta:table-count="1" meta:cell-count="43" meta:object-count="1"/>
  </office:meta>
</office:document-meta>
</file>