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3.87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43.16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14.73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0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number-columns-repeated="58" table:default-cell-style-name="ce9"/>
        <table:table-column table:style-name="co6" table:number-columns-repeated="2" table:default-cell-style-name="Default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0"/>
          <table:table-cell table:style-name="ce16" table:number-columns-repeated="58"/>
          <table:table-cell table:number-columns-repeated="2"/>
        </table:table-row>
        <table:table-row table:style-name="ro2">
          <table:covered-table-cell/>
          <table:table-cell table:style-name="ce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11"/>
          <table:table-cell table:style-name="ce16" table:number-columns-repeated="58"/>
          <table:table-cell table:number-columns-repeated="2"/>
        </table:table-row>
        <table:table-row table:style-name="ro2">
          <table:covered-table-cell/>
          <table:table-cell table:style-name="ce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11"/>
          <table:table-cell table:style-name="ce16" table:number-columns-repeated="58"/>
          <table:table-cell table:number-columns-repeated="2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/determina approvazione graduatoria</text:p>
          </table:table-cell>
          <table:table-cell table:style-name="ce17" table:number-columns-repeated="58"/>
          <table:table-cell table:number-columns-repeated="2"/>
        </table:table-row>
        <table:table-row table:style-name="ro4">
          <table:table-cell table:style-name="ce20" office:value-type="string" calcext:value-type="string">
            <text:p><text:a xlink:href="https://www.asst-settelaghi.it/documents/41522/74176149/Bando+Mobilità+DIR.+MEDICO+-+IGIENE%2C+EPIDEMIOLOGIA+E+SANITA%27+PUBBLICA+scad.+19.4.2023.pdf/c7627f85-1e13-863d-51c4-e541d3cd1e51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d Enti del comparto sanità, per titoli e colloquio, per la copertura di n. 1 posto di Dirigente Medico – disciplina di Igiene, Epidemiologia e Sanità Pubblica a tempo pieno/unico da assegnare alle Strutture Aziendali</text:p>
          </table:table-cell>
          <table:table-cell table:style-name="ce12" office:value-type="date" office:date-value="2023-04-19" calcext:value-type="date">
            <text:p>19/04/2023</text:p>
          </table:table-cell>
          <table:table-cell table:style-name="ce20"/>
          <table:table-cell table:style-name="ce17" table:number-columns-repeated="58"/>
          <table:table-cell table:style-name="ce18" table:number-columns-repeated="2"/>
        </table:table-row>
        <table:table-row table:style-name="ro5">
          <table:table-cell table:style-name="ce20" office:value-type="string" calcext:value-type="string">
            <text:p><text:a xlink:href="https://www.asst-settelaghi.it/documents/41522/72903168/Avviso+di+mobilità+1+posto+Dirigente+Avvocato+x+SC+AAGG-+novembre+2022.pdf/53c4c81b-8a07-79a5-ad7d-bd52689d8bcc" xlink:type="simple">Visualizza</text:a></text:p>
          </table:table-cell>
          <table:table-cell table:style-name="ce7" office:value-type="string" calcext:value-type="string">
            <text:p>Avviso Pubblico di mobilita` Regionale e Interregionale tra aziende ed enti del comparto sanita`, per titoli e colloquio, per la copertura di n. 1 posto di Dirigente Avvocato a tempo pieno/unico da assegnare alla Sruttura Complessa Affari Generali e Legali di questa ASST.</text:p>
          </table:table-cell>
          <table:table-cell table:style-name="ce12" office:value-type="date" office:date-value="2022-12-16" calcext:value-type="date">
            <text:p>16/12/2022</text:p>
          </table:table-cell>
          <table:table-cell table:style-name="ce20" office:value-type="string" calcext:value-type="string">
            <text:p>unico candidato assente</text:p>
          </table:table-cell>
          <table:table-cell table:style-name="ce17" table:number-columns-repeated="58"/>
          <table:table-cell table:style-name="ce18"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72799451/Avviso+di+mobilità+1+posto+Dirigente+Professioni+Sanitarie+x+SC+Qualità+-+novembre+2022.pdf/4476efd4-466c-a743-1363-647019a91362" xlink:type="simple">Visualizza</text:a></text:p>
          </table:table-cell>
          <table:table-cell table:style-name="ce7" office:value-type="string" calcext:value-type="string">
            <text:p>Avviso Pubblico di mobilità per Dirigente delle Professioni Sanitarie, Infermieristiche, Tecniche della Riabilitazione, della Prevenzione e della Professione di Ostetrica da assegnare alla sc Qualità, Risk Management e Accreditamento di questa ASST</text:p>
          </table:table-cell>
          <table:table-cell table:style-name="ce12" office:value-type="date" office:date-value="2022-12-07" calcext:value-type="date">
            <text:p>07/12/2022</text:p>
          </table:table-cell>
          <table:table-cell table:style-name="ce15"/>
          <table:table-cell table:style-name="ce17" table:number-columns-repeated="58"/>
          <table:table-cell table:style-name="ce18" table:number-columns-repeated="2"/>
        </table:table-row>
        <table:table-row table:style-name="ro6">
          <table:table-cell table:style-name="ce3" office:value-type="string" calcext:value-type="string">
            <text:p><text:a xlink:href="https://www.asst-settelaghi.it/documents/41522/72653869/Avviso+di+mobilità+1+posto+Dirigente+Medico+-+DIREZIONE+MEDICA+settembre++2022.pdf/43be2a68-0d67-b091-f80a-35086f2b5fb5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d Enti del comparto sanità, ai sensi dell’art. 30 del d.lgs 30.3.2001 n. 165 e successive modificazioni e integrazioni, per titoli e colloquio, per la copertura di n. 1 posto, a tempo pieno/unico, di Dirigente Medico – disciplina di Direzione Medica da assegnare alla struttura complessa Direzione Medica dei Presidi Ospedalieri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5" office:value-type="string" calcext:value-type="string">
            <text:p>determina n. 169 del 06.02.2023</text:p>
          </table:table-cell>
          <table:table-cell table:style-name="ce17" table:number-columns-repeated="58"/>
          <table:table-cell table:style-name="ce18" table:number-columns-repeated="2"/>
        </table:table-row>
        <table:table-row table:style-name="ro7">
          <table:table-cell table:style-name="ce3" office:value-type="string" calcext:value-type="string">
            <text:p><text:a xlink:href="https://www.asst-settelaghi.it/documents/41522/71985776/Bando+Mobilità+Dirigente+Medico+-+MALATTIE+INFETTIVE+scad.+7.9.2022.pdf/464d5364-ba46-ab01-8721-3a1e163c0600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d Enti del comparto sanità, per titoli e colloquio, per la copertura di n. 1 posto di Dirigente Medico – disciplina di Malattie Infettive a tempo pieno/unico da assegnare alla struttura complessa Malattie Infettive e Tropicali di questa ASST</text:p>
          </table:table-cell>
          <table:table-cell table:style-name="ce12" office:value-type="date" office:date-value="2022-09-07" calcext:value-type="date">
            <text:p>07/09/2022</text:p>
          </table:table-cell>
          <table:table-cell table:style-name="ce15" office:value-type="string" calcext:value-type="string">
            <text:p>delibera n. 1217 del 26.09.2022</text:p>
          </table:table-cell>
          <table:table-cell table:style-name="ce17" table:number-columns-repeated="58"/>
          <table:table-cell table:number-columns-repeated="2"/>
        </table:table-row>
        <table:table-row table:style-name="ro8">
          <table:table-cell table:style-name="ce3" office:value-type="string" calcext:value-type="string">
            <text:p><text:a xlink:href="https://www.asst-settelaghi.it/documents/41522/71493899/Avviso+Mobilità+n.+1+posto+Dirigente+Odontoiatra+-+scadenza+28.6.2022.pdf/a932e54b-3bc6-5f8e-a028-e3dd1b5de02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 per titoli e colloquio per la copertura di n. 1 posto di Dirigente Odontoiatra a tempo pieno – unico da assegnare alla S.C. Odontostomatologia</text:p>
          </table:table-cell>
          <table:table-cell table:style-name="ce12" office:value-type="date" office:date-value="2022-06-28" calcext:value-type="date">
            <text:p>28/06/2022</text:p>
          </table:table-cell>
          <table:table-cell table:style-name="ce15" office:value-type="string" calcext:value-type="string">
            <text:p>delibera n. 1005 del 02.08.2022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scad.+4.1.2022+Avviso+Pubblico+di+Mobilità+per+la+copertura+di+n.+1+posto+di+Dirigente+Medico+Disciplina+di+Chirurgia+Pediatrica+-.pdf/87aef9f1-9957-c768-0db3-1b95dc9cfefd" xlink:type="simple">Visualizza</text:a></text:p>
          </table:table-cell>
          <table:table-cell table:style-name="ce7" office:value-type="string" calcext:value-type="string">
            <text:p>Avviso Pubblico di mobilita` regionale e interregionale tra aziende ed enti del comparto sanita`, per titoli e colloquio, per la copertura di n. 1 posto di Dirigente Medico - disciplina di Chirurgia Pediatrica da assegnare alla Struttura Complessa Chirurgia Pediatrica di questa ASST</text:p>
          </table:table-cell>
          <table:table-cell table:style-name="ce12" office:value-type="date" office:date-value="2022-01-04" calcext:value-type="date">
            <text:p>04/01/2022</text:p>
          </table:table-cell>
          <table:table-cell table:style-name="ce15" office:value-type="string" calcext:value-type="string">
            <text:p>nessuna domanda pervenuta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5.11.2021+Bando+Mobilità+Dirigente+Medico+-+Radiodiagnostica+scad..pdf/5f43af50-eee5-f251-fdad-5dce1f158e9c" xlink:type="simple">Visualizza</text:a></text:p>
          </table:table-cell>
          <table:table-cell table:style-name="ce7" office:value-type="string" calcext:value-type="string">
            <text:p>Avviso Pubblico di mobilità regionale e interregionale per la copertura di n. 1 posto Dirigente Medico - Disciplina di Radiodiagnostica da assegnare alla S.C. Radiologia Verbano, Del Ponte, Cuasso e Senologia Aziendale (con esperienza decennale)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5" office:value-type="string" calcext:value-type="string">
            <text:p>delibera n. 1411 del 15.11.2021</text:p>
            <text:p>delibera n. 1412 del 15.11.2021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.+29.10.2021+Avviso+di+mobilità+1+posto+Dirigente+Medico+RADIODIAGNOSTICA+x+SC+Radiologia+Varese+sc.pdf/9ec65e25-6536-719a-92dd-dd2397228e88" xlink:type="simple">Visualizza</text:a></text:p>
          </table:table-cell>
          <table:table-cell table:style-name="ce7" office:value-type="string" calcext:value-type="string">
            <text:p>Avviso pubblico per titoli e colloquio di mobilità regionale e interregionale tra Aziende ed Enti del comparto Sanità per la copertura di n. 1 posto di Dirigente Medico - Disciplina di Radiodiagnostica a tempo pieno/unico da assegnare alla Struttura Complessa Radiologia Varese</text:p>
          </table:table-cell>
          <table:table-cell table:style-name="ce12" office:value-type="date" office:date-value="2021-10-29" calcext:value-type="date">
            <text:p>29/10/2021</text:p>
          </table:table-cell>
          <table:table-cell table:style-name="ce15" office:value-type="string" calcext:value-type="string">
            <text:p>delibera n. 1413 del 15.11.2021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25.8.2021+1+posto+Dirigente+Medico+OFTALMOLOGIA+x+SC+Oculistica.pdf/9684f17d-2353-ba60-f8df-744d9744eda8" xlink:type="simple">Visualizza</text:a></text:p>
          </table:table-cell>
          <table:table-cell table:style-name="ce7" office:value-type="string" calcext:value-type="string">
            <text:p>Avviso pubblico di mobilita’ regionale e interregionale tra aziende ed enti del comparto sanita’, per titoli e colloquio, per la copertura di n. 1 posto di Dirigente Medico – disciplina di Oftalmologia a tempo pieno/unico da assegnare alla Struttura Complessa Oculistica</text:p>
          </table:table-cell>
          <table:table-cell table:style-name="ce12" office:value-type="date" office:date-value="2021-08-25" calcext:value-type="date">
            <text:p>25/08/2021</text:p>
          </table:table-cell>
          <table:table-cell table:style-name="ce15" office:value-type="string" calcext:value-type="string">
            <text:p>determina n. 1159 del 17.09.2021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14.05.2021+Avviso+mobilità+1+posto+Dirigente+Medico+ONCOLOGIA+x+SC+Oncologia.pdf/a48e42f1-e90a-63ce-5748-910ab10f2d7e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Medico - Disciplina di Oncologia a tempo pieno/unico da assegnare alla Struttura Complessa Oncologia</text:p>
          </table:table-cell>
          <table:table-cell table:style-name="ce12" office:value-type="date" office:date-value="2021-05-14" calcext:value-type="date">
            <text:p>14/05/2021</text:p>
          </table:table-cell>
          <table:table-cell table:style-name="ce15" office:value-type="string" calcext:value-type="string">
            <text:p>determina n. 700 del 27.05.2021</text:p>
          </table:table-cell>
          <table:table-cell table:style-name="ce17" table:number-columns-repeated="58"/>
          <table:table-cell table:number-columns-repeated="2"/>
        </table:table-row>
        <table:table-row table:style-name="ro7">
          <table:table-cell table:style-name="ce3" office:value-type="string" calcext:value-type="string">
            <text:p><text:a xlink:href="https://www.asst-settelaghi.it/documents/41522/12606925/19+febbr++2021+1+posto+Dirigente+Direttore+Controllo+di+Gestione.pdf/4a45dfcb-1af0-eb01-08bf-a977e93d6157" xlink:type="simple">Visualizza</text:a></text:p>
          </table:table-cell>
          <table:table-cell table:style-name="ce7" office:value-type="string" calcext:value-type="string">
            <text:p>Avviso pubblico di mobilita’ regionale e interregionale tra Aziende ed Enti del comparto sanita’ o di altre pubbliche amministrazioni per la copertura di n. 1 posto di Dirigente Amministrativo/Analista/Ingegnere per l'incarico di direttore della S.C. Controllo di Gestione e Programmazione.</text:p>
          </table:table-cell>
          <table:table-cell table:style-name="ce12" office:value-type="date" office:date-value="2021-02-19" calcext:value-type="date">
            <text:p>19/02/2021</text:p>
          </table:table-cell>
          <table:table-cell table:style-name="ce15" office:value-type="string" calcext:value-type="string">
            <text:p>nessun idoneo</text:p>
          </table:table-cell>
          <table:table-cell table:style-name="ce17" table:number-columns-repeated="58"/>
          <table:table-cell table:number-columns-repeated="2"/>
        </table:table-row>
        <table:table-row table:style-name="ro9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7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2" office:value-type="date" office:date-value="2020-10-13" calcext:value-type="date">
            <text:p>13/10/2020</text:p>
          </table:table-cell>
          <table:table-cell table:style-name="ce15" office:value-type="string" calcext:value-type="string">
            <text:p>delibera n. 549 del 28.10.2020</text:p>
          </table:table-cell>
          <table:table-cell table:style-name="ce17" table:number-columns-repeated="58"/>
          <table:table-cell table:number-columns-repeated="2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7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2" office:value-type="date" office:date-value="2020-10-06" calcext:value-type="date">
            <text:p>06/10/2020</text:p>
          </table:table-cell>
          <table:table-cell table:style-name="ce15" office:value-type="string" calcext:value-type="string">
            <text:p>nessuna domanda pervenuta</text:p>
          </table:table-cell>
          <table:table-cell table:style-name="ce17" table:number-columns-repeated="58"/>
          <table:table-cell table:number-columns-repeated="2"/>
        </table:table-row>
        <table:table-row table:style-name="ro8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7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2" office:value-type="date" office:date-value="2020-09-14" calcext:value-type="date">
            <text:p>14/09/2020</text:p>
          </table:table-cell>
          <table:table-cell table:style-name="ce15" office:value-type="string" calcext:value-type="string">
            <text:p>determina n. 1314 del13.10.2020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2" office:value-type="date" office:date-value="2020-04-14" calcext:value-type="date">
            <text:p>14/04/2020</text:p>
          </table:table-cell>
          <table:table-cell table:style-name="ce12" office:value-type="string" calcext:value-type="string">
            <text:p>determina n. <text:s/>598 del 29.04.2020</text:p>
          </table:table-cell>
          <table:table-cell table:style-name="ce17" table:number-columns-repeated="58"/>
          <table:table-cell table:number-columns-repeated="2"/>
        </table:table-row>
        <table:table-row table:style-name="ro8">
          <table:table-cell table:style-name="ce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7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2" office:value-type="date" office:date-value="2020-03-17" calcext:value-type="date">
            <text:p>17/03/2020</text:p>
          </table:table-cell>
          <table:table-cell table:style-name="ce12" office:value-type="string" calcext:value-type="string">
            <text:p>determina n. 412 del 23.03.2020</text:p>
          </table:table-cell>
          <table:table-cell table:style-name="ce17" table:number-columns-repeated="58"/>
          <table:table-cell table:number-columns-repeated="2"/>
        </table:table-row>
        <table:table-row table:style-name="ro5">
          <table:table-cell table:style-name="ce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7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2" office:value-type="string" calcext:value-type="string">
            <text:p>unico candidato assente</text:p>
          </table:table-cell>
          <table:table-cell table:style-name="ce17" table:number-columns-repeated="58"/>
          <table:table-cell table:number-columns-repeated="2"/>
        </table:table-row>
        <table:table-row table:style-name="ro11" table:number-rows-repeated="11">
          <table:table-cell/>
          <table:table-cell table:style-name="ce8"/>
          <table:table-cell table:style-name="ce13"/>
          <table:table-cell table:style-name="ce8" table:number-columns-repeated="59"/>
          <table:table-cell table:number-columns-repeated="2"/>
        </table:table-row>
        <table:table-row table:style-name="ro11" table:number-rows-repeated="104854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D$22"/>
      </table:named-expressions>
      <table:database-ranges>
        <table:database-range table:name="__Anonymous_Sheet_DB__0" table:target-range-address="mobilità.B23:mobilità.G2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1:34:33.9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3-03-22T11:39:57.012000000</dc:date>
    <meta:editing-cycles>151</meta:editing-cycles>
    <meta:editing-duration>P3DT1H1M50S</meta:editing-duration>
    <meta:print-date>2020-05-14T10:22:18.080000000</meta:print-date>
    <meta:document-statistic meta:table-count="1" meta:cell-count="77" meta:object-count="1"/>
  </office:meta>
</office:document-meta>
</file>