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Helvetica-Bold" svg:font-family="Helvetica-Bold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7mm"/>
    </style:style>
    <style:style style:name="co2" style:family="table-column">
      <style:table-column-properties fo:break-before="auto" style:column-width="69.71mm"/>
    </style:style>
    <style:style style:name="co3" style:family="table-column">
      <style:table-column-properties fo:break-before="auto" style:column-width="28.59mm"/>
    </style:style>
    <style:style style:name="co4" style:family="table-column">
      <style:table-column-properties fo:break-before="auto" style:column-width="67.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3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20.2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ro7" style:family="table-row">
      <style:table-row-properties style:row-height="55.81mm" fo:break-before="auto" style:use-optimal-row-height="true"/>
    </style:style>
    <style:style style:name="ro8" style:family="table-row">
      <style:table-row-properties style:row-height="32.1mm" fo:break-before="auto" style:use-optimal-row-height="true"/>
    </style:style>
    <style:style style:name="ro9" style:family="table-row">
      <style:table-row-properties style:row-height="24.22mm" fo:break-before="auto" style:use-optimal-row-height="true"/>
    </style:style>
    <style:style style:name="ro10" style:family="table-row">
      <style:table-row-properties style:row-height="16.32mm" fo:break-before="auto" style:use-optimal-row-height="true"/>
    </style:style>
    <style:style style:name="ro11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2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4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51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Helvetica-Bold" style:language-asian="zh" style:country-asian="CN" style:font-style-asian="normal" style:font-weight-asian="normal" style:font-name-complex="Helvetica-Bold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5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14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4" style:family="text">
      <style:text-properties style:font-name-asian="Helvetica-Bold" style:font-name-complex="Helvetica-Bold"/>
    </style:style>
    <style:style style:name="T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4"/>
        <table:table-column table:style-name="co2" table:default-cell-style-name="ce52"/>
        <table:table-column table:style-name="co3" table:default-cell-style-name="ce57"/>
        <table:table-column table:style-name="co4" table:default-cell-style-name="ce50"/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<text:span text:style-name="T1">Oggetto: Elenco avvisi per conferimento incarichi di collaborazione</text:span></text:p>
            <text:p><text:span text:style-name="T1">                 Coordinata e continuativa</text:span></text:p>
            <text:p><text:span text:style-name="T2">Espletati o in corso di espletamento</text:span><text:span text:style-name="T3"> </text:span></text:p>
          </table:table-cell>
          <table:covered-table-cell table:style-name="Default"/>
          <table:covered-table-cell table:style-name="ce5"/>
        </table:table-row>
        <table:table-row table:style-name="ro2">
          <table:table-cell table:style-name="Default"/>
          <table:table-cell table:style-name="ce47" office:value-type="string" calcext:value-type="string" table:number-columns-spanned="3" table:number-rows-spanned="1">
            <text:p><text:s/>Data I° Pubblicazione: <text:s/>30.04.2020</text:p>
          </table:table-cell>
          <table:covered-table-cell table:style-name="ce54"/>
          <table:covered-table-cell table:style-name="ce55"/>
        </table:table-row>
        <table:table-row table:style-name="ro2">
          <table:table-cell table:style-name="Default"/>
          <table:table-cell table:style-name="ce4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55"/>
          <table:covered-table-cell table:style-name="ce59"/>
        </table:table-row>
        <table:table-row table:style-name="ro3">
          <table:table-cell table:style-name="ce42" office:value-type="string" calcext:value-type="string">
            <text:p>Bandi</text:p>
          </table:table-cell>
          <table:table-cell table:style-name="ce49" office:value-type="string" calcext:value-type="string">
            <text:p>Procedura</text:p>
          </table:table-cell>
          <table:table-cell table:style-name="ce49" office:value-type="string" calcext:value-type="string">
            <text:p>Scadenza</text:p>
          </table:table-cell>
          <table:table-cell table:style-name="ce49" office:value-type="string" calcext:value-type="string">
            <text:p>delibera/determina approvazione graduatoria</text:p>
          </table:table-cell>
        </table:table-row>
        <table:table-row table:style-name="ro2">
          <table:table-cell table:style-name="ce43"/>
          <table:table-cell table:style-name="ce50"/>
          <table:table-cell table:style-name="ce56"/>
          <table:table-cell/>
        </table:table-row>
        <table:table-row table:style-name="ro4">
          <table:table-cell table:style-name="Default" table:number-columns-repeated="4"/>
        </table:table-row>
        <table:table-row table:style-name="ro5">
          <table:table-cell office:value-type="string" calcext:value-type="string">
            <text:p><text:a xlink:href="https://www.asst-settelaghi.it/documents/41522/67871574/31.12.2022+LP+MEDICI+ANESTESISTI+x+ripresa+attività+chirurgica+-.pdf/a2d15751-24c4-5412-162d-3763fd6fe5d7" xlink:type="simple">Visualizza</text:a></text:p>
          </table:table-cell>
          <table:table-cell table:style-name="ce51" office:value-type="string" calcext:value-type="string">
            <text:p>Manifestazione di interessi per il conferimento di incarichi libero professionali per Medico Specialista in Anestesia e Rianimazione per sostenere le attività chirurgiche di questa asst.</text:p>
          </table:table-cell>
          <table:table-cell office:value-type="string" calcext:value-type="string">
            <text:p>31.12.2022</text:p>
          </table:table-cell>
          <table:table-cell/>
        </table:table-row>
        <table:table-row table:style-name="ro6">
          <table:table-cell office:value-type="string" calcext:value-type="string">
            <text:p><text:a xlink:href="https://www.asst-settelaghi.it/documents/41522/12606948/21.10.2021+Avviso+manifestazione+interesse+MEDICI+DERMATOLOGI++x+ripresa+attività.pdf/d3ef81dd-f9de-05af-596f-44f028228b7c" xlink:type="simple">Visualizza</text:a></text:p>
          </table:table-cell>
          <table:table-cell table:style-name="ce12" office:value-type="string" calcext:value-type="string">
            <text:p><text:span text:style-name="T4">Manifestazione di interesse per il conferimento di incarichi per medici</text:span></text:p>
            <text:p><text:span text:style-name="T4">per sostenere la ripresa delle attività</text:span></text:p>
            <text:p><text:span text:style-name="T4">chirurgiche e ambulatoriali di questa ASST</text:span></text:p>
          </table:table-cell>
          <table:table-cell office:value-type="string" calcext:value-type="string">
            <text:p>21.10.2021</text:p>
          </table:table-cell>
          <table:table-cell/>
        </table:table-row>
        <table:table-row table:style-name="ro7">
          <table:table-cell office:value-type="string" calcext:value-type="string">
            <text:p><text:a xlink:href="https://www.asst-settelaghi.it/documents/41522/12606948/31.1.2020+Avviso+Pubblico+per+Manifestazione+d%27Interesse+per+Medici+per+Emergenza+Coronavirus+scad..pdf/d1804c2e-1200-c59c-1292-f0d24490e037" xlink:type="simple">Visualizza</text:a></text:p>
          </table:table-cell>
          <table:table-cell table:style-name="ce11" office:value-type="string" calcext:value-type="string">
            <text:p>Avviso Pubblico di Manifestazione di Interesse per la formazione di un elenco di Medici disponibili a prestare attività assistenziale presso le Strutture dell'ASST Sette Laghi in relazione all'emergenza Coronavirus</text:p>
          </table:table-cell>
          <table:table-cell office:value-type="string" calcext:value-type="string">
            <text:p>31.12.2021</text:p>
          </table:table-cell>
          <table:table-cell table:style-name="ce20" office:value-type="string" calcext:value-type="string">
            <text:p>Delibera n. 590 del 06.11.2020</text:p>
            <text:p>Delibera n. 594 del 06.11.2020</text:p>
            <text:p>Delibera n. 604 del 11.11.2020</text:p>
            <text:p>Delibera n. 626 del 16.11.2020</text:p>
            <text:p>Delibera n.  8 del 15.01.2021</text:p>
            <text:p>Delibera n. 17 del 15.01.2021</text:p>
            <text:p>Delibera n. 39 del 28.01.2021</text:p>
            <text:p>Delibera n. 71 del 11.02.2021</text:p>
            <text:p> Delibera n.  83 del 17.02.2021 </text:p>
            <text:p>Delibera n.   97 del 19.02.2021 </text:p>
            <text:p>Delibera n. 130 del 03.03.2021 </text:p>
            <text:p>Delibera n. 154 del 10.03.2021 </text:p>
            <text:p>Delibera n. 203 del 02.04.2021</text:p>
            <text:p>Delibera n. 242 del 20.04.2021</text:p>
          </table:table-cell>
        </table:table-row>
        <table:table-row table:style-name="ro8">
          <table:table-cell office:value-type="string" calcext:value-type="string">
            <text:p><text:a xlink:href="https://www.asst-settelaghi.it/documents/41522/12606948/31.01.+2021++Manifestazione+di+interesse+IP.pdf/6bc45f9e-e01c-656c-9e88-89bfaacf1417" xlink:type="simple">Visualizza</text:a></text:p>
          </table:table-cell>
          <table:table-cell table:style-name="ce11" office:value-type="string" calcext:value-type="string">
            <text:p>Avviso pubblico di manifestazione di interesse per la formazione di un elenco di Infermieri disponibili a prestare attività presso le Strutture dell'ASST Sette Laghi in relazione all'emergenza Coronavirus</text:p>
          </table:table-cell>
          <table:table-cell office:value-type="string" calcext:value-type="string">
            <text:p>31.12.2021</text:p>
          </table:table-cell>
          <table:table-cell table:style-name="ce21" office:value-type="string" calcext:value-type="string">
            <text:p>Delibera <text:span text:style-name="T6">n. 589 del 06.11.2020</text:span></text:p>
            <text:p><text:span text:style-name="T6"> Delibera n. 618 del 13.11.2020 </text:span></text:p>
            <text:p><text:span text:style-name="T6">Delibera n. 640 del 23.11.2020</text:span></text:p>
            <text:p><text:span text:style-name="T6">Delibera n. 691 del 11.12.2020 </text:span></text:p>
            <text:p><text:span text:style-name="T6">Delibera n. 692 del 11.12.2020 </text:span></text:p>
            <text:p><text:span text:style-name="T6">Delibera n. 113 del 26.02.2021</text:span></text:p>
            <text:p><text:span text:style-name="T6">Delibera n. 294 del 07.05.2021</text:span></text:p>
            <text:p><text:span text:style-name="T6">Delibera n. 330 del 27.05.2021</text:span></text:p>
          </table:table-cell>
        </table:table-row>
        <table:table-row table:style-name="ro9">
          <table:table-cell office:value-type="string" calcext:value-type="string">
            <text:p><text:a xlink:href="https://www.asst-settelaghi.it/documents/41522/12606948/31.03.2021+Manifestazione+interesse+personale+Dirigenza+Sanitaria+in+quiescenza.pdf/1ead09d8-7a4a-6a0c-c944-2f31fb821aa7" xlink:type="simple">Visualizza</text:a></text:p>
          </table:table-cell>
          <table:table-cell table:style-name="ce53" office:value-type="string" calcext:value-type="string">
            <text:p>Avviso pubblico di manifestazione di interesse per la formazione di un elenco di Dirigenti Sanitari collocati in quiescenza disponibili a prestare attività presso gli Ospedali dell'ASST Settelaghi in relazione all'emergenza Coronavirus.</text:p>
          </table:table-cell>
          <table:table-cell office:value-type="string" calcext:value-type="string">
            <text:p>31.12.2021</text:p>
          </table:table-cell>
          <table:table-cell table:style-name="ce21" office:value-type="string" calcext:value-type="string">
            <text:p>Delibera n. 55 del 01.02.2021</text:p>
          </table:table-cell>
        </table:table-row>
        <table:table-row table:style-name="ro10">
          <table:table-cell office:value-type="string" calcext:value-type="string">
            <text:p><text:a xlink:href="https://www.asst-settelaghi.it/documents/41522/12606948/31.01.2021+bando+Manifestazione+Interesse+Cure+Subacute+x+pazienti+COVID+sc..pdf/23d1f86b-be8e-c7df-a311-0b2f3a8e2615" xlink:type="simple">Visualizza</text:a></text:p>
          </table:table-cell>
          <table:table-cell table:style-name="ce53" office:value-type="string" calcext:value-type="string">
            <text:p><text:span text:style-name="T5">Avviso pubblico di Ma</text:span>nifestazione di interesse personale medico per lo svolgimento delle attività di Cure Subacute per Pazienti Covid</text:p>
          </table:table-cell>
          <table:table-cell office:value-type="string" calcext:value-type="string">
            <text:p>31.01.2021</text:p>
          </table:table-cell>
          <table:table-cell table:style-name="ce21" office:value-type="string" calcext:value-type="string">
            <text:p>Delibera n. 637 del 19.11.2021</text:p>
          </table:table-cell>
        </table:table-row>
        <table:table-row table:style-name="ro11">
          <table:table-cell office:value-type="string" calcext:value-type="string">
            <text:p><text:a xlink:href="https://www.asst-settelaghi.it/documents/41522/12606948/3+COCOCO+fisioterapista.pdf/e9243ba9-46e2-fbeb-fd5e-5248830ed3a1" xlink:type="simple">Visualizza</text:a></text:p>
          </table:table-cell>
          <table:table-cell office:value-type="string" calcext:value-type="string">
            <text:p>Avviso pubblico per il conferimento di n. 3 incarichi per fisioterapista.</text:p>
          </table:table-cell>
          <table:table-cell office:value-type="string" calcext:value-type="string">
            <text:p>16.11.2020</text:p>
          </table:table-cell>
          <table:table-cell table:style-name="ce28" office:value-type="string" calcext:value-type="string">
            <text:p>determina n. 1582 del 02.12.2020</text:p>
          </table:table-cell>
        </table:table-row>
        <table:table-row table:style-name="ro5">
          <table:table-cell office:value-type="string" calcext:value-type="string">
            <text:p><text:a xlink:href="https://www.asst-settelaghi.it/documents/41522/12606948/27.11.2020+bando+n.+57+CO.CO.CO+Infermiere+Famiglia+o+Comunità+x+Aree+Territoriali++aperto+fino.pdf/f7b26896-94d0-51f8-ac8d-5c7e14241aff" xlink:type="simple">Visualizza</text:a></text:p>
          </table:table-cell>
          <table:table-cell office:value-type="string" calcext:value-type="string">
            <text:p>Avviso pubblico per il conferimento di n. 57 incarichi di Collaborazione Coordinata e Continuativa per Infermiere di Famiglia e di Comunità da svolgersi nell'ambito delle Aree Territoriali di questa ASST</text:p>
          </table:table-cell>
          <table:table-cell office:value-type="string" calcext:value-type="string">
            <text:p>27.11.2020</text:p>
          </table:table-cell>
          <table:table-cell table:style-name="ce61" office:value-type="string" calcext:value-type="string" table:number-columns-spanned="1" table:number-rows-spanned="2">
            <text:p>Determina n.1286 del 05.10.2020 Determina n.1424 del 03.11.2020 Determina n.1546 del 25.11.2020</text:p>
          </table:table-cell>
        </table:table-row>
        <table:table-row table:style-name="ro5">
          <table:table-cell office:value-type="string" calcext:value-type="string">
            <text:p><text:a xlink:href="https://www.asst-settelaghi.it/documents/41522/12606948/04.09.2020++COCOCO+Infermiere+di+famiglia.pdf/5ca33f40-06aa-bba2-b00a-de321c468153" xlink:type="simple">Visualizza</text:a></text:p>
          </table:table-cell>
          <table:table-cell office:value-type="string" calcext:value-type="string">
            <text:p>Avviso pubblico per conferimento di n. 72 incarichi di collaborazione coordinata e continuativa per Infermiere di famiglia o di comunità da svolgersi nell'ambito delle Aree Distrettuali</text:p>
          </table:table-cell>
          <table:table-cell office:value-type="string" calcext:value-type="string">
            <text:p>04.09.2020</text:p>
          </table:table-cell>
          <table:covered-table-cell table:style-name="ce28"/>
        </table:table-row>
        <table:table-row table:style-name="ro9">
          <table:table-cell table:style-name="ce45" office:value-type="string" calcext:value-type="string">
            <text:p><text:a xlink:href="https://www.asst-settelaghi.it/documents/41522/11748549/Avviso+manifestazione+interesse+Personale+Medico+emergenza+coronavirus.pdf/435e80a6-2af1-8678-88ca-e9fb9cf98805" xlink:type="simple">Visualizza</text:a></text:p>
          </table:table-cell>
          <table:table-cell office:value-type="string" calcext:value-type="string">
            <text:p>Avviso pubblico di manifestazione di interesse per la formazione di un ELENCO DI MEDICI disponibili a prestare attività assistenziale presso gli Ospedali dell'ASST Sette Laghi in relazione all'emergenza coronavirus</text:p>
          </table:table-cell>
          <table:table-cell table:style-name="ce18" office:value-type="date" office:date-value="2020-12-31" calcext:value-type="date">
            <text:p>31.12.2020</text:p>
          </table:table-cell>
          <table:table-cell table:style-name="ce24" office:value-type="string" calcext:value-type="string">
            <text:p>Delibera n. 146 del 16.03.2020</text:p>
            <text:p>Delibera n. 157 del 18.03.2020</text:p>
            <text:p>Delibera n. 178 del 25.03.2020</text:p>
            <text:p>Delibera n. 181 del 26.03.2020</text:p>
            <text:p>Delibera n. 196 del 01.04.2020</text:p>
            <text:p>Delibera n. 212 del 15.04.2020</text:p>
          </table:table-cell>
        </table:table-row>
        <table:table-row table:style-name="ro9">
          <table:table-cell table:style-name="ce45" office:value-type="string" calcext:value-type="string">
            <text:p><text:a xlink:href="https://www.asst-settelaghi.it/documents/41522/11748549/Avviso+manifestazione+interesse+Personale+Infermieristico+emergenza+coronavirus.pdf/8587df93-5fd5-6e85-6a57-103959511efc" xlink:type="simple">Visualizza</text:a></text:p>
          </table:table-cell>
          <table:table-cell office:value-type="string" calcext:value-type="string">
            <text:p>Avviso pubblico di manifestazione di interesse per la formazione di un ELENCO DI INFERMIERI disponibili a prestare attività assistenziale presso gli Ospedali dell'ASST Sette Laghi in relazione all'emergenza coronavirus</text:p>
          </table:table-cell>
          <table:table-cell table:style-name="ce18" office:value-type="date" office:date-value="2020-12-31" calcext:value-type="date">
            <text:p>31.12.2020</text:p>
          </table:table-cell>
          <table:table-cell table:style-name="ce24" office:value-type="string" calcext:value-type="string">
            <text:p>Delibera n. 163 del 23.03.2020</text:p>
            <text:p>Delibera n. 177 del 25.03.2020</text:p>
            <text:p><text:span text:style-name="T5">Delibera n. 142 del 13.03.2020</text:span></text:p>
            <text:p>Delibera n. 195 del 01.04.2020</text:p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Helvetica-Bold" svg:font-family="Helvetica-Bold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 €</number:text>
    </number:number-style>
    <number:number-style style:name="N15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5">
      <number:day/>
      <number:text>/</number:text>
      <number:month/>
      <number:text>/</number:text>
      <number:year number:style="long"/>
    </number:date-style>
    <number:number-style style:name="N176" number:title="Personalizzato">
      <number:text>..</number:text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 style:data-style-name="N2" text:time-value="10:55:43.13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10:50:50.027000000</meta:creation-date>
    <dc:date>2021-10-19T11:22:31.108000000</dc:date>
    <meta:editing-duration>P1DT1H30M23S</meta:editing-duration>
    <meta:editing-cycles>24</meta:editing-cycles>
    <meta:generator>LibreOffice/6.3.2.2$Windows_X86_64 LibreOffice_project/98b30e735bda24bc04ab42594c85f7fd8be07b9c</meta:generator>
    <meta:document-statistic meta:table-count="1" meta:cell-count="48" meta:object-count="0"/>
  </office:meta>
</office:document-meta>
</file>