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="0.06pt solid #000000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dashe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31"/>
        <table:table-column table:style-name="co4" table:default-cell-style-name="ce22"/>
        <table:table-row table:style-name="ro1">
          <table:table-cell table:style-name="Default"/>
          <table:table-cell table:style-name="ce6" office:value-type="string" calcext:value-type="string" table:number-columns-spanned="3" table:number-rows-spanned="1">
            <text:p><text:span text:style-name="T1">Oggetto: Elenco avvisi per conferimento incarichi di collaborazione</text:span></text:p>
            <text:p><text:span text:style-name="T1">                 Coordinata e continuativa</text:span></text:p>
            <text:p><text:span text:style-name="T2">Espletati o in corso di espletamento</text:span><text:span text:style-name="T3"> </text:span></text:p>
          </table:table-cell>
          <table:covered-table-cell table:style-name="Default"/>
          <table:covered-table-cell table:style-name="ce6"/>
        </table:table-row>
        <table:table-row table:style-name="ro2">
          <table:table-cell table:style-name="Default"/>
          <table:table-cell table:style-name="ce19" office:value-type="string" calcext:value-type="string" table:number-columns-spanned="3" table:number-rows-spanned="1">
            <text:p><text:s/>Data I° Pubblicazione: <text:s/>30.04.2020</text:p>
          </table:table-cell>
          <table:covered-table-cell table:style-name="ce24"/>
          <table:covered-table-cell table:style-name="ce26"/>
        </table:table-row>
        <table:table-row table:style-name="ro2">
          <table:table-cell table:style-name="Default"/>
          <table:table-cell table:style-name="ce20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26"/>
          <table:covered-table-cell table:style-name="ce28"/>
        </table:table-row>
        <table:table-row table:style-name="ro3">
          <table:table-cell table:style-name="ce15" office:value-type="string" calcext:value-type="string">
            <text:p>Bandi</text:p>
          </table:table-cell>
          <table:table-cell table:style-name="ce21" office:value-type="string" calcext:value-type="string">
            <text:p>Procedura</text:p>
          </table:table-cell>
          <table:table-cell table:style-name="ce21" office:value-type="string" calcext:value-type="string">
            <text:p>Scadenza</text:p>
          </table:table-cell>
          <table:table-cell table:style-name="ce21" office:value-type="string" calcext:value-type="string">
            <text:p>delibera/determina approvazione graduatoria</text:p>
          </table:table-cell>
        </table:table-row>
        <table:table-row table:style-name="ro2">
          <table:table-cell table:style-name="ce16"/>
          <table:table-cell table:style-name="ce22"/>
          <table:table-cell table:style-name="ce30"/>
          <table:table-cell/>
        </table:table-row>
        <table:table-row table:style-name="ro4">
          <table:table-cell office:value-type="string" calcext:value-type="string">
            <text:p><text:a xlink:href="https://www.asst-settelaghi.it/documents/41522/12606948/31.03.2021+Manifestazione+interesse+personale+Dirigenza+Sanitaria+in+quiescenza.pdf/1ead09d8-7a4a-6a0c-c944-2f31fb821aa7" xlink:type="simple">Visualizza</text:a></text:p>
          </table:table-cell>
          <table:table-cell table:style-name="ce11" office:value-type="string" calcext:value-type="string">
            <text:p>Avviso pubblico di manifestazione di interesse per la formazione di un elenco di Dirigenti Sanitari collocati in quiescenza disponibili a prestare attività presso gli Ospedali dell'ASST Settelaghi in relazione all'emergenza Coronavirus.</text:p>
          </table:table-cell>
          <table:table-cell office:value-type="string" calcext:value-type="string">
            <text:p>31.03.2021</text:p>
          </table:table-cell>
          <table:table-cell/>
        </table:table-row>
        <table:table-row table:style-name="ro5">
          <table:table-cell office:value-type="string" calcext:value-type="string">
            <text:p><text:a xlink:href="https://www.asst-settelaghi.it/documents/41522/12606948/31.01.2021+bando+Manifestazione+Interesse+Cure+Subacute+x+pazienti+COVID+sc..pdf/23d1f86b-be8e-c7df-a311-0b2f3a8e2615" xlink:type="simple">Visualizza</text:a></text:p>
          </table:table-cell>
          <table:table-cell table:style-name="ce11" office:value-type="string" calcext:value-type="string">
            <text:p><text:span text:style-name="T4">Avviso pubblico di Ma</text:span>nifestazione di interesse personale medico per lo svolgimento delle attività di Cure Subacute per Pazienti Covid</text:p>
          </table:table-cell>
          <table:table-cell office:value-type="string" calcext:value-type="string">
            <text:p>31.01.2021</text:p>
          </table:table-cell>
          <table:table-cell/>
        </table:table-row>
        <table:table-row table:style-name="ro6">
          <table:table-cell office:value-type="string" calcext:value-type="string">
            <text:p><text:a xlink:href="https://www.asst-settelaghi.it/documents/41522/12606948/31.01.+2021++Manifestazione+di+interesse+IP.pdf/6bc45f9e-e01c-656c-9e88-89bfaacf1417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presso le Strutture dell'ASST Sette Laghi in relazione all'emergenza Coronavirus</text:p>
          </table:table-cell>
          <table:table-cell office:value-type="string" calcext:value-type="string">
            <text:p>31.01.2021</text:p>
          </table:table-cell>
          <table:table-cell/>
        </table:table-row>
        <table:table-row table:style-name="ro4">
          <table:table-cell office:value-type="string" calcext:value-type="string">
            <text:p><text:a xlink:href="https://www.asst-settelaghi.it/documents/41522/12606948/31.1.2020+Avviso+Pubblico+per+Manifestazione+d%27Interesse+per+Medici+per+Emergenza+Coronavirus+scad..pdf/d1804c2e-1200-c59c-1292-f0d24490e037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le Strutture dell'ASST Sette Laghi in relazione all'emergenza Coronavirus</text:p>
          </table:table-cell>
          <table:table-cell office:value-type="string" calcext:value-type="string">
            <text:p>31.01.2021</text:p>
          </table:table-cell>
          <table:table-cell/>
        </table:table-row>
        <table:table-row table:style-name="ro7">
          <table:table-cell office:value-type="string" calcext:value-type="string">
            <text:p><text:a xlink:href="https://www.asst-settelaghi.it/documents/41522/12606948/3+COCOCO+fisioterapista.pdf/e9243ba9-46e2-fbeb-fd5e-5248830ed3a1" xlink:type="simple">Visualizza</text:a></text:p>
          </table:table-cell>
          <table:table-cell office:value-type="string" calcext:value-type="string">
            <text:p>Avviso pubblico per il conferimento di n. 3 incarichi per fisioterapista.</text:p>
          </table:table-cell>
          <table:table-cell office:value-type="string" calcext:value-type="string">
            <text:p>16.11.2020</text:p>
          </table:table-cell>
          <table:table-cell table:style-name="ce29" office:value-type="string" calcext:value-type="string">
            <text:p>determina n. 1582 del 02.12.2020</text:p>
          </table:table-cell>
        </table:table-row>
        <table:table-row table:style-name="ro6">
          <table:table-cell office:value-type="string" calcext:value-type="string">
            <text:p><text:a xlink:href="https://www.asst-settelaghi.it/documents/41522/12606948/27.11.2020+bando+n.+57+CO.CO.CO+Infermiere+Famiglia+o+Comunità+x+Aree+Territoriali++aperto+fino.pdf/f7b26896-94d0-51f8-ac8d-5c7e14241aff" xlink:type="simple">Visualizza</text:a></text:p>
          </table:table-cell>
          <table:table-cell office:value-type="string" calcext:value-type="string">
            <text:p>Avviso pubblico per il conferimento di n. 57 incarichi di Collaborazione Coordinata e Continuativa per Infermiere di Famiglia e di Comunità da svolgersi nell'ambito delle Aree Territoriali di questa ASST</text:p>
          </table:table-cell>
          <table:table-cell office:value-type="string" calcext:value-type="string">
            <text:p>27.11.2020</text:p>
          </table:table-cell>
          <table:table-cell table:style-name="ce38" office:value-type="string" calcext:value-type="string" table:number-columns-spanned="1" table:number-rows-spanned="2">
            <text:p>Determina n.1286 del 05.10.2020 Determina n.1424 del 03.11.2020 Determina n.1546 del 25.11.2020</text:p>
          </table:table-cell>
        </table:table-row>
        <table:table-row table:style-name="ro6">
          <table:table-cell office:value-type="string" calcext:value-type="string">
            <text:p><text:a xlink:href="https://www.asst-settelaghi.it/documents/41522/12606948/04.09.2020++COCOCO+Infermiere+di+famiglia.pdf/5ca33f40-06aa-bba2-b00a-de321c468153" xlink:type="simple">Visualizza</text:a></text:p>
          </table:table-cell>
          <table:table-cell office:value-type="string" calcext:value-type="string">
            <text:p>Avviso pubblico per conferimento di n. 72 incarichi di collaborazione coordinata e continuativa per Infermiere di famiglia o di comunità da svolgersi nell'ambito delle Aree Distrettuali</text:p>
          </table:table-cell>
          <table:table-cell office:value-type="string" calcext:value-type="string">
            <text:p>04.09.2020</text:p>
          </table:table-cell>
          <table:covered-table-cell table:style-name="ce33"/>
        </table:table-row>
        <table:table-row table:style-name="ro4">
          <table:table-cell table:style-name="ce17" office:value-type="string" calcext:value-type="string">
            <text:p><text:a xlink:href="https://www.asst-settelaghi.it/documents/41522/11748549/Avviso+manifestazione+interesse+Personale+Medico+emergenza+coronavirus.pdf/435e80a6-2af1-8678-88ca-e9fb9cf98805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gli Ospedali dell'ASST Sette Laghi in relazione all'emergenza coronavirus</text:p>
          </table:table-cell>
          <table:table-cell table:style-name="ce27" office:value-type="string" calcext:value-type="string">
            <text:p>Aperto sino a copertura delle necessità assistenziali</text:p>
          </table:table-cell>
          <table:table-cell table:style-name="ce29" office:value-type="string" calcext:value-type="string">
            <text:p>Delibera n. 157 del 18.03.2020</text:p>
            <text:p>Delibera n. 178 del 25.03.2020</text:p>
            <text:p>Delibera n. 181 del 26.03.2020</text:p>
            <text:p>Delibera n. 196 del 01.04.2020</text:p>
            <text:p>Delibera n. 212 del 15.04.2020</text:p>
          </table:table-cell>
        </table:table-row>
        <table:table-row table:style-name="ro4">
          <table:table-cell table:style-name="ce17" office:value-type="string" calcext:value-type="string">
            <text:p><text:a xlink:href="https://www.asst-settelaghi.it/documents/41522/11748549/Avviso+manifestazione+interesse+Personale+Infermieristico+emergenza+coronavirus.pdf/8587df93-5fd5-6e85-6a57-103959511efc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assistenziale presso gli Ospedali dell'ASST Sette Laghi in relazione all'emergenza coronavirus</text:p>
          </table:table-cell>
          <table:table-cell table:style-name="ce27" office:value-type="string" calcext:value-type="string">
            <text:p>Aperto sino a copertura delle necessità assistenziali</text:p>
          </table:table-cell>
          <table:table-cell table:style-name="ce29" office:value-type="string" calcext:value-type="string">
            <text:p>Delibera n. 163 del 23.03.2020</text:p>
            <text:p>Delibera n. 177 del 25.03.2020</text:p>
            <text:p>Delibera n. 195 del 01.04.202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0:24:18.9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50:50.027000000</meta:creation-date>
    <dc:date>2021-05-25T12:59:46.259000000</dc:date>
    <meta:editing-duration>PT23H27M28S</meta:editing-duration>
    <meta:editing-cycles>17</meta:editing-cycles>
    <meta:generator>LibreOffice/6.3.2.2$Windows_X86_64 LibreOffice_project/98b30e735bda24bc04ab42594c85f7fd8be07b9c</meta:generator>
    <meta:document-statistic meta:table-count="1" meta:cell-count="38" meta:object-count="0"/>
  </office:meta>
</office:document-meta>
</file>