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91in"/>
    </style:style>
    <style:style style:name="co2" style:family="table-column">
      <style:table-column-properties fo:break-before="auto" style:column-width="3.7925in"/>
    </style:style>
    <style:style style:name="co3" style:family="table-column">
      <style:table-column-properties fo:break-before="auto" style:column-width="1.0583in"/>
    </style:style>
    <style:style style:name="co4" style:family="table-column">
      <style:table-column-properties fo:break-before="auto" style:column-width="1.0835in"/>
    </style:style>
    <style:style style:name="co5" style:family="table-column">
      <style:table-column-properties fo:break-before="auto" style:column-width="0.5417in"/>
    </style:style>
    <style:style style:name="co6" style:family="table-column">
      <style:table-column-properties fo:break-before="auto" style:column-width="1.4484in"/>
    </style:style>
    <style:style style:name="co7" style:family="table-column">
      <style:table-column-properties fo:break-before="auto" style:column-width="0.8437in"/>
    </style:style>
    <style:style style:name="co8" style:family="table-column">
      <style:table-column-properties fo:break-before="auto" style:column-width="0.8063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874in" fo:break-before="auto" style:use-optimal-row-height="false"/>
    </style:style>
    <style:style style:name="ta1" style:family="table" style:master-page-name="PageStyle_5f_CONSULENTI_20_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0120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12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ONSULENTI 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OMINATIVO</text:p>
            </table:table-cell>
            <table:table-cell table:style-name="ce1" office:value-type="string" calcext:value-type="string">
              <text:p>OGGETTO DELL' INCARICO</text:p>
            </table:table-cell>
            <table:table-cell table:style-name="ce1" office:value-type="string" calcext:value-type="string">
              <text:p>DAL </text:p>
            </table:table-cell>
            <table:table-cell table:style-name="ce1" office:value-type="string" calcext:value-type="string">
              <text:p>AL</text:p>
            </table:table-cell>
            <table:table-cell table:style-name="ce5" office:value-type="string" office:string-value="IMPORTO EROGATO" calcext:value-type="string">
              <text:p><text:s/>IMPORTO EROGATO </text:p>
            </table:table-cell>
            <table:table-cell table:style-name="ce1" office:value-type="string" calcext:value-type="string">
              <text:p>ANNO </text:p>
            </table:table-cell>
            <table:table-cell table:style-name="ce1" office:value-type="string" calcext:value-type="string">
              <text:p>SEMESTRE </text:p>
            </table:table-cell>
            <table:table-cell table:style-name="ce7" office:value-type="string" calcext:value-type="string">
              <text:p>INC.SALDATO</text:p>
            </table:table-cell>
            <table:table-cell table:number-columns-repeated="1016"/>
          </table:table-row>
        </table:table-header-rows>
        <table:table-row table:style-name="ro1">
          <table:table-cell office:value-type="string" calcext:value-type="string">
            <text:p>Agrusti Sonia</text:p>
          </table:table-cell>
          <table:table-cell office:value-type="string" calcext:value-type="string">
            <text:p>LEGGE N. 248 DEL 4/08/2006 MEDICO DI CHIRURGIA GENERALE </text:p>
          </table:table-cell>
          <table:table-cell table:style-name="ce3" office:value-type="date" office:date-value="2014-07-01" calcext:value-type="date">
            <text:p>7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5300" calcext:value-type="float">
            <text:p><text:s/>25,3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 Washahi Mohammed Khalfa Said</text:p>
          </table:table-cell>
          <table:table-cell office:value-type="string" calcext:value-type="string">
            <text:p>CONSULENZA MEDICA IN OTORINOLARINGOIATRA</text:p>
          </table:table-cell>
          <table:table-cell table:style-name="ce3" office:value-type="date" office:date-value="2014-02-03" calcext:value-type="date">
            <text:p>2/3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85.82" calcext:value-type="float">
            <text:p><text:s/>2,285.8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johani Yasir</text:p>
          </table:table-cell>
          <table:table-cell office:value-type="string" calcext:value-type="string">
            <text:p>CONSULENZA MEDICA IN OTORINOLARINGOIATRA</text:p>
          </table:table-cell>
          <table:table-cell table:style-name="ce3" office:value-type="date" office:date-value="2014-09-16" calcext:value-type="date">
            <text:p>9/16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499.99" calcext:value-type="float">
            <text:p><text:s/>2,499.99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tieri Maria Elena</text:p>
          </table:table-cell>
          <table:table-cell office:value-type="string" calcext:value-type="string">
            <text:p>LEGGE N. 248 DEL 04/08/2006 MEDICO DI MALATTIE DELL'APPARATO RESPIRATORIO </text:p>
          </table:table-cell>
          <table:table-cell table:style-name="ce3" office:value-type="date" office:date-value="2014-09-16" calcext:value-type="date">
            <text:p>9/16/2014</text:p>
          </table:table-cell>
          <table:table-cell table:style-name="ce3" office:value-type="date" office:date-value="2015-03-14" calcext:value-type="date">
            <text:p>3/14/2015</text:p>
          </table:table-cell>
          <table:table-cell office:value-type="float" office:value="10125" calcext:value-type="float">
            <text:p><text:s/>10,1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oruso Giuseppe</text:p>
          </table:table-cell>
          <table:table-cell office:value-type="string" calcext:value-type="string">
            <text:p>LEGGE N. 248 DEL 04/08/2006 <text:s/>PSICOLOGO</text:p>
          </table:table-cell>
          <table:table-cell table:style-name="ce3" office:value-type="date" office:date-value="2004-02-01" calcext:value-type="date">
            <text:p>2/1/200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175" calcext:value-type="float">
            <text:p><text:s/>18,1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moruso Giuseppe</text:p>
          </table:table-cell>
          <table:table-cell office:value-type="string" calcext:value-type="string">
            <text:p>LEGGE N.248 DEL 04/08/2006 ATTIVITA' PSICOTERAPIA PENITENZIARIA</text:p>
          </table:table-cell>
          <table:table-cell table:style-name="ce3" office:value-type="date" office:date-value="2010-09-01" calcext:value-type="date">
            <text:p>9/1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4375" calcext:value-type="float">
            <text:p><text:s/>4,3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noni Matteo</text:p>
          </table:table-cell>
          <table:table-cell office:value-type="string" calcext:value-type="string">
            <text:p>LEGGE N.248 DEL 04/08/2006 - CHIRURGIA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750" calcext:value-type="float">
            <text:p><text:s/>22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elmi Annarita</text:p>
          </table:table-cell>
          <table:table-cell office:value-type="string" calcext:value-type="string">
            <text:p>LEGGE N.248 DEL 04/08/2006 ATTIVITA' DERMATOLOGICA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2150" calcext:value-type="float">
            <text:p><text:s/>12,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elmi Annarita</text:p>
          </table:table-cell>
          <table:table-cell office:value-type="string" calcext:value-type="string">
            <text:p>LEGGE N.248 DEL 04/08/2006 ATTIVITA' DI MEDICO IN DERMATOLOGIA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2150" calcext:value-type="float">
            <text:p><text:s/>12,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rmiraglio Silvia Maria</text:p>
          </table:table-cell>
          <table:table-cell office:value-type="string" calcext:value-type="string">
            <text:p>LEGGE N.248 DEL 04/08/2006 PSICOLOGA</text:p>
          </table:table-cell>
          <table:table-cell table:style-name="ce3" office:value-type="date" office:date-value="2014-01-01" calcext:value-type="date">
            <text:p>1/1/2014</text:p>
          </table:table-cell>
          <table:table-cell table:style-name="ce3" office:value-type="date" office:date-value="2015-07-05" calcext:value-type="date">
            <text:p>7/5/2015</text:p>
          </table:table-cell>
          <table:table-cell office:value-type="float" office:value="5450" calcext:value-type="float">
            <text:p><text:s/>5,4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olio Vincenzo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3" office:value-type="date" office:date-value="2014-12-31" calcext:value-type="date">
            <text:p>12/31/2014</text:p>
          </table:table-cell>
          <table:table-cell office:value-type="float" office:value="8000" calcext:value-type="float">
            <text:p><text:s/>8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olio Vincenzo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6509.95" calcext:value-type="float">
            <text:p><text:s/>6,509.9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olio Vincenzo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02-28" calcext:value-type="date">
            <text:p>2/28/2015</text:p>
          </table:table-cell>
          <table:table-cell office:value-type="float" office:value="6092.5" calcext:value-type="float">
            <text:p><text:s/>6,092.5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olio Vincenzo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6-01" calcext:value-type="date">
            <text:p>6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2000" calcext:value-type="float">
            <text:p><text:s/>2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volio Vincenzo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6235" calcext:value-type="float">
            <text:p><text:s/>6,23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ba Daulat</text:p>
          </table:table-cell>
          <table:table-cell office:value-type="string" calcext:value-type="string">
            <text:p>MEDIATORE LINGUISTICO</text:p>
          </table:table-cell>
          <table:table-cell table:number-columns-repeated="2" table:style-name="ce3" office:value-type="date" office:date-value="2015-06-24" calcext:value-type="date">
            <text:p>6/24/2015</text:p>
          </table:table-cell>
          <table:table-cell office:value-type="float" office:value="41.25" calcext:value-type="float">
            <text:p><text:s/>41.2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i Rui</text:p>
          </table:table-cell>
          <table:table-cell office:value-type="string" calcext:value-type="string">
            <text:p>MEDIATORE LINGUISTICO 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75.6" calcext:value-type="float">
            <text:p><text:s/>75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 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i Rui</text:p>
          </table:table-cell>
          <table:table-cell office:value-type="string" calcext:value-type="string">
            <text:p>MEDIATORE LINGUISTICO</text:p>
          </table:table-cell>
          <table:table-cell table:style-name="ce3" office:value-type="date" office:date-value="2015-07-02" calcext:value-type="date">
            <text:p>7/2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68.75" calcext:value-type="float">
            <text:p><text:s/>68.7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llestrin Marco</text:p>
          </table:table-cell>
          <table:table-cell office:value-type="string" calcext:value-type="string">
            <text:p>LEGGE N. 248 DEL 04/08/2006 <text:s/>PRESTAZIONI D'IGENISTA DENTALE</text:p>
          </table:table-cell>
          <table:table-cell table:style-name="ce3" office:value-type="date" office:date-value="2005-01-01" calcext:value-type="date">
            <text:p>1/1/2005</text:p>
          </table:table-cell>
          <table:table-cell table:style-name="ce3" office:value-type="date" office:date-value="2014-12-31" calcext:value-type="date">
            <text:p>12/31/2014</text:p>
          </table:table-cell>
          <table:table-cell office:value-type="float" office:value="780" calcext:value-type="float">
            <text:p><text:s/>78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lzarini Patrizia</text:p>
          </table:table-cell>
          <table:table-cell office:value-type="string" calcext:value-type="string">
            <text:p>LEGGE N. 248 DEL 04/08/2006 <text:s/>ATTIVITA' MEDICHE.</text:p>
          </table:table-cell>
          <table:table-cell table:style-name="ce3" office:value-type="date" office:date-value="2010-03-16" calcext:value-type="date">
            <text:p>3/16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3225" calcext:value-type="float">
            <text:p><text:s/>23,2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rozzi Elisa</text:p>
          </table:table-cell>
          <table:table-cell office:value-type="string" calcext:value-type="string">
            <text:p>LEGGE N. 248 DEL 04/08/2006 EDUCATORE PROFESSIONALE</text:p>
          </table:table-cell>
          <table:table-cell table:style-name="ce3" office:value-type="date" office:date-value="2013-08-01" calcext:value-type="date">
            <text:p>8/1/2013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3390" calcext:value-type="float">
            <text:p><text:s/>3,39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asilico Claudia Maria</text:p>
          </table:table-cell>
          <table:table-cell office:value-type="string" calcext:value-type="string">
            <text:p>LEGGE N. 248 DEL 04/08/2006 - IMMUNOEMATOLOGIA</text:p>
          </table:table-cell>
          <table:table-cell table:style-name="ce3" office:value-type="date" office:date-value="2012-08-02" calcext:value-type="date">
            <text:p>8/2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4290" calcext:value-type="float">
            <text:p><text:s/>24,29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anchi Angelo Michele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4-01-01" calcext:value-type="date">
            <text:p>1/1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950" calcext:value-type="float">
            <text:p><text:s/>1,9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anchi Maria Laura Ester</text:p>
          </table:table-cell>
          <table:table-cell office:value-type="string" calcext:value-type="string">
            <text:p>LEGGE N. 248 DEL 04/08/2006 MEDICO DI NEUROLOGIA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6325" calcext:value-type="float">
            <text:p><text:s/>6,3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elli Caterina</text:p>
          </table:table-cell>
          <table:table-cell office:value-type="string" calcext:value-type="string">
            <text:p>LEGGE N. 248 DEL 04/08/2006 ATTIVITA' MEDICA DI PSICOLOGA.</text:p>
          </table:table-cell>
          <table:table-cell table:style-name="ce3" office:value-type="date" office:date-value="2010-04-26" calcext:value-type="date">
            <text:p>4/26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4425" calcext:value-type="float">
            <text:p><text:s/>14,4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isso Giada</text:p>
          </table:table-cell>
          <table:table-cell office:value-type="string" calcext:value-type="string">
            <text:p>LEGGE N. 248 DEL 04/08/2006 ATTIVITA' MEDICA</text:p>
          </table:table-cell>
          <table:table-cell table:style-name="ce3" office:value-type="date" office:date-value="2010-01-01" calcext:value-type="date">
            <text:p>1/1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3300" calcext:value-type="float">
            <text:p><text:s/>13,3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nafe' Chiara</text:p>
          </table:table-cell>
          <table:table-cell office:value-type="string" calcext:value-type="string">
            <text:p>LEGGE N. 248 DEL 04/08/2006 ATTIVITA' DI PSICOLOGA.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5098.08" calcext:value-type="float">
            <text:p><text:s/>5,098.08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Bozzato Silvia</text:p>
          </table:table-cell>
          <table:table-cell office:value-type="string" calcext:value-type="string">
            <text:p>LEGGE N. 248 DEL 04/08/2006 MEDICINA INTERNA</text:p>
          </table:table-cell>
          <table:table-cell table:style-name="ce3" office:value-type="date" office:date-value="2014-04-28" calcext:value-type="date">
            <text:p>4/28/2014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26275" calcext:value-type="float">
            <text:p><text:s/>26,2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 &amp; M Studio Legale Associato 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4000" calcext:value-type="float">
            <text:p><text:s/>4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ccamo Maria Letizia</text:p>
          </table:table-cell>
          <table:table-cell office:value-type="string" calcext:value-type="string">
            <text:p>ORGANISMO DI VIGILANZA</text:p>
          </table:table-cell>
          <table:table-cell table:style-name="ce3" office:value-type="date" office:date-value="2014-03-01" calcext:value-type="date">
            <text:p>3/1/2014</text:p>
          </table:table-cell>
          <table:table-cell table:style-name="ce3" office:value-type="date" office:date-value="2016-06-30" calcext:value-type="date">
            <text:p>6/30/2016</text:p>
          </table:table-cell>
          <table:table-cell office:value-type="float" office:value="2400" calcext:value-type="float">
            <text:p><text:s/>2,4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dario Giancarla Maria</text:p>
          </table:table-cell>
          <table:table-cell office:value-type="string" calcext:value-type="string">
            <text:p>LEGGE N.248 DEL 04/08/2006 ATTIVITA' SANITA' PENITENZIARIA </text:p>
          </table:table-cell>
          <table:table-cell table:style-name="ce3" office:value-type="date" office:date-value="2008-10-01" calcext:value-type="date">
            <text:p>10/1/2008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5875" calcext:value-type="float">
            <text:p><text:s/>5,8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era Roberto</text:p>
          </table:table-cell>
          <table:table-cell office:value-type="string" calcext:value-type="string">
            <text:p>PREDISPOSIZIONE PROGETTO EVACUAZIONE. OSPEDALE DI CITTIGLIO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516.67" calcext:value-type="float">
            <text:p><text:s/>1,516.67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mera Roberto</text:p>
          </table:table-cell>
          <table:table-cell office:value-type="string" calcext:value-type="string">
            <text:p>VALUTAZONE RISCHIO INCENDIO - RADIOTERAPIA.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02-28" calcext:value-type="date">
            <text:p>2/28/2015</text:p>
          </table:table-cell>
          <table:table-cell office:value-type="float" office:value="480" calcext:value-type="float">
            <text:p><text:s/>48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ntore Cristiano</text:p>
          </table:table-cell>
          <table:table-cell office:value-type="string" calcext:value-type="string">
            <text:p>LEGGE N. 248 del 04/08/2006 MEDICO DI CARDIOCHIRURGIA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4-30" calcext:value-type="date">
            <text:p>4/30/2015</text:p>
          </table:table-cell>
          <table:table-cell office:value-type="float" office:value="16750" calcext:value-type="float">
            <text:p><text:s/>16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ella Carlo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3-01-01" calcext:value-type="date">
            <text:p>1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000" calcext:value-type="float">
            <text:p><text:s/>2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puto Sara</text:p>
          </table:table-cell>
          <table:table-cell office:value-type="string" calcext:value-type="string">
            <text:p>LEGGE N.248 DEL <text:s/>04/08/2006 MEDICO DI MEDICINA INTERNA 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7-15" calcext:value-type="date">
            <text:p>7/15/2015</text:p>
          </table:table-cell>
          <table:table-cell office:value-type="float" office:value="9675" calcext:value-type="float">
            <text:p><text:s/>9,6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igi Tiziana</text:p>
          </table:table-cell>
          <table:table-cell office:value-type="string" calcext:value-type="string">
            <text:p>LEGGE N.248 DEL 04/08/2006 - NEUROPSICHIATRIA</text:p>
          </table:table-cell>
          <table:table-cell table:style-name="ce3" office:value-type="date" office:date-value="2013-01-07" calcext:value-type="date">
            <text:p>1/7/2013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3850" calcext:value-type="float">
            <text:p><text:s/>3,8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imati Federico</text:p>
          </table:table-cell>
          <table:table-cell office:value-type="string" calcext:value-type="string">
            <text:p>MEDICO NEUROLOGIA</text:p>
          </table:table-cell>
          <table:table-cell table:style-name="ce3" office:value-type="date" office:date-value="2014-09-01" calcext:value-type="date">
            <text:p>9/1/2014</text:p>
          </table:table-cell>
          <table:table-cell table:style-name="ce3" office:value-type="date" office:date-value="2015-01-12" calcext:value-type="date">
            <text:p>1/12/2015</text:p>
          </table:table-cell>
          <table:table-cell office:value-type="float" office:value="2650" calcext:value-type="float">
            <text:p><text:s/>2,6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risi Sonia</text:p>
          </table:table-cell>
          <table:table-cell office:value-type="string" calcext:value-type="string">
            <text:p>MEDICO MEDICINA</text:p>
          </table:table-cell>
          <table:table-cell table:style-name="ce3" office:value-type="date" office:date-value="2014-01-13" calcext:value-type="date">
            <text:p>1/13/2014</text:p>
          </table:table-cell>
          <table:table-cell table:style-name="ce3" office:value-type="date" office:date-value="2015-01-12" calcext:value-type="date">
            <text:p>1/12/2015</text:p>
          </table:table-cell>
          <table:table-cell office:value-type="float" office:value="3800" calcext:value-type="float">
            <text:p><text:s/>3,8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ssinotti Elisa</text:p>
          </table:table-cell>
          <table:table-cell office:value-type="string" calcext:value-type="string">
            <text:p>LEGGE N. 248 DEL 04/08/2006 <text:s/>MEDICO DI CHIRURGIA GENERALE.</text:p>
          </table:table-cell>
          <table:table-cell table:style-name="ce3" office:value-type="date" office:date-value="2014-12-10" calcext:value-type="date">
            <text:p>12/10/2014</text:p>
          </table:table-cell>
          <table:table-cell table:style-name="ce3" office:value-type="date" office:date-value="2014-12-31" calcext:value-type="date">
            <text:p>12/31/2014</text:p>
          </table:table-cell>
          <table:table-cell office:value-type="float" office:value="18625" calcext:value-type="float">
            <text:p><text:s/>18,6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tania Laura</text:p>
          </table:table-cell>
          <table:table-cell office:value-type="string" calcext:value-type="string">
            <text:p>LEGGE N. 248 DEL 04/08/2006 MEDICO</text:p>
          </table:table-cell>
          <table:table-cell table:style-name="ce3" office:value-type="date" office:date-value="2013-12-01" calcext:value-type="date">
            <text:p>12/1/2013</text:p>
          </table:table-cell>
          <table:table-cell table:style-name="ce3" office:value-type="date" office:date-value="2015-01-16" calcext:value-type="date">
            <text:p>1/16/2015</text:p>
          </table:table-cell>
          <table:table-cell office:value-type="float" office:value="1600" calcext:value-type="float">
            <text:p><text:s/>1,6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zzamalli Sara Caterina</text:p>
          </table:table-cell>
          <table:table-cell office:value-type="string" calcext:value-type="string">
            <text:p>ATTIVITA' DI PSICHIATRIA</text:p>
          </table:table-cell>
          <table:table-cell table:style-name="ce3" office:value-type="date" office:date-value="2012-06-11" calcext:value-type="date">
            <text:p>6/11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710" calcext:value-type="float">
            <text:p><text:s/>22,71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ermesoni Maurizio</text:p>
          </table:table-cell>
          <table:table-cell office:value-type="string" calcext:value-type="string">
            <text:p>LEGGE N.248 DEL 04/08/2006 - PSICOTERAPIA</text:p>
          </table:table-cell>
          <table:table-cell table:style-name="ce3" office:value-type="date" office:date-value="2013-06-24" calcext:value-type="date">
            <text:p>6/24/2013</text:p>
          </table:table-cell>
          <table:table-cell table:style-name="ce3" office:value-type="date" office:date-value="2015-06-23" calcext:value-type="date">
            <text:p>6/23/2015</text:p>
          </table:table-cell>
          <table:table-cell office:value-type="float" office:value="13410" calcext:value-type="float">
            <text:p><text:s/>13,41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elazzi Giovanni Ciro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3-01-01" calcext:value-type="date">
            <text:p>1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3750" calcext:value-type="float">
            <text:p><text:s/>3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hiaravalli Stefano</text:p>
          </table:table-cell>
          <table:table-cell office:value-type="string" calcext:value-type="string">
            <text:p>LEGGE N. 248 DEL 04/08/2006 - PEDIATRIA</text:p>
          </table:table-cell>
          <table:table-cell table:style-name="ce3" office:value-type="date" office:date-value="2013-11-01" calcext:value-type="date">
            <text:p>11/1/2013</text:p>
          </table:table-cell>
          <table:table-cell table:style-name="ce3" office:value-type="date" office:date-value="2015-12-30" calcext:value-type="date">
            <text:p>12/30/2015</text:p>
          </table:table-cell>
          <table:table-cell office:value-type="float" office:value="4425" calcext:value-type="float">
            <text:p><text:s/>4,4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iatti Raffaella</text:p>
          </table:table-cell>
          <table:table-cell office:value-type="string" calcext:value-type="string">
            <text:p>LEGGE N.248 DEL 04/08/2006 ATTIVITA' DI PSICOTERAPIA</text:p>
          </table:table-cell>
          <table:table-cell table:style-name="ce3" office:value-type="date" office:date-value="2010-04-26" calcext:value-type="date">
            <text:p>4/26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2725" calcext:value-type="float">
            <text:p><text:s/>12,7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lementi Cristin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3-10-01" calcext:value-type="date">
            <text:p>10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000" calcext:value-type="float">
            <text:p><text:s/>2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lombo Elisabetta Marta</text:p>
          </table:table-cell>
          <table:table-cell office:value-type="string" calcext:value-type="string">
            <text:p>LEGGE N.248 del 04/08/2006 MEDICO DI CHIRURGIA GENERALE </text:p>
          </table:table-cell>
          <table:table-cell table:style-name="ce3" office:value-type="date" office:date-value="2015-03-01" calcext:value-type="date">
            <text:p>3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7040" calcext:value-type="float">
            <text:p><text:s/>17,04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i Cristina</text:p>
          </table:table-cell>
          <table:table-cell office:value-type="string" calcext:value-type="string">
            <text:p>LEGGE N.248 DEL 04/08/2006 <text:s/>MEDICO DI IGIENE <text:s/>DENTALE.</text:p>
          </table:table-cell>
          <table:table-cell table:style-name="ce3" office:value-type="date" office:date-value="2014-09-01" calcext:value-type="date">
            <text:p>9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560" calcext:value-type="float">
            <text:p><text:s/>1,56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minotti <text:s/>Selene Silvia </text:p>
          </table:table-cell>
          <table:table-cell office:value-type="string" calcext:value-type="string">
            <text:p>LEGGE N.248 DEL 04/08/2006 MEDICO DI MEDICINA E CHIRURGIA D'URGENZA E PRONTO SOCCORSO </text:p>
          </table:table-cell>
          <table:table-cell table:style-name="ce3" office:value-type="date" office:date-value="2015-05-23" calcext:value-type="date">
            <text:p>5/23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4425" calcext:value-type="float">
            <text:p><text:s/>4,4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ini Sara</text:p>
          </table:table-cell>
          <table:table-cell office:value-type="string" calcext:value-type="string">
            <text:p>LEGGE 248 DEL 04/08/2006 <text:s/>MEDICO DI MEDICINA INTERNA</text:p>
          </table:table-cell>
          <table:table-cell table:style-name="ce3" office:value-type="date" office:date-value="2014-12-20" calcext:value-type="date">
            <text:p>12/20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310" calcext:value-type="float">
            <text:p><text:s/>22,31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emona <text:s/>Anna</text:p>
          </table:table-cell>
          <table:table-cell office:value-type="string" calcext:value-type="string">
            <text:p>MEDICINA INTERNA</text:p>
          </table:table-cell>
          <table:table-cell table:style-name="ce3" office:value-type="date" office:date-value="2014-05-05" calcext:value-type="date">
            <text:p>5/5/2014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25850" calcext:value-type="float">
            <text:p><text:s/>25,8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remona Anna</text:p>
          </table:table-cell>
          <table:table-cell office:value-type="string" calcext:value-type="string">
            <text:p>LEGGE N.248 DEL 04/08/2006 <text:s/>ATTIVITA' MEDICA DI PSICOLOGIA.</text:p>
          </table:table-cell>
          <table:table-cell table:style-name="ce3" office:value-type="date" office:date-value="2007-09-17" calcext:value-type="date">
            <text:p>9/17/2007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764.6" calcext:value-type="float">
            <text:p><text:s/>1,764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ffre' Elisa</text:p>
          </table:table-cell>
          <table:table-cell office:value-type="string" calcext:value-type="string">
            <text:p>MEDICINA E CHIRURGIA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7275" calcext:value-type="float">
            <text:p><text:s/>7,2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'Amico Ilaria</text:p>
          </table:table-cell>
          <table:table-cell office:value-type="string" calcext:value-type="string">
            <text:p>LEGGE N.248 DEL 04/08/2006 <text:s/>MEDICO DI PEDIATRIA</text:p>
          </table:table-cell>
          <table:table-cell table:style-name="ce3" office:value-type="date" office:date-value="2014-08-01" calcext:value-type="date">
            <text:p>8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4735" calcext:value-type="float">
            <text:p><text:s/>24,73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Franco Michele</text:p>
          </table:table-cell>
          <table:table-cell office:value-type="string" calcext:value-type="string">
            <text:p>LEGGE N.248 DEL 04/08/2006 <text:s/>MEDICO DI ODONTOIATRIA</text:p>
          </table:table-cell>
          <table:table-cell table:style-name="ce3" office:value-type="date" office:date-value="2014-11-14" calcext:value-type="date">
            <text:p>11/14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075" calcext:value-type="float">
            <text:p><text:s/>2,0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e Paola Grazia</text:p>
          </table:table-cell>
          <table:table-cell office:value-type="string" calcext:value-type="string">
            <text:p>LEGGE N.248 DEL 04/08/2006 - ENDOCRINOLOGIA</text:p>
          </table:table-cell>
          <table:table-cell table:style-name="ce3" office:value-type="date" office:date-value="2013-03-01" calcext:value-type="date">
            <text:p>3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5200" calcext:value-type="float">
            <text:p><text:s/>25,2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 Summa Cosimo Leopoldo</text:p>
          </table:table-cell>
          <table:table-cell office:value-type="string" calcext:value-type="string">
            <text:p>LEGGE N.248 DEL 04/08/2006 PRESTAZIONI MEDICHE DI ODONTOIATRIA.</text:p>
          </table:table-cell>
          <table:table-cell table:style-name="ce3" office:value-type="date" office:date-value="2004-04-01" calcext:value-type="date">
            <text:p>4/1/200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525" calcext:value-type="float">
            <text:p><text:s/>1,5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i Lorenzo Adriano</text:p>
          </table:table-cell>
          <table:table-cell office:value-type="string" calcext:value-type="string">
            <text:p>LEGGE N. 248 DEL 04/08/2006 - CARDIOLOGIA</text:p>
          </table:table-cell>
          <table:table-cell table:style-name="ce3" office:value-type="date" office:date-value="2013-10-14" calcext:value-type="date">
            <text:p>10/14/2013</text:p>
          </table:table-cell>
          <table:table-cell table:style-name="ce3" office:value-type="date" office:date-value="2015-04-13" calcext:value-type="date">
            <text:p>4/13/2015</text:p>
          </table:table-cell>
          <table:table-cell office:value-type="float" office:value="10550" calcext:value-type="float">
            <text:p><text:s/>10,5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nini Andrea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8366.6" calcext:value-type="float">
            <text:p><text:s/>8,366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onnini Andrea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4183.3" calcext:value-type="float">
            <text:p><text:s/>4,183.3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'Orazio Domenico</text:p>
          </table:table-cell>
          <table:table-cell office:value-type="string" calcext:value-type="string">
            <text:p>LABORATORIO DI PITTURA. COMUNITA' RIABILITATIVA A MEDIA ASSISTENZA DI LUINO. SETTEMBRE-DICEMBRE 2014.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750" calcext:value-type="float">
            <text:p><text:s/>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umitru Gabriela</text:p>
          </table:table-cell>
          <table:table-cell office:value-type="string" calcext:value-type="string">
            <text:p>MEDIATORE LINGUISTICO</text:p>
          </table:table-cell>
          <table:table-cell table:style-name="ce3" office:value-type="date" office:date-value="2015-06-01" calcext:value-type="date">
            <text:p>6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85.63" calcext:value-type="float">
            <text:p><text:s/>185.6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umitru Gabriela</text:p>
          </table:table-cell>
          <table:table-cell office:value-type="string" calcext:value-type="string">
            <text:p>PRESTAZIONE OCCASIONALE PER MEDIATORE LINGUISTICO.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363" calcext:value-type="float">
            <text:p><text:s/>363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coli Anna</text:p>
          </table:table-cell>
          <table:table-cell office:value-type="string" calcext:value-type="string">
            <text:p>RESPONSABILE SCIENTIFICO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1000" calcext:value-type="float">
            <text:p><text:s/>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cchetti Silvia</text:p>
          </table:table-cell>
          <table:table-cell office:value-type="string" calcext:value-type="string">
            <text:p>LEGGE N.248 DEL 04/08/2006 - PSICOTERAPIA</text:p>
          </table:table-cell>
          <table:table-cell table:style-name="ce3" office:value-type="date" office:date-value="2013-01-14" calcext:value-type="date">
            <text:p>1/14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5425" calcext:value-type="float">
            <text:p><text:s/>5,4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leri Eugenio</text:p>
          </table:table-cell>
          <table:table-cell office:value-type="string" calcext:value-type="string">
            <text:p>LEGGE N.248 DEL 04/08/2006 ATTIVITA' DI MEDICINA PENITENZIARIA.</text:p>
          </table:table-cell>
          <table:table-cell table:style-name="ce3" office:value-type="date" office:date-value="2009-01-01" calcext:value-type="date">
            <text:p>1/1/2009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5037.38" calcext:value-type="float">
            <text:p><text:s/>5,037.38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avini Pamela</text:p>
          </table:table-cell>
          <table:table-cell office:value-type="string" calcext:value-type="string">
            <text:p>IGIENISTA DENT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3870" calcext:value-type="float">
            <text:p><text:s/>3,87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rrario Andrea</text:p>
          </table:table-cell>
          <table:table-cell office:value-type="string" calcext:value-type="string">
            <text:p>ATTIVITA' EMATOLOGICA</text:p>
          </table:table-cell>
          <table:table-cell table:style-name="ce3" office:value-type="date" office:date-value="2012-01-01" calcext:value-type="date">
            <text:p>1/1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3705" calcext:value-type="float">
            <text:p><text:s/>23,70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errario Nicoletta</text:p>
          </table:table-cell>
          <table:table-cell office:value-type="string" calcext:value-type="string">
            <text:p>CAUSA LEGALE <text:s/>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02-28" calcext:value-type="date">
            <text:p>2/28/2015</text:p>
          </table:table-cell>
          <table:table-cell office:value-type="float" office:value="1200" calcext:value-type="float">
            <text:p><text:s/>1,2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lannino Cristina</text:p>
          </table:table-cell>
          <table:table-cell office:value-type="string" calcext:value-type="string">
            <text:p>MEMBRO NUCLEO DI VALUTAZIONE</text:p>
          </table:table-cell>
          <table:table-cell table:style-name="ce3" office:value-type="date" office:date-value="2014-09-01" calcext:value-type="date">
            <text:p>9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99.48" calcext:value-type="float">
            <text:p><text:s/>1,899.48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ilannino Cristina</text:p>
          </table:table-cell>
          <table:table-cell office:value-type="string" calcext:value-type="string">
            <text:p>MEMBRO NUCLEO DI VALUTAZIONE</text:p>
          </table:table-cell>
          <table:table-cell table:style-name="ce3" office:value-type="date" office:date-value="2014-09-01" calcext:value-type="date">
            <text:p>9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99.4" calcext:value-type="float">
            <text:p><text:s/>1,899.4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ntana <text:s/>Gianluca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3598.22" calcext:value-type="float">
            <text:p><text:s/>13,598.2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ntana <text:s/>Gianluca</text:p>
          </table:table-cell>
          <table:table-cell office:value-type="string" calcext:value-type="string">
            <text:p>CAUSA LEGALE <text:s/></text:p>
          </table:table-cell>
          <table:table-cell table:style-name="ce3" office:value-type="date" office:date-value="2015-07-07" calcext:value-type="date">
            <text:p>7/7/2015</text:p>
          </table:table-cell>
          <table:table-cell table:style-name="ce3" office:value-type="date" office:date-value="2015-07-15" calcext:value-type="date">
            <text:p>7/15/2015</text:p>
          </table:table-cell>
          <table:table-cell office:value-type="float" office:value="30891.32" calcext:value-type="float">
            <text:p><text:s/>30,891.3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ssati Bellani Franc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3-12-31" calcext:value-type="date">
            <text:p>12/31/2013</text:p>
          </table:table-cell>
          <table:table-cell office:value-type="float" office:value="4150" calcext:value-type="float">
            <text:p><text:s/>4,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ossati Bellani Franc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4-01-01" calcext:value-type="date">
            <text:p>1/1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4000" calcext:value-type="float">
            <text:p><text:s/>4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ranzi Francesca</text:p>
          </table:table-cell>
          <table:table-cell office:value-type="string" calcext:value-type="string">
            <text:p>ATTIVITA' DI ANATOMIA PATOLOGICA</text:p>
          </table:table-cell>
          <table:table-cell table:style-name="ce3" office:value-type="date" office:date-value="2012-03-01" calcext:value-type="date">
            <text:p>3/1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550" calcext:value-type="float">
            <text:p><text:s/>22,5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Frattini Francesco</text:p>
          </table:table-cell>
          <table:table-cell office:value-type="string" calcext:value-type="string">
            <text:p>LEGGE N.248 DEL 04/08/2006 - ATTIVITA' DI CHIRURGIA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820" calcext:value-type="float">
            <text:p><text:s/>22,8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magalli Pierluigi</text:p>
          </table:table-cell>
          <table:table-cell office:value-type="string" calcext:value-type="string">
            <text:p>ASSISTENZA E GESTIONE PER ELISUPERFICIE VARESE. OTTOBRE- DICEMBRE 2014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02-28" calcext:value-type="date">
            <text:p>2/28/2015</text:p>
          </table:table-cell>
          <table:table-cell office:value-type="float" office:value="1520" calcext:value-type="float">
            <text:p><text:s/>1,5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magalli Pierluigi</text:p>
          </table:table-cell>
          <table:table-cell office:value-type="string" calcext:value-type="string">
            <text:p>ASSISTENZA GESTIONE PER ELISUPERFICIE CITTIGLIO. 1° TRIMESTRE 2015.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4-30" calcext:value-type="date">
            <text:p>4/30/2015</text:p>
          </table:table-cell>
          <table:table-cell office:value-type="float" office:value="1520" calcext:value-type="float">
            <text:p><text:s/>1,5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magalli Pierluigi</text:p>
          </table:table-cell>
          <table:table-cell office:value-type="string" calcext:value-type="string">
            <text:p>ASSISTENZA, GESTIONE PER ELISUPERFICIE - CIRCOLO 1° TRIMESTRE 2015.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1520" calcext:value-type="float">
            <text:p><text:s/>1,5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magalli Pierluigi</text:p>
          </table:table-cell>
          <table:table-cell office:value-type="string" calcext:value-type="string">
            <text:p>ASSISTENZA, GESTIONE PER ELISUPERFICIE - CIRCOLO 2° TRIMESTRE 2015.</text:p>
          </table:table-cell>
          <table:table-cell table:style-name="ce3" office:value-type="date" office:date-value="2015-11-01" calcext:value-type="date">
            <text:p>11/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1250" calcext:value-type="float">
            <text:p><text:s/>1,2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Fusani Paolo</text:p>
          </table:table-cell>
          <table:table-cell office:value-type="string" calcext:value-type="string">
            <text:p>VALUTAZIONE STRUTTURA ANTISISMICA</text:p>
          </table:table-cell>
          <table:table-cell table:style-name="ce3" office:value-type="date" office:date-value="2015-05-01" calcext:value-type="date">
            <text:p>5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3500" calcext:value-type="float">
            <text:p><text:s/>3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lante Matteo</text:p>
          </table:table-cell>
          <table:table-cell office:value-type="string" calcext:value-type="string">
            <text:p>ADDETTO ALLA RACCOLTA DI EMOCOMPONENTI</text:p>
          </table:table-cell>
          <table:table-cell table:style-name="ce3" office:value-type="date" office:date-value="2014-03-01" calcext:value-type="date">
            <text:p>3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38.73" calcext:value-type="float">
            <text:p><text:s/>38.7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lante Matteo</text:p>
          </table:table-cell>
          <table:table-cell office:value-type="string" calcext:value-type="string">
            <text:p>ADDETTO ALLA RACCOLTA DI EMOCOMPONENTI</text:p>
          </table:table-cell>
          <table:table-cell table:style-name="ce3" office:value-type="date" office:date-value="2014-03-01" calcext:value-type="date">
            <text:p>3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427.03" calcext:value-type="float">
            <text:p><text:s/>427.0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lli Luca</text:p>
          </table:table-cell>
          <table:table-cell office:value-type="string" calcext:value-type="string">
            <text:p>CONSULENZA MEDICO</text:p>
          </table:table-cell>
          <table:table-cell table:style-name="ce3" office:value-type="date" office:date-value="2014-09-01" calcext:value-type="date">
            <text:p>9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25" calcext:value-type="float">
            <text:p><text:s/>2,2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lvani Lucina</text:p>
          </table:table-cell>
          <table:table-cell office:value-type="string" calcext:value-type="string">
            <text:p>LEGGE N.248 DEL 04/08/2006 ATTIVITA' DI MEDICINA INTERNA</text:p>
          </table:table-cell>
          <table:table-cell table:style-name="ce3" office:value-type="date" office:date-value="2010-01-01" calcext:value-type="date">
            <text:p>1/1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3300" calcext:value-type="float">
            <text:p><text:s/>23,3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atti Ida Antonella</text:p>
          </table:table-cell>
          <table:table-cell office:value-type="string" calcext:value-type="string">
            <text:p>LEGGE N.248 DEL 04/08/2006 <text:s/>ATTIVITA' DI MEDICO SPECIALISTA IN MALATTIE METABOLICHE E DIABETOLOGIA</text:p>
          </table:table-cell>
          <table:table-cell table:style-name="ce3" office:value-type="date" office:date-value="2006-07-07" calcext:value-type="date">
            <text:p>7/7/2006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9775" calcext:value-type="float">
            <text:p><text:s/>9,7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enova <text:s/>Selene</text:p>
          </table:table-cell>
          <table:table-cell office:value-type="string" calcext:value-type="string">
            <text:p>LEGGE N.248 DEL 04/08/2006 MEDICO DI <text:s/>PEDIATRIA</text:p>
          </table:table-cell>
          <table:table-cell table:style-name="ce3" office:value-type="date" office:date-value="2014-12-16" calcext:value-type="date">
            <text:p>12/16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3785" calcext:value-type="float">
            <text:p><text:s/>23,78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hidini Susanna</text:p>
          </table:table-cell>
          <table:table-cell office:value-type="string" calcext:value-type="string">
            <text:p>CAUSA LEGALE <text:s/>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6000" calcext:value-type="float">
            <text:p><text:s/>6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Grillo Franco</text:p>
          </table:table-cell>
          <table:table-cell office:value-type="string" calcext:value-type="string">
            <text:p>LEGGE N.248 DEL 04/08/2006 <text:s/>PREST. SANITA' PENITENZIARIA </text:p>
          </table:table-cell>
          <table:table-cell table:style-name="ce3" office:value-type="date" office:date-value="2008-10-01" calcext:value-type="date">
            <text:p>10/1/2008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3825.18" calcext:value-type="float">
            <text:p><text:s/>3,825.18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Huber Vera</text:p>
          </table:table-cell>
          <table:table-cell office:value-type="string" calcext:value-type="string">
            <text:p>LEGGE N.248 DEL 04/08/2006 - PSICOLOGIA</text:p>
          </table:table-cell>
          <table:table-cell table:style-name="ce3" office:value-type="date" office:date-value="2013-02-01" calcext:value-type="date">
            <text:p>2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5600" calcext:value-type="float">
            <text:p><text:s/>5,6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Jeropoli <text:s/>Elisa</text:p>
          </table:table-cell>
          <table:table-cell office:value-type="string" calcext:value-type="string">
            <text:p>IGIENISTA DENT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30" calcext:value-type="float">
            <text:p><text:s/>1,83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Khamne Asl Mohammad Reza</text:p>
          </table:table-cell>
          <table:table-cell office:value-type="string" calcext:value-type="string">
            <text:p>LEGGE N.248 DEL 04/08/2006 <text:s/>ATTIVITA'DI MEDICINA PENITENZIARIA </text:p>
          </table:table-cell>
          <table:table-cell table:style-name="ce3" office:value-type="date" office:date-value="2008-10-01" calcext:value-type="date">
            <text:p>10/1/2008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1500" calcext:value-type="float">
            <text:p><text:s/>11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atorre Patrizia</text:p>
          </table:table-cell>
          <table:table-cell office:value-type="string" calcext:value-type="string">
            <text:p>LEGGE N.248 DEL 04/08/2006. <text:s/>ATTIVITA' MEDICA DI OTORINOLARINGOIATRIA</text:p>
          </table:table-cell>
          <table:table-cell table:style-name="ce3" office:value-type="date" office:date-value="2010-05-01" calcext:value-type="date">
            <text:p>5/1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4975" calcext:value-type="float">
            <text:p><text:s/>14,9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leshi Etleva</text:p>
          </table:table-cell>
          <table:table-cell office:value-type="string" calcext:value-type="string">
            <text:p>LEGGE N. 248 DEL 04/08/2006 - DISCIPLINA DI OTORINOLAINGIATRA</text:p>
          </table:table-cell>
          <table:table-cell table:style-name="ce3" office:value-type="date" office:date-value="2011-12-01" calcext:value-type="date">
            <text:p>12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450" calcext:value-type="float">
            <text:p><text:s/>22,4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glio Elisa</text:p>
          </table:table-cell>
          <table:table-cell office:value-type="string" calcext:value-type="string">
            <text:p>LEGGE N.248 DEL 04/08/2006 - PSICOTERAPIA</text:p>
          </table:table-cell>
          <table:table-cell table:style-name="ce3" office:value-type="date" office:date-value="2011-03-01" calcext:value-type="date">
            <text:p>3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8250" calcext:value-type="float">
            <text:p><text:s/>8,2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oni Chiara</text:p>
          </table:table-cell>
          <table:table-cell office:value-type="string" calcext:value-type="string">
            <text:p>LEGGE N.248 del 4/8/2006 - MEDICO DI NEFROLOGIA </text:p>
          </table:table-cell>
          <table:table-cell table:style-name="ce3" office:value-type="date" office:date-value="2011-10-01" calcext:value-type="date">
            <text:p>10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025" calcext:value-type="float">
            <text:p><text:s/>18,0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uoni Giuliano</text:p>
          </table:table-cell>
          <table:table-cell office:value-type="string" calcext:value-type="string">
            <text:p>LEGGE N.248 DEL 04/08/2006 <text:s/>PRESTAZIONI MEDICHE DI ODONTOIATRIA</text:p>
          </table:table-cell>
          <table:table-cell table:style-name="ce3" office:value-type="date" office:date-value="2004-02-01" calcext:value-type="date">
            <text:p>2/1/2004</text:p>
          </table:table-cell>
          <table:table-cell table:style-name="ce3" office:value-type="date" office:date-value="2014-12-31" calcext:value-type="date">
            <text:p>12/31/2014</text:p>
          </table:table-cell>
          <table:table-cell office:value-type="float" office:value="5450" calcext:value-type="float">
            <text:p><text:s/>5,4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io Ramona Consuelo</text:p>
          </table:table-cell>
          <table:table-cell office:value-type="string" calcext:value-type="string">
            <text:p>LEGGE N.248 DEL 04/08/2006- MEDICO DI ALLERGOLOGIA </text:p>
          </table:table-cell>
          <table:table-cell table:style-name="ce3" office:value-type="date" office:date-value="2011-12-15" calcext:value-type="date">
            <text:p>12/15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8360" calcext:value-type="float">
            <text:p><text:s/>18,36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tovani Avv.Francesco 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4-11-01" calcext:value-type="date">
            <text:p>11/1/2014</text:p>
          </table:table-cell>
          <table:table-cell table:style-name="ce3" office:value-type="date" office:date-value="2014-11-30" calcext:value-type="date">
            <text:p>11/30/2014</text:p>
          </table:table-cell>
          <table:table-cell office:value-type="float" office:value="465" calcext:value-type="float">
            <text:p><text:s/>46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nzini Margherita</text:p>
          </table:table-cell>
          <table:table-cell office:value-type="string" calcext:value-type="string">
            <text:p>LEGGE N.248 DEL 04/08/2006.DELIBERA N.1390 DEL 10/12/2009 VERBALE DI DELIBERAZIONE N.1829 DEL 10/12/2007. PRESTAZIONE D'IGIENISTA DENTALE</text:p>
          </table:table-cell>
          <table:table-cell table:style-name="ce3" office:value-type="date" office:date-value="2005-01-01" calcext:value-type="date">
            <text:p>1/1/200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3525" calcext:value-type="float">
            <text:p><text:s/>3,5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elli Margherita</text:p>
          </table:table-cell>
          <table:table-cell office:value-type="string" calcext:value-type="string">
            <text:p>ATTIVITA' MEDICA - ONCOLOGIA</text:p>
          </table:table-cell>
          <table:table-cell table:style-name="ce3" office:value-type="date" office:date-value="2013-10-01" calcext:value-type="date">
            <text:p>10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8696.25" calcext:value-type="float">
            <text:p><text:s/>8,696.2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elli Maria</text:p>
          </table:table-cell>
          <table:table-cell office:value-type="string" calcext:value-type="string">
            <text:p>ATTIVITA' MEDICA - ONCOLOGIA</text:p>
          </table:table-cell>
          <table:table-cell table:style-name="ce3" office:value-type="date" office:date-value="2012-05-15" calcext:value-type="date">
            <text:p>5/15/2012</text:p>
          </table:table-cell>
          <table:table-cell table:style-name="ce3" office:value-type="date" office:date-value="2015-05-30" calcext:value-type="date">
            <text:p>5/30/2015</text:p>
          </table:table-cell>
          <table:table-cell office:value-type="float" office:value="12325" calcext:value-type="float">
            <text:p><text:s/>12,3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obbio Giovanna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8-01" calcext:value-type="date">
            <text:p>8/1/2015</text:p>
          </table:table-cell>
          <table:table-cell table:style-name="ce3" office:value-type="date" office:date-value="2015-08-31" calcext:value-type="date">
            <text:p>8/31/2015</text:p>
          </table:table-cell>
          <table:table-cell office:value-type="float" office:value="158" calcext:value-type="float">
            <text:p><text:s/>158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tignoni Maria Pia</text:p>
          </table:table-cell>
          <table:table-cell office:value-type="string" calcext:value-type="string">
            <text:p>ATTIVITA' D' IMPIEGATA.</text:p>
          </table:table-cell>
          <table:table-cell table:style-name="ce3" office:value-type="date" office:date-value="2013-05-01" calcext:value-type="date">
            <text:p>5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8255" calcext:value-type="float">
            <text:p><text:s/>8,25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ssafra Roberto Bruno</text:p>
          </table:table-cell>
          <table:table-cell office:value-type="string" calcext:value-type="string">
            <text:p>ATTIVITA' D'ODONTOIATRIA.</text:p>
          </table:table-cell>
          <table:table-cell table:style-name="ce3" office:value-type="date" office:date-value="2009-01-01" calcext:value-type="date">
            <text:p>1/1/2009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8225" calcext:value-type="float">
            <text:p><text:s/>8,2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zzagatti Luigi</text:p>
          </table:table-cell>
          <table:table-cell office:value-type="string" calcext:value-type="string">
            <text:p>LEGGE N.248 DEL 04/08/2006 BIOLOGO</text:p>
          </table:table-cell>
          <table:table-cell table:style-name="ce3" office:value-type="date" office:date-value="2010-10-25" calcext:value-type="date">
            <text:p>10/25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5660" calcext:value-type="float">
            <text:p><text:s/>15,66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sulam Jizel</text:p>
          </table:table-cell>
          <table:table-cell office:value-type="string" calcext:value-type="string">
            <text:p>IMPIEGATO AMMINISTRATIVO.</text:p>
          </table:table-cell>
          <table:table-cell table:style-name="ce3" office:value-type="date" office:date-value="2015-08-01" calcext:value-type="date">
            <text:p>8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7982.37" calcext:value-type="float">
            <text:p><text:s/>7,982.37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linari Massimo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9-21" calcext:value-type="date">
            <text:p>9/2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3478.74" calcext:value-type="float">
            <text:p><text:s/>3,478.74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giardi Christian</text:p>
          </table:table-cell>
          <table:table-cell office:value-type="string" calcext:value-type="string">
            <text:p>LEGGE N.248 DEL 04/08/2006 MEDICO DI MEDICINA INTERNA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4900" calcext:value-type="float">
            <text:p><text:s/>24,9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ina Giovann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750" calcext:value-type="float">
            <text:p><text:s/>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ontanari Daniela</text:p>
          </table:table-cell>
          <table:table-cell office:value-type="string" calcext:value-type="string">
            <text:p>ANESTESIA E RIANIMAZION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3-04" calcext:value-type="date">
            <text:p>3/4/2015</text:p>
          </table:table-cell>
          <table:table-cell office:value-type="float" office:value="10150" calcext:value-type="float">
            <text:p><text:s/>10,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ardecchia Elisa</text:p>
          </table:table-cell>
          <table:table-cell office:value-type="string" calcext:value-type="string">
            <text:p>LEGGE N. 248 DEL 04/08/2006 - CHIRURGIA TORACICA</text:p>
          </table:table-cell>
          <table:table-cell table:style-name="ce3" office:value-type="date" office:date-value="2012-07-01" calcext:value-type="date">
            <text:p>7/1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930" calcext:value-type="float">
            <text:p><text:s/>22,93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rolini Silvia</text:p>
          </table:table-cell>
          <table:table-cell office:value-type="string" calcext:value-type="string">
            <text:p>SERVIZIO DI INTERPRETARIATO</text:p>
          </table:table-cell>
          <table:table-cell table:style-name="ce3" office:value-type="date" office:date-value="2015-11-11" calcext:value-type="date">
            <text:p>11/1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1000" calcext:value-type="float">
            <text:p><text:s/>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orreri Simona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3-01" calcext:value-type="date">
            <text:p>3/1/2015</text:p>
          </table:table-cell>
          <table:table-cell table:style-name="ce3" office:value-type="date" office:date-value="2015-03-31" calcext:value-type="date">
            <text:p>3/31/2015</text:p>
          </table:table-cell>
          <table:table-cell office:value-type="float" office:value="4600" calcext:value-type="float">
            <text:p><text:s/>4,6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Olivares Cecilia</text:p>
          </table:table-cell>
          <table:table-cell office:value-type="string" calcext:value-type="string">
            <text:p>LEGGE N. 248 DEL 04/08/2006 - EMATOLOGIA</text:p>
          </table:table-cell>
          <table:table-cell table:style-name="ce3" office:value-type="date" office:date-value="2013-12-01" calcext:value-type="date">
            <text:p>12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3135" calcext:value-type="float">
            <text:p><text:s/>23,13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lma Pietro</text:p>
          </table:table-cell>
          <table:table-cell office:value-type="string" calcext:value-type="string">
            <text:p>LEGGE N.248 DEL 04/08/2006 PRESTAZIONI MEDICHE DI OTORINO</text:p>
          </table:table-cell>
          <table:table-cell table:style-name="ce3" office:value-type="date" office:date-value="2004-03-01" calcext:value-type="date">
            <text:p>3/1/200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6810" calcext:value-type="float">
            <text:p><text:s/>6,81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ndolfi Roberta</text:p>
          </table:table-cell>
          <table:table-cell office:value-type="string" calcext:value-type="string">
            <text:p>LEGGE DEL <text:s/>04/08/2006 DERMATOLOGIA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1200" calcext:value-type="float">
            <text:p><text:s/>1,2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pa Francesca</text:p>
          </table:table-cell>
          <table:table-cell office:value-type="string" calcext:value-type="string">
            <text:p>LEGGE N. 248 DEL 04/08/2006 EDUCATORE PROFESSIONALE</text:p>
          </table:table-cell>
          <table:table-cell table:style-name="ce3" office:value-type="date" office:date-value="2013-08-01" calcext:value-type="date">
            <text:p>8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9285" calcext:value-type="float">
            <text:p><text:s/>9,28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pa Francesca</text:p>
          </table:table-cell>
          <table:table-cell office:value-type="string" calcext:value-type="string">
            <text:p>LEGGE <text:s/>DEL 04/08/2006 MEDICO </text:p>
          </table:table-cell>
          <table:table-cell table:style-name="ce3" office:value-type="date" office:date-value="2015-06-16" calcext:value-type="date">
            <text:p>6/16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440" calcext:value-type="float">
            <text:p><text:s/>1,44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rinello Pietro Massimo</text:p>
          </table:table-cell>
          <table:table-cell office:value-type="string" calcext:value-type="string">
            <text:p>COMPONENE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8366.6" calcext:value-type="float">
            <text:p><text:s/>8,366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rinello Pietro Massimo</text:p>
          </table:table-cell>
          <table:table-cell office:value-type="string" calcext:value-type="string">
            <text:p>COMPONENE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4183.3" calcext:value-type="float">
            <text:p><text:s/>4,183.3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rini Adele</text:p>
          </table:table-cell>
          <table:table-cell office:value-type="string" calcext:value-type="string">
            <text:p>COMPONENTE COMITATO ETICO PROVINCIALE</text:p>
          </table:table-cell>
          <table:table-cell table:style-name="ce3" office:value-type="date" office:date-value="2013-01-01" calcext:value-type="date">
            <text:p>1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750" calcext:value-type="float">
            <text:p><text:s/>1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trini Adele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3-10-01" calcext:value-type="date">
            <text:p>10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500" calcext:value-type="float">
            <text:p><text:s/>2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vone Francesca</text:p>
          </table:table-cell>
          <table:table-cell office:value-type="string" calcext:value-type="string">
            <text:p>LEGGE N.248 DEL 04/08/2006 - NEUROPSICHIATRIA</text:p>
          </table:table-cell>
          <table:table-cell table:style-name="ce3" office:value-type="date" office:date-value="2013-01-01" calcext:value-type="date">
            <text:p>1/1/2013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1250" calcext:value-type="float">
            <text:p><text:s/>21,2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llegrini <text:s/>Francesco</text:p>
          </table:table-cell>
          <table:table-cell office:value-type="string" calcext:value-type="string">
            <text:p>LEGGE N.248 DEL 04/08/2006 MEDICO DI NEONATOLOGIA</text:p>
          </table:table-cell>
          <table:table-cell table:style-name="ce3" office:value-type="date" office:date-value="2014-08-01" calcext:value-type="date">
            <text:p>8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4045" calcext:value-type="float">
            <text:p><text:s/>24,04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nnuto Maria Luis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4-07-01" calcext:value-type="date">
            <text:p>7/1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800" calcext:value-type="float">
            <text:p><text:s/>1,8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nnuto Maria Luis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4-07-01" calcext:value-type="date">
            <text:p>7/1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50" calcext:value-type="float">
            <text:p><text:s/>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etti Elena</text:p>
          </table:table-cell>
          <table:table-cell office:value-type="string" calcext:value-type="string">
            <text:p>LEGGE N.248 DEL 04/08/2006 - ENDOCRINOLOGIA</text:p>
          </table:table-cell>
          <table:table-cell table:number-columns-repeated="2" table:style-name="ce3" office:value-type="date" office:date-value="2015-08-23" calcext:value-type="date">
            <text:p>8/23/2015</text:p>
          </table:table-cell>
          <table:table-cell office:value-type="float" office:value="26650" calcext:value-type="float">
            <text:p><text:s/>26,6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trolo Daniela</text:p>
          </table:table-cell>
          <table:table-cell office:value-type="string" calcext:value-type="string">
            <text:p>LEGGE N.248 DEL 04/08/2006 <text:s/>PSICOTERAPIA</text:p>
          </table:table-cell>
          <table:table-cell table:style-name="ce3" office:value-type="date" office:date-value="2010-09-06" calcext:value-type="date">
            <text:p>9/6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1575" calcext:value-type="float">
            <text:p><text:s/>11,5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istochini Andrea</text:p>
          </table:table-cell>
          <table:table-cell office:value-type="string" calcext:value-type="string">
            <text:p>LEGGE N.248 DEL 04/08/2006 <text:s/>ATTIVITA' MEDICO SPECIALISTA IN OTORINOLARINGOIATRIA</text:p>
          </table:table-cell>
          <table:table-cell table:style-name="ce3" office:value-type="date" office:date-value="2008-06-01" calcext:value-type="date">
            <text:p>6/1/2008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6510" calcext:value-type="float">
            <text:p><text:s/>26,51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ozzi Fabio</text:p>
          </table:table-cell>
          <table:table-cell office:value-type="string" calcext:value-type="string">
            <text:p>NEUROCHIRURGIA</text:p>
          </table:table-cell>
          <table:table-cell table:style-name="ce3" office:value-type="date" office:date-value="2014-05-01" calcext:value-type="date">
            <text:p>5/1/2014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2870" calcext:value-type="float">
            <text:p><text:s/>22,87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emoli Laura</text:p>
          </table:table-cell>
          <table:table-cell office:value-type="string" calcext:value-type="string">
            <text:p>ATTIVITA' MEDICA DI OFTALMOLOGIA.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8125" calcext:value-type="float">
            <text:p><text:s/>8,1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icca Silvano</text:p>
          </table:table-cell>
          <table:table-cell office:value-type="string" calcext:value-type="string">
            <text:p>LEGGE N.248 DEL 04/08/2006 <text:s/>PRESTAZIONI MEDICHE ODONTOIATRICHE</text:p>
          </table:table-cell>
          <table:table-cell table:style-name="ce3" office:value-type="date" office:date-value="2005-01-01" calcext:value-type="date">
            <text:p>1/1/200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5100" calcext:value-type="float">
            <text:p><text:s/>5,1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venzano Paola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2-12" calcext:value-type="date">
            <text:p>2/12/2015</text:p>
          </table:table-cell>
          <table:table-cell table:style-name="ce3" office:value-type="date" office:date-value="2015-02-28" calcext:value-type="date">
            <text:p>2/28/2015</text:p>
          </table:table-cell>
          <table:table-cell office:value-type="float" office:value="1000" calcext:value-type="float">
            <text:p><text:s/>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venzano Paola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7-07" calcext:value-type="date">
            <text:p>7/7/2015</text:p>
          </table:table-cell>
          <table:table-cell table:style-name="ce3" office:value-type="date" office:date-value="2015-07-28" calcext:value-type="date">
            <text:p>7/28/2015</text:p>
          </table:table-cell>
          <table:table-cell office:value-type="float" office:value="16511.85" calcext:value-type="float">
            <text:p><text:s/>16,511.8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uadrelli Marta</text:p>
          </table:table-cell>
          <table:table-cell office:value-type="string" calcext:value-type="string">
            <text:p>LEGGE N.248 del 04/08/2006 NEUROPSICHIATRIA </text:p>
          </table:table-cell>
          <table:table-cell table:style-name="ce3" office:value-type="date" office:date-value="2015-03-16" calcext:value-type="date">
            <text:p>3/16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3850" calcext:value-type="float">
            <text:p><text:s/>3,8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Quagliarella Maria Teresa</text:p>
          </table:table-cell>
          <table:table-cell office:value-type="string" calcext:value-type="string">
            <text:p>LEGGE N.248 DEL 04/08/2006 <text:s/>MEDICINA PENITENZIARIA</text:p>
          </table:table-cell>
          <table:table-cell table:style-name="ce3" office:value-type="date" office:date-value="2008-10-01" calcext:value-type="date">
            <text:p>10/1/2008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1000" calcext:value-type="float">
            <text:p><text:s/>1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nia Giovanni</text:p>
          </table:table-cell>
          <table:table-cell office:value-type="string" calcext:value-type="string">
            <text:p>COMPENSO MEMBRO NUCLEO DI VALUTAZIONE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878.6" calcext:value-type="float">
            <text:p><text:s/>2,878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ania Giovanni</text:p>
          </table:table-cell>
          <table:table-cell office:value-type="string" calcext:value-type="string">
            <text:p>COMPENSO MEMBRO NUCLEO DI VALUTAZIONE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433.4" calcext:value-type="float">
            <text:p><text:s/>1,433.4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becchi Valentina</text:p>
          </table:table-cell>
          <table:table-cell office:value-type="string" calcext:value-type="string">
            <text:p>LEGGE N.248 DEL 04/08/2006 PRESTAZIONI MEDICHE SPECIALISTICHE IN NEUROLOGIA </text:p>
          </table:table-cell>
          <table:table-cell table:style-name="ce3" office:value-type="date" office:date-value="2008-12-01" calcext:value-type="date">
            <text:p>12/1/2008</text:p>
          </table:table-cell>
          <table:table-cell table:style-name="ce3" office:value-type="date" office:date-value="2015-01-13" calcext:value-type="date">
            <text:p>1/13/2015</text:p>
          </table:table-cell>
          <table:table-cell office:value-type="float" office:value="575" calcext:value-type="float">
            <text:p><text:s/>5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boldazzi Giulio</text:p>
          </table:table-cell>
          <table:table-cell office:value-type="string" calcext:value-type="string">
            <text:p>LEGGE N.248 DEL 04/08/2006 PRESTAZIONI MEDICHE NEUROLOGICHE</text:p>
          </table:table-cell>
          <table:table-cell table:style-name="ce3" office:value-type="date" office:date-value="2004-12-15" calcext:value-type="date">
            <text:p>12/15/200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6550" calcext:value-type="float">
            <text:p><text:s/>6,5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setti Stefania</text:p>
          </table:table-cell>
          <table:table-cell office:value-type="string" calcext:value-type="string">
            <text:p>PREDISPOSZIONE SCIA-DAY CENTER.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4-30" calcext:value-type="date">
            <text:p>4/30/2015</text:p>
          </table:table-cell>
          <table:table-cell office:value-type="float" office:value="600" calcext:value-type="float">
            <text:p><text:s/>6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iva Crugnola Cristina</text:p>
          </table:table-cell>
          <table:table-cell office:value-type="string" calcext:value-type="string">
            <text:p>MODERATORE EVENTO FORMATIVO DEL 17/04/2015.</text:p>
          </table:table-cell>
          <table:table-cell table:number-columns-repeated="2" table:style-name="ce3" office:value-type="date" office:date-value="2015-04-17" calcext:value-type="date">
            <text:p>4/17/2015</text:p>
          </table:table-cell>
          <table:table-cell office:value-type="float" office:value="321.44" calcext:value-type="float">
            <text:p><text:s/>321.44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bustelli Giuseppe</text:p>
          </table:table-cell>
          <table:table-cell office:value-type="string" calcext:value-type="string">
            <text:p>LEGGE N.248 DEL 04/08/2006 PEDIATRIA</text:p>
          </table:table-cell>
          <table:table-cell table:style-name="ce3" office:value-type="date" office:date-value="2011-02-01" calcext:value-type="date">
            <text:p>2/1/2011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1400" calcext:value-type="float">
            <text:p><text:s/>11,4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 Thomas</text:p>
          </table:table-cell>
          <table:table-cell office:value-type="string" calcext:value-type="string">
            <text:p>LEGGE N.248 DEL 04/08/2006 MEDICO DI GINECOLOGIA 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24525" calcext:value-type="float">
            <text:p><text:s/>24,5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 Thomas</text:p>
          </table:table-cell>
          <table:table-cell office:value-type="string" calcext:value-type="string">
            <text:p>ATTIVITA' MEDICA DI GINECOLOGIA.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24525" calcext:value-type="float">
            <text:p><text:s/>24,5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ssini Mechela</text:p>
          </table:table-cell>
          <table:table-cell office:value-type="string" calcext:value-type="string">
            <text:p>LEGGE N.248 DEL 04/08/2006. <text:s/>PRESTAZIONE D'IGIENISTA DENTALE</text:p>
          </table:table-cell>
          <table:table-cell table:style-name="ce3" office:value-type="date" office:date-value="2005-11-01" calcext:value-type="date">
            <text:p>11/1/200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6420" calcext:value-type="float">
            <text:p><text:s/>6,4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otondi <text:s/>Andrea</text:p>
          </table:table-cell>
          <table:table-cell office:value-type="string" calcext:value-type="string">
            <text:p>LEGGE N.248 DEL 04/08/2006 NEFROLOGIA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3600" calcext:value-type="float">
            <text:p><text:s/>3,6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usconi Guido</text:p>
          </table:table-cell>
          <table:table-cell office:value-type="string" calcext:value-type="string">
            <text:p>LEGGE N.248 DEL 04/08/2006 ATTIVITA'DI MEDICINA PENITENZIARIA</text:p>
          </table:table-cell>
          <table:table-cell table:style-name="ce3" office:value-type="date" office:date-value="2008-10-01" calcext:value-type="date">
            <text:p>10/1/2008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1125" calcext:value-type="float">
            <text:p><text:s/>11,1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lvadego Mattia</text:p>
          </table:table-cell>
          <table:table-cell office:value-type="string" calcext:value-type="string">
            <text:p>ATTIVITA' INFORMATICA.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1445" calcext:value-type="float">
            <text:p><text:s/>11,44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nsoni Costanza</text:p>
          </table:table-cell>
          <table:table-cell office:value-type="string" calcext:value-type="string">
            <text:p>CONSULENTE PROGETTO TR 72 ANIMAZIONE TEATRALE SETTEMBRE-DICEMBRE 2014.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750" calcext:value-type="float">
            <text:p><text:s/>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rtorio Silvia</text:p>
          </table:table-cell>
          <table:table-cell office:value-type="string" calcext:value-type="string">
            <text:p>MAESTRO D'OPERA - PRESIDI DEL VERBANO <text:s/>LABORATORIO TEATRALE /DANZA SETTEMBRE-DICEMBRE 2014 -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2163.45" calcext:value-type="float">
            <text:p><text:s/>2,163.4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rtorio Silvia</text:p>
          </table:table-cell>
          <table:table-cell office:value-type="string" calcext:value-type="string">
            <text:p>MAESTRO D'OPERA - PRESIDI DEL VERBANO <text:s/>LABORATORIO TEATRALE /DANZA APRILE GIUGNO 2015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443.33" calcext:value-type="float">
            <text:p><text:s/>443.3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rtorio Silvia</text:p>
          </table:table-cell>
          <table:table-cell office:value-type="string" calcext:value-type="string">
            <text:p>MAESTRO D'OPERA - PRESIDI DEL VERBANO <text:s/>LABORATORIO TEATRALE /DANZA LUGLIO/SETTEMBRE 2015</text:p>
          </table:table-cell>
          <table:table-cell table:style-name="ce3" office:value-type="date" office:date-value="2015-11-01" calcext:value-type="date">
            <text:p>11/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591" calcext:value-type="float">
            <text:p><text:s/>591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assi Lorenza</text:p>
          </table:table-cell>
          <table:table-cell office:value-type="string" calcext:value-type="string">
            <text:p>ENDOCRINOLOGIA</text:p>
          </table:table-cell>
          <table:table-cell table:style-name="ce3" office:value-type="date" office:date-value="2014-06-23" calcext:value-type="date">
            <text:p>6/23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2100" calcext:value-type="float">
            <text:p><text:s/>22,1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camoni Stefano</text:p>
          </table:table-cell>
          <table:table-cell office:value-type="string" calcext:value-type="string">
            <text:p>LEGGE N.248 DEL 04/08/2006. CHIRURGIA PLASTICA</text:p>
          </table:table-cell>
          <table:table-cell table:style-name="ce3" office:value-type="date" office:date-value="2011-01-01" calcext:value-type="date">
            <text:p>1/1/2011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4425" calcext:value-type="float">
            <text:p><text:s/>14,4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lvini Claudia</text:p>
          </table:table-cell>
          <table:table-cell office:value-type="string" calcext:value-type="string">
            <text:p>LEGGE N. 248 DEL 04/08/2006 NEUROPSICHIATRIA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7175" calcext:value-type="float">
            <text:p><text:s/>7,1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czek Kinga Diana</text:p>
          </table:table-cell>
          <table:table-cell office:value-type="string" calcext:value-type="string">
            <text:p>LEGGE N. 248 DEL 04/08/2006 MEDICINA NUCLEAR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7-31" calcext:value-type="date">
            <text:p>7/31/2015</text:p>
          </table:table-cell>
          <table:table-cell office:value-type="float" office:value="15750" calcext:value-type="float">
            <text:p><text:s/>15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gnorelli Maurizio</text:p>
          </table:table-cell>
          <table:table-cell office:value-type="string" calcext:value-type="string">
            <text:p>ADDETTO ALLA RACCOLTA DI EMOCOMPONENTI</text:p>
          </table:table-cell>
          <table:table-cell table:style-name="ce3" office:value-type="date" office:date-value="2012-08-04" calcext:value-type="date">
            <text:p>8/4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38.73" calcext:value-type="float">
            <text:p><text:s/>38.7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imonetti Giovanni Emilio</text:p>
          </table:table-cell>
          <table:table-cell office:value-type="string" calcext:value-type="string">
            <text:p>CONSULENTE PROGETTO TR 72 ARTI FIGURATIVE .SETTEMBRE-DICEMBRE 2014.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1000" calcext:value-type="float">
            <text:p><text:s/>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oldati Grazia</text:p>
          </table:table-cell>
          <table:table-cell office:value-type="string" calcext:value-type="string">
            <text:p>LEGGE N.248 DEL 4/08/2006 - MEDICO DI NEUROPSICHIATRIA </text:p>
          </table:table-cell>
          <table:table-cell table:style-name="ce3" office:value-type="date" office:date-value="2011-12-05" calcext:value-type="date">
            <text:p>12/5/2011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9775" calcext:value-type="float">
            <text:p><text:s/>9,7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rari Alessandra</text:p>
          </table:table-cell>
          <table:table-cell office:value-type="string" calcext:value-type="string">
            <text:p>LEGGE N.248 DEL 04/08/2006 MEDICO DI PSICOLOGIA </text:p>
          </table:table-cell>
          <table:table-cell table:style-name="ce3" office:value-type="date" office:date-value="2014-08-18" calcext:value-type="date">
            <text:p>8/18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0825" calcext:value-type="float">
            <text:p><text:s/>20,8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BOTTINI &amp; ASSOCIATI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4183.3" calcext:value-type="float">
            <text:p><text:s/>4,183.3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BOTTINI &amp; ASSOCIATI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4183.3" calcext:value-type="float">
            <text:p><text:s/>4,183.3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ERCOLI ANNA </text:p>
          </table:table-cell>
          <table:table-cell office:value-type="string" calcext:value-type="string">
            <text:p>RESPONSABILE SCIENTIFICO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1000" calcext:value-type="float">
            <text:p><text:s/>1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GOLEMME DOTTORI COMMERCIALISTI ASSOCIATI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10458.24" calcext:value-type="float">
            <text:p><text:s/>10,458.24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GOLEMME DOTTORI COMMERCIALISTI ASSOCIATI</text:p>
          </table:table-cell>
          <table:table-cell office:value-type="string" calcext:value-type="string">
            <text:p>COMPONENTE COLLEGIO SINDACALE AZIENDALE</text:p>
          </table:table-cell>
          <table:table-cell table:style-name="ce3" office:value-type="date" office:date-value="2012-10-08" calcext:value-type="date">
            <text:p>10/8/2012</text:p>
          </table:table-cell>
          <table:table-cell table:style-name="ce3" office:value-type="date" office:date-value="2015-10-07" calcext:value-type="date">
            <text:p>10/7/2015</text:p>
          </table:table-cell>
          <table:table-cell office:value-type="float" office:value="5229.12" calcext:value-type="float">
            <text:p><text:s/>5,229.1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4-11-01" calcext:value-type="date">
            <text:p>11/1/2014</text:p>
          </table:table-cell>
          <table:table-cell table:style-name="ce3" office:value-type="date" office:date-value="2014-11-30" calcext:value-type="date">
            <text:p>11/30/2014</text:p>
          </table:table-cell>
          <table:table-cell office:value-type="float" office:value="23029.33" calcext:value-type="float">
            <text:p><text:s/>23,029.3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4-11-01" calcext:value-type="date">
            <text:p>11/1/2014</text:p>
          </table:table-cell>
          <table:table-cell table:style-name="ce3" office:value-type="date" office:date-value="2014-11-30" calcext:value-type="date">
            <text:p>11/30/2014</text:p>
          </table:table-cell>
          <table:table-cell office:value-type="float" office:value="2530.95" calcext:value-type="float">
            <text:p><text:s/>2,530.9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3" office:value-type="date" office:date-value="2014-12-31" calcext:value-type="date">
            <text:p>12/31/2014</text:p>
          </table:table-cell>
          <table:table-cell office:value-type="float" office:value="3621.47" calcext:value-type="float">
            <text:p><text:s/>3,621.47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42164.33" calcext:value-type="float">
            <text:p><text:s/>42,164.3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5-31" calcext:value-type="date">
            <text:p>5/31/2015</text:p>
          </table:table-cell>
          <table:table-cell office:value-type="float" office:value="5420.52" calcext:value-type="float">
            <text:p><text:s/>5,420.5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 <text:s/>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5570" calcext:value-type="float">
            <text:p><text:s/>5,57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7-10" calcext:value-type="date">
            <text:p>7/10/2015</text:p>
          </table:table-cell>
          <table:table-cell office:value-type="float" office:value="2000" calcext:value-type="float">
            <text:p><text:s/>2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1830.4" calcext:value-type="float">
            <text:p><text:s/>1,830.4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 - <text:s/></text:p>
          </table:table-cell>
          <table:table-cell table:style-name="ce3" office:value-type="date" office:date-value="2015-03-01" calcext:value-type="date">
            <text:p>3/1/2015</text:p>
          </table:table-cell>
          <table:table-cell table:style-name="ce3" office:value-type="date" office:date-value="2015-03-31" calcext:value-type="date">
            <text:p>3/31/2015</text:p>
          </table:table-cell>
          <table:table-cell office:value-type="float" office:value="3455.63" calcext:value-type="float">
            <text:p><text:s/>3,455.6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3-16" calcext:value-type="date">
            <text:p>3/16/2015</text:p>
          </table:table-cell>
          <table:table-cell table:style-name="ce3" office:value-type="date" office:date-value="2015-03-31" calcext:value-type="date">
            <text:p>3/31/2015</text:p>
          </table:table-cell>
          <table:table-cell office:value-type="float" office:value="1250" calcext:value-type="float">
            <text:p><text:s/>1,2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3-16" calcext:value-type="date">
            <text:p>3/16/2015</text:p>
          </table:table-cell>
          <table:table-cell table:style-name="ce3" office:value-type="date" office:date-value="2015-03-31" calcext:value-type="date">
            <text:p>3/31/2015</text:p>
          </table:table-cell>
          <table:table-cell office:value-type="float" office:value="1250" calcext:value-type="float">
            <text:p><text:s/>1,2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7-20" calcext:value-type="date">
            <text:p>7/20/2015</text:p>
          </table:table-cell>
          <table:table-cell table:style-name="ce3" office:value-type="date" office:date-value="2015-08-31" calcext:value-type="date">
            <text:p>8/31/2015</text:p>
          </table:table-cell>
          <table:table-cell office:value-type="float" office:value="2412.13" calcext:value-type="float">
            <text:p><text:s/>2,412.13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ASSOCIATO GIBILISCO MARTELLI GABARDINI</text:p>
          </table:table-cell>
          <table:table-cell office:value-type="string" calcext:value-type="string">
            <text:p>CAUSA LEGALE</text:p>
          </table:table-cell>
          <table:table-cell table:number-columns-repeated="2" table:style-name="ce3" office:value-type="date" office:date-value="2015-07-27" calcext:value-type="date">
            <text:p>7/27/2015</text:p>
          </table:table-cell>
          <table:table-cell office:value-type="float" office:value="1124.7" calcext:value-type="float">
            <text:p><text:s/>1,124.7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BORDONE GIOVANNINI PRONE AVV. ASSOCIAT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11-01" calcext:value-type="date">
            <text:p>11/1/2015</text:p>
          </table:table-cell>
          <table:table-cell table:style-name="ce4" office:value-type="string" calcext:value-type="string">
            <text:p>30/112015</text:p>
          </table:table-cell>
          <table:table-cell office:value-type="float" office:value="3000" calcext:value-type="float">
            <text:p><text:s/>3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C.e M. 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4000" calcext:value-type="float">
            <text:p><text:s/>4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 - <text:s/></text:p>
          </table:table-cell>
          <table:table-cell table:style-name="ce3" office:value-type="date" office:date-value="2014-05-26" calcext:value-type="date">
            <text:p>5/26/2014</text:p>
          </table:table-cell>
          <table:table-cell table:style-name="ce3" office:value-type="date" office:date-value="2014-09-30" calcext:value-type="date">
            <text:p>9/30/2014</text:p>
          </table:table-cell>
          <table:table-cell office:value-type="float" office:value="2327.6" calcext:value-type="float">
            <text:p><text:s/>2,327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074" calcext:value-type="float">
            <text:p><text:s/>1,074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3184.8" calcext:value-type="float">
            <text:p><text:s/>3,184.8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2296.55" calcext:value-type="float">
            <text:p><text:s/>2,296.5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6-30" calcext:value-type="date">
            <text:p>6/30/2015</text:p>
          </table:table-cell>
          <table:table-cell office:value-type="float" office:value="1362.69" calcext:value-type="float">
            <text:p><text:s/>1,362.69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7-10" calcext:value-type="date">
            <text:p>7/10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2018.25" calcext:value-type="float">
            <text:p><text:s/>2,018.25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GALBIATI SACCHI E ASSOCIATI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7-10" calcext:value-type="date">
            <text:p>7/10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2185" calcext:value-type="float">
            <text:p><text:s/>2,18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UDIO LEGALE MELIADO'</text:p>
          </table:table-cell>
          <table:table-cell office:value-type="string" calcext:value-type="string">
            <text:p>CAUSA LEGALE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01-31" calcext:value-type="date">
            <text:p>1/31/2015</text:p>
          </table:table-cell>
          <table:table-cell office:value-type="float" office:value="2000" calcext:value-type="float">
            <text:p><text:s/>2,0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nconi Silvia Maria</text:p>
          </table:table-cell>
          <table:table-cell office:value-type="string" calcext:value-type="string">
            <text:p>CHIRURGIA GENERALE</text:p>
          </table:table-cell>
          <table:table-cell table:style-name="ce3" office:value-type="date" office:date-value="2014-06-08" calcext:value-type="date">
            <text:p>6/8/2014</text:p>
          </table:table-cell>
          <table:table-cell table:style-name="ce3" office:value-type="date" office:date-value="2015-02-10" calcext:value-type="date">
            <text:p>2/10/2015</text:p>
          </table:table-cell>
          <table:table-cell office:value-type="float" office:value="5890" calcext:value-type="float">
            <text:p><text:s/>5,89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erranova Paola</text:p>
          </table:table-cell>
          <table:table-cell office:value-type="string" calcext:value-type="string">
            <text:p>LEGGE N. 248 DEL 04/08/2006 - OTORINOLARINGOIATRIA</text:p>
          </table:table-cell>
          <table:table-cell table:style-name="ce3" office:value-type="date" office:date-value="2013-04-01" calcext:value-type="date">
            <text:p>4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1150" calcext:value-type="float">
            <text:p><text:s/>11,1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inelli Giuliano</text:p>
          </table:table-cell>
          <table:table-cell office:value-type="string" calcext:value-type="string">
            <text:p><text:s/>LEGGE N.248 DEL 04/08/2006 - MEDICO DI <text:s/>PSICOTERAPIA </text:p>
          </table:table-cell>
          <table:table-cell table:style-name="ce3" office:value-type="date" office:date-value="2014-09-16" calcext:value-type="date">
            <text:p>9/16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6323.52" calcext:value-type="float">
            <text:p><text:s/>6,323.52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rdiglione <text:s/>Lidia</text:p>
          </table:table-cell>
          <table:table-cell office:value-type="string" calcext:value-type="string">
            <text:p>LEGGE N.248 DEL 04/08/2006 MEDICO DI ODONTOIATRIA </text:p>
          </table:table-cell>
          <table:table-cell table:style-name="ce3" office:value-type="date" office:date-value="2014-11-01" calcext:value-type="date">
            <text:p>11/1/2014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500" calcext:value-type="float">
            <text:p><text:s/>2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rretta Marco</text:p>
          </table:table-cell>
          <table:table-cell office:value-type="string" calcext:value-type="string">
            <text:p>LEGGE N.248 DEL 04/08/2006 ATTIVITA' DI CARDIOLOGIA</text:p>
          </table:table-cell>
          <table:table-cell table:style-name="ce3" office:value-type="date" office:date-value="2010-04-16" calcext:value-type="date">
            <text:p>4/16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1025" calcext:value-type="float">
            <text:p><text:s/>11,02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si Lucia</text:p>
          </table:table-cell>
          <table:table-cell office:value-type="string" calcext:value-type="string">
            <text:p>COMPONENTE COMITATO ETICO</text:p>
          </table:table-cell>
          <table:table-cell table:style-name="ce3" office:value-type="date" office:date-value="2013-10-01" calcext:value-type="date">
            <text:p>10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500" calcext:value-type="float">
            <text:p><text:s/>2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osi Lucia</text:p>
          </table:table-cell>
          <table:table-cell office:value-type="string" calcext:value-type="string">
            <text:p>COMPONENTE COMITATO ETICO PROVINCIALE</text:p>
          </table:table-cell>
          <table:table-cell table:style-name="ce3" office:value-type="date" office:date-value="2013-12-01" calcext:value-type="date">
            <text:p>12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750" calcext:value-type="float">
            <text:p><text:s/>1,7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Trinchero Stefano</text:p>
          </table:table-cell>
          <table:table-cell office:value-type="string" calcext:value-type="string">
            <text:p>LEGGE N.248 DEL 04/08/2006 <text:s/>MEDICO SPECIALISTA IN PSICOTERAPIA.</text:p>
          </table:table-cell>
          <table:table-cell table:style-name="ce3" office:value-type="date" office:date-value="2007-06-01" calcext:value-type="date">
            <text:p>6/1/2007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7650" calcext:value-type="float">
            <text:p><text:s/>17,65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gazio Gregorio Natale Bruno</text:p>
          </table:table-cell>
          <table:table-cell office:value-type="string" calcext:value-type="string">
            <text:p>LEGGE N.248 DEL 04/08/2006 <text:s/>ATTIVITA' DI OTORINOLARINGOIATRIA</text:p>
          </table:table-cell>
          <table:table-cell table:style-name="ce3" office:value-type="date" office:date-value="2010-06-19" calcext:value-type="date">
            <text:p>6/19/2010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4720" calcext:value-type="float">
            <text:p><text:s/>14,72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ercellini Nicolo'</text:p>
          </table:table-cell>
          <table:table-cell office:value-type="string" calcext:value-type="string">
            <text:p>LEGGE N. 248 DEL 04/08/2006 MEDICO DI ODONTOIATRIA 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2500" calcext:value-type="float">
            <text:p><text:s/>2,5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Volpi Luca</text:p>
          </table:table-cell>
          <table:table-cell office:value-type="string" calcext:value-type="string">
            <text:p>LEGGE N.248 DEL 04/08/2006 MEDICO DI OTORINOALARINGOIATRIA </text:p>
          </table:table-cell>
          <table:table-cell table:style-name="ce3" office:value-type="date" office:date-value="2015-02-01" calcext:value-type="date">
            <text:p>2/1/2015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16155" calcext:value-type="float">
            <text:p><text:s/>16,15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accagni Cinzia</text:p>
          </table:table-cell>
          <table:table-cell office:value-type="string" calcext:value-type="string">
            <text:p>LEGGE N. 248 DEL 04/08/2006 - PSICOLOGIA</text:p>
          </table:table-cell>
          <table:table-cell table:style-name="ce3" office:value-type="date" office:date-value="2013-02-01" calcext:value-type="date">
            <text:p>2/1/2013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5575" calcext:value-type="float">
            <text:p><text:s/>5,5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ecca Piero Antonio</text:p>
          </table:table-cell>
          <table:table-cell office:value-type="string" calcext:value-type="string">
            <text:p>LEGGE N. 248 DEL 04/08/2006 ODONTOIATRIA</text:p>
          </table:table-cell>
          <table:table-cell table:style-name="ce3" office:value-type="date" office:date-value="2015-01-01" calcext:value-type="date">
            <text:p>1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2400" calcext:value-type="float">
            <text:p><text:s/>2,400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ccarato Jacopo</text:p>
          </table:table-cell>
          <table:table-cell office:value-type="string" calcext:value-type="string">
            <text:p>ADDETTO ALLA RACCOLTA DI EMOCOMPONENTI</text:p>
          </table:table-cell>
          <table:table-cell table:style-name="ce3" office:value-type="date" office:date-value="2012-10-28" calcext:value-type="date">
            <text:p>10/28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774.6" calcext:value-type="float">
            <text:p><text:s/>774.6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ccarato Jacopo</text:p>
          </table:table-cell>
          <table:table-cell office:value-type="string" calcext:value-type="string">
            <text:p>ADDETTO ALLA RACCOLTA DI EMOCOMPONENTI</text:p>
          </table:table-cell>
          <table:table-cell table:style-name="ce3" office:value-type="date" office:date-value="2012-10-28" calcext:value-type="date">
            <text:p>10/28/2012</text:p>
          </table:table-cell>
          <table:table-cell table:style-name="ce3" office:value-type="date" office:date-value="2015-12-31" calcext:value-type="date">
            <text:p>12/31/2015</text:p>
          </table:table-cell>
          <table:table-cell office:value-type="float" office:value="619.68" calcext:value-type="float">
            <text:p><text:s/>619.68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cchi Elisa</text:p>
          </table:table-cell>
          <table:table-cell office:value-type="string" calcext:value-type="string">
            <text:p>MEDIATORE LINGUISTICO DI TEDESCO</text:p>
          </table:table-cell>
          <table:table-cell table:style-name="ce3" office:value-type="date" office:date-value="2015-07-01" calcext:value-type="date">
            <text:p>7/1/2015</text:p>
          </table:table-cell>
          <table:table-cell table:style-name="ce3" office:value-type="date" office:date-value="2015-11-30" calcext:value-type="date">
            <text:p>11/30/2015</text:p>
          </table:table-cell>
          <table:table-cell office:value-type="float" office:value="126" calcext:value-type="float">
            <text:p><text:s/>126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Secondo semestre</text:p>
          </table:table-cell>
          <table:table-cell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oni Paolo</text:p>
          </table:table-cell>
          <table:table-cell office:value-type="string" calcext:value-type="string">
            <text:p>LEGGE N.248 DEL 04/08/2006 CHIRURGIA TORACICA</text:p>
          </table:table-cell>
          <table:table-cell table:style-name="ce3" office:value-type="date" office:date-value="2015-04-01" calcext:value-type="date">
            <text:p>4/1/2015</text:p>
          </table:table-cell>
          <table:table-cell table:style-name="ce3" office:value-type="date" office:date-value="2016-12-31" calcext:value-type="date">
            <text:p>12/31/2016</text:p>
          </table:table-cell>
          <table:table-cell office:value-type="float" office:value="10175" calcext:value-type="float">
            <text:p><text:s/>10,175.00 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Primo semestre</text:p>
          </table:table-cell>
          <table:table-cell office:value-type="string" calcext:value-type="string">
            <text:p>No</text:p>
          </table:table-cell>
          <table:table-cell table:number-columns-repeated="1016"/>
        </table:table-row>
        <table:table-row table:style-name="ro1" table:number-rows-repeated="104836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CONSULENTI '.$A$1" table:cell-range-address="$'CONSULENTI 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Sì</number:text>
    </number:number-style>
    <number:number-style style:name="N132P1" style:volatile="true">
      <number:text>Sì</number:text>
    </number:number-style>
    <number:number-style style:name="N132">
      <number:text>N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o</number:text>
    </number:number-style>
    <number:number-style style:name="N133P1" style:volatile="true">
      <number:text>Ve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tivo</number:text>
    </number:number-style>
    <number:number-style style:name="N134P1" style:volatile="true">
      <number:text>Attivo</number:text>
    </number:number-style>
    <number:number-style style:name="N134">
      <number:text>Disattiv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en" number:country="US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5">
      <style:text-properties fo:color="#ff0000"/>
      <number:text>(</number:text>
      <number:currency-symbol number:language="en" number:country="US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5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6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181in" fo:margin-bottom="0.1181in" fo:margin-left="0.3937in" fo:margin-right="0.3937in" style:first-page-number="continue" style:scale-to="93%" style:writing-mode="lr-tb" style:print="charts drawings grid objects zero-values"/>
      <style:header-style>
        <style:header-footer-properties svg:height="0.2756in" fo:margin-left="0.3543in" fo:margin-right="0.3543in" fo:margin-bottom="0in"/>
      </style:header-style>
      <style:footer-style>
        <style:header-footer-properties svg:height="0.2756in" fo:margin-left="0.3543in" fo:margin-right="0.3543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SULENTI_20_" style:display-name="PageStyle_CONSULENTI " style:page-layout-name="Mpm3">
      <style:header>
        <style:region-left>
          <text:p><text:span text:style-name="MT1">TITOLO DEL DOCUMENTO </text:span></text:p>
        </style:region-left>
        <style:region-center>
          <text:p><text:span text:style-name="MT1">Tabelle relative all'elenco dei consulenti </text:span></text:p>
        </style:region-center>
        <style:region-right>
          <text:p><text:span text:style-name="MT1">DATA CREAZIONE: 29 Dicembre 2014</text:span></text:p>
          <text:p><text:span text:style-name="MT1"/></text:p>
        </style:region-right>
      </style:header>
      <style:header-left style:display="false">
        <style:region-left>
          <text:p><text:span text:style-name="MT1">TITOLO DEL DOCUMENTO </text:span></text:p>
        </style:region-left>
        <style:region-center>
          <text:p><text:span text:style-name="MT1">Tabelle relative all'elenco dei consulenti </text:span></text:p>
        </style:region-center>
        <style:region-right>
          <text:p><text:span text:style-name="MT1">DATA CREAZIONE: 29 Dicembre 2014</text:span></text:p>
          <text:p><text:span text:style-name="MT1"/></text:p>
        </style:region-right>
      </style:header-left>
      <style:footer>
        <style:region-center>
          <text:p><text:span text:style-name="MT1"><text:page-number>1</text:page-number></text:span></text:p>
        </style:region-center>
        <style:region-right>
          <text:p><text:span text:style-name="MT1">DATA AGGIORNAMENTO : 23 Dicembre 2015</text:span></text:p>
          <text:p><text:span text:style-name="MT1"/></text:p>
        </style:region-right>
      </style:footer>
      <style:footer-left style:display="false">
        <style:region-center>
          <text:p><text:span text:style-name="MT1"><text:page-number>1</text:page-number></text:span></text:p>
        </style:region-center>
        <style:region-right>
          <text:p><text:span text:style-name="MT1">DATA AGGIORNAMENTO : 23 Dicembre 2015</text:span></text:p>
          <text:p><text:span text:style-name="MT1"/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5-12-23T15:36:19</meta:creation-date>
    <dc:creator>Utente</dc:creator>
    <dc:date>2015-12-24T08:31:36</dc:date>
    <meta:print-date>2015-12-24T08:29:25</meta:print-date>
    <meta:document-statistic meta:table-count="1" meta:cell-count="1680" meta:object-count="0"/>
    <meta:generator>LibreOffice/4.2.8.2$Linux_X86_64 LibreOffice_project/420m0$Build-2</meta:generator>
  </office:meta>
</office:document-meta>
</file>