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5984in"/>
    </style:style>
    <style:style style:name="co2" style:family="table-column">
      <style:table-column-properties fo:break-before="auto" style:column-width="4.7783in"/>
    </style:style>
    <style:style style:name="co3" style:family="table-column">
      <style:table-column-properties fo:break-before="auto" style:column-width="2.4165in"/>
    </style:style>
    <style:style style:name="co4" style:family="table-column">
      <style:table-column-properties fo:break-before="auto" style:column-width="0.8339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6665in" fo:break-before="auto" style:use-optimal-row-height="false"/>
    </style:style>
    <style:style style:name="ro3" style:family="table-row">
      <style:table-row-properties style:row-height="0.6354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Quinquennali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 style:data-style-name="N10122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2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inquennal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Concorso</text:p>
          </table:table-cell>
          <table:table-cell table:style-name="ce3" office:value-type="string">
            <text:p>data di espletamento</text:p>
          </table:table-cell>
          <table:table-cell table:style-name="ce5" office:value-type="string">
            <text:p>scadenz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vviso pubblico di mobilità regionale tra Aziende ed Enti del comparto Sanità, per titoli e colloquio, per la copertura di n. 1 posto di Coadiutore Amministrativo Esperto, cat. B liv. Bs a tempo pieno</text:p>
          </table:table-cell>
          <table:table-cell table:style-name="ce4"/>
          <table:table-cell table:style-name="ce6" office:value-type="date" office:date-value="2014-07-21">
            <text:p>7/21/201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vviso pubblico di mobilità regionale tra Aziende ed Enti del comparto Sanità, per titoli e colloquio, per la copertura di n. 1 posto di Assistente Amministrativo, cat. C a tempo pieno</text:p>
          </table:table-cell>
          <table:table-cell table:style-name="ce4"/>
          <table:table-cell table:style-name="ce7" office:value-type="date" office:date-value="2014-07-14">
            <text:p>7/14/2014</text:p>
          </table:table-cell>
          <table:table-cell table:number-columns-repeated="1021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inquennali" style:display-name="PageStyle_Quinquenn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boss</dc:creator>
    <meta:print-date>2013-10-01T06:59:35</meta:print-date>
    <meta:creation-date>2013-09-27T14:03:11</meta:creation-date>
    <dc:date>2014-07-24T11:11:30</dc:date>
    <meta:generator>LibreOffice/4.0.4.2$Linux_X86_64 LibreOffice_project/400m0$Build-2</meta:generator>
    <meta:document-statistic meta:table-count="3" meta:cell-count="7" meta:object-count="0"/>
    <meta:user-defined meta:name="AppVersion">12.0000</meta:user-defined>
    <meta:user-defined meta:name="Company">A.O.MACCHI VAR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