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zienda Ospedaliera Ospedale di Circolo e Fondazione Macchi di Varese</text:span></text:p>
      <text:p text:style-name="P1"/>
      <text:p text:style-name="P1"/>
      <text:p text:style-name="P1"/>
      <text:p text:style-name="P1"/>
      <text:p text:style-name="P3">Piani dei pagamenti per importi aggregati per classi di debiti</text:p>
      <text:p text:style-name="P1"/>
      <text:p text:style-name="P1"/>
      <text:p text:style-name="P1"/>
      <text:p text:style-name="P1"/>
      <text:p text:style-name="P4"><text:span text:style-name="T2">L'Azienda non ha debiti certi, liquidi ed esigibili maturati non pagati alla data del 31/12/2013.</text:span></text:p>
      <text:p text:style-name="P5">I pagamenti per i debiti che presentano le caratteristiche precedentemente descritte vengono correntemente e tempestivamente effettuati al verificarsi dei requisiti indicat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7-24T14:19:00</meta:creation-date>
    <dc:creator>boss</dc:creator>
    <dc:date>2014-07-24T14:19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56" meta:character-count="402" meta:non-whitespace-character-count="350"/>
    <meta:generator>LibreOffice/4.0.4.2$Linux_X86_64 LibreOffice_project/400m0$Build-2</meta:generator>
  </office:meta>
</office:document-meta>
</file>