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" style:family="paragraph">
      <style:text-properties style:font-name="Arial" style:font-name-complex="Arial"/>
    </style:style>
    <style:style style:name="P10" style:parent-style-name="Normale" style:family="paragraph">
      <style:text-properties style:font-name="Arial" style:font-name-complex="Arial"/>
    </style:style>
    <style:style style:name="P11" style:parent-style-name="Normale" style:family="paragraph">
      <style:paragraph-properties fo:text-align="justify"/>
      <style:text-properties style:font-name="Arial" style:font-name-complex="Arial" fo:color="#000000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Azienda Ospedaliera Ospedale di<text:s/>Circolo e Fondazione Macchi<text:s/>di Varese</text:p>
      <text:p text:style-name="P2"/>
      <text:p text:style-name="P3"/>
      <text:p text:style-name="P4"/>
      <text:p text:style-name="P5"/>
      <text:p text:style-name="P6"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<text:p text:style-name="P7"/>
      <text:p text:style-name="P8"/>
      <text:p text:style-name="P9"/>
      <text:p text:style-name="P10"/>
      <text:p text:style-name="P11">L'Azienda non ha debiti certi, liquidi ed esigibili maturati alla data del 31/12/2012, pertanto non è stata effettuata alcuna comunicazione ai creditori. I pagamenti per i debiti che presentano le caratteristiche precedentemente descritte vengono correntemente e tempestivamente effettuati al verificarsi dei requisiti indicati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zienda Ospedaliera Ospedale di Circolo e Fondazione Macchi</dc:title>
    <meta:initial-creator>Utente</meta:initial-creator>
    <dc:creator>w7</dc:creator>
    <meta:creation-date>2013-09-24T12:07:00Z</meta:creation-date>
    <dc:date>2013-09-24T12:07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