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zienda Ospedaliera Ospedale di Circolo e Fondazione Macchi di Vares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BAN e pagamenti informati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dalità di effettuazione dei pagamen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scrizione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causale/codice identificativo del pagament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codice IBAN</text:p>
          </table:table-cell>
          <table:table-cell office:value-type="string" table:style-name="ce6">
            <text:p>IT27A0306910810100000300010</text:p>
          </table:table-cell>
          <table:table-cell office:value-type="string" table:number-columns-spanned="1" table:number-rows-spanned="3" table:style-name="ce10">
            <text:p>i riferimenti sono diversificati per tipologie e individuabili nella richiesta di pagamen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o corrente postale</text:p>
          </table:table-cell>
          <table:table-cell office:value-type="float" office:value="18458216" table:style-name="ce6">
            <text:p>1845821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conto di tesoreria (solo per enti pubblici)</text:p>
          </table:table-cell>
          <table:table-cell office:value-type="string" table:style-name="ce6">
            <text:p>IT77O0100003245138300306345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a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ancomat - Carta di cred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ssegno banc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TM intesa San Pao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rs Mall (tramite Poste Italiane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boss</dc:creator>
    <meta:creation-date>1996-11-05T10:16:36Z</meta:creation-date>
    <dc:date>2013-11-23T08:40:41Z</dc:date>
    <meta:print-date>2013-09-20T12:56:22Z</meta:print-date>
  </office:meta>
</office:document-meta>
</file>