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zienda Ospedaliera Ospedale di Circolo e Fondazione Macchi di Varese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dicatore tempestività dei pagamenti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9">
            <text:p>Indicatore dei tempi medi di pagamento relativi agli acquisti di beni, servizi e forniture</text:p>
          </table:table-cell>
          <table:covered-table-cell table:number-columns-repeated="2"/>
          <table:table-cell table:number-columns-repeated="4" table:style-name="ce6"/>
          <table:table-cell table:number-columns-repeated="16377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iodo di riferimento: 201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atore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valor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media aritmetica dei pagamenti</text:p>
          </table:table-cell>
          <table:table-cell office:value-type="string" table:style-name="ce2">
            <text:p>media aritmetica dei tempi di pagamento (tempo intercorso tra la registrazione della fattura e la valuta di pagamento)</text:p>
          </table:table-cell>
          <table:table-cell office:value-type="string" table:style-name="ce7">
            <text:p>92 giorn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Il valore include anche i documenti pagati oltre i termini contrattuali per la presenza di contenzioso o contestazioni a qualsiasi titolo con il fornitore o per carenza di documentazione, pertanto per cause non imputabili al debitore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In assenza di contenzioso o contestazioni vengono rispettate le scadenze contrattuali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boss</dc:creator>
    <meta:creation-date>1996-11-05T10:16:36Z</meta:creation-date>
    <dc:date>2013-09-23T13:01:31Z</dc:date>
    <meta:print-date>2013-09-20T12:46:42Z</meta:print-date>
  </office:meta>
</office:document-meta>
</file>