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3.9535in"/>
    </style:style>
    <style:style style:name="co3" style:family="table-column">
      <style:table-column-properties fo:break-before="auto" style:column-width="1.1339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2014" table:style-name="ta1" table:print-ranges="'2014'.A1:'2014'.H67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ilancio preventivo economico - 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>
            <text:p>Conto economico</text:p>
          </table:table-cell>
          <table:table-cell table:style-name="ce7"/>
          <table:table-cell table:number-columns-repeated="1019"/>
        </table:table-row>
        <table:table-row table:style-name="ro3">
          <table:table-cell table:number-columns-repeated="3"/>
          <table:table-cell table:style-name="ce4"/>
          <table:table-cell table:style-name="ce8" office:value-type="string" office:string-value="migliaia di euro">
            <text:p><text:s/>migliaia di euro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>
            <text:p>(A) Valore della produzione</text:p>
          </table:table-cell>
          <table:table-cell table:style-name="ce9" office:value-type="float" office:value="382226">
            <text:p><text:s/>382,226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>
            <text:p>(B) Costi della produzione</text:p>
          </table:table-cell>
          <table:table-cell table:style-name="ce9" office:value-type="float" office:value="368401">
            <text:p><text:s/>368,401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5" office:value-type="string">
            <text:p>Differenza tra valore e costi della produzione (A-B)</text:p>
          </table:table-cell>
          <table:table-cell table:style-name="ce9" table:formula="of:=[.E12]-[.E13]" office:value-type="float" office:value="13825">
            <text:p><text:s/>13,825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>
            <text:p>(C) Proventi e oneri finanziari</text:p>
          </table:table-cell>
          <table:table-cell table:style-name="ce9" office:value-type="float" office:value="-893">
            <text:p>-893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>
            <text:p>(D) Rettifiche di valore di attività finanziarie</text:p>
          </table:table-cell>
          <table:table-cell table:style-name="ce9" office:value-type="float" office:value="0">
            <text:p><text:s/>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>
            <text:p>(E) Proventi e oneri straordinari</text:p>
          </table:table-cell>
          <table:table-cell table:style-name="ce9" office:value-type="float" office:value="0">
            <text:p><text:s/>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5" office:value-type="string">
            <text:p>Risultato prima delle imposte (A-B+C+D+E)</text:p>
          </table:table-cell>
          <table:table-cell table:style-name="ce9" table:formula="of:=[.E14]+[.E15]" office:value-type="float" office:value="12932">
            <text:p><text:s/>12,932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>
            <text:p>Imposte e tasse</text:p>
          </table:table-cell>
          <table:table-cell table:style-name="ce9" office:value-type="float" office:value="12932">
            <text:p><text:s/>12,932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>
            <text:p>Utile o perdita dell'esercizio</text:p>
          </table:table-cell>
          <table:table-cell table:style-name="ce9" table:formula="of:=[.E18]-[.E19]" office:value-type="float" office:value="0">
            <text:p><text:s/>- <text:s text:c="2"/></text:p>
          </table:table-cell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>
            <draw:frame table:end-cell-address="'2014'.H65" table:end-x="0.4921in" table:end-y="0.1043in" draw:z-index="0" draw:name="Chart 1" draw:style-name="gr1" draw:text-style-name="P1" svg:width="8.876in" svg:height="6.4791in" svg:x="0.1965in" svg:y="0.0004in">
              <draw:object draw:notify-on-update-of-ranges="'2014'.D12:'2014'.D20 '2014'.E12:'2014'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4'.$A$1" table:cell-range-address="$'2014'.$A$1:.$H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€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number:min-integer-digits="1" number:grouping="true"/>
    </number:number-style>
    <number:number-style style:name="N150">
      <number:text>-IR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integer-digits="1" number:grouping="true"/>
    </number:number-style>
    <number:number-style style:name="N152">
      <number:text>-IR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2" style:volatile="true">
      <number:text> IR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4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62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Utente</dc:creator>
    <dc:date>2014-06-16T15:18:41</dc:date>
    <meta:print-date>2014-06-16T15:18:38</meta:print-date>
    <meta:document-statistic meta:table-count="1" meta:cell-count="22" meta:object-count="1"/>
    <meta:generator>LibreOffice/4.0.4.2$Linux_X86_64 LibreOffice_project/4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text-properties fo:color="#000000" fo:font-family="Arial" fo:font-size="8.75pt" style:font-size-asian="8.75pt" style:font-family-complex="Arial" style:font-size-complex="8.75pt"/>
    </style:style>
    <style:style style:name="ch5" style:family="chart" style:data-style-name="N157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family="Arial" fo:font-size="12pt" style:font-size-asian="12pt" style:font-family-complex="Arial" style:font-size-complex="12pt"/>
    </style:style>
    <style:style style:name="ch7" style:family="chart" style:data-style-name="N15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7"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ff" draw:fill="solid" draw:fill-color="#ccffff"/>
    </style:style>
    <style:style style:name="ch10" style:family="chart">
      <style:graphic-properties draw:stroke="solid" svg:stroke-color="#0000ff" draw:fill-color="#ccffff"/>
    </style:style>
  </office:automatic-styles>
  <office:body>
    <office:chart>
      <chart:chart svg:width="22.546cm" svg:height="16.458cm" xlink:href=".." xlink:type="simple" chart:class="chart:bar" chart:style-name="ch1">
        <chart:title svg:x="3.288cm" svg:y="0.465cm" chart:style-name="ch2">
          <text:p>bilancio preventivo economico - anno 2014 - composizione</text:p>
        </chart:title>
        <chart:plot-area chart:style-name="ch3" table:cell-range-address="'2014'.D12:'2014'.E20" chart:data-source-has-labels="column" svg:x="0.785cm" svg:y="1.556cm" svg:width="21.624cm" svg:height="13.629cm" dr3d:transform="matrix (0.985852706860387 -0.15450807794631 0.064974565988431 0.13059654393257 0.951056788734168 0.280063434449269 -0.105066565038152 -0.26761584118282 0.9577801305409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cm" svg:y="1.543cm" svg:width="19.609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4'.D12:'2014'.D20"/>
          </chart:axis>
          <chart:axis chart:dimension="y" chart:name="primary-y" chart:style-name="ch5">
            <chart:title svg:x="0cm" svg:y="8.018cm" chart:style-name="ch6">
              <text:p>migliaia di euro</text:p>
            </chart:title>
            <chart:grid chart:class="major"/>
          </chart:axis>
          <chart:axis chart:dimension="z" chart:name="primary-z" chart:style-name="ch7"/>
          <chart:series chart:style-name="ch8" chart:values-cell-range-address="'2014'.E12:'2014'.E20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'2014'.D12:'2014'.D20</svg:desc>
                </draw:g>
              </table:table-cell>
              <table:table-cell office:value-type="float" office:value="382226">
                <text:p>382226</text:p>
                <draw:g>
                  <svg:desc>'2014'.E12:'2014'.E20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368401">
                <text:p>368401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3825">
                <text:p>13825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893">
                <text:p>-893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2932">
                <text:p>12932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2932">
                <text:p>12932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