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automatic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/>
      <style:text-properties fo:color="#0000FF" fo:font-size="8pt" style:font-size-asian="8pt" style:font-size-complex="8pt" style:text-underline-style="solid" style:text-underline-type="single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36">
      <style:table-cell-properties fo:border="thin solid #000000" style:vertical-align="top" fo:wrap-option="wrap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 fo:wrap-option="wrap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4" table:number-rows-spanned="1" table:style-name="ce43">
            <text:p>PROCEDIMENTI AMMINISTRATIV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2">
            <text:p>Data Creazione: 01/12/2014</text:p>
          </table:table-cell>
          <table:table-cell table:style-name="ce2"/>
          <table:table-cell office:value-type="string" table:style-name="ce2">
            <text:p>Ultimo aggiornamento: 23/03/2015</text:p>
          </table:table-cell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BREVE DESCRIZIONE DEL</text:p>
            <text:p>PROCEDIMENTO CON INDICAZIONE DEI</text:p>
            <text:p>RIFERIMENTI NORMATIVI</text:p>
          </table:table-cell>
          <table:table-cell office:value-type="string" table:style-name="ce4">
            <text:p>UO</text:p>
            <text:p>RESPONSABILE</text:p>
            <text:p>DELL'ISTRUTTORIA</text:p>
          </table:table-cell>
          <table:table-cell office:value-type="string" table:style-name="ce4">
            <text:p>RESPONSABILE DEL PROCEDIMENTO</text:p>
            <text:p>RECAPITO TELEFONICO</text:p>
            <text:p>POSTA ELETTRONICA</text:p>
          </table:table-cell>
          <table:table-cell office:value-type="string" table:style-name="ce4">
            <text:p>OVE DIVERSO, UFFICIO CUI</text:p>
            <text:p>COMPETE ADOZIONE DEL</text:p>
            <text:p>PROVVEDIMENTO FINALE,</text:p>
            <text:p/>
            <text:p>RESPONSABILE UFFICIO</text:p>
            <text:p>RECAPITO TELEFONICO</text:p>
            <text:p>POSTA ELETTRONICA</text:p>
          </table:table-cell>
          <table:table-cell office:value-type="string" table:style-name="ce4">
            <text:p>MODALITA' CON LE QUALI</text:p>
            <text:p>GLI INTERESSATI POSSONO</text:p>
            <text:p>OTTENERE INFORMAZIONI</text:p>
            <text:p>RELATIVE AI PROCEDIMENTI</text:p>
            <text:p>CHE LI RIGUARDANO</text:p>
          </table:table-cell>
          <table:table-cell office:value-type="string" table:style-name="ce4">
            <text:p>TERMINE FISSATO IN SEDE DI</text:p>
            <text:p>DISCIPLINA NORMATIVA DEL</text:p>
            <text:p>PROCEDIMENTO PER LA</text:p>
            <text:p>CONCLUSIONE CON ADOZIONE DI</text:p>
            <text:p>UN PROVVEDIMENTO ESPRESSO E</text:p>
            <text:p>OGNI ALTRO TERMINE</text:p>
            <text:p>PROCEDIMENTALE RILEVANTE</text:p>
          </table:table-cell>
          <table:table-cell office:value-type="string" table:style-name="ce4">
            <text:p>PROCEDIMENTI PER I QUALI</text:p>
            <text:p>IL PROVVEDIMENTO</text:p>
            <text:p>DELL'AMMINISTRAZIONE</text:p>
            <text:p>PUO' ESSERE SOSTITUITO DA</text:p>
            <text:p>UNA DICHIARAZIONE</text:p>
            <text:p>DELL'INTERESSATO OVVERO</text:p>
            <text:p>IL PROCEDIMENTO PUO'</text:p>
            <text:p>CONCLUDERSI CON IL</text:p>
            <text:p>SILENZIO/ASSENSO</text:p>
            <text:p>DELL'AMMINISTRAZIONE</text:p>
          </table:table-cell>
          <table:table-cell office:value-type="string" table:style-name="ce4">
            <text:p>STRUMENTI DI TUTELA</text:p>
            <text:p>AMMINISTRATIVA E</text:p>
            <text:p>GIURISDIZIONALE IN</text:p>
            <text:p>FAVORE</text:p>
            <text:p>DELL'INTERESSATO</text:p>
          </table:table-cell>
          <table:table-cell office:value-type="string" table:style-name="ce4">
            <text:p>LINK DI ACCESSO</text:p>
            <text:p>AL SERVIZIO ON LINE</text:p>
            <text:p>OVE</text:p>
            <text:p>DISPONIBILE</text:p>
          </table:table-cell>
          <table:table-cell office:value-type="string" table:style-name="ce4">
            <text:p>MODALITA' PER</text:p>
            <text:p>L'EFFETTUAZIONE DEI</text:p>
            <text:p>PAGAMENTI</text:p>
          </table:table-cell>
          <table:table-cell office:value-type="string" table:style-name="ce4">
            <text:p>SOGGETTO A CUI E' ATTRIBUITO IN</text:p>
            <text:p>CASO DI INERZIA IL POTERE</text:p>
            <text:p>SOSTITUTIVO, nonché MODALITA'</text:p>
            <text:p>PER ATTIVARE TALE POTERE.</text:p>
            <text:p/>
            <text:p>RECAPITI TELEFONICI<text:s text:c="2"/></text:p>
            <text:p/>
            <text:p>POSTA ELETTRONICA</text:p>
          </table:table-cell>
          <table:table-cell office:value-type="string" table:style-name="ce4">
            <text:p>RISULTATI DELLE CUSTOMER</text:p>
            <text:p>SATISFACTION</text:p>
          </table:table-cell>
          <table:table-cell office:value-type="string" table:style-name="ce4">
            <text:p>PROCEDIMENTI AD ISTANZA DI PARTE:</text:p>
            <text:p>ATTI E DOCUMENTI DA ALLEGARE E</text:p>
            <text:p>MODULISTICA NECESSARIA</text:p>
            <text:p>(COMPRESI FAC SIMILE PER</text:p>
            <text:p>AUTOCERTIFICAZIONI)</text:p>
          </table:table-cell>
          <table:table-cell office:value-type="string" table:style-name="ce4">
            <text:p>UFFICI AI QUALI RIVOLGERSI PER INFORMAZIONI:</text:p>
            <text:p>ORARI</text:p>
            <text:p>RECAPITI (TELEFONO/MAIL)</text:p>
          </table:table-cell>
          <table:table-cell table:number-columns-repeated="12" table:style-name="ce5"/>
          <table:table-cell table:number-columns-repeated="16358"/>
        </table:table-row>
        <table:table-row table:style-name="ro1">
          <table:table-cell office:value-type="string" table:style-name="ce6">
            <text:p>Adozione del Programma Triennale per la Trasparenza e l'Integrità (D.Lgs n. 33/2013)</text:p>
          </table:table-cell>
          <table:table-cell office:value-type="string" table:style-name="ce7">
            <text:p>Responsabile della trasparenza</text:p>
          </table:table-cell>
          <table:table-cell office:value-type="string" table:style-name="ce8">
            <text:p>Responsabile della Trasparenza</text:p>
            <text:p/>
            <text:p>Dott. Marco Osculati</text:p>
            <text:p>0332-278072</text:p>
            <text:p>trasparenza@ospedale.varese.it</text:p>
          </table:table-cell>
          <table:table-cell office:value-type="string" table:style-name="ce8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8">
            <text:p>Richiesta via posta elettronica <text:s/>e/o corrispondenza</text:p>
          </table:table-cell>
          <table:table-cell office:value-type="string" table:style-name="ce8">
            <text:p>Entro il 31 gennaio di ogni anno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civico</text:p>
          </table:table-cell>
          <table:table-cell office:value-type="string" table:style-name="ce8">
            <text:p>http://www.ospedalivarese.net/amministrazione-trasparente/63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Responsabile Anticorruzione</text:p>
            <text:p>Dr. Rosario Diolosa</text:p>
            <text:p>tel. 0332/278062</text:p>
            <text:p>protocollo.varese@pec.ospedale.varese.it</text:p>
            <text:p>rosario.diolosa@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copia cartacea o scansione digitale del proprio documento di identità</text:p>
          </table:table-cell>
          <table:table-cell office:value-type="string" table:style-name="ce8">
            <text:p>0332/278.072</text:p>
            <text:p>trasparenza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Attuazione del principio di accesso civico alle informazioni pubblicate sul sito internet aziendale, nella sezione "Amministrazione trasparente" (D.Lgs n. 33/2013)</text:p>
          </table:table-cell>
          <table:table-cell office:value-type="string" table:style-name="ce7">
            <text:p>Responsabile della trasparenza</text:p>
          </table:table-cell>
          <table:table-cell office:value-type="string" table:style-name="ce8">
            <text:p>Responsabile della Trasparenza</text:p>
            <text:p/>
            <text:p>Dott. Marco Osculati</text:p>
            <text:p>0332-278072</text:p>
            <text:p>trasparenza@ospedale.varese.it</text:p>
          </table:table-cell>
          <table:table-cell office:value-type="string" table:style-name="ce8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trasparenza@ospedale.varese.it</text:p>
          </table:table-cell>
          <table:table-cell office:value-type="string" table:style-name="ce8">
            <text:p>Tempestivo - Entro 30 gg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civico</text:p>
          </table:table-cell>
          <table:table-cell office:value-type="string" table:style-name="ce8">
            <text:p>http://www.ospedalivarese.net/download/tvm/RICHIESTA%20accesso%20civico.pdf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Responsabile Anticorruzione</text:p>
            <text:p>Dr. Rosario Diolosa</text:p>
            <text:p>tel. 0332/278062</text:p>
            <text:p>protocollo.varese@pec.ospedale.varese.it</text:p>
            <text:p>rosario.diolosa@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copia cartacea o scansione digitale del proprio documento di identità</text:p>
          </table:table-cell>
          <table:table-cell office:value-type="string" table:style-name="ce8">
            <text:p>0332/278.072</text:p>
            <text:p>trasparenza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Nomina Referenti Aziendali</text:p>
            <text:p>del Responsabile della prevenzione della corruzione</text:p>
          </table:table-cell>
          <table:table-cell office:value-type="string" table:style-name="ce7">
            <text:p>Responsabile della prevenzione della corruzione</text:p>
          </table:table-cell>
          <table:table-cell office:value-type="string" table:style-name="ce8">
            <text:p>Responsabile della prevenzione della corruzione<text:s text:c="2"/></text:p>
            <text:p/>
            <text:p>Dott. Rosario Diolosà</text:p>
            <text:p>0332 278062 - 278046 responsabile.anticorruzione@ospedale.varese.it"</text:p>
          </table:table-cell>
          <table:table-cell office:value-type="string" table:style-name="ce8">
            <text:p>Legale rappresentante pro tempore</text:p>
            <text:p>0332-278.022</text:p>
            <text:p>PEC: protocollo.varese@pec.ospedale.varese.it"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responsabile.anticorruzione@ospedale.varese.it</text:p>
          </table:table-cell>
          <table:table-cell office:value-type="string" table:style-name="ce8">
            <text:p>Regolamento Aziendale</text:p>
            <text:p>approvato con Deliberazione del Direttore Generale n° 966 del 28.11.2014</text:p>
            <text:p/>
            <text:p>- 90 gg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civico <text:s/>(D.Lgs. 33/2013)</text:p>
            <text:p/>
            <text:p>Accesso agli atti (L.241/1990)</text:p>
          </table:table-cell>
          <table:table-cell office:value-type="string" table:style-name="ce9">
            <text:p>Amministrazione Trasparente_Altri contenuti_Corruzione<text:s/>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9">
            <text:p>Istruzione e modulistica per l'accesso agli atti</text:p>
          </table:table-cell>
          <table:table-cell office:value-type="string" table:style-name="ce8">
            <text:p>0332 278046 -278050 -278062</text:p>
            <text:p>responsabile.anticorruzione@ospedale.varese.it</text:p>
            <text:p>protocollo.varese@pec.ospedale.varese.it</text:p>
            <text:p/>
            <text:p>Sede: Ospedale di Circolo di Varese, viale Luigi Borri n°57</text:p>
            <text:p>Palazzina n°10 <text:s/>- Piano Terra</text:p>
            <text:p/>
            <text:p>Apertura Uffici da lunedì a venerdi previo</text:p>
            <text:p>inoltro mail al seguente indirizzo:</text:p>
            <text:p>responsabile.anticorruzione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Codice di Comportamento aziendale</text:p>
            <text:p>(stesura, attuazione, vigilanza, aggiornamento, revisione)</text:p>
          </table:table-cell>
          <table:table-cell office:value-type="string" table:style-name="ce7">
            <text:p>Responsabile della prevenzione della corruzione</text:p>
          </table:table-cell>
          <table:table-cell office:value-type="string" table:style-name="ce8">
            <text:p>Responsabile della prevenzione della corruzione<text:s text:c="2"/></text:p>
            <text:p/>
            <text:p>Dott. Rosario Diolosà</text:p>
            <text:p>0332 278062 - 278046 responsabile.anticorruzione@ospedale.varese.it"</text:p>
          </table:table-cell>
          <table:table-cell office:value-type="string" table:style-name="ce8">
            <text:p>Legale rappresentante pro tempore</text:p>
            <text:p>0332-278.022</text:p>
            <text:p>PEC: protocollo.varese@pec.ospedale.varese.it"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responsabile.anticorruzione@ospedale.varese.it</text:p>
          </table:table-cell>
          <table:table-cell office:value-type="string" table:style-name="ce8">
            <text:p>Regolamento Aziendale</text:p>
            <text:p>approvato con Deliberazione del Direttore Generale n° 966 del 28.11.2014</text:p>
            <text:p/>
            <text:p>- 180 gg</text:p>
            <text:p/>
            <text:p>tempestivo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civico</text:p>
          </table:table-cell>
          <table:table-cell office:value-type="string" table:style-name="ce9">
            <text:p>Amministrazione Trasparente_Altri contenuti_ Corruzione<text:s/>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9">
            <text:p>Modulo accesso civico</text:p>
          </table:table-cell>
          <table:table-cell office:value-type="string" table:style-name="ce8">
            <text:p>0332 278046 -278050 -278062</text:p>
            <text:p>responsabile.anticorruzione@ospedale.varese.it</text:p>
            <text:p>protocollo.varese@pec.ospedale.varese.it</text:p>
            <text:p/>
            <text:p>Sede: Ospedale di Circolo di Varese, viale Luigi Borri n°57</text:p>
            <text:p>Palazzina n°10 <text:s/>- Piano Terra</text:p>
            <text:p/>
            <text:p>Apertura Uffici da lunedì a venerdi previo</text:p>
            <text:p>inoltro mail al seguente indirizzo:</text:p>
            <text:p>responsabile.anticorruzione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Piano Triennale della Prevenzione della Corruzione</text:p>
            <text:p>(1^ stesura, attuazione, vigilanza, aggiornamento, revisione evenuale)</text:p>
          </table:table-cell>
          <table:table-cell office:value-type="string" table:style-name="ce7">
            <text:p>Responsabile della prevenzione della corruzione</text:p>
          </table:table-cell>
          <table:table-cell office:value-type="string" table:style-name="ce8">
            <text:p>Responsabile della prevenzione della corruzione<text:s text:c="2"/></text:p>
            <text:p/>
            <text:p>Dott. Rosario Diolosà</text:p>
            <text:p>0332 278062 - 278046 responsabile.anticorruzione@ospedale.varese.it</text:p>
          </table:table-cell>
          <table:table-cell office:value-type="string" table:style-name="ce8">
            <text:p>Legale rappresentante pro tempore</text:p>
            <text:p>0332-278.022</text:p>
            <text:p>PEC: protocollo.varese@pec.ospedale.varese.it"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responsabile.anticorruzione@ospedale.varese.it</text:p>
          </table:table-cell>
          <table:table-cell office:value-type="string" table:style-name="ce8">
            <text:p>Regolamento Aziendale</text:p>
            <text:p>approvato con <text:s/>Deliberazione del Direttore Generale n°966 del 28.11.2014</text:p>
            <text:p/>
            <text:p><text:s/>- 180 gg</text:p>
            <text:p/>
            <text:p>con cadenza annuale entro il 31 gennaio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civico</text:p>
          </table:table-cell>
          <table:table-cell office:value-type="string" table:style-name="ce9">
            <text:p>Amministrazione Trasparente_Altri contenuti_Corruzione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9">
            <text:p>Modulo accesso civico</text:p>
          </table:table-cell>
          <table:table-cell office:value-type="string" table:style-name="ce8">
            <text:p>0332 278046 -278050 -278062</text:p>
            <text:p>responsabile.anticorruzione@ospedale.varese.it</text:p>
            <text:p>protocollo.varese@pec.ospedale.varese.it</text:p>
            <text:p/>
            <text:p>Sede: Ospedale di Circolo di Varese, viale Luigi Borri n°57</text:p>
            <text:p>Palazzina n°10 <text:s/>- Piano Terra</text:p>
            <text:p/>
            <text:p>Apertura Uffici da lunedì a venerdi previo</text:p>
            <text:p>inoltro mail al seguente indirizzo:</text:p>
            <text:p>responsabile.anticorruzione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Relazione illustrativa del RPC</text:p>
          </table:table-cell>
          <table:table-cell office:value-type="string" table:style-name="ce7">
            <text:p>Responsabile della prevenzione della corruzione</text:p>
          </table:table-cell>
          <table:table-cell office:value-type="string" table:style-name="ce8">
            <text:p>Responsabile della prevenzione della corruzione<text:s text:c="2"/></text:p>
            <text:p/>
            <text:p>Dott. Rosario Diolosà</text:p>
            <text:p>0332 278062 - 278046 responsabile.anticorruzione@ospedale.varese.it</text:p>
          </table:table-cell>
          <table:table-cell office:value-type="string" table:style-name="ce8">
            <text:p>Legale rappresentante pro tempore</text:p>
            <text:p>0332-278.022</text:p>
            <text:p>PEC: protocollo.varese@pec.ospedale.varese.it"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responsabile.anticorruzione@ospedale.varese.it</text:p>
          </table:table-cell>
          <table:table-cell office:value-type="string" table:style-name="ce8">
            <text:p>Regolamento Aziendale</text:p>
            <text:p>approvato con Deliberazione del Direttore Generale n° 966 del 28.11.2014</text:p>
            <text:p/>
            <text:p><text:s/>- 180 gg</text:p>
            <text:p/>
            <text:p>con cadenza annuale entro il 31 dicembre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civico</text:p>
          </table:table-cell>
          <table:table-cell office:value-type="string" table:style-name="ce9">
            <text:p>Amministrazione Trasparente_Altri contenuti_Corruzione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9">
            <text:p>Modulo accesso civico</text:p>
          </table:table-cell>
          <table:table-cell office:value-type="string" table:style-name="ce8">
            <text:p>0332 278046 -278050 -278062</text:p>
            <text:p>responsabile.anticorruzione@ospedale.varese.it</text:p>
            <text:p>protocollo.varese@pec.ospedale.varese.it</text:p>
            <text:p/>
            <text:p>Sede: Ospedale di Circolo di Varese, viale Luigi Borri n°57</text:p>
            <text:p>Palazzina n°10 <text:s/>- Piano Terra</text:p>
            <text:p/>
            <text:p>Apertura Uffici da lunedì a venerdi previo</text:p>
            <text:p>inoltro mail al seguente indirizzo:</text:p>
            <text:p>responsabile.anticorruzione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Istanza su “Segnalazione del dipendente che segnala (whistleblower)” di competenza del RPC concernente eventi corruttivi <text:s/>e/o comportamenti illeciti</text:p>
          </table:table-cell>
          <table:table-cell office:value-type="string" table:style-name="ce7">
            <text:p>Responsabile della prevenzione della corruzione</text:p>
          </table:table-cell>
          <table:table-cell office:value-type="string" table:style-name="ce8">
            <text:p>Responsabile della prevenzione della corruzione<text:s text:c="2"/></text:p>
            <text:p/>
            <text:p>Dott. Rosario Diolosà</text:p>
            <text:p>0332 278062 - 278046 responsabile.anticorruzione@ospedale.varese.it</text:p>
          </table:table-cell>
          <table:table-cell office:value-type="string" table:style-name="ce8">
            <text:p>Legale rappresentante pro tempore</text:p>
            <text:p>0332-278.022</text:p>
            <text:p>PEC: protocollo.varese@pec.ospedale.varese.it"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responsabile.anticorruzione@ospedale.varese.it</text:p>
          </table:table-cell>
          <table:table-cell office:value-type="string" table:style-name="ce8">
            <text:p>Regolamento Aziendale</text:p>
            <text:p>approvato con Deliberazione del Direttore Generale n° 966 del 28.11.2014</text:p>
            <text:p/>
            <text:p>- 180 gg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Come per legge</text:p>
          </table:table-cell>
          <table:table-cell office:value-type="string" table:style-name="ce9">
            <text:p>Responsabile della prevenzione della corruzione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In approntamento</text:p>
          </table:table-cell>
          <table:table-cell office:value-type="string" table:style-name="ce8">
            <text:p>0332 278046 -278050 -278062</text:p>
            <text:p>responsabile.anticorruzione@ospedale.varese.it</text:p>
            <text:p>protocollo.varese@pec.ospedale.varese.it</text:p>
            <text:p/>
            <text:p>Sede: Ospedale di Circolo di Varese, viale Luigi Borri n°57</text:p>
            <text:p>Palazzina n°10 <text:s/>- Piano Terra</text:p>
            <text:p/>
            <text:p>Apertura Uffici da lunedì a venerdi previo</text:p>
            <text:p>inoltro mail al seguente indirizzo:</text:p>
            <text:p>responsabile.anticorruzione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Istanza e/o segnalazione da parte dei cittadini e dei collaboratori a qualsiasi titolo dell’amministrazione</text:p>
            <text:p>(stakeholders) circa eventi corruttivi e/o comportamenti illeciti di competenza del RPC</text:p>
          </table:table-cell>
          <table:table-cell office:value-type="string" table:style-name="ce7">
            <text:p>Responsabile della prevenzione della corruzione</text:p>
          </table:table-cell>
          <table:table-cell office:value-type="string" table:style-name="ce8">
            <text:p>Responsabile della prevenzione della corruzione<text:s text:c="2"/></text:p>
            <text:p/>
            <text:p>Dott. Rosario Diolosà</text:p>
            <text:p>0332 278062 - 278046 responsabile.anticorruzione@ospedale.varese.it</text:p>
          </table:table-cell>
          <table:table-cell office:value-type="string" table:style-name="ce8">
            <text:p>Legale rappresentante pro tempore</text:p>
            <text:p>0332-278.022</text:p>
            <text:p>PEC: protocollo.varese@pec.ospedale.varese.it"</text:p>
          </table:table-cell>
          <table:table-cell office:value-type="string" table:style-name="ce8">
            <text:p>Richiesta via posta elettronica:</text:p>
            <text:p/>
            <text:p>protocollo.varese@pec.ospedale.varese.it</text:p>
            <text:p/>
            <text:p>responsabile.anticorruzione@ospedale.varese.it</text:p>
          </table:table-cell>
          <table:table-cell office:value-type="string" table:style-name="ce8">
            <text:p>In osservanza della vigente normativa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Come per legge</text:p>
          </table:table-cell>
          <table:table-cell office:value-type="string" table:style-name="ce9">
            <text:p>Responsabile della prevenzione della corruzione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9">
            <text:p>Responsabile della prevenzione della corruzione</text:p>
          </table:table-cell>
          <table:table-cell office:value-type="string" table:style-name="ce8">
            <text:p>0332 278046 -278050 -278062</text:p>
            <text:p>responsabile.anticorruzione@ospedale.varese.it</text:p>
            <text:p>protocollo.varese@pec.ospedale.varese.it</text:p>
            <text:p/>
            <text:p>Sede: Ospedale di Circolo di Varese, viale Luigi Borri n°57</text:p>
            <text:p>Palazzina n°10 <text:s/>- Piano Terra</text:p>
            <text:p/>
            <text:p>Apertura Uffici da lunedì a venerdi previo</text:p>
            <text:p>inoltro mail al seguente indirizzo:</text:p>
            <text:p>responsabile.anticorruzione@ospedale.varese.it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Appalti di lavori, per la fornitura di beni e servizi sotto/sopra soglia (D. Lgs. n 163/2006)</text:p>
          </table:table-cell>
          <table:table-cell office:value-type="string" table:style-name="ce10">
            <text:p>S. C. Tecnico Patrimoniale Circolo</text:p>
          </table:table-cell>
          <table:table-cell office:value-type="string" table:style-name="ce11">
            <text:p>Direttore della S. C. Tecnico Patrimoniale Circolo <text:s text:c="11"/>Ing. Giuseppe Rossi <text:s text:c="44"/>0332 278054 <text:s text:c="52"/>giuseppe.rossi@ospedale.varese.it protocollo.varese@pec.ospedale.varese.it</text:p>
          </table:table-cell>
          <table:table-cell office:value-type="string" table:style-name="ce8">
            <text:p>Direttore Generale pro tempore</text:p>
            <text:p>0332 278122 - 278021</text:p>
            <text:p>PEC: protocollo.varee@pec.ospedale.varese.it</text:p>
          </table:table-cell>
          <table:table-cell office:value-type="string" table:style-name="ce8">
            <text:p>Richiesta tramite posta elettronica e/o PEC:</text:p>
            <text:p>protocollo.varese@pec.ospedale.varese.it</text:p>
            <text:p>giuseppe.rossi@ospedale.varese.it</text:p>
            <text:p/>
            <text:p>Richiesta con mezzi di posta ordinaria</text:p>
          </table:table-cell>
          <table:table-cell office:value-type="string" table:style-name="ce8">
            <text:p>Termini di legge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Accesso agli atti (L. n. 241/1990 e D. Lgs. n. 163/2006)</text:p>
          </table:table-cell>
          <table:table-cell office:value-type="string" table:style-name="ce9">
            <text:p><text:a xlink:href="http://www.ospedali.varese.net/">www.ospedali.varese.net</text:a>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: Regolamento Aziendale approvato con <text:s/>Deliberazione n. 966 del 28.11.2014)</text:p>
            <text:p>protocollo.varese@pec.ospedale.varese.it- tel.: 0332 278081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S. C. Tecnico Patrimoniale Circolo - PALAZZINA N. 11 - 6° PIANO - 0332 278054 - giuseppe.rossi@ospedale.varese.it - protocollo.varese@pec.ospedale.varese.it - Apertura ufficio dal Lun. al Ven. previa richiesta scritt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2">
            <text:p>Denuncia di sinistro per eventi coperti da polizze assicurative.</text:p>
            <text:p/>
            <text:p>Art. 1882 e ss., art. 2952 c.c.</text:p>
            <text:p>Contratto assicurativo</text:p>
            <text:p>Regolamento sui procedimenti amministrativi</text:p>
            <text:p>Procedura sinistri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15">
            <text:p>Direttore S.C. Affari Generali e Legali per delega</text:p>
            <text:p>0332 278067</text:p>
            <text:p>PEC: protocollo.vare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6">
            <text:p>30 gior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7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7"/>
          <table:table-cell table:number-columns-repeated="7" table:style-name="ce18"/>
          <table:table-cell table:number-columns-repeated="16358"/>
        </table:table-row>
        <table:table-row table:style-name="ro1">
          <table:table-cell office:value-type="string" table:style-name="ce16">
            <text:p>Richiesta risarcimento danni per responsabilità civile verso terzi o dipendenti (rct/o): prima risposta</text:p>
            <text:p/>
            <text:p>Art. 1882 e ss., art. 2952 c.c.</text:p>
            <text:p>Contratto assicurativo</text:p>
            <text:p>Regolamento sui procedimenti amministrativi</text:p>
            <text:p>Procedura sinistri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15">
            <text:p>Direttore S.C. Affari Generali e Legali</text:p>
            <text:p>0332 278067</text:p>
            <text:p>PEC: protocollo.vare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6">
            <text:p>30 gior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Documentazione relativa all'evento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6">
            <text:p>Procedimento di mediazione ex DLgs 28/2010 D.Lgs 28/2010</text:p>
            <text:p/>
            <text:p>Contratto assicurativo</text:p>
            <text:p>Regolamento sui procedimenti amministrativi</text:p>
            <text:p>Procedura sinistri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4">
            <text:p>Entro la data fissata dall'organismo di conciliazione per il primo incontro</text:p>
          </table:table-cell>
          <table:table-cell office:value-type="string" table:style-name="ce15">
            <text:p>Non applicabile</text:p>
          </table:table-cell>
          <table:table-cell office:value-type="string" table:style-name="ce16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6">
            <text:p>Gestione dei contratti assicurativi</text:p>
            <text:p/>
            <text:p>Artt. 1882 e ss. del Codice civile</text:p>
            <text:p>Contratto assicurativo</text:p>
            <text:p>Decreto legislativo 209/2005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5">
            <text:p>90 giorni dall'avvio del procedimento e comunque nel rispetto dei termini contrattuali</text:p>
          </table:table-cell>
          <table:table-cell office:value-type="string" table:style-name="ce15">
            <text:p>Non applicabile</text:p>
          </table:table-cell>
          <table:table-cell office:value-type="string" table:style-name="ce16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6">
            <text:p>Rimborso all'assicuratore dei sinistri in franchigia</text:p>
            <text:p/>
            <text:p>Artt. 1882 e ss. del Codice civile</text:p>
            <text:p>Contratto assicurativo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5">
            <text:p>90 giorni dalla richiesta di rimborso e comunque nel rispetto dei termini contrattuali</text:p>
          </table:table-cell>
          <table:table-cell office:value-type="string" table:style-name="ce15">
            <text:p>Non applicabile</text:p>
          </table:table-cell>
          <table:table-cell office:value-type="string" table:style-name="ce16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Documentazione prescritta dai contratti assicurativi (atti di transazione/quietanza, bonifici di pagamento...)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mborso spese assicurative alle associazoni di volontariato convenzionate</text:p>
            <text:p/>
            <text:p>Legge 266 /1991</text:p>
            <text:p>Legge regionale n. 1/2008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5">
            <text:p>60 giorni dalla richiest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Documenti accessori all'istanza riguardanti la descrizione servizio svolto, i volontari presenti, la documentazione contabile sui costi sostenuti.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ferimenti incarichi a legali esterni per patrocinio legale su indicazione della compagnia di assicurazione</text:p>
            <text:p/>
            <text:p>Artt. 1882 e ss c.c.</text:p>
            <text:p>Contratto assicurativo</text:p>
            <text:p>Procedura sinistri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5">
            <text:p>30 giorni dalla designazione e comunque nel rispetto dei termini del c.p.c.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ferimenti incarichi a legali esterni per patrocinio legale dell'Ente</text:p>
            <text:p/>
            <text:p/>
            <text:p/>
            <text:p>DM 55/2014</text:p>
            <text:p>Regolamento aziendale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6"/>0332 278899</text:p>
            <text:p>marco.santambrogio@ospedale.varese.it</text:p>
            <text:p/>
            <text:p>Roberta Casillo <text:s text:c="75"/>0332 278897</text:p>
            <text:p>roberta.casill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15">
            <text:p>Nel rispetto dei termini previsti dalla normativa di rifer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L. 241/90</text:p>
            <text:p>TAR</text:p>
            <text:p>Ricorso straordianario al Capo dello Stat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Liquidazioni parcelle ad Avvocati</text:p>
            <text:p/>
            <text:p>DM 55/2014</text:p>
            <text:p>Regolamento aziendale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6"/>0332 278899</text:p>
            <text:p>marco.santambrogio@ospedale.varese.it</text:p>
            <text:p/>
            <text:p>Roberta Casillo <text:s text:c="75"/>0332 278897</text:p>
            <text:p>roberta.casill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0">
            <text:p>90 giorni dalla richiest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ta pro-forma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mborso spese legali a dipendenti</text:p>
            <text:p/>
            <text:p>Art. 25 CCNNL Dirigenza</text:p>
            <text:p>Art. 26 CCNNL Comparto</text:p>
            <text:p>Regolamento aziendale sul patrocinio legale dei dipendenti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5"/>0332 278899</text:p>
            <text:p>marco.santambrogi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0">
            <text:p>90 giorni dalla richiest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Giudice ordinario - sezione lavor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22">
            <text:p>Modulistica allegata al “ Regolamento aziendale sul patrocinio legale dei dipendenti” pubblicata sul sito azienda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Elaborazione regolamenti di carattere generale</text:p>
            <text:p/>
            <text:p>Normativa statale e regionale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5"/>0332 278899</text:p>
            <text:p>marco.santambrogi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0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L. 241/90<text:s text:c="2"/></text:p>
            <text:p>TAR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venzioni quadro con Ateneo dell'Insubria</text:p>
            <text:p/>
            <text:p>Decreto legislativo n. 502/1992</text:p>
            <text:p>Decreto legislativo n. 512/1999</text:p>
            <text:p>Decreto legislativo n. 368/1999</text:p>
            <text:p>Legge regionale n. 33/2009</text:p>
            <text:p>Normativa regionale di riferimento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0">
            <text:p>Termini di legge e disposizioni attuative regional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TAR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venzioni con le Università per scuole di specializzazione</text:p>
            <text:p/>
            <text:p>Decreto legislativo n. 502/1992</text:p>
            <text:p>Decreto legislativo n. 512/1999</text:p>
            <text:p>Decreto legislativo n. 368/1999</text:p>
            <text:p>Legge regionale n. 33/2009</text:p>
            <text:p>Normativa regionale di riferimento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3">
            <text:p>180 giorni dall'istanza</text:p>
            <text:p>Termini procedimentali interni alle università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TAR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Procedimenti conseguenti a pronunzie giudiziali</text:p>
            <text:p/>
            <text:p>Codici di procedura (civile, penale; amministrativo)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6"/>0332 278899</text:p>
            <text:p>marco.santambrogio@ospedale.varese.it</text:p>
            <text:p/>
            <text:p>Roberta Casillo <text:s text:c="75"/>0332 278897</text:p>
            <text:p>roberta.casill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3">
            <text:p>30 giorni dalla notifica dell'atto e comunque nel rispetto dei 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Procedimenti conseguenti a transazioni giudiziali</text:p>
            <text:p/>
            <text:p>Codice civile e di procedura civile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5"/>0332 278899</text:p>
            <text:p>marco.santambrogi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3">
            <text:p>60 giorni dalla sottoscrizione dell'accordo trasatt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Procedimenti conseguenti a transazioni extragiudiziali per resposabilità sanitaria</text:p>
            <text:p/>
            <text:p>Artt. 1965 e ss. del c.c.</text:p>
            <text:p>Procedurai sinistri</text:p>
            <text:p>Circolari regionali di riferimento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Damiano Ghilotti <text:s text:c="77"/>0332 278066</text:p>
            <text:p>damiano.ghilott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3">
            <text:p>60 giorni dalla sottoscrizione dell'accordo trasatt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Giudice ordinario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Procedure concorsuali: fallimenti, concordati (insinuazioni al passivo)</text:p>
            <text:p/>
            <text:p>Legge fallimentare 16.03.1942, n. 267 e s.m.i.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Marco Santambrogio <text:s text:c="76"/>0332 278899</text:p>
            <text:p>marco.santambrogio@ospedale.varese.it</text:p>
            <text:p/>
            <text:p>Roberta Casillo <text:s text:c="75"/>0332 278897</text:p>
            <text:p>roberta.casill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0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Accettazione legati/eredità/oblazioni</text:p>
            <text:p/>
            <text:p/>
            <text:p>Codice civile</text:p>
          </table:table-cell>
          <table:table-cell office:value-type="string" table:style-name="ce13">
            <text:p>S.C. Affari Generali e Legali</text:p>
          </table:table-cell>
          <table:table-cell office:value-type="string" table:style-name="ce14">
            <text:p>Roberta Casillo <text:s text:c="75"/>0332 278897</text:p>
            <text:p>roberta.casillo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6">
            <text:p>Richiesta scritta<text:s text:c="4"/></text:p>
            <text:p>Tel. 0332 278547 - 278458</text:p>
          </table:table-cell>
          <table:table-cell office:value-type="string" table:style-name="ce23">
            <text:p>entro i termini previsti dalla normativa specifica sui lasciti <text:s/>(legati/eredità)</text:p>
            <text:p/>
            <text:p>60 giorni (oblazioni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table:style-name="ce16"/>
          <table:table-cell table:style-name="ce15"/>
          <table:table-cell office:value-type="string" table:style-name="ce15">
            <text:p>Direttore Amministrativo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Documentazione di riferimento</text:p>
          </table:table-cell>
          <table:table-cell office:value-type="string" table:style-name="ce15">
            <text:p>S.C. Affari Generali e Legali</text:p>
            <text:p>0332 278547 <text:s/>278548</text:p>
            <text:p>segreteria.affarigenerali@ospedale.varese.it</text:p>
            <text:p>protocollo.varese@pec.ospedale.varese.it</text:p>
            <text:p/>
            <text:p>Sede: Ospedale di Circolo di Varese, viale Luigi Borri n°57</text:p>
            <text:p>Piano Terra Villa Tamagno</text:p>
            <text:p/>
            <text:p>Apertura Uffici da lunedì a venerdi 8.30 - 17.00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sposta alle richieste di conferma della situazione contabile formulate dai Collegi Sindacali dei fornitori e dei clienti</text:p>
          </table:table-cell>
          <table:table-cell office:value-type="string" table:style-name="ce13">
            <text:p>S.C. Economico - Finanziaria</text:p>
          </table:table-cell>
          <table:table-cell office:value-type="string" table:style-name="ce14">
            <text:p>Marina Dalboni tel 0332 278038 marina.dalboni@ospedale.varese.it Raffaella Marzetta tel. 0332 393127 raffaella.marzetta@ospedale.varese.it</text:p>
          </table:table-cell>
          <table:table-cell table:style-name="ce8"/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20">
            <text:p>Regolamento Aziendale</text:p>
            <text:p><text:s/>approvato con Deliberazione del Direttore Generale n° 966 del 28.11.2014</text:p>
            <text:p><text:s/>60 gior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16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Economico-Finanziaria dalle ore 9,00 alle 13,00 Marina Dalboni tel. 0332 278038 marina.dalboni@ospedale.varese.it Raffaella Marzetta tel. 0332 393127 raffaella.marzetta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sposte alle richieste di chiarimenti formulate dai clienti in merito alle fatture emesse</text:p>
          </table:table-cell>
          <table:table-cell office:value-type="string" table:style-name="ce13">
            <text:p>S.C. Economico - Finanziaria</text:p>
          </table:table-cell>
          <table:table-cell office:value-type="string" table:style-name="ce14">
            <text:p>Raffaella Marzetta tel. 0332 393127</text:p>
            <text:p><text:s/>raffaella.marzetta@ospedale.varese.it</text:p>
          </table:table-cell>
          <table:table-cell table:style-name="ce8"/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20">
            <text:p>Regolamento Aziendale</text:p>
            <text:p><text:s/>approvato con Deliberazione del Direttore Generale n° 966 del 28.11.2014</text:p>
            <text:p><text:s/>60 gior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16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Economico-Finanziaria dalle ore 9,00 alle 13,00</text:p>
            <text:p><text:s/>Raffaella Marzetta tel. 0332 393127</text:p>
            <text:p><text:s/>raffaella.marzetta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sposta alle richieste di informazioni formulate con riferimento alle cessioni di quota dello stipendio e alle quote sindacali</text:p>
          </table:table-cell>
          <table:table-cell office:value-type="string" table:style-name="ce13">
            <text:p>S.C. Economico - Finanziaria</text:p>
          </table:table-cell>
          <table:table-cell office:value-type="string" table:style-name="ce14">
            <text:p>Tiberio Calamai tel. 0332 278220</text:p>
            <text:p><text:s/>tiberio.calamai@ospedale.varese.it</text:p>
          </table:table-cell>
          <table:table-cell table:style-name="ce8"/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20">
            <text:p>Regolamento Aziendale</text:p>
            <text:p><text:s/>approvato con Deliberazione del Direttore Generale n° 966 del 28.11.2014</text:p>
            <text:p><text:s/>30 gior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16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Economico-Finanziaria dalle ore 9,00 alle 12,30; e dalle 14,00 alle 17,00</text:p>
            <text:p><text:s/>Tiberio Calamai tel. 0332 278220</text:p>
            <text:p><text:s/>tiberio.calama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sposte a chiarimenti richiesti dai clienti in merito a diffide di pagamento o ruoli Equitalia</text:p>
          </table:table-cell>
          <table:table-cell office:value-type="string" table:style-name="ce13">
            <text:p>S.C. Economico - Finanziaria</text:p>
          </table:table-cell>
          <table:table-cell office:value-type="string" table:style-name="ce14">
            <text:p>Raffaella Marzetta tel. 0332 393127</text:p>
            <text:p><text:s/>raffaella.marzetta@ospedale.varese.it</text:p>
          </table:table-cell>
          <table:table-cell table:style-name="ce8"/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20">
            <text:p>Regolamento Aziendale</text:p>
            <text:p><text:s/>approvato con Deliberazione del Direttore Generale n° 966 del 28.11.2014</text:p>
            <text:p><text:s/>30 gior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16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Economico-Finanziaria dalle ore 9,00 alle 13,00</text:p>
            <text:p><text:s/>Raffaella Marzetta tel. 0332 393127</text:p>
            <text:p><text:s/>raffaella.marzetta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Risposte alle istanze di certificazione dei crediti su piattaforma MEF</text:p>
          </table:table-cell>
          <table:table-cell office:value-type="string" table:style-name="ce13">
            <text:p>S.C. Economico - Finanziaria</text:p>
          </table:table-cell>
          <table:table-cell office:value-type="string" table:style-name="ce14">
            <text:p>Marina Dalboni tel. 0332 278038</text:p>
            <text:p><text:s/>marina.dalboni@ospedale.varese.it</text:p>
          </table:table-cell>
          <table:table-cell table:style-name="ce8"/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20">
            <text:p>30 giorni dal ricev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Come per Legge</text:p>
          </table:table-cell>
          <table:table-cell office:value-type="string" table:style-name="ce16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Economico-Finanziaria dalle ore 9,00 alle 13,00</text:p>
            <text:p><text:s/>Marina Dalboni tel. 0332 278038</text:p>
            <text:p><text:s/>marina.dalbon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trattazione Integrativa:</text:p>
            <text:p>Comunicazione Fondi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a stipula CCNL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trattazione Integrativa:</text:p>
            <text:p>Inizio Contrattazione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a stipula CCNL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trattazione Integrativa:</text:p>
            <text:p>Termine Contrattazione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150 dalla stipula CCNL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trattazione Integrativa:</text:p>
            <text:p>Invio Collegio Sindacale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5 dalla firma dell'Ipotesi Contratto Integrat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ntrattazione Integrativa:</text:p>
            <text:p>Invio ARAN e CNEL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5 dalla firma definitiva del Contratto Integrat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Pubblicazione Contratti integrativi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10 dalla firm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Attuazione Contratti integrativi</text:p>
            <text:p>CCNL e D.Lgs 150/2009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immediatamente esecutiv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llegi Tecnici per conferma incarico</text:p>
            <text:p>CCNL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re mesi prima della scade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Collegi Tecnici per indennità di esclusività</text:p>
            <text:p>CCNL e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il I semestre dell'anno success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Determinazione e Ripartizione Annuale</text:p>
            <text:p>Monte Ore dei Permessi sindacali</text:p>
            <text:p>CCNQ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31 Gennaio di ogni ann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Monitoraggio Trimestrale Permessi sindacali</text:p>
            <text:p>CCNQ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15 dalla conclusione trimestr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Inserimento Permessi Sindacali</text:p>
            <text:p>in procedura GEDAP</text:p>
            <text:p>CCNQ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2 dall'autorizzazion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6">
            <text:p>Gestione del processo di Valutazione del personale</text:p>
            <text:p>(predisposizione schede e raccolta dati)</text:p>
            <text:p>CCNL e D.Lgs 150/2009 –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 Rosario Diolosa 0332-278062 rosario.diolos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il I semestre dell'anno success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  <text:p>ricorso al Nucleo di valutazione delle prestazioni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Relazioni sindacalil</text:p>
            <text:p>Dr. Rosario Diolosa tel. 0332-278062 - 0332-278569</text:p>
            <text:p>rosario.diolosa@ospedale.varese.it</text:p>
            <text:p>politiche.sindacali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Applicazione istituti contrattuali e/o legislativi nelle materie di competenza. Intese e disposizioni regionali - Contratti Collettivi Nazionali di Lavoro e/o disp. di legge di settore; disposizioni e intese regionali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di legge,di disposizioni regionali o contratti integrativi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rocedura stipendi / 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Rovera Angelo tel. 0332278018 <text:s text:c="4"/>angelo.rovera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Istanze di concessione prestiti pluriennali e/o piccoli prestiti INPS ex Gestione INPDAP (dall’acquisizione della domanda)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5 tramite procedure on line/web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rocedura stipendi / 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26">
            <text:p>Modulistica INPS e codice PIN personale</text:p>
          </table:table-cell>
          <table:table-cell office:value-type="string" table:style-name="ce26">
            <text:p>S.C. Risorse Umane - Ufficio Trattamento Economico <text:s text:c="17"/>D'Alessandro Rosaria tel. 0332393115 <text:s text:c="4"/>rosaria.dalessandro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Istanze di concessione prestiti a finanziarie private (dal perfezionamento della domanda)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5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rocedura stipendi / 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D'Alessandro Rosaria tel. 0332393115 <text:s text:c="4"/>rosaria.dalessandro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Esame istanze revisione trattamento economico (dall’acquisizione della pratica)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30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rocedura stipendi / 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Pili Simonetta a tel. 0332278032 <text:s text:c="4"/>simonetta.pili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Rideterminazione trattamento economico in seguito a sentenze e/o atti amministrativi (dall’acquisizione della pratica)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30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rocedura stipendi / 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Pili <text:s text:c="4"/>tel. 0332393113 <text:s text:c="4"/>annarita.ferlito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Denunce annuali (Conto annuale/ Rappresentatività sindacale/ Autoliquidazione INAIL)</text:p>
            <text:p>Disposizione di Legge di settor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Rovera Angelo Tel <text:s/>0332278018 <text:s text:c="4"/>angelo.rovera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Denunce fiscali mensili/trimestrali/semestrali/ annuali (mod. F24, 770, CUD, ecc..) - Disposizione di Legge di settor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Rossi Maurizio tel. 03322783236 <text:s text:c="4"/>annarita.ferlito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Anagrafe delle prestazioni per incarichi conferiti a dipendenti pubblici e a professionisti esterni (PERLA PA)</text:p>
            <text:p>Art. 53 D.lgs 165/2001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Angelo Rovera 0332-278018 angelo.rover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di legge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Trattamento Economico <text:s text:c="17"/>Ferlito Rita tel. 0332393113 <text:s text:c="4"/>rita.ferlito@ospedale.varese.it <text:s text:c="3"/>segreteria.stipendi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Acquisizione agli atti della domanda di cessazione per collocamento a riposo (dalla presentazione della domanda alla determina/delibera)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60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table:style-name="ce27"/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Predisposizione ed invio documentazione all’INPS per determinazione del calcolo di pensione</text:p>
            <text:p>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90 prima della data di pensionamento (on- line e 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Predisposizione ed invio documentazione all’INPS per determinazione della pensione di reversibilità agli eredi a seguito di decesso del dipendente (dalla data di manifestazione dell’evento)</text:p>
            <text:p>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15 (on- line e 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Predisposizione ed invio documentazione all’INPS per determinazione della pensione a seguito di inabilità: assoluta permanente, a proficuo lavoro, alla mansione (dalla data di manifestazione dell’evento)</text:p>
            <text:p>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15 (on- line e 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Invio della domanda e della documentazione necessaria per il pagamento della liquidazione TFS/TFR a seguito di cessazione per pensionamento - 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90 prima della data di pensionamento (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Invio documentazione all’INPS per liquidazione TFS/TFR a seguito di dimissioni volontarie (dalla data di dimissioni) - 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90 (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Invio documentazione all’INPS per liquidazione TFS/TFR a seguito di cessazione per termine incarico (dalla data di scadenza incarico)</text:p>
            <text:p>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15 (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Invio documentazione all’INPS per liquidazione TFS/TFR a seguito di decesso o inabilità (dalla data di manifestazione dell’evento)</text:p>
            <text:p>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15 (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Predisposizione e invio all’INPS di documentazione a seguito di Riliquidazione di PENSIONI / TFS/TFR per sottoscrizione nuovi CCNL (dalla data di pubblicazione) - 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30 (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5">
            <text:p>Acceso agli atti (L. 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Contestazione /definizione “Note di debito” INPS per regolarizzazione contributiva (dall’acquisizione della pratica) - 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30 (via P.E.C.)</text:p>
          </table:table-cell>
          <table:table-cell office:value-type="string" table:style-name="ce25">
            <text:p>Non applicabile</text:p>
          </table:table-cell>
          <table:table-cell office:value-type="string" table:style-name="ce26">
            <text:p>contestazione all'INPS entro 30 giorni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Tramite F 24 EP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table:style-name="ce26"/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Verifica/pagamento degli addebiti mensili inviati dall’INPS relativi ai “Benefici Contrattuali su pensioni e liquidazioni” - Regolamento INPS (EX – INPDAP)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la data di scadenza indicata dall’INPS</text:p>
          </table:table-cell>
          <table:table-cell office:value-type="string" table:style-name="ce25">
            <text:p>Non applicabile</text:p>
          </table:table-cell>
          <table:table-cell office:value-type="string" table:style-name="ce26">
            <text:p>contestazione all'INPS entro 30 giorni</text:p>
          </table:table-cell>
          <table:table-cell office:value-type="string" table:style-name="ce15">
            <text:p>Non applicabile</text:p>
          </table:table-cell>
          <table:table-cell office:value-type="string" table:style-name="ce25">
            <text:p>Tramite F 24 EP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table:style-name="ce26"/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Trasmissione di accettazioni e/o rinunce dei dipendenti per riscatti/ricongiunzioni/accrediti figurativi/totalizzazioni estero/servizio militare (dall’acquisizione della sottoscrizione)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30 (via P.E.C.)</text:p>
          </table:table-cell>
          <table:table-cell office:value-type="string" table:style-name="ce26">
            <text:p>La trasmissione all'INPS potrebbe essere effettuata anche dal dipendnete che però deve poi far pervenire la documentazione all'A.O. per la trattenuta sullo stipendio</text:p>
          </table:table-cell>
          <table:table-cell office:value-type="string" table:style-name="ce15">
            <text:p>Accesso aglli atti (L 241/11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Predisposizione e trasmissione modelli PA04/TFR/Fogli aggiuntivi a richiesta dell’INPS e/o di datori di lavoro (dall’acquisizione della richiesta)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180 (via P.E.C.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table:style-name="ce26"/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Predisposizione e trasmissione modelli PA04 a richiesta del dipendente (dall’acquisizione della domanda)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gg. 60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li atti (L 241/11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table:style-name="ce26"/>
          <table:table-cell office:value-type="string" table:style-name="ce26">
            <text:p>Moduli INPS - Gestione Dipendneti Publici ex INPDAP</text:p>
          </table:table-cell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15">
            <text:p>Denunce contributive mensili/ semestrali /annuali. (UNIEMENS/INPGI/ONAOSI) - Disposizione di Legge di settor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Rag. Valeria Fantoni 0332-393110 valeria.fant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di legge</text:p>
          </table:table-cell>
          <table:table-cell office:value-type="string" table:style-name="ce15">
            <text:p>Non applicabile</text:p>
          </table:table-cell>
          <table:table-cell table:style-name="ce27"/>
          <table:table-cell office:value-type="string" table:style-name="ce15">
            <text:p>Non applicabile</text:p>
          </table:table-cell>
          <table:table-cell office:value-type="string" table:style-name="ce25">
            <text:p>Tramite F 24 EP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26">
            <text:p>l'INPS in caso di ritardi/inesattezze richiede pagamento di sanzioni e interessi</text:p>
          </table:table-cell>
          <table:table-cell table:style-name="ce26"/>
          <table:table-cell office:value-type="string" table:style-name="ce26">
            <text:p>S.C. Risorse Umane - Ufficio Previdenza <text:s text:c="17"/>Fantoni Valeria tel. 0332393110 <text:s text:c="5"/>valeria.fantoni@ospedale.varese.it <text:s text:c="3"/>segreteria.previdenza@ospedale.varese.it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28">
            <text:p>Istanze candidature spontanee tramite invio curriculum o lettera di presentazion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Patrizia Frattini 0332-278917 patrizia.fratti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26">
            <text:p>Direttore Amministrativo <text:s text:c="47"/>protocollo.varese@pec.ospedale.varese.it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Concorsi</text:p>
            <text:p>Frattini Patrizia tel. 0332-278917</text:p>
            <text:p>Caligiuri Laura tel. 0332-278918</text:p>
            <text:p>Omizzolo Laura tel. 0332-278919</text:p>
            <text:p>patrizia.frattini@ospedale.varese.it</text:p>
            <text:p>laura.caligiuri@ospedale.varese.it</text:p>
            <text:p>laura.omizzolo@ospedale.varese.it</text:p>
            <text:p>ufficio.concorsi@ospedale.varese.it</text:p>
            <text:p/>
            <text:p>lun-gio orario 10.30/12.00 14.00/15.30</text:p>
            <text:p>ven orario 10.30/12.00</text:p>
          </table:table-cell>
          <table:table-cell table:number-columns-repeated="12" table:style-name="ce19"/>
          <table:table-cell table:number-columns-repeated="16358"/>
        </table:table-row>
        <table:table-row table:style-name="ro1">
          <table:table-cell office:value-type="string" table:style-name="ce28">
            <text:p>Concorsi pubblici personale del Comparto</text:p>
            <text:p>D.P.R 27/03/2001 N. 220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Patrizia Frattini 0332-278917 patrizia.fratti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inoltrata tramite:</text:p>
            <text:p>consegna a mano, tramite PEC all'indirizzo</text:p>
            <text:p>protocollo.varese@pec.ospedale.varese.it oppure tramite posta ordinaria</text:p>
          </table:table-cell>
          <table:table-cell office:value-type="string" table:style-name="ce15">
            <text:p>Il termine è stabilito dalla commissione giudicatrice nella prima riunione; in ogni caso entro 6 mesi dalla prima prova scritt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Concorsi</text:p>
            <text:p>Frattini Patrizia tel. 0332-278917</text:p>
            <text:p>Caligiuri Laura tel. 0332-278918</text:p>
            <text:p>Omizzolo Laura tel. 0332-278919</text:p>
            <text:p>patrizia.frattini@ospedale.varese.it</text:p>
            <text:p>laura.caligiuri@ospedale.varese.it</text:p>
            <text:p>laura.omizzolo@ospedale.varese.it</text:p>
            <text:p>ufficio.concorsi@ospedale.varese.it</text:p>
            <text:p/>
            <text:p>lun-gio orario 10.30/12.00 14.00/15.30</text:p>
            <text:p>ven orario 10.30/12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29">
            <text:p>Concorsi pubblici personale della Dirigenza</text:p>
            <text:p>D.P.R. 10/12/1997 N. 483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Patrizia Frattini 0332-278917 patrizia.fratti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inoltrata tramite:</text:p>
            <text:p>consegna a mano, tramite PEC all'indirizzo</text:p>
            <text:p>protocollo.varese@pec.ospedale.varese.it oppure tramite posta ordinaria</text:p>
          </table:table-cell>
          <table:table-cell office:value-type="string" table:style-name="ce15">
            <text:p>Il termine è stabilito dalla commissione giudicatrice nella prima riunione; in ogni caso entro 6 mesi dalla prima prova scritt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Concorsi</text:p>
            <text:p>Frattini Patrizia tel. 0332-278917</text:p>
            <text:p>Caligiuri Laura tel. 0332-278918</text:p>
            <text:p>Omizzolo Laura tel. 0332-278919</text:p>
            <text:p>patrizia.frattini@ospedale.varese.it</text:p>
            <text:p>laura.caligiuri@ospedale.varese.it</text:p>
            <text:p>laura.omizzolo@ospedale.varese.it</text:p>
            <text:p>ufficio.concorsi@ospedale.varese.it</text:p>
            <text:p/>
            <text:p>lun-gio orario 10.30/12.00 14.00/15.30</text:p>
            <text:p>ven orario 10.30/12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28">
            <text:p>Avvisi pubblici per il conferimento di:</text:p>
            <text:p>incarico interinale</text:p>
            <text:p>incarico di supplenza</text:p>
            <text:p>incarico ex D. Lgs n. 368/2001</text:p>
            <text:p>incarico di collaborazione coordinata e continuativa</text:p>
            <text:p>incarico libero professionale</text:p>
            <text:p>borsa di studio</text:p>
            <text:p>D. Lgs. n. 368/2001 - D.P.R. 10/12/1997 N. 483 - D.P.R 27/03/2001 N. 220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Patrizia Frattini 0332-278917 patrizia.fratti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 colloqui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Concorsi</text:p>
            <text:p>Frattini Patrizia tel. 0332-278917</text:p>
            <text:p>Caligiuri Laura tel. 0332-278918</text:p>
            <text:p>Omizzolo Laura tel. 0332-278919</text:p>
            <text:p>patrizia.frattini@ospedale.varese.it</text:p>
            <text:p>laura.caligiuri@ospedale.varese.it</text:p>
            <text:p>laura.omizzolo@ospedale.varese.it</text:p>
            <text:p>ufficio.concorsi@ospedale.varese.it</text:p>
            <text:p/>
            <text:p>lun-gio orario 10.30/12.00 14.00/15.30</text:p>
            <text:p>ven orario 10.30/12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29">
            <text:p>Selezioni interne per:</text:p>
            <text:p>attribuzione funzione di coordinamento</text:p>
            <text:p>attribuzione posizione organizzativa</text:p>
            <text:p/>
            <text:p>CCNL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Patrizia Frattini 0332-278917 patrizia.fratti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la prova pratica / ora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Concorsi</text:p>
            <text:p>Frattini Patrizia tel. 0332-278917</text:p>
            <text:p>Caligiuri Laura tel. 0332-278918</text:p>
            <text:p>Omizzolo Laura tel. 0332-278919</text:p>
            <text:p>patrizia.frattini@ospedale.varese.it</text:p>
            <text:p>laura.caligiuri@ospedale.varese.it</text:p>
            <text:p>laura.omizzolo@ospedale.varese.it</text:p>
            <text:p>ufficio.concorsi@ospedale.varese.it</text:p>
            <text:p/>
            <text:p>lun-gio orario 10.30/12.00 14.00/15.30</text:p>
            <text:p>ven orario 10.30/12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29">
            <text:p>Incarichi quinquennali</text:p>
            <text:p/>
            <text:p>D.P.R 10/12/1997 n. 484 e s.m.i.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Patrizia Frattini 0332-278917 patrizia.fratti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 colloqui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Concorsi</text:p>
            <text:p>Frattini Patrizia tel. 0332-278917</text:p>
            <text:p>Caligiuri Laura tel. 0332-278918</text:p>
            <text:p>Omizzolo Laura tel. 0332-278919</text:p>
            <text:p>patrizia.frattini@ospedale.varese.it</text:p>
            <text:p>laura.caligiuri@ospedale.varese.it</text:p>
            <text:p>laura.omizzolo@ospedale.varese.it</text:p>
            <text:p>ufficio.concorsi@ospedale.varese.it</text:p>
            <text:p/>
            <text:p>lun-gio orario 10.30/12.00 14.00/15.30</text:p>
            <text:p>ven orario 10.30/12.00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6">
            <text:p>Concessione permessi 150 ore a lavoratori studenti:</text:p>
            <text:p>mediante pubblicazione avviso</text:p>
            <text:p>CCNL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Giovanna Rossi 0332-278911 giovanna.ross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- Entro gg 90 dalla scadenza dell’avvis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Giovanna Rossi tel. 0332-278911</text:p>
            <text:p>giovanna.ross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6">
            <text:p>Concessione permessi 150 ore a lavoratori studenti:</text:p>
            <text:p>su istanza di parte</text:p>
            <text:p>CCNL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Giovanna Rossi 0332-278911 giovanna.ross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- 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Giovanna Rossi tel. 0332-278911</text:p>
            <text:p>giovanna.ross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Aspettative varie (motivi di famiglia / incarichi presso altro ente / periodo di prova etc)</text:p>
            <text:p/>
            <text:p>CCNL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Livia Cortellari 0332-278058 livia.cortellari@ospedale.varese.it</text:p>
          </table:table-cell>
          <table:table-cell office:value-type="string" table:style-name="ce8">
            <text:p>Direttore S.C. Risorse Umane</text:p>
            <text:p/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Assegnazioni U.O. / Trasferimenti interni 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Livia Cortellari 0332-278058 livia.cortellar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Autorizzazioni per attività didattica / lavoro occasionale</text:p>
            <text:p/>
            <text:p>D.Lgs. 165 del 30.03.2001 art. 53.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stabiliti dalla normativa di riferimento.</text:p>
          </table:table-cell>
          <table:table-cell office:value-type="string" table:style-name="ce15">
            <text:p>Decorso il termine per provvedere, l'autorizzazione, se richiesta per incarichi da conferirsi da amministrazioni pubbliche, si intende accordata.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Dott.ssa Cristina Della Valle tel. 0332-278063</text:p>
            <text:p>Maria Luisa Bertagna tel. 0332-393189</text:p>
            <text:p>cristina.dellavalle@ospedale.varese.it</text:p>
            <text:p>marialuisa.bertagna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Benefici L. 104/92.</text:p>
            <text:p>Congedo per cure invalidi &gt; 50%</text:p>
            <text:p/>
            <text:p>L. 104/92 - CCNL 01.09.2011art. 47, comma 5 <text:s/>- 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Antonella Pensabene tel. 0332-278495 Varese</text:p>
            <text:p>antonella.pensabene@ospedale.varese.it</text:p>
            <text:p>Gabriella Salgaro tel. 0332-278494 Varese</text:p>
            <text:p>gabriella.salgaro@ospedale.varese.it</text:p>
            <text:p/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ongedo retribuito per handicap</text:p>
            <text:p/>
            <text:p>art. 42, c. 5, D.Lgs.151/01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</text:p>
            <text:p>Antonella Pensabene tel. 0332-278495 Varese</text:p>
            <text:p>antonella.pensabene@ospedale.varese.it</text:p>
            <text:p>Gabriella Salgaro tel. 0332-278494 Varese</text:p>
            <text:p>gabriella.salgaro@ospedale.varese.it</text:p>
            <text:p/>
            <text:p>Dott.ssa Cristina Della Valle 0332-278063</text:p>
            <text:p>cristina.dellavalle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ausa di servizio</text:p>
            <text:p>D.P.R. 29/10/2001 N. 461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hiara Brambilla 0332-278076 chiara.brambill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Termini vari indicati dalla specifica normativa di riferiment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Dott.ssa Chiara Brambilla tel. 0332-278076</text:p>
            <text:p>chiara.brambilla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ertificati di servizio</text:p>
            <text:p/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hiara Brambilla 0332-278076 chiara.brambill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20 dalla richiesta</text:p>
          </table:table-cell>
          <table:table-cell office:value-type="string" table:style-name="ce26">
            <text:p>Autocertificazione: Qualora debbano essere prodotti ad organi della pubblica amministrazione o a privati gestori di pubblici servizi.</text:p>
            <text:p>Legge 183/2011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Giuridico</text:p>
            <text:p>Giovanna Rossi tel. 0332-278911</text:p>
            <text:p>giovanna.ross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omando/Distacchi</text:p>
            <text:p/>
            <text:p>CCNL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g.ra Roberta Fantoli 0332-278912 roberta.fantol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Roberta Fantoli tel. 0332-278912</text:p>
            <text:p>roberta.fantol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onservazione del posto per malattia</text:p>
            <text:p/>
            <text:p>CCNL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g.ra Roberta Fantoli 0332-278912 roberta.fantol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</text:p>
            <text:p>Roberta Fantoli tel. 0332-278912</text:p>
            <text:p>roberta.fantol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ontenzioso in materia di lavoro</text:p>
            <text:p>Predisposizione relazioni</text:p>
            <text:p/>
            <text:p>Art. 31 L. 04.11.10 n. 183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hiara Brambilla 0332-278076 chiara.brambill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i termini indicati dalla normativ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Dott.ssa Chiara Brambilla tel. 0332-278076</text:p>
            <text:p>chiara.brambilla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onvocazioni per operazioni di soccorso / protezione civile / richiamo alle armi</text:p>
            <text:p>D.P.R. 194/2001 art. 9</text:p>
            <text:p>CCNL</text:p>
            <text:p>Legge 24/12/1986 n 958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Dott.ssa Cristina Della Valle tel. 0332-278063</text:p>
            <text:p>Maria Luisa Bertagna tel. 0332-393189</text:p>
            <text:p>cristina.dellavalle@ospedale.varese.it</text:p>
            <text:p>marialuisa.bertagna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Frequenze volontarie / Tirocini comparto e dirigenza</text:p>
            <text:p/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g.ra Roberta Fantoli 0332-278912 roberta.fantol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</text:p>
            <text:p>Roberta Fantoli tel. 0332-278912</text:p>
            <text:p>roberta.fantoli@ospedale.varese.it</text:p>
            <text:p>miriam.giannott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Conferimento di Incarichi di collaborazione a titolo gratuito</text:p>
            <text:p/>
            <text:p>art. 6 D.L. 24.06.14 n. 90 convertito in Legge 11.08.14 n. 114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Livia Cortellari 0332-278058 livia.cortellar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 termine dell'istruttoria a carico della Direzione sanitaria o della Direzione Amministrativ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Infortuni</text:p>
            <text:p/>
            <text:p>D.L. 30/06/1965 n. 1124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hiara Brambilla 0332-278076 chiara.brambill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2 dalla conoscenza dell'infortuni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Antonella Pensabene tel. 0332-278495 Varese</text:p>
            <text:p>Gabriella Salgaro tel. 0332-278494 Varese</text:p>
            <text:p>antonella.pensabene@ospedale.varese.it</text:p>
            <text:p>gabriella.salgaro@ospedale.varese.it</text:p>
            <text:p>Antonella Scinardo tel. 0332-607351 Cittiglio</text:p>
            <text:p>UfficioPersonale.Cittiglio@ospedale.varese.it</text:p>
            <text:p>Fattore Donatella tel. 0332-539252 Luino</text:p>
            <text:p>GestioneRisorseUmane.Luin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Lavoro notturno</text:p>
            <text:p/>
            <text:p>D. Lgs 151/2001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Antonella Pensabene tel. 0332-278495 Varese</text:p>
            <text:p>Gabriella Salgaro tel. 0332-278494 Varese</text:p>
            <text:p>antonella.pensabene@ospedale.varese.it</text:p>
            <text:p>gabriella.salgaro@ospedale.varese.it</text:p>
            <text:p>Antonella Scinardo tel. 0332-607351 Cittiglio</text:p>
            <text:p>UfficioPersonale.Cittiglio@ospedale.varese.it</text:p>
            <text:p>Fattore Donatella tel. 0332-539252</text:p>
            <text:p>GestioneRisorseUmane.Luin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Maternità: congedo obbligatorio – astensione anticipata per gravidanza a rischio</text:p>
            <text:p/>
            <text:p>aspettativa anno figlio – assegnazione temporanea altro Ente</text:p>
            <text:p/>
            <text:p>D. Lgs. 151/2001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  <text:p/>
            <text:p>Sig.ra Livia Cortellari 0332-278058 livia.cortellar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Antonella Pensabene tel. 0332-278495 Varese</text:p>
            <text:p>Gabriella Salgaro tel. 0332-278494 Varese</text:p>
            <text:p>antonella.pensabene@ospedale.varese.it</text:p>
            <text:p>gabriella.salgaro@ospedale.varese.it</text:p>
            <text:p/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Riconoscimento grave patologie in terapia salvavita</text:p>
            <text:p>art. 11 C.C.N.L. 20/09/2001 int. C.C.N.L. 07/04/1999 personale comparto;</text:p>
            <text:p>art. 9 C.C.N.L. 10/02/2004 int. C.C.N.L. area dirigenza medico veterinaria 08/06/2000;</text:p>
            <text:p>art. 9 C.C.N.L. 10/02/2004 int. C.C.N.L. area dirigenza ruoli sanitario, professionale, tecnico ed amministrativo 08/06/2000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Antonella Pensabene tel. 0332-278495 Varese</text:p>
            <text:p>antonella.pensabene@ospedale.varese.it</text:p>
            <text:p/>
            <text:p>Dott.ssa Cristina Della Valle 0332-278063</text:p>
            <text:p>cristina.dellavalle@ospedale.varese.it</text:p>
          </table:table-cell>
          <table:table-cell table:number-columns-repeated="5" table:style-name="ce19"/>
          <table:table-cell table:number-columns-repeated="16365"/>
        </table:table-row>
        <table:table-row table:style-name="ro1">
          <table:table-cell office:value-type="string" table:style-name="ce15">
            <text:p>Monetizzazione ferie e straordinari</text:p>
            <text:p/>
            <text:p>Regolamento aziendale</text:p>
            <text:p>Legge 7 agosto 2012 , n. 135, di conversione del Decreto Legge 06 luglio 2012, n.° 95 art. 5, comma 8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ristina Della Valle 0332-278063 cristina.dellavalle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Dott.ssa Cristina Della Valle tel. 0332-278063</text:p>
            <text:p>Maria Luisa Bertagna tel. 0332-393189 - ferie</text:p>
            <text:p>Bruno Giusti el. 0332-278607 - straordinari</text:p>
            <text:p>cristina.dellavalle@ospedale.varese.it</text:p>
            <text:p>marialuisa.bertagna@ospedale.varese.it</text:p>
            <text:p>bruno.giusti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Opzioni dirigenza intra/extramoenia</text:p>
            <text:p/>
            <text:p>CCNL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Livia Cortellari 0332-278058 livia.cortellar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 30/11 di ogni ann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Impegno orario ridotto - Dirigenza</text:p>
            <text:p/>
            <text:p>CCNL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Giovanna Rossi 0332-278911 giovanna.ross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Giuridico</text:p>
            <text:p>Giovanna Rossi tel. 0332-278911</text:p>
            <text:p>giovanna.ross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Part-time comparto</text:p>
            <text:p/>
            <text:p>Contratto integrativo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Giovanna Rossi 0332-278911 giovanna.ross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a chiusura dell’avviso (30/11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Giuridico</text:p>
            <text:p>Giovanna Rossi tel. 0332-278911</text:p>
            <text:p>giovanna.ross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Part-time provvisorio</text:p>
            <text:p/>
            <text:p>Contratto integrativo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Giovanna Rossi 0332-278911 giovanna.ross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Giuridico</text:p>
            <text:p>Giovanna Rossi tel. 0332-278911</text:p>
            <text:p>giovanna.ross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Pensioni di inabilità</text:p>
            <text:p/>
            <text:p>Regolamento aziendale</text:p>
            <text:p>legge 274/1991 art. 13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hiara Brambilla 0332-278076 chiara.brambill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30 dal ricevimento da parte della commissione competente del verbale definitivo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Recessi / Risoluzioni rapporto di lavoro</text:p>
            <text:p/>
            <text:p>CCNL</text:p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Livia Cortellari 0332-278058 livia.cortellar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a comunicazion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Ricostituzione del rapporto di lavoro</text:p>
            <text:p/>
            <text:p>CCNL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ig.ra Livia Cortellari 0332-278058 livia.cortellar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 - Ufficio Giuridico</text:p>
            <text:p>Livia Cortellari tel. 0332-278911</text:p>
            <text:p>livia.cortellar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Trasferimenti tra enti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Sg.ra Roberta Fantoli 0332-278912 roberta.fantol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90 dall’istanza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civico</text:p>
            <text:p/>
            <text:p>Accesso agli atti (L.241/1990)</text:p>
          </table:table-cell>
          <table:table-cell office:value-type="string" table:style-name="ce21">
            <text:p><text:a xlink:href="http://www.ospedalivarese.net/amministrazione-trasparente">http://www.ospedalivarese.net/amministrazione-trasparente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Roberta Fantoli tel. 0332-278912</text:p>
            <text:p>roberta.fantoli@ospedale.varese.it</text:p>
            <text:p>ufficio.giuridico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5">
            <text:p>Sospensioni d’ufficio dal servizio</text:p>
            <text:p/>
            <text:p>Regolamento aziendale</text:p>
          </table:table-cell>
          <table:table-cell office:value-type="string" table:style-name="ce24">
            <text:p>S.C. Risorse Umane</text:p>
          </table:table-cell>
          <table:table-cell office:value-type="string" table:style-name="ce15">
            <text:p>Dr.ssa Chiara Brambilla 0332-278076 chiara.brambilla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5">
            <text:p>Richiesta via posta elettronica ai recapiti indicati o tramite PEC all'indirizzo</text:p>
            <text:p><text:s/>protocollo.varese@pec.ospedale.varese.it oppure tramite posta ordinaria</text:p>
          </table:table-cell>
          <table:table-cell office:value-type="string" table:style-name="ce15">
            <text:p>Entro gg 60 dalla comunicazion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Accesso agli atti (L.241/1990)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<text:s/>(cfr.: Regolamento Aziendale approvato con Deliberazione n. 966 del 28.11.2014)</text:p>
            <text:p><text:s/>protocollo.varese@pec.ospedale.varese.it- tel. 0332 278111</text:p>
          </table:table-cell>
          <table:table-cell office:value-type="string" table:style-name="ce15">
            <text:p>Non prevista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15">
            <text:p>S.C. Risorse Umane</text:p>
            <text:p>Dott.ssa Chiara Brambilla tel. 0332-278076</text:p>
            <text:p>chiara.brambilla@ospedale.varese.it</text:p>
            <text:p>ufficio.giuridico@ospedale.varese.it</text:p>
          </table:table-cell>
          <table:table-cell table:number-columns-repeated="5" table:style-name="ce30"/>
          <table:table-cell table:number-columns-repeated="7" table:style-name="ce31"/>
          <table:table-cell table:number-columns-repeated="16358"/>
        </table:table-row>
        <table:table-row table:style-name="ro1">
          <table:table-cell office:value-type="string" table:style-name="ce32">
            <text:p>Appalto sopra soglia per la fornitura di beni e servizi (dalla delibera di indizione alla delibera di aggiudicazione) e successiva fase di esecuzione contrattuale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26">
            <text:p>Termini di legge</text:p>
          </table:table-cell>
          <table:table-cell office:value-type="string" table:style-name="ce25">
            <text:p>Non applicabile</text:p>
          </table:table-cell>
          <table:table-cell office:value-type="string" table:style-name="ce33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Appalto sotto soglia per la fornitura di beni e servizi (dalla delibera di indizione alla delibera di aggiudicazione) e successiva fase di esecuzione contrattuale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Termini di legge</text:p>
          </table:table-cell>
          <table:table-cell office:value-type="string" table:style-name="ce25">
            <text:p>Non applicabile</text:p>
          </table:table-cell>
          <table:table-cell office:value-type="string" table:style-name="ce33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Appalto sotto soglia per la fornitura di beni e servizi con procedura mediante cottimo fiduciario (dalla delibera di indizione alla delibera di aggiudicazione) e successiva fase di esecuzione contrattuale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Termini di legge</text:p>
          </table:table-cell>
          <table:table-cell office:value-type="string" table:style-name="ce25">
            <text:p>Non applicabile</text:p>
          </table:table-cell>
          <table:table-cell office:value-type="string" table:style-name="ce33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Acquisizione di beni e servizi in economia con budget assegnato all’inizio dell’anno – Delibera di rendicontazione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Entro il 10 del mese successivo</text:p>
          </table:table-cell>
          <table:table-cell office:value-type="string" table:style-name="ce25">
            <text:p>Non applicabile</text:p>
          </table:table-cell>
          <table:table-cell office:value-type="string" table:style-name="ce33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mento di emissione di ordinativo sia a seguito di proposta di magazzino (farmacia e/o generale) sia a seguito di richiesta proveniente da singola S.C.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30 dal ricevimento della richiesta (salvo casi eccezionali)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mento di liquidazione fatture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15 dal ricevimento della fattura (salvo casi di contestazioni debitamente formalizzate)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mento di rilascio di certificazione di fatturato e buon esito delle forniture</text:p>
            <text:p><text:s/>Inizio del procedimento: lettera di richiesta</text:p>
            <text:p><text:s/>Fine del procedimento: lettera di riscontro, previa validazione da parte della S.C. Economico-Finanziaria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30 dal ricevimento della richiesta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emento di adesione a convenzioni CONSIP/Azienda Regionale Centrale Acquisti/Gare aggregate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90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mento di modifica di elementi del contratto (voltura, integrazione, proroga, estensione, risoluzione, recesso …)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30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Gestione flusso dati verso AVCP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Termini di legge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Gestione flusso dati verso Regione (Osservatorio Gare, Osservatorio contratti, ecc).</text:p>
          </table:table-cell>
          <table:table-cell office:value-type="string" table:style-name="ce24">
            <text:p>S.C. Approvvigionamenti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Entro il giorno 20 del mese successivo al relativo evento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Acquisizione di beni e servizi in economia con budget assegnato all’inizio dell’anno – Delibera di rendicontazione</text:p>
          </table:table-cell>
          <table:table-cell office:value-type="string" table:style-name="ce24">
            <text:p>S.C. Ingegneria Clinica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Entro il 10 del mese successivo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mento di emissione di ordinativo</text:p>
          </table:table-cell>
          <table:table-cell office:value-type="string" table:style-name="ce24">
            <text:p>S.C. Ingegneria Clinica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30 dal ricevimento della richiesta (salvo casi eccezionali)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Procedimento di liquidazione fatture</text:p>
          </table:table-cell>
          <table:table-cell office:value-type="string" table:style-name="ce24">
            <text:p>S.C. Ingegneria Clinica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gg. 15 dal ricevimento della fattura (salvo casi di contestazioni debitamente formalizzate)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Gestione flusso dati verso AVCP</text:p>
          </table:table-cell>
          <table:table-cell office:value-type="string" table:style-name="ce24">
            <text:p>S.C. Ingegneria Clinica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Termini di legge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Gestione flusso dati verso Regione (Osservatorio Gare, Osservatorio contratti, ecc).</text:p>
          </table:table-cell>
          <table:table-cell office:value-type="string" table:style-name="ce24">
            <text:p>S.C. Ingegneria Clinica</text:p>
          </table:table-cell>
          <table:table-cell office:value-type="string" table:style-name="ce15">
            <text:p>Ing. Umberto Nocco 0332-278042</text:p>
            <text:p>umberto.nocco@ospedale.varese.it</text:p>
          </table:table-cell>
          <table:table-cell office:value-type="string" table:style-name="ce15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15">
            <text:p>Richiesta via posta elettronica <text:s/>e/o corrispondenza</text:p>
          </table:table-cell>
          <table:table-cell office:value-type="string" table:style-name="ce36">
            <text:p>Entro il giorno 20 del mese successivo al relativo evento</text:p>
          </table:table-cell>
          <table:table-cell office:value-type="string" table:style-name="ce25">
            <text:p>Non applicabile</text:p>
          </table:table-cell>
          <table:table-cell office:value-type="string" table:style-name="ce37">
            <text:p>Accesso agli atti (L.241/1990)</text:p>
          </table:table-cell>
          <table:table-cell office:value-type="string" table:style-name="ce34">
            <text:p><text:a xlink:href="http://www.ospedalivarese.net/">www.ospedalivarese.net</text:a></text:p>
          </table:table-cell>
          <table:table-cell office:value-type="string" table:style-name="ce8">
            <text:p>regolamento azienda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Modulistica per accesso agli atti disponibile sul sito aziendale comprensiva del documento di riconoscimento</text:p>
          </table:table-cell>
          <table:table-cell office:value-type="string" table:style-name="ce8">
            <text:p>0332 278065</text:p>
            <text:p>segreteria.approvvigionamenti@ospedale.varese.it</text:p>
            <text:p>protocollo.varese@pec.ospedale.varese.it</text:p>
            <text:p/>
            <text:p>Sede: Ospedale di Circolo di Varese, viale Luigi Borri n°57</text:p>
            <text:p>Palazzina n°11 <text:s/>- 4^piano</text:p>
            <text:p/>
            <text:p>Apertura Uffici da lunedì a venerdi previo appuntamento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Richieste avanzate da soggetti esterni relative alla pubblicazione di documentazione clinica su FSE Regionale:</text:p>
            <text:p>- mancata visualizzazione referti</text:p>
            <text:p>- errata visualizzazione referti</text:p>
          </table:table-cell>
          <table:table-cell office:value-type="string" table:style-name="ce7">
            <text:p>S.C. Sistemi informativi</text:p>
          </table:table-cell>
          <table:table-cell office:value-type="string" table:style-name="ce8">
            <text:p>Dott. Marco Osculalti</text:p>
            <text:p/>
            <text:p/>
            <text:p>0332-278072</text:p>
            <text:p>marco.osculati@ospedale.varese.it</text:p>
          </table:table-cell>
          <table:table-cell office:value-type="string" table:style-name="ce8">
            <text:p>Legale rappresentante pro tempore*</text:p>
            <text:p>0332-278.022</text:p>
            <text:p>PEC: protocollo.varese@pec.ospedale.varese.it</text:p>
          </table:table-cell>
          <table:table-cell office:value-type="string" table:style-name="ce8">
            <text:p>Richiesta tramie Help desk Regionale</text:p>
          </table:table-cell>
          <table:table-cell office:value-type="string" table:style-name="ce8">
            <text:p>Entro il 15 giorni lavorativi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--</text:p>
          </table:table-cell>
          <table:table-cell office:value-type="string" table:style-name="ce9">
            <text:p><text:a xlink:href="http://www.crs.regione.lombardia.it/">www.crs.regione.lombardia.it</text:a>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Riferimenti pratica</text:p>
          </table:table-cell>
          <table:table-cell office:value-type="string" table:style-name="ce8">
            <text:p>0332/278.072</text:p>
            <text:p>sia@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35">
            <text:p>Ricezione, istruttoria e risposta alle segnalazioni dei cittadini</text:p>
          </table:table-cell>
          <table:table-cell office:value-type="string" table:style-name="ce7">
            <text:p>Ufficio Realazioni con il Pubblico e Comunicazione</text:p>
          </table:table-cell>
          <table:table-cell office:value-type="string" table:style-name="ce8">
            <text:p>Dott.ssa Francesca Mauri</text:p>
            <text:p/>
            <text:p>0332 278674</text:p>
            <text:p>urp@ospedale.varese.it</text:p>
          </table:table-cell>
          <table:table-cell office:value-type="string" table:style-name="ce8">
            <text:p>Legale rappresentante pro tempore*</text:p>
            <text:p>0332-278.022</text:p>
            <text:p>PEC: protocollo.varese@pec.ospedale.varese.it</text:p>
            <text:p/>
            <text:p>o delegato dal Legale rappresentante</text:p>
          </table:table-cell>
          <table:table-cell office:value-type="string" table:style-name="ce8">
            <text:p>Richiesta via telefono, fax, posta elettronica e/o corrispondenza</text:p>
          </table:table-cell>
          <table:table-cell office:value-type="string" table:style-name="ce8">
            <text:p>Entro 30 giorni lavorativi</text:p>
          </table:table-cell>
          <table:table-cell office:value-type="string" table:style-name="ce8">
            <text:p>Non applicabile</text:p>
          </table:table-cell>
          <table:table-cell office:value-type="string" table:style-name="ce8">
            <text:p>L. 241/90</text:p>
            <text:p>L. 142/90</text:p>
            <text:p>L. 150/2000</text:p>
            <text:p>D.Lgs 29/93</text:p>
            <text:p>DIR. PCM 11/10/94</text:p>
            <text:p>DPR 422/01</text:p>
            <text:p>DIR 7/2/02</text:p>
          </table:table-cell>
          <table:table-cell office:value-type="string" table:style-name="ce9">
            <text:p><text:a xlink:href="http://www.ospedalivarese.net/">www.ospedalivarese.net</text:a></text:p>
          </table:table-cell>
          <table:table-cell office:value-type="string" table:style-name="ce8">
            <text:p>non applicabile</text:p>
          </table:table-cell>
          <table:table-cell table:style-name="ce8"/>
          <table:table-cell office:value-type="string" table:style-name="ce8">
            <text:p>Non sono condotte specifiche indagini di customer satisfaction su tale procedimento</text:p>
          </table:table-cell>
          <table:table-cell office:value-type="string" table:style-name="ce8">
            <text:p>Non prevista</text:p>
          </table:table-cell>
          <table:table-cell office:value-type="string" table:style-name="ce8">
            <text:p>URP</text:p>
            <text:p/>
            <text:p>lun.- giov. 9.00 - 13.00 e 14.00 -17.00 e ven. 9.00 - 13.00 (di persona)</text:p>
            <text:p>lun.- ven. 9.00 - 13.00 (telefonicamente)</text:p>
            <text:p>urp@ospedale.varese.it</text:p>
            <text:p>tel. 0332 278395</text:p>
            <text:p>fax 0332 278644</text:p>
            <text:p>pec protocollo.varese@pec.ospedale.varese.it</text:p>
          </table:table-cell>
          <table:table-cell table:number-columns-repeated="5" table:style-name="ce19"/>
          <table:table-cell table:number-columns-repeated="16365" table:style-name="ce1"/>
        </table:table-row>
        <table:table-row table:style-name="ro1">
          <table:table-cell office:value-type="string" table:style-name="ce14">
            <text:p>Attivazione/rinnovi convenzioni attive/passive</text:p>
          </table:table-cell>
          <table:table-cell office:value-type="string" table:style-name="ce14">
            <text:p>Sistemi di Accesso, Convenzionie Libera Professione</text:p>
          </table:table-cell>
          <table:table-cell office:value-type="string" table:style-name="ce14">
            <text:p>Bianchi Raffaella</text:p>
            <text:p>0332 278091</text:p>
            <text:p/>
            <text:p>Fre Fulvio</text:p>
            <text:p>0332 393206</text:p>
            <text:p/>
            <text:p>segreteria.convenzioni@ospedale.varese.it</text:p>
          </table:table-cell>
          <table:table-cell office:value-type="string" table:style-name="ce8">
            <text:p>Direttore Generale pro tempore</text:p>
            <text:p>PEC: protocollo.varese@pec.ospedale.varese.it</text:p>
          </table:table-cell>
          <table:table-cell office:value-type="string" table:style-name="ce14">
            <text:p>Richiesta via telefono, fax, posta elettronica e/o corrispondenza</text:p>
          </table:table-cell>
          <table:table-cell office:value-type="string" table:style-name="ce14">
            <text:p>gg 90 dal ricevimento dell'istanza</text:p>
          </table:table-cell>
          <table:table-cell office:value-type="string" table:style-name="ce14">
            <text:p>Non applicabile</text:p>
          </table:table-cell>
          <table:table-cell office:value-type="string" table:style-name="ce12">
            <text:p>Accesso agli atti (L.241/1990)</text:p>
          </table:table-cell>
          <table:table-cell office:value-type="string" table:style-name="ce14">
            <text:p>Non applicabile</text:p>
          </table:table-cell>
          <table:table-cell office:value-type="string" table:style-name="ce14">
            <text:p>pagamento tramite Tesoreria</text:p>
          </table:table-cell>
          <table:table-cell office:value-type="string" table:style-name="ce14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14">
            <text:p>Non sono condotte specifiche indagini di customer satisfaction su tale procedimento</text:p>
          </table:table-cell>
          <table:table-cell office:value-type="string" table:style-name="ce14">
            <text:p>Non prevista</text:p>
          </table:table-cell>
          <table:table-cell office:value-type="string" table:style-name="ce14">
            <text:p>Segreteria dei Sistemi di Accesso, Convenzioni e Libera Professione</text:p>
            <text:p>lunedi - giovedi 08-30 - 16.00</text:p>
            <text:p>venerdi 08.30 - 12.00</text:p>
            <text:p>segreteria.convenzioni@ospedale.varese.it</text:p>
            <text:p>tel. 0332.278091 fax 0332 278896</text:p>
            <text:p>pec protocollo.varese@pec.ospedale.varese.it</text:p>
          </table:table-cell>
          <table:table-cell table:number-columns-repeated="5" table:style-name="ce22"/>
          <table:table-cell table:number-columns-repeated="7" table:style-name="ce38"/>
          <table:table-cell table:number-columns-repeated="16358"/>
        </table:table-row>
        <table:table-row table:style-name="ro1">
          <table:table-cell office:value-type="string" table:style-name="ce16">
            <text:p>Valutazione richieste rimborsi e reclami</text:p>
          </table:table-cell>
          <table:table-cell office:value-type="string" table:style-name="ce14">
            <text:p>Sistemi di Accesso, Convenzionie Libera Professione</text:p>
          </table:table-cell>
          <table:table-cell office:value-type="string" table:style-name="ce15">
            <text:p>Pignataro Raffaela</text:p>
            <text:p>0332 393223</text:p>
            <text:p/>
            <text:p>Angotti Alessandra</text:p>
            <text:p>0332 278887</text:p>
            <text:p/>
            <text:p>segreteria.convenzioni@ospedale.varese.it</text:p>
          </table:table-cell>
          <table:table-cell office:value-type="string" table:style-name="ce16">
            <text:p>Dott.ssa Eleonora Albieri</text:p>
            <text:p>0332 278031</text:p>
            <text:p>albieri.eleonora@ospedale.varese.it</text:p>
          </table:table-cell>
          <table:table-cell office:value-type="string" table:style-name="ce15">
            <text:p>Richiesta via telefono, fax, posta elettronica e/o corrispondenza</text:p>
          </table:table-cell>
          <table:table-cell office:value-type="string" table:style-name="ce16">
            <text:p>gg 60 dal ricevimento dell'istanza</text:p>
          </table:table-cell>
          <table:table-cell office:value-type="string" table:style-name="ce16">
            <text:p>Non applicabile</text:p>
          </table:table-cell>
          <table:table-cell office:value-type="string" table:style-name="ce12">
            <text:p>Accesso agli atti (L.241/1990)</text:p>
          </table:table-cell>
          <table:table-cell office:value-type="string" table:style-name="ce21">
            <text:p><text:a xlink:href="http://www.ospedalivarese.net/">www.ospedalivarese.net</text:a></text:p>
          </table:table-cell>
          <table:table-cell office:value-type="string" table:style-name="ce15">
            <text:p>pagamento tramite Tesoreria</text:p>
          </table:table-cell>
          <table:table-cell office:value-type="string" table:style-name="ce15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6">
            <text:p>Modello presente sul sito aziendale</text:p>
          </table:table-cell>
          <table:table-cell office:value-type="string" table:style-name="ce15">
            <text:p>Segreteria dei Sistemi di Accesso, convenzioni e libera professione</text:p>
            <text:p>lunedi - venerdi 08-00 - 13.00</text:p>
            <text:p>segreteria.convenzioni@ospedale.varese.it</text:p>
            <text:p>tel. 0332.393223 fax 0332 278896</text:p>
            <text:p>pec protocollo.varese@pec.ospedale.varese.it</text:p>
          </table:table-cell>
          <table:table-cell table:number-columns-repeated="5" table:style-name="ce17"/>
          <table:table-cell table:number-columns-repeated="7" table:style-name="ce18"/>
          <table:table-cell table:number-columns-repeated="16358"/>
        </table:table-row>
        <table:table-row table:style-name="ro1">
          <table:table-cell office:value-type="string" table:style-name="ce15">
            <text:p>Richieste preventivi per prestazioni sanitarie da parte di privati o enti pubblici</text:p>
          </table:table-cell>
          <table:table-cell office:value-type="string" table:style-name="ce14">
            <text:p>Sistemi di Accesso, Convenzionie Libera Professione</text:p>
          </table:table-cell>
          <table:table-cell office:value-type="string" table:style-name="ce15">
            <text:p>Dott. Fulvio Fre</text:p>
            <text:p>0332 393206</text:p>
            <text:p/>
            <text:p>segreteria.convenzioni@ospedale.varese.it</text:p>
          </table:table-cell>
          <table:table-cell office:value-type="string" table:style-name="ce16">
            <text:p>Dott.ssa Eleonora Albieri</text:p>
            <text:p>0332 278031</text:p>
            <text:p>albieri.eleonora@ospedale.varese.it</text:p>
          </table:table-cell>
          <table:table-cell office:value-type="string" table:style-name="ce15">
            <text:p>Richiesta via telefono, fax, posta elettronica e/o corrispondenza</text:p>
          </table:table-cell>
          <table:table-cell office:value-type="string" table:style-name="ce16">
            <text:p>gg 60 dal ricevimento dell'istanza</text:p>
          </table:table-cell>
          <table:table-cell office:value-type="string" table:style-name="ce16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non applicabile</text:p>
          </table:table-cell>
          <table:table-cell office:value-type="string" table:style-name="ce15">
            <text:p>Direttore Amministrativo</text:p>
            <text:p>(cfr. Regolamento Aziendale approvato con <text:s/>Deliberazione del Direttore Generale n. 966/2014)</text:p>
            <text:p>protocollo.varese@pec.ospedale.varese.it</text:p>
          </table:table-cell>
          <table:table-cell office:value-type="string" table:style-name="ce15">
            <text:p>Non sono condotte specifiche indagini di customer satisfaction su tale procedimento</text:p>
          </table:table-cell>
          <table:table-cell office:value-type="string" table:style-name="ce15">
            <text:p>Non prevista</text:p>
          </table:table-cell>
          <table:table-cell office:value-type="string" table:style-name="ce15">
            <text:p>Segreteria dei Sistemi di Accesso, Convenzioni e Libera Professione</text:p>
            <text:p>lunedi - giovedi 08-30 - 16.00</text:p>
            <text:p>venerdi 08.30 - 12.00</text:p>
            <text:p>segreteria.convenzioni@ospedale.varese.it</text:p>
            <text:p>tel. 0332.393206 fax 0332 278896</text:p>
            <text:p>pec protocollo.varese@pec.ospedale.varese.it</text:p>
          </table:table-cell>
          <table:table-cell table:number-columns-repeated="5" table:style-name="ce39"/>
          <table:table-cell table:number-columns-repeated="7" table:style-name="ce40"/>
          <table:table-cell table:number-columns-repeated="16358"/>
        </table:table-row>
        <table:table-row table:style-name="ro1">
          <table:table-cell table:style-name="ce19"/>
          <table:table-cell table:style-name="ce41"/>
          <table:table-cell table:number-columns-repeated="17" table:style-name="ce19"/>
          <table:table-cell table:number-columns-repeated="16365" table:style-name="ce1"/>
        </table:table-row>
        <table:table-row table:number-rows-repeated="2" table:style-name="ro1">
          <table:table-cell table:style-name="ce19"/>
          <table:table-cell table:style-name="ce41"/>
          <table:table-cell table:number-columns-repeated="17" table:style-name="ce19"/>
          <table:table-cell table:number-columns-repeated="16365"/>
        </table:table-row>
        <table:table-row table:number-rows-repeated="14" table:style-name="ro1">
          <table:table-cell table:style-name="ce1"/>
          <table:table-cell table:style-name="ce42"/>
          <table:table-cell table:number-columns-repeated="16382" table:style-name="ce1"/>
        </table:table-row>
        <table:table-row table:number-rows-repeated="844" table:style-name="ro1">
          <table:table-cell/>
          <table:table-cell table:style-name="ce42"/>
          <table:table-cell table:number-columns-repeated="16382"/>
        </table:table-row>
        <table:table-row table:number-rows-repeated="1047588" table:style-name="ro1">
          <table:table-cell table:number-columns-repeated="16384"/>
        </table:table-row>
      </table:table>
      <table:table table:name="Foglio2" table:style-name="ta1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E1:Foglio1.N9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ss</meta:initial-creator>
    <dc:creator>boss</dc:creator>
    <meta:creation-date>2014-12-23T12:12:27Z</meta:creation-date>
    <dc:date>2015-03-23T10:45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