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100000712000004311F8C791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1" svg:font-family="Arial1"/>
    <style:font-face style:name="Arial21" svg:font-family="Arial2"/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5cm"/>
    </style:style>
    <style:style style:name="co3" style:family="table-column">
      <style:table-column-properties fo:break-before="auto" style:column-width="9.603cm"/>
    </style:style>
    <style:style style:name="co4" style:family="table-column">
      <style:table-column-properties fo:break-before="auto" style:column-width="15.644cm"/>
    </style:style>
    <style:style style:name="co5" style:family="table-column">
      <style:table-column-properties fo:break-before="auto" style:column-width="14.78cm"/>
    </style:style>
    <style:style style:name="co6" style:family="table-column">
      <style:table-column-properties fo:break-before="auto" style:column-width="3.914cm"/>
    </style:style>
    <style:style style:name="co7" style:family="table-column">
      <style:table-column-properties fo:break-before="auto" style:column-width="4.205cm"/>
    </style:style>
    <style:style style:name="co8" style:family="table-column">
      <style:table-column-properties fo:break-before="auto" style:column-width="3.475cm"/>
    </style:style>
    <style:style style:name="co10" style:family="table-column">
      <style:table-column-properties fo:break-before="auto" style:column-width="4.704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607cm" fo:break-before="auto" style:use-optimal-row-height="false"/>
    </style:style>
    <style:style style:name="ro5" style:family="table-row">
      <style:table-row-properties style:row-height="0.94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0.997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5f_Foglio1">
      <style:table-cell-properties style:diagonal-bl-tr="none" style:diagonal-tl-br="none" style:text-align-source="fix" style:repeat-content="false" fo:border="0.035cm solid #000000" style:rotation-align="none" style:vertical-align="top"/>
      <style:paragraph-properties fo:text-align="start" fo:margin-left="0cm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e_5f_Foglio1">
      <style:table-cell-properties style:diagonal-bl-tr="none" style:diagonal-tl-br="none" style:text-align-source="fix" style:repeat-content="false" fo:border="0.035cm solid #000000" style:rotation-align="none" style:vertical-align="top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e_5f_Foglio1">
      <style:table-cell-properties style:diagonal-bl-tr="none" style:diagonal-tl-br="none" style:text-align-source="fix" style:repeat-content="false" fo:border="0.035cm solid #000000" style:rotation-align="none" style:vertical-align="top"/>
      <style:paragraph-properties fo:text-align="start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e_5f_Foglio1">
      <style:table-cell-properties style:diagonal-bl-tr="none" style:diagonal-tl-br="none" style:text-align-source="fix" style:repeat-content="false" fo:border="0.035cm solid #000000" style:rotation-align="none" style:vertical-align="top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11" style:family="table-cell" style:parent-style-name="Default">
      <style:table-cell-properties fo:border-bottom="0.035cm solid #000000" style:diagonal-bl-tr="none" style:diagonal-tl-br="none" style:text-align-source="fix" style:repeat-content="false" fo:border-left="0.088cm solid #000000" fo:border-right="0.035cm solid #000000" style:rotation-align="none" fo:border-top="0.035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ccff99" style:diagonal-bl-tr="none" style:diagonal-tl-br="none" style:text-align-source="fix" style:repeat-content="false" fo:border="0.035cm solid #000000" style:rotation-align="none"/>
      <style:paragraph-properties fo:text-align="start" fo:margin-left="0c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21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02cm solid #000000" fo:border-right="0.002cm solid #000000" style:rotation-align="none" fo:border-top="none" style:vertical-align="top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35cm solid #000000" style:rotation-align="none" style:vertical-align="top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cc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start" fo:margin-left="0cm"/>
      <style:text-properties fo:color="#000000" style:text-outline="false" style:text-line-through-style="none" style:font-name="Arial21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start" fo:margin-left="0cm"/>
      <style:text-properties fo:color="#000000" style:text-outline="false" style:text-line-through-style="none" style:font-name="Arial21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7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rl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rl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2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cc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1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53" style:family="table-cell" style:parent-style-name="Normale_5f_Foglio1_5f_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Normale_5f_Foglio1">
      <style:table-cell-properties style:diagonal-bl-tr="none" style:diagonal-tl-br="none" style:text-align-source="fix" style:repeat-content="false" fo:border="0.035cm solid #000000" style:rotation-align="none" style:vertical-align="top"/>
      <style:paragraph-properties fo:text-align="start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02cm solid #000000" fo:border-right="0.002cm solid #000000" style:rotation-align="none" fo:border-top="none" style:vertical-align="top"/>
      <style:paragraph-properties fo:text-align="start" fo:margin-left="0cm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21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21" fo:font-size="10pt" fo:font-style="normal" fo:text-shadow="none" style:text-underline-style="none" fo:font-weight="normal" style:font-size-asian="10pt" style:font-style-asian="normal" style:font-weight-asian="normal" style:font-name-complex="Arial21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4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Excel_20_Built-in_20_Normal" style:data-style-name="N30">
      <style:table-cell-properties fo:background-color="#cc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6" style:family="table-cell" style:parent-style-name="Default">
      <style:table-cell-properties style:diagonal-bl-tr="none" style:diagonal-tl-br="none" style:text-align-source="fix" style:repeat-content="false" fo:border="0.002cm solid #000000" style:rotation-align="none" style:vertical-align="top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0.088cm solid #000000" style:rotation-align="none" fo:border-top="0.035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Normale_5f_Foglio1_5f_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0" table:default-cell-style-name="ce5"/>
        <table:table-row table:style-name="ro2">
          <table:table-cell table:style-name="ce1" table:number-columns-spanned="1" table:number-rows-spanned="3"/>
          <table:table-cell table:style-name="ce7" table:number-columns-spanned="1" table:number-rows-spanned="3">
            <draw:frame table:end-cell-address="Foglio1.B3" table:end-x="3.255cm" table:end-y="1.183cm" draw:z-index="0" draw:name="Immagini 1" draw:style-name="gr1" draw:text-style-name="P1" svg:width="3.255cm" svg:height="2.171cm" svg:x="0cm" svg:y="0.001cm">
              <draw:image xlink:href="Pictures/2000001100000712000004311F8C791F.svm" xlink:type="simple" xlink:show="embed" xlink:actuate="onLoad">
                <text:p/>
              </draw:image>
            </draw:frame>
          </table:table-cell>
          <table:table-cell table:style-name="ce7" office:value-type="string">
            <text:p>Oggetto:<text:span text:style-name="T1"> Registro </text:span><text:span text:style-name="T1">degli accessi</text:span></text:p>
          </table:table-cell>
          <table:table-cell table:style-name="ce29"/>
          <table:table-cell table:style-name="ce37"/>
          <table:table-cell table:style-name="ce29"/>
          <table:table-cell table:style-name="ce71"/>
          <table:table-cell table:style-name="ce29"/>
        </table:table-row>
        <table:table-row table:style-name="ro3">
          <table:covered-table-cell table:style-name="ce1"/>
          <table:covered-table-cell table:style-name="ce7"/>
          <table:table-cell table:style-name="ce21" office:value-type="string">
            <text:p>Data Iniziale: 01/04/2020</text:p>
          </table:table-cell>
          <table:table-cell table:style-name="ce29"/>
          <table:table-cell table:style-name="ce37"/>
          <table:table-cell table:style-name="ce29"/>
          <table:table-cell table:style-name="ce71"/>
          <table:table-cell table:style-name="ce58"/>
        </table:table-row>
        <table:table-row table:style-name="ro4">
          <table:covered-table-cell table:style-name="ce1"/>
          <table:covered-table-cell table:style-name="ce7"/>
          <table:table-cell table:style-name="ce21" office:value-type="string">
            <text:p>Data Aggiornamento: 30/06/2020 <text:s text:c="8"/></text:p>
          </table:table-cell>
          <table:table-cell table:style-name="ce7"/>
          <table:table-cell table:style-name="ce38"/>
          <table:table-cell table:style-name="ce58"/>
          <table:table-cell table:style-name="ce9"/>
          <table:table-cell table:style-name="ce58"/>
        </table:table-row>
        <table:table-row table:style-name="ro5">
          <table:table-cell table:style-name="ce2"/>
          <table:table-cell table:style-name="ce8" office:value-type="string">
            <text:p>Struttura Competente</text:p>
          </table:table-cell>
          <table:table-cell table:style-name="ce8" office:value-type="string">
            <text:p>Tipologia Istanza</text:p>
          </table:table-cell>
          <table:table-cell table:style-name="ce8" office:value-type="string">
            <text:p>Oggetto Istanza</text:p>
          </table:table-cell>
          <table:table-cell table:style-name="ce8" office:value-type="string">
            <text:p>Data Presentazione Istanza</text:p>
          </table:table-cell>
          <table:table-cell table:style-name="ce8" office:value-type="string">
            <text:p>Esito Istanza</text:p>
          </table:table-cell>
          <table:table-cell table:style-name="ce8" office:value-type="string">
            <text:p>Data Esito Istanza</text:p>
          </table:table-cell>
          <table:table-cell table:style-name="ce8" office:value-type="string">
            <text:p>Responsabile Inserimento del Dato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14/02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1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3/03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1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6/03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1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6/03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1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2/04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2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3/04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6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9/03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6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25/02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7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7/04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7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13/01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7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13/01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7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2/03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7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8/04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8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2/04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8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27/03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8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19/03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8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9/03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8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2/03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4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6/04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4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12/03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4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7/04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5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7/04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5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6/04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5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2/03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5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14/02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6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12/03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6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21/04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1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2/04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2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17/04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2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2/04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2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16/04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2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16/04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2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2/04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2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16/03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2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22/04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3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21/04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3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21/04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3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2/04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3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6/04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3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20/03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3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20/03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3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24/04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7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9/04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7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24/04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7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28/04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8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28/04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8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16/04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9/04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7/04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4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7/04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4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4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5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6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6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6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6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5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6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6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6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4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7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7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1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7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2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8/04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5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7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5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15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8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15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8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5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8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18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8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19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9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15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9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7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9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18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0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7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0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9/04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1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5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1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22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5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21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5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6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5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22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6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26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7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5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7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28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8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27/04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8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19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8/05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26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3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3/06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4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29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4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13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5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8/06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8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8/06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8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8/06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8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9/06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9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24/01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9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27/01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09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18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0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9/06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0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11/06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1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11/06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1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11/06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1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3/04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1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9/06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2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15/06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5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15/06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5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22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5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15/06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5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01/06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6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18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7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18/06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8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18/06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8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18/06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18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29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2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16/06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2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16/06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2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22/06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2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23/06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3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11">
            <text:p>111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23/06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3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12">
            <text:p>112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25/05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4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16/04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5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25/06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5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24/06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5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9" office:value-type="string">
            <text:p>Archivio Clinico Ponte</text:p>
          </table:table-cell>
          <table:table-cell table:style-name="ce9" office:value-type="string">
            <text:p>Accesso agli atti</text:p>
          </table:table-cell>
          <table:table-cell table:style-name="ce9" office:value-type="string">
            <text:p>Documentazione sanitaria</text:p>
          </table:table-cell>
          <table:table-cell table:style-name="ce39" office:value-type="string">
            <text:p>25/06/2020</text:p>
          </table:table-cell>
          <table:table-cell table:style-name="ce9" office:value-type="string">
            <text:p>Positivo</text:p>
          </table:table-cell>
          <table:table-cell table:style-name="ce39" office:value-type="string">
            <text:p>25/06/2020</text:p>
          </table:table-cell>
          <table:table-cell table:style-name="ce9" office:value-type="string">
            <text:p>A. Clinico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0" office:value-type="string">
            <text:p>07/02/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05">
            <text:p>05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1" office:value-type="string">
            <text:p>07/02/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05">
            <text:p>05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1" office:value-type="string">
            <text:p>07/02/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05">
            <text:p>05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1" office:value-type="string">
            <text:p>07/02/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05">
            <text:p>05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1" office:value-type="string">
            <text:p>07/02/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05">
            <text:p>05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1" office:value-type="string">
            <text:p>07/02/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05">
            <text:p>05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0">
            <text:p>10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09">
            <text:p>09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0">
            <text:p>10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09">
            <text:p>09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0">
            <text:p>10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09">
            <text:p>09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0">
            <text:p>10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09">
            <text:p>09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0">
            <text:p>10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09">
            <text:p>09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1">
            <text:p>11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0">
            <text:p>10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1">
            <text:p>11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0">
            <text:p>10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1">
            <text:p>11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0">
            <text:p>10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1">
            <text:p>11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0">
            <text:p>10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2">
            <text:p>12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1">
            <text:p>11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2">
            <text:p>12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1">
            <text:p>11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2">
            <text:p>12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1">
            <text:p>11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2">
            <text:p>12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1">
            <text:p>11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2">
            <text:p>12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1">
            <text:p>11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2">
            <text:p>12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1">
            <text:p>11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3">
            <text:p>13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2">
            <text:p>12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3">
            <text:p>13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2">
            <text:p>12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3">
            <text:p>13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2">
            <text:p>12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3">
            <text:p>13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2">
            <text:p>12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4">
            <text:p>14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3">
            <text:p>13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4">
            <text:p>14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3">
            <text:p>13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4">
            <text:p>14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3">
            <text:p>13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4">
            <text:p>14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3">
            <text:p>13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4">
            <text:p>14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3">
            <text:p>13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7">
            <text:p>17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6">
            <text:p>16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7">
            <text:p>17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6">
            <text:p>16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7">
            <text:p>17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6">
            <text:p>16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7">
            <text:p>17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6">
            <text:p>16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7">
            <text:p>17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6">
            <text:p>16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7">
            <text:p>17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6">
            <text:p>16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7">
            <text:p>17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6">
            <text:p>16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8">
            <text:p>18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8">
            <text:p>18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8">
            <text:p>18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8">
            <text:p>18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8">
            <text:p>18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8">
            <text:p>18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8">
            <text:p>18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8">
            <text:p>18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9">
            <text:p>19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9">
            <text:p>19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9">
            <text:p>19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9">
            <text:p>19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9">
            <text:p>19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9">
            <text:p>19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9">
            <text:p>19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9">
            <text:p>19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9">
            <text:p>19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9">
            <text:p>19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9">
            <text:p>19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9">
            <text:p>19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19">
            <text:p>19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19">
            <text:p>19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20">
            <text:p>20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20">
            <text:p>20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20">
            <text:p>20/02/2020</text:p>
          </table:table-cell>
          <table:table-cell table:style-name="ce22" office:value-type="string">
            <text:p>negativo</text:p>
          </table:table-cell>
          <table:table-cell table:style-name="ce42" office:value-type="date" office:date-value="2020-03-20">
            <text:p>20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20">
            <text:p>20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20">
            <text:p>20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20">
            <text:p>20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20">
            <text:p>20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21">
            <text:p>21/02/2020</text:p>
          </table:table-cell>
          <table:table-cell table:style-name="ce22" office:value-type="string">
            <text:p>Negativo</text:p>
          </table:table-cell>
          <table:table-cell table:style-name="ce42" office:value-type="date" office:date-value="2020-03-23">
            <text:p>23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21">
            <text:p>21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23">
            <text:p>23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21">
            <text:p>21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23">
            <text:p>23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21">
            <text:p>21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23">
            <text:p>23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24">
            <text:p>24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24">
            <text:p>24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24">
            <text:p>24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24">
            <text:p>24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24">
            <text:p>24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24">
            <text:p>24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24">
            <text:p>24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24">
            <text:p>24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24">
            <text:p>24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24">
            <text:p>24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25">
            <text:p>25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25">
            <text:p>25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25">
            <text:p>25/02/2020</text:p>
          </table:table-cell>
          <table:table-cell table:style-name="ce59" office:value-type="string">
            <text:p>Negativo</text:p>
          </table:table-cell>
          <table:table-cell table:style-name="ce42" office:value-type="date" office:date-value="2020-03-25">
            <text:p>25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25">
            <text:p>25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25">
            <text:p>25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25">
            <text:p>25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25">
            <text:p>25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26">
            <text:p>26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26">
            <text:p>26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26">
            <text:p>26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26">
            <text:p>26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26">
            <text:p>26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26">
            <text:p>26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26">
            <text:p>26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26">
            <text:p>26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26">
            <text:p>26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26">
            <text:p>26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26">
            <text:p>26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26">
            <text:p>26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27">
            <text:p>27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27">
            <text:p>27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27">
            <text:p>27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27">
            <text:p>27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27">
            <text:p>27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27">
            <text:p>27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27">
            <text:p>27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27">
            <text:p>27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27">
            <text:p>27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27">
            <text:p>27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28">
            <text:p>28/02/2020</text:p>
          </table:table-cell>
          <table:table-cell table:style-name="ce60" office:value-type="string">
            <text:p>Negativo</text:p>
          </table:table-cell>
          <table:table-cell table:style-name="ce42" office:value-type="date" office:date-value="2020-03-30">
            <text:p>30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28">
            <text:p>28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30">
            <text:p>30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28">
            <text:p>28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30">
            <text:p>30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28">
            <text:p>28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30">
            <text:p>30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2-28">
            <text:p>28/02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30">
            <text:p>30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03">
            <text:p>03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31">
            <text:p>31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03">
            <text:p>03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31">
            <text:p>31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03">
            <text:p>03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31">
            <text:p>31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03">
            <text:p>03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31">
            <text:p>31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03">
            <text:p>03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3-31">
            <text:p>31/03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04">
            <text:p>04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1">
            <text:p>01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04">
            <text:p>04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1">
            <text:p>01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04">
            <text:p>04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1">
            <text:p>01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04">
            <text:p>04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1">
            <text:p>01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04">
            <text:p>04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1">
            <text:p>01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05">
            <text:p>05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2">
            <text:p>02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05">
            <text:p>05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2">
            <text:p>02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05">
            <text:p>05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2">
            <text:p>02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05">
            <text:p>05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2">
            <text:p>02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05">
            <text:p>05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2">
            <text:p>02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06">
            <text:p>06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3">
            <text:p>03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06">
            <text:p>06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3">
            <text:p>03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06">
            <text:p>06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3">
            <text:p>03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06">
            <text:p>06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3">
            <text:p>03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06">
            <text:p>06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3">
            <text:p>03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09">
            <text:p>09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6">
            <text:p>06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09">
            <text:p>09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6">
            <text:p>06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09">
            <text:p>09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6">
            <text:p>06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09">
            <text:p>09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6">
            <text:p>06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09">
            <text:p>09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6">
            <text:p>06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09">
            <text:p>09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6">
            <text:p>06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09">
            <text:p>09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6">
            <text:p>06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09">
            <text:p>09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6">
            <text:p>06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0">
            <text:p>10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8">
            <text:p>08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11">
            <text:p>11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0">
            <text:p>10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8">
            <text:p>08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12">
            <text:p>11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0">
            <text:p>10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8">
            <text:p>08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0">
            <text:p>10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8">
            <text:p>08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1">
            <text:p>11/03/2020</text:p>
          </table:table-cell>
          <table:table-cell table:style-name="ce22" office:value-type="string">
            <text:p>Negativo</text:p>
          </table:table-cell>
          <table:table-cell table:style-name="ce42" office:value-type="date" office:date-value="2020-04-09">
            <text:p>09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1">
            <text:p>11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9">
            <text:p>09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1">
            <text:p>11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9">
            <text:p>09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17">
            <text:p>11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1">
            <text:p>11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9">
            <text:p>09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1">
            <text:p>11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9">
            <text:p>09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1">
            <text:p>11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9">
            <text:p>09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20">
            <text:p>12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1">
            <text:p>11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9">
            <text:p>09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21">
            <text:p>12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2">
            <text:p>12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9">
            <text:p>09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2">
            <text:p>12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09">
            <text:p>09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23">
            <text:p>12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3">
            <text:p>13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0">
            <text:p>10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3">
            <text:p>13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0">
            <text:p>10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25">
            <text:p>12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3">
            <text:p>13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0">
            <text:p>10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26">
            <text:p>12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3">
            <text:p>13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0">
            <text:p>10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27">
            <text:p>12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3">
            <text:p>13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0">
            <text:p>10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28">
            <text:p>12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3">
            <text:p>13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0">
            <text:p>10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29">
            <text:p>12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3">
            <text:p>13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0">
            <text:p>10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30">
            <text:p>13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6">
            <text:p>16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0">
            <text:p>10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6">
            <text:p>16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4">
            <text:p>14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32">
            <text:p>13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6">
            <text:p>16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4">
            <text:p>14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33">
            <text:p>13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6">
            <text:p>16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4">
            <text:p>14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34">
            <text:p>13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6">
            <text:p>16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4">
            <text:p>14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35">
            <text:p>13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6">
            <text:p>16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4">
            <text:p>14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36">
            <text:p>13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7">
            <text:p>17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5">
            <text:p>15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37">
            <text:p>13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7">
            <text:p>17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5">
            <text:p>15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38">
            <text:p>13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7">
            <text:p>17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5">
            <text:p>15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39">
            <text:p>13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7">
            <text:p>17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5">
            <text:p>15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40">
            <text:p>14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7">
            <text:p>17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5">
            <text:p>15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41">
            <text:p>14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7">
            <text:p>17/03/2020</text:p>
          </table:table-cell>
          <table:table-cell table:style-name="ce22" office:value-type="string">
            <text:p>Negativo</text:p>
          </table:table-cell>
          <table:table-cell table:style-name="ce42" office:value-type="date" office:date-value="2020-04-15">
            <text:p>15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42">
            <text:p>14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7">
            <text:p>17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5">
            <text:p>15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43">
            <text:p>14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7">
            <text:p>17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5">
            <text:p>15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44">
            <text:p>14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8">
            <text:p>18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6">
            <text:p>16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45">
            <text:p>14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8">
            <text:p>18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6">
            <text:p>16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46">
            <text:p>14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8">
            <text:p>18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6">
            <text:p>16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47">
            <text:p>14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8">
            <text:p>18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6">
            <text:p>16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48">
            <text:p>14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8">
            <text:p>18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6">
            <text:p>16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49">
            <text:p>14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8">
            <text:p>18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6">
            <text:p>16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50">
            <text:p>15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8">
            <text:p>18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6">
            <text:p>16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51">
            <text:p>15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8">
            <text:p>18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6">
            <text:p>16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52">
            <text:p>15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9">
            <text:p>19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7">
            <text:p>17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53">
            <text:p>15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9">
            <text:p>19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7">
            <text:p>17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54">
            <text:p>15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9">
            <text:p>19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7">
            <text:p>17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55">
            <text:p>15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9">
            <text:p>19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7">
            <text:p>17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56">
            <text:p>15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9">
            <text:p>19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7">
            <text:p>17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57">
            <text:p>15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9">
            <text:p>19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7">
            <text:p>17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58">
            <text:p>15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9">
            <text:p>19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7">
            <text:p>17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59">
            <text:p>15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19">
            <text:p>19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7">
            <text:p>17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60">
            <text:p>16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0">
            <text:p>20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7">
            <text:p>17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61">
            <text:p>16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0">
            <text:p>20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17">
            <text:p>17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62">
            <text:p>16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0">
            <text:p>20/03/2020</text:p>
          </table:table-cell>
          <table:table-cell table:style-name="ce22" office:value-type="string">
            <text:p>Negativo</text:p>
          </table:table-cell>
          <table:table-cell table:style-name="ce42" office:value-type="date" office:date-value="2020-04-20">
            <text:p>20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63">
            <text:p>16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0">
            <text:p>20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20">
            <text:p>20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64">
            <text:p>16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0">
            <text:p>20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20">
            <text:p>20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65">
            <text:p>16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0">
            <text:p>20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20">
            <text:p>20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66">
            <text:p>16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0">
            <text:p>20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20">
            <text:p>20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67">
            <text:p>16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0">
            <text:p>20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20">
            <text:p>20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68">
            <text:p>16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0">
            <text:p>20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20">
            <text:p>20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69">
            <text:p>16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0">
            <text:p>20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20">
            <text:p>20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70">
            <text:p>17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0">
            <text:p>20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20">
            <text:p>20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71">
            <text:p>17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3">
            <text:p>23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27">
            <text:p>27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72">
            <text:p>17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3">
            <text:p>23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27">
            <text:p>27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73">
            <text:p>17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3">
            <text:p>23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27">
            <text:p>27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74">
            <text:p>17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3">
            <text:p>23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27">
            <text:p>27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75">
            <text:p>17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3">
            <text:p>23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27">
            <text:p>27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76">
            <text:p>17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3">
            <text:p>23/03/2020</text:p>
          </table:table-cell>
          <table:table-cell table:style-name="ce22" office:value-type="string">
            <text:p>Negativo</text:p>
          </table:table-cell>
          <table:table-cell table:style-name="ce42" office:value-type="date" office:date-value="2020-04-27">
            <text:p>27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77">
            <text:p>17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3">
            <text:p>23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27">
            <text:p>27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78">
            <text:p>17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4">
            <text:p>24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28">
            <text:p>28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79">
            <text:p>17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4">
            <text:p>24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28">
            <text:p>28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80">
            <text:p>18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4">
            <text:p>24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28">
            <text:p>28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81">
            <text:p>18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4">
            <text:p>24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28">
            <text:p>28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82">
            <text:p>18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4">
            <text:p>24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28">
            <text:p>28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83">
            <text:p>18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4">
            <text:p>24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28">
            <text:p>28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84">
            <text:p>18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4">
            <text:p>24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28">
            <text:p>28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85">
            <text:p>18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4">
            <text:p>24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28">
            <text:p>28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86">
            <text:p>18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4">
            <text:p>24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28">
            <text:p>28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87">
            <text:p>18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4">
            <text:p>24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28">
            <text:p>28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88">
            <text:p>18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4">
            <text:p>24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28">
            <text:p>28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89">
            <text:p>18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4">
            <text:p>24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28">
            <text:p>28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90">
            <text:p>19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5">
            <text:p>25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29">
            <text:p>29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91">
            <text:p>19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5">
            <text:p>25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29">
            <text:p>29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92">
            <text:p>19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5">
            <text:p>25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29">
            <text:p>29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93">
            <text:p>19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5">
            <text:p>25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29">
            <text:p>29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94">
            <text:p>19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5">
            <text:p>25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29">
            <text:p>29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95">
            <text:p>19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5">
            <text:p>25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29">
            <text:p>29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96">
            <text:p>19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5">
            <text:p>25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29">
            <text:p>29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97">
            <text:p>19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5">
            <text:p>25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29">
            <text:p>29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98">
            <text:p>19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6">
            <text:p>26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30">
            <text:p>30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99">
            <text:p>19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6">
            <text:p>26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30">
            <text:p>30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00">
            <text:p>20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6">
            <text:p>26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30">
            <text:p>30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01">
            <text:p>20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6">
            <text:p>26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30">
            <text:p>30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02">
            <text:p>20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6">
            <text:p>26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30">
            <text:p>30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03">
            <text:p>20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6">
            <text:p>26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30">
            <text:p>30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04">
            <text:p>20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7">
            <text:p>27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4-30">
            <text:p>30/04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05">
            <text:p>20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7">
            <text:p>27/03/2020</text:p>
          </table:table-cell>
          <table:table-cell table:style-name="ce22" office:value-type="string">
            <text:p>Negativo</text:p>
          </table:table-cell>
          <table:table-cell table:style-name="ce42" office:value-type="date" office:date-value="2020-05-04">
            <text:p>04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06">
            <text:p>20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7">
            <text:p>27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04">
            <text:p>04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07">
            <text:p>20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7">
            <text:p>27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04">
            <text:p>04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08">
            <text:p>20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27">
            <text:p>27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04">
            <text:p>04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09">
            <text:p>20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30">
            <text:p>30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05">
            <text:p>05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10">
            <text:p>21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30">
            <text:p>30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05">
            <text:p>05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11">
            <text:p>21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30">
            <text:p>30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05">
            <text:p>05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12">
            <text:p>21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30">
            <text:p>30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05">
            <text:p>05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13">
            <text:p>21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30">
            <text:p>30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05">
            <text:p>05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14">
            <text:p>21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30">
            <text:p>30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05">
            <text:p>05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15">
            <text:p>21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30">
            <text:p>30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05">
            <text:p>05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16">
            <text:p>21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31">
            <text:p>31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06">
            <text:p>06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17">
            <text:p>21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31">
            <text:p>31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06">
            <text:p>06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18">
            <text:p>21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31">
            <text:p>31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06">
            <text:p>06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19">
            <text:p>21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31">
            <text:p>31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06">
            <text:p>06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20">
            <text:p>22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31">
            <text:p>31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06">
            <text:p>06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21">
            <text:p>22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31">
            <text:p>31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06">
            <text:p>06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22">
            <text:p>22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31">
            <text:p>31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06">
            <text:p>06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23">
            <text:p>22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31">
            <text:p>31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06">
            <text:p>06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24">
            <text:p>22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31">
            <text:p>31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06">
            <text:p>06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25">
            <text:p>22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31">
            <text:p>31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06">
            <text:p>06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26">
            <text:p>22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3-31">
            <text:p>31/03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06">
            <text:p>06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27">
            <text:p>22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1">
            <text:p>01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07">
            <text:p>07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28">
            <text:p>22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1">
            <text:p>01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07">
            <text:p>07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29">
            <text:p>22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1">
            <text:p>01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07">
            <text:p>07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30">
            <text:p>23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1">
            <text:p>01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07">
            <text:p>07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31">
            <text:p>23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1">
            <text:p>01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07">
            <text:p>07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32">
            <text:p>23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1">
            <text:p>01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08">
            <text:p>08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33">
            <text:p>23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2">
            <text:p>02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08">
            <text:p>08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34">
            <text:p>23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2">
            <text:p>02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08">
            <text:p>08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35">
            <text:p>23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2">
            <text:p>02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08">
            <text:p>08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36">
            <text:p>23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2">
            <text:p>02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08">
            <text:p>08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37">
            <text:p>23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2">
            <text:p>02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08">
            <text:p>08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38">
            <text:p>23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2">
            <text:p>02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08">
            <text:p>08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39">
            <text:p>23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6">
            <text:p>06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1">
            <text:p>11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40">
            <text:p>24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6">
            <text:p>06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1">
            <text:p>11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41">
            <text:p>24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6">
            <text:p>06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1">
            <text:p>11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42">
            <text:p>24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6">
            <text:p>06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1">
            <text:p>11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43">
            <text:p>24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6">
            <text:p>06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1">
            <text:p>11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44">
            <text:p>24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6">
            <text:p>06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1">
            <text:p>11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45">
            <text:p>24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6">
            <text:p>06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1">
            <text:p>11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46">
            <text:p>24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7">
            <text:p>07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2">
            <text:p>12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47">
            <text:p>24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7">
            <text:p>07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2">
            <text:p>12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48">
            <text:p>24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7">
            <text:p>07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2">
            <text:p>12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49">
            <text:p>24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7">
            <text:p>07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2">
            <text:p>12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50">
            <text:p>25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7">
            <text:p>07/04/2020</text:p>
          </table:table-cell>
          <table:table-cell table:style-name="ce22" office:value-type="string">
            <text:p>negativo</text:p>
          </table:table-cell>
          <table:table-cell table:style-name="ce42" office:value-type="date" office:date-value="2020-05-12">
            <text:p>12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51">
            <text:p>25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7">
            <text:p>07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2">
            <text:p>12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52">
            <text:p>25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7">
            <text:p>07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2">
            <text:p>12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53">
            <text:p>25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8">
            <text:p>08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3">
            <text:p>13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54">
            <text:p>25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8">
            <text:p>08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3">
            <text:p>13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55">
            <text:p>25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8">
            <text:p>08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3">
            <text:p>13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56">
            <text:p>25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8">
            <text:p>08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3">
            <text:p>13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57">
            <text:p>25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8">
            <text:p>08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3">
            <text:p>13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58">
            <text:p>25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8">
            <text:p>08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3">
            <text:p>13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59">
            <text:p>25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8">
            <text:p>08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3">
            <text:p>13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60">
            <text:p>26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8">
            <text:p>08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3">
            <text:p>13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61">
            <text:p>26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9">
            <text:p>09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4">
            <text:p>14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62">
            <text:p>26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9">
            <text:p>09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4">
            <text:p>14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63">
            <text:p>26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9">
            <text:p>09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4">
            <text:p>14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64">
            <text:p>26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9">
            <text:p>09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4">
            <text:p>14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65">
            <text:p>26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9">
            <text:p>09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4">
            <text:p>14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66">
            <text:p>26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9">
            <text:p>09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4">
            <text:p>14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67">
            <text:p>26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09">
            <text:p>09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4">
            <text:p>14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68">
            <text:p>26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0">
            <text:p>10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5">
            <text:p>15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69">
            <text:p>26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0">
            <text:p>10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5">
            <text:p>15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70">
            <text:p>27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0">
            <text:p>10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5">
            <text:p>15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71">
            <text:p>27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0">
            <text:p>10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5">
            <text:p>15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72">
            <text:p>27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0">
            <text:p>10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5">
            <text:p>15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73">
            <text:p>27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0">
            <text:p>10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5">
            <text:p>15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74">
            <text:p>27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0">
            <text:p>10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5">
            <text:p>15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75">
            <text:p>27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0">
            <text:p>10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5">
            <text:p>15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76">
            <text:p>27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0">
            <text:p>10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5">
            <text:p>15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77">
            <text:p>27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4">
            <text:p>14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8">
            <text:p>18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78">
            <text:p>27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4">
            <text:p>14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8">
            <text:p>18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79">
            <text:p>27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4">
            <text:p>14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8">
            <text:p>18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80">
            <text:p>28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4">
            <text:p>14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8">
            <text:p>18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81">
            <text:p>28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4">
            <text:p>14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8">
            <text:p>18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82">
            <text:p>28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4">
            <text:p>14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8">
            <text:p>18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83">
            <text:p>28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4">
            <text:p>14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8">
            <text:p>18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84">
            <text:p>28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4">
            <text:p>14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8">
            <text:p>18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85">
            <text:p>28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4">
            <text:p>14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8">
            <text:p>18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86">
            <text:p>28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5">
            <text:p>15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9">
            <text:p>19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87">
            <text:p>28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5">
            <text:p>15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9">
            <text:p>19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88">
            <text:p>28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5">
            <text:p>15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9">
            <text:p>19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89">
            <text:p>28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5">
            <text:p>15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9">
            <text:p>19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90">
            <text:p>29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5">
            <text:p>15/04/2020</text:p>
          </table:table-cell>
          <table:table-cell table:style-name="ce22" office:value-type="string">
            <text:p>Negativo</text:p>
          </table:table-cell>
          <table:table-cell table:style-name="ce42" office:value-type="date" office:date-value="2020-05-19">
            <text:p>19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91">
            <text:p>29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5">
            <text:p>15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9">
            <text:p>19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92">
            <text:p>29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5">
            <text:p>15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19">
            <text:p>19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93">
            <text:p>29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6">
            <text:p>16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0">
            <text:p>20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94">
            <text:p>29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6">
            <text:p>16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0">
            <text:p>20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95">
            <text:p>29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6">
            <text:p>16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0">
            <text:p>20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96">
            <text:p>29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6">
            <text:p>16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0">
            <text:p>20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97">
            <text:p>29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6">
            <text:p>16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0">
            <text:p>20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98">
            <text:p>29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6">
            <text:p>16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0">
            <text:p>20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299">
            <text:p>29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6">
            <text:p>16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0">
            <text:p>20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00">
            <text:p>30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6">
            <text:p>16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0">
            <text:p>20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01">
            <text:p>30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7">
            <text:p>17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1">
            <text:p>21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02">
            <text:p>30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7">
            <text:p>17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1">
            <text:p>21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03">
            <text:p>30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7">
            <text:p>17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1">
            <text:p>21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04">
            <text:p>30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7">
            <text:p>17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1">
            <text:p>21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05">
            <text:p>30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7">
            <text:p>17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1">
            <text:p>21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06">
            <text:p>30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7">
            <text:p>17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1">
            <text:p>21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07">
            <text:p>30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7">
            <text:p>17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1">
            <text:p>21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08">
            <text:p>30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7">
            <text:p>17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1">
            <text:p>21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09">
            <text:p>30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17">
            <text:p>17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1">
            <text:p>21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10">
            <text:p>31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0">
            <text:p>20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2">
            <text:p>22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11">
            <text:p>31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0">
            <text:p>20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2">
            <text:p>22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12">
            <text:p>31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0">
            <text:p>20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2">
            <text:p>22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13">
            <text:p>31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0">
            <text:p>20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2">
            <text:p>22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14">
            <text:p>31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0">
            <text:p>20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2">
            <text:p>22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15">
            <text:p>31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1">
            <text:p>21/04/2020</text:p>
          </table:table-cell>
          <table:table-cell table:style-name="ce22" office:value-type="string">
            <text:p>Positivo</text:p>
          </table:table-cell>
          <table:table-cell table:style-name="ce41" office:value-type="string">
            <text:p>26/05/202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16">
            <text:p>31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1">
            <text:p>21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6">
            <text:p>26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17">
            <text:p>31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1">
            <text:p>21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6">
            <text:p>26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18">
            <text:p>31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1">
            <text:p>21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6">
            <text:p>26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19">
            <text:p>31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1">
            <text:p>21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6">
            <text:p>26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20">
            <text:p>32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1">
            <text:p>21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6">
            <text:p>26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21">
            <text:p>32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1">
            <text:p>21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6">
            <text:p>26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22">
            <text:p>32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2">
            <text:p>22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7">
            <text:p>27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23">
            <text:p>32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2">
            <text:p>22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7">
            <text:p>27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24">
            <text:p>32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2">
            <text:p>22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7">
            <text:p>27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25">
            <text:p>32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2">
            <text:p>22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7">
            <text:p>27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26">
            <text:p>32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2">
            <text:p>22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7">
            <text:p>27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27">
            <text:p>32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2">
            <text:p>22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7">
            <text:p>27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28">
            <text:p>32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2">
            <text:p>22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7">
            <text:p>27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29">
            <text:p>32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2">
            <text:p>22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7">
            <text:p>27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30">
            <text:p>33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2">
            <text:p>22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7">
            <text:p>27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31">
            <text:p>33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2">
            <text:p>22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7">
            <text:p>27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32">
            <text:p>33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2">
            <text:p>22/04/2020</text:p>
          </table:table-cell>
          <table:table-cell table:style-name="ce22" office:value-type="string">
            <text:p>Negativo</text:p>
          </table:table-cell>
          <table:table-cell table:style-name="ce42" office:value-type="date" office:date-value="2020-05-27">
            <text:p>27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33">
            <text:p>33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2">
            <text:p>22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7">
            <text:p>27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34">
            <text:p>33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2">
            <text:p>22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7">
            <text:p>27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35">
            <text:p>33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3">
            <text:p>23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8">
            <text:p>28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36">
            <text:p>33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3">
            <text:p>23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8">
            <text:p>28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37">
            <text:p>33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3">
            <text:p>23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8">
            <text:p>28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38">
            <text:p>33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3">
            <text:p>23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8">
            <text:p>28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39">
            <text:p>33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3">
            <text:p>23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8">
            <text:p>28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40">
            <text:p>34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3">
            <text:p>23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8">
            <text:p>28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41">
            <text:p>34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3">
            <text:p>23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8">
            <text:p>28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42">
            <text:p>34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4">
            <text:p>24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9">
            <text:p>29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43">
            <text:p>34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4">
            <text:p>24/04/2020</text:p>
          </table:table-cell>
          <table:table-cell table:style-name="ce22" office:value-type="string">
            <text:p>Negativo</text:p>
          </table:table-cell>
          <table:table-cell table:style-name="ce42" office:value-type="date" office:date-value="2020-05-29">
            <text:p>29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44">
            <text:p>34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4">
            <text:p>24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9">
            <text:p>29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45">
            <text:p>34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4">
            <text:p>24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9">
            <text:p>29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46">
            <text:p>34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4">
            <text:p>24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9">
            <text:p>29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47">
            <text:p>34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4">
            <text:p>24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5-29">
            <text:p>29/05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48">
            <text:p>34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7">
            <text:p>27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1">
            <text:p>01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49">
            <text:p>34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7">
            <text:p>27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1">
            <text:p>01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50">
            <text:p>35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7">
            <text:p>27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1">
            <text:p>01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51">
            <text:p>35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7">
            <text:p>27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1">
            <text:p>01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52">
            <text:p>35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7">
            <text:p>27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1">
            <text:p>01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53">
            <text:p>35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7">
            <text:p>27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1">
            <text:p>01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54">
            <text:p>35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7">
            <text:p>27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1">
            <text:p>01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55">
            <text:p>35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7">
            <text:p>27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1">
            <text:p>01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56">
            <text:p>35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7">
            <text:p>27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1">
            <text:p>01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57">
            <text:p>35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7">
            <text:p>27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1">
            <text:p>01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58">
            <text:p>35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7">
            <text:p>27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1">
            <text:p>01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59">
            <text:p>35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8">
            <text:p>28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4">
            <text:p>04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60">
            <text:p>36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8">
            <text:p>28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4">
            <text:p>04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61">
            <text:p>36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8">
            <text:p>28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4">
            <text:p>04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62">
            <text:p>36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8">
            <text:p>28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4">
            <text:p>04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63">
            <text:p>36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8">
            <text:p>28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4">
            <text:p>04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64">
            <text:p>36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8">
            <text:p>28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4">
            <text:p>04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65">
            <text:p>36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8">
            <text:p>28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4">
            <text:p>04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66">
            <text:p>36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8">
            <text:p>28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4">
            <text:p>04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67">
            <text:p>36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8">
            <text:p>28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4">
            <text:p>04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68">
            <text:p>36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9">
            <text:p>29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5">
            <text:p>05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69">
            <text:p>36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9">
            <text:p>29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5">
            <text:p>05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70">
            <text:p>37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9">
            <text:p>29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5">
            <text:p>05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71">
            <text:p>37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9">
            <text:p>29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5">
            <text:p>05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72">
            <text:p>37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9">
            <text:p>29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5">
            <text:p>05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73">
            <text:p>37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9">
            <text:p>29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5">
            <text:p>05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74">
            <text:p>37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9">
            <text:p>29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5">
            <text:p>05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75">
            <text:p>37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9">
            <text:p>29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5">
            <text:p>05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76">
            <text:p>37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9">
            <text:p>29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5">
            <text:p>05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77">
            <text:p>37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29">
            <text:p>29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5">
            <text:p>05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78">
            <text:p>37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30">
            <text:p>30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6">
            <text:p>0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79">
            <text:p>37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30">
            <text:p>30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6">
            <text:p>0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80">
            <text:p>38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30">
            <text:p>30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6">
            <text:p>0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81">
            <text:p>38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30">
            <text:p>30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6">
            <text:p>0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82">
            <text:p>38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30">
            <text:p>30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6">
            <text:p>0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83">
            <text:p>38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30">
            <text:p>30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6">
            <text:p>0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84">
            <text:p>38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30">
            <text:p>30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6">
            <text:p>0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85">
            <text:p>38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30">
            <text:p>30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6">
            <text:p>0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86">
            <text:p>38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4-30">
            <text:p>30/04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6">
            <text:p>0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87">
            <text:p>38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4">
            <text:p>04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8">
            <text:p>08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88">
            <text:p>38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4">
            <text:p>04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8">
            <text:p>08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89">
            <text:p>38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4">
            <text:p>04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8">
            <text:p>08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90">
            <text:p>39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4">
            <text:p>04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8">
            <text:p>08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91">
            <text:p>39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4">
            <text:p>04/05/2020</text:p>
          </table:table-cell>
          <table:table-cell table:style-name="ce22" office:value-type="string">
            <text:p>Negativo</text:p>
          </table:table-cell>
          <table:table-cell table:style-name="ce42" office:value-type="date" office:date-value="2020-06-08">
            <text:p>08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92">
            <text:p>39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4">
            <text:p>04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8">
            <text:p>08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93">
            <text:p>39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4">
            <text:p>04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8">
            <text:p>08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94">
            <text:p>39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4">
            <text:p>04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8">
            <text:p>08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95">
            <text:p>39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4">
            <text:p>04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8">
            <text:p>08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96">
            <text:p>39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4">
            <text:p>04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8">
            <text:p>08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97">
            <text:p>39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4">
            <text:p>04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8">
            <text:p>08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98">
            <text:p>39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4">
            <text:p>04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8">
            <text:p>08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399">
            <text:p>39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4">
            <text:p>04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8">
            <text:p>08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00">
            <text:p>40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5">
            <text:p>05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9">
            <text:p>09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01">
            <text:p>40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5">
            <text:p>05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9">
            <text:p>09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02">
            <text:p>40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5">
            <text:p>05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9">
            <text:p>09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03">
            <text:p>40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5">
            <text:p>05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9">
            <text:p>09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04">
            <text:p>40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5">
            <text:p>05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9">
            <text:p>09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05">
            <text:p>40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5">
            <text:p>05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9">
            <text:p>09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06">
            <text:p>40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5">
            <text:p>05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9">
            <text:p>09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07">
            <text:p>40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5">
            <text:p>05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9">
            <text:p>09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08">
            <text:p>40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5">
            <text:p>05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09">
            <text:p>09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09">
            <text:p>40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6">
            <text:p>06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0">
            <text:p>10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10">
            <text:p>41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6">
            <text:p>06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0">
            <text:p>10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11">
            <text:p>41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6">
            <text:p>06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0">
            <text:p>10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12">
            <text:p>41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6">
            <text:p>06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0">
            <text:p>10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13">
            <text:p>41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6">
            <text:p>06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0">
            <text:p>10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14">
            <text:p>41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7">
            <text:p>07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1">
            <text:p>11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15">
            <text:p>41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7">
            <text:p>07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1">
            <text:p>11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16">
            <text:p>41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7">
            <text:p>07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1">
            <text:p>11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17">
            <text:p>41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7">
            <text:p>07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1">
            <text:p>11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18">
            <text:p>41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7">
            <text:p>07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1">
            <text:p>11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19">
            <text:p>41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7">
            <text:p>07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1">
            <text:p>11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20">
            <text:p>42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7">
            <text:p>07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1">
            <text:p>11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21">
            <text:p>42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7">
            <text:p>07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1">
            <text:p>11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22">
            <text:p>42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7">
            <text:p>07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1">
            <text:p>11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23">
            <text:p>42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7">
            <text:p>07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1">
            <text:p>11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24">
            <text:p>42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7">
            <text:p>07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1">
            <text:p>11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25">
            <text:p>42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7">
            <text:p>07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1">
            <text:p>11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26">
            <text:p>42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8">
            <text:p>08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2">
            <text:p>12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27">
            <text:p>42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8">
            <text:p>08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2">
            <text:p>12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28">
            <text:p>42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8">
            <text:p>08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2">
            <text:p>12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29">
            <text:p>42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8">
            <text:p>08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2">
            <text:p>12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30">
            <text:p>43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8">
            <text:p>08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2">
            <text:p>12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31">
            <text:p>43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8">
            <text:p>08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2">
            <text:p>12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32">
            <text:p>43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8">
            <text:p>08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2">
            <text:p>12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33">
            <text:p>43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8">
            <text:p>08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2">
            <text:p>12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34">
            <text:p>43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08">
            <text:p>08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2">
            <text:p>12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35">
            <text:p>43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1">
            <text:p>11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5">
            <text:p>15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36">
            <text:p>43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1">
            <text:p>11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5">
            <text:p>15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37">
            <text:p>43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1">
            <text:p>11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5">
            <text:p>15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38">
            <text:p>43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1">
            <text:p>11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5">
            <text:p>15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39">
            <text:p>43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1">
            <text:p>11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5">
            <text:p>15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40">
            <text:p>44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1">
            <text:p>11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5">
            <text:p>15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41">
            <text:p>44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1">
            <text:p>11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5">
            <text:p>15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42">
            <text:p>44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1">
            <text:p>11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5">
            <text:p>15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43">
            <text:p>44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1">
            <text:p>11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5">
            <text:p>15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44">
            <text:p>44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1">
            <text:p>11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5">
            <text:p>15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45">
            <text:p>44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1">
            <text:p>11/05/2020</text:p>
          </table:table-cell>
          <table:table-cell table:style-name="ce22" office:value-type="string">
            <text:p>Negativo</text:p>
          </table:table-cell>
          <table:table-cell table:style-name="ce42" office:value-type="date" office:date-value="2020-06-15">
            <text:p>15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46">
            <text:p>44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1">
            <text:p>11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5">
            <text:p>15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47">
            <text:p>44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1">
            <text:p>11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5">
            <text:p>15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48">
            <text:p>44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1">
            <text:p>11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5">
            <text:p>15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49">
            <text:p>44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2">
            <text:p>12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6">
            <text:p>1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50">
            <text:p>45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2">
            <text:p>12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6">
            <text:p>1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51">
            <text:p>45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2">
            <text:p>12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6">
            <text:p>1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52">
            <text:p>45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2">
            <text:p>12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6">
            <text:p>1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53">
            <text:p>45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2">
            <text:p>12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6">
            <text:p>1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54">
            <text:p>45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2">
            <text:p>12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6">
            <text:p>1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55">
            <text:p>45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2">
            <text:p>12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6">
            <text:p>1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56">
            <text:p>45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2">
            <text:p>12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6">
            <text:p>1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57">
            <text:p>45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2">
            <text:p>12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6">
            <text:p>1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58">
            <text:p>45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2">
            <text:p>12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6">
            <text:p>1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59">
            <text:p>45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2">
            <text:p>12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6">
            <text:p>1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60">
            <text:p>46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2">
            <text:p>12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6">
            <text:p>1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61">
            <text:p>46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2">
            <text:p>12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6">
            <text:p>1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62">
            <text:p>46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2">
            <text:p>12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6">
            <text:p>1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63">
            <text:p>46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2">
            <text:p>12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6">
            <text:p>1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64">
            <text:p>46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2">
            <text:p>12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6">
            <text:p>1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65">
            <text:p>46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2">
            <text:p>12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6">
            <text:p>1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66">
            <text:p>46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2">
            <text:p>12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6">
            <text:p>1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67">
            <text:p>46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2">
            <text:p>12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6">
            <text:p>1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68">
            <text:p>46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2">
            <text:p>12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6">
            <text:p>1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69">
            <text:p>46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2">
            <text:p>12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6">
            <text:p>1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70">
            <text:p>47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2">
            <text:p>12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6">
            <text:p>1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71">
            <text:p>47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3">
            <text:p>13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7">
            <text:p>17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72">
            <text:p>47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3">
            <text:p>13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7">
            <text:p>17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73">
            <text:p>47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3">
            <text:p>13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7">
            <text:p>17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74">
            <text:p>47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3">
            <text:p>13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7">
            <text:p>17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75">
            <text:p>47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3">
            <text:p>13/05/2020</text:p>
          </table:table-cell>
          <table:table-cell table:style-name="ce22" office:value-type="string">
            <text:p>Negativo</text:p>
          </table:table-cell>
          <table:table-cell table:style-name="ce42" office:value-type="date" office:date-value="2020-06-17">
            <text:p>17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76">
            <text:p>47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3">
            <text:p>13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7">
            <text:p>17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77">
            <text:p>47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3">
            <text:p>13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7">
            <text:p>17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78">
            <text:p>47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3">
            <text:p>13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7">
            <text:p>17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79">
            <text:p>47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4">
            <text:p>14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8">
            <text:p>18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80">
            <text:p>48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4">
            <text:p>14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8">
            <text:p>18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81">
            <text:p>48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4">
            <text:p>14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8">
            <text:p>18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82">
            <text:p>48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4">
            <text:p>14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8">
            <text:p>18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83">
            <text:p>48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5">
            <text:p>15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9">
            <text:p>19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84">
            <text:p>48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3" office:value-type="date" office:date-value="2020-05-15">
            <text:p>15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9">
            <text:p>19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5">
            <text:p>15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9">
            <text:p>19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86">
            <text:p>48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3" office:value-type="date" office:date-value="2020-05-15">
            <text:p>15/05/2020</text:p>
          </table:table-cell>
          <table:table-cell table:style-name="ce22" office:value-type="string">
            <text:p>negativo</text:p>
          </table:table-cell>
          <table:table-cell table:style-name="ce42" office:value-type="date" office:date-value="2020-06-19">
            <text:p>19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87">
            <text:p>48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5">
            <text:p>15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9">
            <text:p>19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88">
            <text:p>48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3" office:value-type="date" office:date-value="2020-05-15">
            <text:p>15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9">
            <text:p>19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89">
            <text:p>48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5">
            <text:p>15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9">
            <text:p>19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90">
            <text:p>49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3" office:value-type="date" office:date-value="2020-05-15">
            <text:p>15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9">
            <text:p>19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91">
            <text:p>49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5">
            <text:p>15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9">
            <text:p>19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92">
            <text:p>49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3" office:value-type="date" office:date-value="2020-05-15">
            <text:p>15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19">
            <text:p>19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93">
            <text:p>49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8">
            <text:p>18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22">
            <text:p>22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94">
            <text:p>49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8">
            <text:p>18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22">
            <text:p>22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95">
            <text:p>49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8">
            <text:p>18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22">
            <text:p>22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96">
            <text:p>49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8">
            <text:p>18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22">
            <text:p>22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97">
            <text:p>49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8">
            <text:p>18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22">
            <text:p>22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98">
            <text:p>49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8">
            <text:p>18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22">
            <text:p>22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499">
            <text:p>49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8">
            <text:p>18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22">
            <text:p>22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00">
            <text:p>50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18">
            <text:p>18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22">
            <text:p>22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01">
            <text:p>50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19">
            <text:p>19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3">
            <text:p>23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02">
            <text:p>50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19">
            <text:p>19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3">
            <text:p>23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03">
            <text:p>50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19">
            <text:p>19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3">
            <text:p>23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04">
            <text:p>50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19">
            <text:p>19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3">
            <text:p>23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05">
            <text:p>50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19">
            <text:p>19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3">
            <text:p>23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06">
            <text:p>50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19">
            <text:p>19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3">
            <text:p>23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07">
            <text:p>50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19">
            <text:p>19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3">
            <text:p>23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08">
            <text:p>50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19">
            <text:p>19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3">
            <text:p>23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09">
            <text:p>50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19">
            <text:p>19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3">
            <text:p>23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10">
            <text:p>51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19">
            <text:p>19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3">
            <text:p>23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11">
            <text:p>51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19">
            <text:p>19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3">
            <text:p>23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12">
            <text:p>51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20">
            <text:p>20/05/2020</text:p>
          </table:table-cell>
          <table:table-cell table:style-name="ce22" office:value-type="string">
            <text:p>Negativo</text:p>
          </table:table-cell>
          <table:table-cell table:style-name="ce72" office:value-type="date" office:date-value="2020-06-24">
            <text:p>24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13">
            <text:p>51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20">
            <text:p>20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4">
            <text:p>24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14">
            <text:p>51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20">
            <text:p>20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4">
            <text:p>24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15">
            <text:p>51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20">
            <text:p>20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4">
            <text:p>24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16">
            <text:p>51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20">
            <text:p>20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4">
            <text:p>24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17">
            <text:p>51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20">
            <text:p>20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4">
            <text:p>24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18">
            <text:p>51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20">
            <text:p>20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4">
            <text:p>24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19">
            <text:p>51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20">
            <text:p>20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4">
            <text:p>24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20">
            <text:p>52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20">
            <text:p>20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4">
            <text:p>24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21">
            <text:p>52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21">
            <text:p>21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5">
            <text:p>25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22">
            <text:p>52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21">
            <text:p>21/05/2020</text:p>
          </table:table-cell>
          <table:table-cell table:style-name="ce22" office:value-type="string">
            <text:p>Positivo</text:p>
          </table:table-cell>
          <table:table-cell table:style-name="ce73" office:value-type="date" office:date-value="2020-06-25">
            <text:p>25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23">
            <text:p>52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21">
            <text:p>21/05/2020</text:p>
          </table:table-cell>
          <table:table-cell table:style-name="ce22" office:value-type="string">
            <text:p>negativo</text:p>
          </table:table-cell>
          <table:table-cell table:style-name="ce72" office:value-type="date" office:date-value="2020-06-25">
            <text:p>25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24">
            <text:p>52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21">
            <text:p>21/05/2020</text:p>
          </table:table-cell>
          <table:table-cell table:style-name="ce22" office:value-type="string">
            <text:p>Positivo</text:p>
          </table:table-cell>
          <table:table-cell table:style-name="ce73" office:value-type="date" office:date-value="2020-06-25">
            <text:p>25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25">
            <text:p>52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21">
            <text:p>21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5">
            <text:p>25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26">
            <text:p>52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21">
            <text:p>21/05/2020</text:p>
          </table:table-cell>
          <table:table-cell table:style-name="ce22" office:value-type="string">
            <text:p>Positivo</text:p>
          </table:table-cell>
          <table:table-cell table:style-name="ce73" office:value-type="date" office:date-value="2020-06-25">
            <text:p>25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27">
            <text:p>52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21">
            <text:p>21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5">
            <text:p>25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28">
            <text:p>52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21">
            <text:p>21/05/2020</text:p>
          </table:table-cell>
          <table:table-cell table:style-name="ce22" office:value-type="string">
            <text:p>Positivo</text:p>
          </table:table-cell>
          <table:table-cell table:style-name="ce73" office:value-type="date" office:date-value="2020-06-25">
            <text:p>25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29">
            <text:p>52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22">
            <text:p>22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6">
            <text:p>2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30">
            <text:p>53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22">
            <text:p>22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6">
            <text:p>2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31">
            <text:p>53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22">
            <text:p>22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6">
            <text:p>2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32">
            <text:p>53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22">
            <text:p>22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6">
            <text:p>2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33">
            <text:p>53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22">
            <text:p>22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6">
            <text:p>2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34">
            <text:p>53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22">
            <text:p>22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6">
            <text:p>26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35">
            <text:p>53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25">
            <text:p>25/05/2020</text:p>
          </table:table-cell>
          <table:table-cell table:style-name="ce22" office:value-type="string">
            <text:p>Positivo</text:p>
          </table:table-cell>
          <table:table-cell table:style-name="ce72"/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36">
            <text:p>53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25">
            <text:p>25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9">
            <text:p>29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37">
            <text:p>53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25">
            <text:p>25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9">
            <text:p>29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38">
            <text:p>53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25">
            <text:p>25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9">
            <text:p>29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39">
            <text:p>53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25">
            <text:p>25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9">
            <text:p>29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40">
            <text:p>54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25">
            <text:p>25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9">
            <text:p>29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41">
            <text:p>54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25">
            <text:p>25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9">
            <text:p>29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42">
            <text:p>54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25">
            <text:p>25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9">
            <text:p>29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43">
            <text:p>54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25">
            <text:p>25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9">
            <text:p>29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44">
            <text:p>54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4" office:value-type="date" office:date-value="2020-05-25">
            <text:p>25/05/2020</text:p>
          </table:table-cell>
          <table:table-cell table:style-name="ce22" office:value-type="string">
            <text:p>Positivo</text:p>
          </table:table-cell>
          <table:table-cell table:style-name="ce72" office:value-type="date" office:date-value="2020-06-29">
            <text:p>29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45">
            <text:p>54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26">
            <text:p>26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30">
            <text:p>30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46">
            <text:p>54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26">
            <text:p>26/05/2020</text:p>
          </table:table-cell>
          <table:table-cell table:style-name="ce60" office:value-type="string">
            <text:p>Negativo</text:p>
          </table:table-cell>
          <table:table-cell table:style-name="ce42" office:value-type="date" office:date-value="2020-06-30">
            <text:p>30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47">
            <text:p>54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26">
            <text:p>26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30">
            <text:p>30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48">
            <text:p>54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26">
            <text:p>26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30">
            <text:p>30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49">
            <text:p>54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26">
            <text:p>26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30">
            <text:p>30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50">
            <text:p>55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26">
            <text:p>26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30">
            <text:p>30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51">
            <text:p>55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26">
            <text:p>26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30">
            <text:p>30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52">
            <text:p>55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26">
            <text:p>26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30">
            <text:p>30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53">
            <text:p>55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26">
            <text:p>26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30">
            <text:p>30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54">
            <text:p>55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26">
            <text:p>26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30">
            <text:p>30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55">
            <text:p>55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26">
            <text:p>26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6-30">
            <text:p>30/06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56">
            <text:p>55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27">
            <text:p>27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7-01">
            <text:p>01/07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57">
            <text:p>55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27">
            <text:p>27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7-01">
            <text:p>01/07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58">
            <text:p>55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27">
            <text:p>27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7-01">
            <text:p>01/07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59">
            <text:p>55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27">
            <text:p>27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7-01">
            <text:p>01/07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60">
            <text:p>56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27">
            <text:p>27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7-01">
            <text:p>01/07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61">
            <text:p>56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27">
            <text:p>27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7-01">
            <text:p>01/07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62">
            <text:p>56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27">
            <text:p>27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7-01">
            <text:p>01/07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63">
            <text:p>563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27">
            <text:p>27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7-01">
            <text:p>01/07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64">
            <text:p>564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27">
            <text:p>27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7-01">
            <text:p>01/07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65">
            <text:p>565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27">
            <text:p>27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7-01">
            <text:p>01/07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66">
            <text:p>566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27">
            <text:p>27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7-01">
            <text:p>01/07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67">
            <text:p>567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28">
            <text:p>28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7-02">
            <text:p>02/07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68">
            <text:p>568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28">
            <text:p>28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7-02">
            <text:p>02/07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69">
            <text:p>569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28">
            <text:p>28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7-02">
            <text:p>02/07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70">
            <text:p>570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28">
            <text:p>28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7-02">
            <text:p>02/07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71">
            <text:p>571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28">
            <text:p>28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7-02">
            <text:p>02/07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572">
            <text:p>572</text:p>
          </table:table-cell>
          <table:table-cell table:style-name="ce10" office:value-type="string">
            <text:p>Archivio Clinico Circolo</text:p>
          </table:table-cell>
          <table:table-cell table:style-name="ce22" office:value-type="string">
            <text:p>Accesso agli Atti</text:p>
          </table:table-cell>
          <table:table-cell table:style-name="ce22" office:value-type="string">
            <text:p>Documentazione Sanitaria</text:p>
          </table:table-cell>
          <table:table-cell table:style-name="ce42" office:value-type="date" office:date-value="2020-05-28">
            <text:p>28/05/2020</text:p>
          </table:table-cell>
          <table:table-cell table:style-name="ce22" office:value-type="string">
            <text:p>Positivo</text:p>
          </table:table-cell>
          <table:table-cell table:style-name="ce42" office:value-type="date" office:date-value="2020-07-02">
            <text:p>02/07/2020</text:p>
          </table:table-cell>
          <table:table-cell table:style-name="ce76" office:value-type="string">
            <text:p>Archivio Clinico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1" office:value-type="string">
            <text:p>Archivio Clinico CUASSO</text:p>
          </table:table-cell>
          <table:table-cell table:style-name="ce23" office:value-type="string">
            <text:p>Accesso agli atti</text:p>
          </table:table-cell>
          <table:table-cell table:style-name="ce23" office:value-type="string">
            <text:p>Documentazione sanitaria</text:p>
          </table:table-cell>
          <table:table-cell table:style-name="ce45" office:value-type="date" office:date-value="2020-05-02">
            <text:p>02/05/2020</text:p>
          </table:table-cell>
          <table:table-cell table:style-name="ce23" office:value-type="string">
            <text:p>Positivo</text:p>
          </table:table-cell>
          <table:table-cell table:style-name="ce45" office:value-type="date" office:date-value="2020-06-02">
            <text:p>02/06/2020</text:p>
          </table:table-cell>
          <table:table-cell table:style-name="ce77" office:value-type="string">
            <text:p>A. Clinico</text:p>
          </table:table-cell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1" office:value-type="string">
            <text:p>Archivio Clinico CUASSO</text:p>
          </table:table-cell>
          <table:table-cell table:style-name="ce23" office:value-type="string">
            <text:p>Accesso agli atti</text:p>
          </table:table-cell>
          <table:table-cell table:style-name="ce23" office:value-type="string">
            <text:p>Documentazione sanitaria</text:p>
          </table:table-cell>
          <table:table-cell table:style-name="ce45" office:value-type="date" office:date-value="2020-05-02">
            <text:p>02/05/2020</text:p>
          </table:table-cell>
          <table:table-cell table:style-name="ce23" office:value-type="string">
            <text:p>Positivo</text:p>
          </table:table-cell>
          <table:table-cell table:style-name="ce45" office:value-type="date" office:date-value="2020-06-02">
            <text:p>02/06/2020</text:p>
          </table:table-cell>
          <table:table-cell table:style-name="ce77" office:value-type="string">
            <text:p>A. Clinico</text:p>
          </table:table-cell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1" office:value-type="string">
            <text:p>Archivio Clinico CUASSO</text:p>
          </table:table-cell>
          <table:table-cell table:style-name="ce23" office:value-type="string">
            <text:p>Accesso agli atti</text:p>
          </table:table-cell>
          <table:table-cell table:style-name="ce23" office:value-type="string">
            <text:p>Documentazione sanitaria</text:p>
          </table:table-cell>
          <table:table-cell table:style-name="ce45" office:value-type="date" office:date-value="2020-06-29">
            <text:p>29/06/2020</text:p>
          </table:table-cell>
          <table:table-cell table:style-name="ce23" office:value-type="string">
            <text:p>Positivo</text:p>
          </table:table-cell>
          <table:table-cell table:style-name="ce45" office:value-type="date" office:date-value="2020-06-29">
            <text:p>29/06/2020</text:p>
          </table:table-cell>
          <table:table-cell table:style-name="ce77" office:value-type="string">
            <text:p>A. Clinico</text:p>
          </table:table-cell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2" office:value-type="string">
            <text:p>S.S. MEDICINA LEGALE TERRITORIALE VARESE</text:p>
          </table:table-cell>
          <table:table-cell table:style-name="ce24" office:value-type="string">
            <text:p>accesso agli atti L.241/90</text:p>
          </table:table-cell>
          <table:table-cell table:style-name="ce30" office:value-type="string">
            <text:p>RICHIESTA DOCUMENTAZIONE COMMISSIONE MEDICA PATENTI DI GUIDA</text:p>
          </table:table-cell>
          <table:table-cell table:style-name="ce46" office:value-type="date" office:date-value="2020-04-24">
            <text:p>24/04/2020</text:p>
          </table:table-cell>
          <table:table-cell table:style-name="ce61" office:value-type="string">
            <text:p>ACCOLTO</text:p>
          </table:table-cell>
          <table:table-cell table:style-name="ce74" office:value-type="date" office:date-value="2020-04-24">
            <text:p>24/04/2020</text:p>
          </table:table-cell>
          <table:table-cell table:style-name="ce61" office:value-type="string">
            <text:p>SIANO ANTONELLA</text:p>
          </table:table-cell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2" office:value-type="string">
            <text:p>S.S. MEDICINA LEGALE TERRITORIALE VARESE</text:p>
          </table:table-cell>
          <table:table-cell table:style-name="ce24" office:value-type="string">
            <text:p>accesso agli atti L.241/90</text:p>
          </table:table-cell>
          <table:table-cell table:style-name="ce30" office:value-type="string">
            <text:p>RICHIESTA DOCUMENTAZIONE COMMISSIONE MEDICA PATENTI DI GUIDA</text:p>
          </table:table-cell>
          <table:table-cell table:style-name="ce46" office:value-type="date" office:date-value="2020-05-04">
            <text:p>04/05/2020</text:p>
          </table:table-cell>
          <table:table-cell table:style-name="ce61" office:value-type="string">
            <text:p>ACCOLTO</text:p>
          </table:table-cell>
          <table:table-cell table:style-name="ce46" office:value-type="date" office:date-value="2020-05-12">
            <text:p>12/05/2020</text:p>
          </table:table-cell>
          <table:table-cell table:style-name="ce61" office:value-type="string">
            <text:p>SIANO ANTONELLA</text:p>
          </table:table-cell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12" office:value-type="string">
            <text:p>S.S. MEDICINA LEGALE TERRITORIALE VARESE</text:p>
          </table:table-cell>
          <table:table-cell table:style-name="ce24" office:value-type="string">
            <text:p>accesso agli atti L.241/90</text:p>
          </table:table-cell>
          <table:table-cell table:style-name="ce30" office:value-type="string">
            <text:p>RICHIESTA DOCUMENTAZIONE COMMISSIONE MEDICA PATENTI DI GUIDA</text:p>
          </table:table-cell>
          <table:table-cell table:style-name="ce46" office:value-type="date" office:date-value="2020-05-21">
            <text:p>21/05/2020</text:p>
          </table:table-cell>
          <table:table-cell table:style-name="ce61" office:value-type="string">
            <text:p>ACCOLTO</text:p>
          </table:table-cell>
          <table:table-cell table:style-name="ce46" office:value-type="date" office:date-value="2020-06-03">
            <text:p>03/06/2020</text:p>
          </table:table-cell>
          <table:table-cell table:style-name="ce61" office:value-type="string">
            <text:p>SIANO ANTONELLA</text:p>
          </table:table-cell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2" office:value-type="string">
            <text:p>S.S. MEDICINA LEGALE TERRITORIALE VARESE</text:p>
          </table:table-cell>
          <table:table-cell table:style-name="ce24" office:value-type="string">
            <text:p>accesso agli atti L.241/90</text:p>
          </table:table-cell>
          <table:table-cell table:style-name="ce30" office:value-type="string">
            <text:p>RICHIESTA DOCUMENTAZIONE COMMISSIONE MEDICA PATENTI DI GUIDA</text:p>
          </table:table-cell>
          <table:table-cell table:style-name="ce46" office:value-type="date" office:date-value="2020-06-03">
            <text:p>03/06/2020</text:p>
          </table:table-cell>
          <table:table-cell table:style-name="ce61" office:value-type="string">
            <text:p>NON ACCOLTO</text:p>
          </table:table-cell>
          <table:table-cell table:style-name="ce46" office:value-type="date" office:date-value="2020-06-08">
            <text:p>08/06/2020</text:p>
          </table:table-cell>
          <table:table-cell table:style-name="ce61" office:value-type="string">
            <text:p>SIANO ANTONELLA</text:p>
          </table:table-cell>
        </table:table-row>
        <table:table-row table:style-name="ro6">
          <table:table-cell table:style-name="ce4" office:value-type="float" office:value="1">
            <text:p>1</text:p>
          </table:table-cell>
          <table:table-cell table:style-name="ce13" office:value-type="string">
            <text:p>Area Territoriale Montana</text:p>
          </table:table-cell>
          <table:table-cell table:style-name="ce25" office:value-type="string">
            <text:p>accesso agli atti</text:p>
          </table:table-cell>
          <table:table-cell table:style-name="ce25" office:value-type="string">
            <text:p>autocertificazione</text:p>
          </table:table-cell>
          <table:table-cell table:style-name="ce47" office:value-type="string">
            <text:p>04/06/20 <text:s/>35238</text:p>
          </table:table-cell>
          <table:table-cell table:style-name="ce47" office:value-type="string">
            <text:p>accoglimento</text:p>
          </table:table-cell>
          <table:table-cell table:style-name="ce75" office:value-type="string">
            <text:p>18/06/20 <text:s text:c="2"/>38484</text:p>
          </table:table-cell>
          <table:table-cell table:style-name="ce47" office:value-type="string">
            <text:p>ASTORI</text:p>
          </table:table-cell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13" office:value-type="string">
            <text:p>Area Territoriale Montana</text:p>
          </table:table-cell>
          <table:table-cell table:style-name="ce25" office:value-type="string">
            <text:p>accesso agli atti</text:p>
          </table:table-cell>
          <table:table-cell table:style-name="ce25" office:value-type="string">
            <text:p>vaccinazioni</text:p>
          </table:table-cell>
          <table:table-cell table:style-name="ce47" office:value-type="string">
            <text:p>11/06/20 <text:s text:c="2"/>36878</text:p>
          </table:table-cell>
          <table:table-cell table:style-name="ce47" office:value-type="string">
            <text:p>accoglimento</text:p>
          </table:table-cell>
          <table:table-cell table:style-name="ce75" office:value-type="string">
            <text:p>12/06/20 <text:s text:c="2"/>37099</text:p>
          </table:table-cell>
          <table:table-cell table:style-name="ce47" office:value-type="string">
            <text:p>BRESSAN E ROSSI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verbale Pronto Soccorso</text:p>
          </table:table-cell>
          <table:table-cell table:style-name="ce48" office:value-type="date" office:date-value="2020-03-31">
            <text:p>31/03/2020</text:p>
          </table:table-cell>
          <table:table-cell table:style-name="ce62" office:value-type="string">
            <text:p>accoglimento</text:p>
          </table:table-cell>
          <table:table-cell table:style-name="ce48" office:value-type="date" office:date-value="2020-04-08">
            <text:p>08/04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2-20">
            <text:p>20/02/2020</text:p>
          </table:table-cell>
          <table:table-cell table:style-name="ce62" office:value-type="string">
            <text:p>accoglimento</text:p>
          </table:table-cell>
          <table:table-cell table:style-name="ce48" office:value-type="date" office:date-value="2020-04-20">
            <text:p>20/04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4-17">
            <text:p>17/04/2020</text:p>
          </table:table-cell>
          <table:table-cell table:style-name="ce62" office:value-type="string">
            <text:p>accoglimento</text:p>
          </table:table-cell>
          <table:table-cell table:style-name="ce48" office:value-type="date" office:date-value="2020-04-20">
            <text:p>20/04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4-22">
            <text:p>22/04/2020</text:p>
          </table:table-cell>
          <table:table-cell table:style-name="ce62" office:value-type="string">
            <text:p>accoglimento</text:p>
          </table:table-cell>
          <table:table-cell table:style-name="ce48" office:value-type="date" office:date-value="2020-04-27">
            <text:p>27/04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4-27">
            <text:p>27/04/2020</text:p>
          </table:table-cell>
          <table:table-cell table:style-name="ce62" office:value-type="string">
            <text:p>accoglimento</text:p>
          </table:table-cell>
          <table:table-cell table:style-name="ce48" office:value-type="date" office:date-value="2020-04-27">
            <text:p>27/04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4-03">
            <text:p>03/04/2020</text:p>
          </table:table-cell>
          <table:table-cell table:style-name="ce62" office:value-type="string">
            <text:p>accoglimento</text:p>
          </table:table-cell>
          <table:table-cell table:style-name="ce48" office:value-type="date" office:date-value="2020-04-30">
            <text:p>30/04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4-04">
            <text:p>04/04/2020</text:p>
          </table:table-cell>
          <table:table-cell table:style-name="ce62" office:value-type="string">
            <text:p>accoglimento</text:p>
          </table:table-cell>
          <table:table-cell table:style-name="ce48" office:value-type="date" office:date-value="2020-04-30">
            <text:p>30/04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4-27">
            <text:p>27/04/2020</text:p>
          </table:table-cell>
          <table:table-cell table:style-name="ce62" office:value-type="string">
            <text:p>accoglimento</text:p>
          </table:table-cell>
          <table:table-cell table:style-name="ce48" office:value-type="date" office:date-value="2020-05-05">
            <text:p>05/05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4-21">
            <text:p>21/04/2020</text:p>
          </table:table-cell>
          <table:table-cell table:style-name="ce62" office:value-type="string">
            <text:p>accoglimento</text:p>
          </table:table-cell>
          <table:table-cell table:style-name="ce48" office:value-type="date" office:date-value="2020-05-15">
            <text:p>15/05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5-05">
            <text:p>05/05/2020</text:p>
          </table:table-cell>
          <table:table-cell table:style-name="ce62" office:value-type="string">
            <text:p>accoglimento</text:p>
          </table:table-cell>
          <table:table-cell table:style-name="ce48" office:value-type="date" office:date-value="2020-05-15">
            <text:p>15/05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5-05">
            <text:p>05/05/2020</text:p>
          </table:table-cell>
          <table:table-cell table:style-name="ce62" office:value-type="string">
            <text:p>accoglimento</text:p>
          </table:table-cell>
          <table:table-cell table:style-name="ce48" office:value-type="date" office:date-value="2020-06-01">
            <text:p>01/06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5-12">
            <text:p>12/05/2020</text:p>
          </table:table-cell>
          <table:table-cell table:style-name="ce62" office:value-type="string">
            <text:p>accoglimento</text:p>
          </table:table-cell>
          <table:table-cell table:style-name="ce48" office:value-type="date" office:date-value="2020-06-01">
            <text:p>01/06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5-13">
            <text:p>13/05/2020</text:p>
          </table:table-cell>
          <table:table-cell table:style-name="ce62" office:value-type="string">
            <text:p>accoglimento</text:p>
          </table:table-cell>
          <table:table-cell table:style-name="ce48" office:value-type="date" office:date-value="2020-06-01">
            <text:p>01/06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2" office:value-type="string">
            <text:p>cartella clinica</text:p>
          </table:table-cell>
          <table:table-cell table:style-name="ce49" office:value-type="date" office:date-value="2020-05-27">
            <text:p>27/05/2020</text:p>
          </table:table-cell>
          <table:table-cell table:style-name="ce63" office:value-type="string">
            <text:p>accoglimento</text:p>
          </table:table-cell>
          <table:table-cell table:style-name="ce48" office:value-type="date" office:date-value="2020-06-03">
            <text:p>03/06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2" office:value-type="string">
            <text:p>cartella clinica</text:p>
          </table:table-cell>
          <table:table-cell table:style-name="ce49" office:value-type="date" office:date-value="2020-06-03">
            <text:p>03/06/2020</text:p>
          </table:table-cell>
          <table:table-cell table:style-name="ce63" office:value-type="string">
            <text:p>accoglimento</text:p>
          </table:table-cell>
          <table:table-cell table:style-name="ce48" office:value-type="date" office:date-value="2020-06-03">
            <text:p>03/06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5-05">
            <text:p>05/05/2020</text:p>
          </table:table-cell>
          <table:table-cell table:style-name="ce62" office:value-type="string">
            <text:p>accoglimento</text:p>
          </table:table-cell>
          <table:table-cell table:style-name="ce48" office:value-type="date" office:date-value="2020-06-08">
            <text:p>08/06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2" office:value-type="string">
            <text:p>cartella clinica</text:p>
          </table:table-cell>
          <table:table-cell table:style-name="ce49" office:value-type="date" office:date-value="2020-06-01">
            <text:p>01/06/2020</text:p>
          </table:table-cell>
          <table:table-cell table:style-name="ce63" office:value-type="string">
            <text:p>accoglimento</text:p>
          </table:table-cell>
          <table:table-cell table:style-name="ce48" office:value-type="date" office:date-value="2020-06-15">
            <text:p>15/06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4-23">
            <text:p>23/04/2020</text:p>
          </table:table-cell>
          <table:table-cell table:style-name="ce62" office:value-type="string">
            <text:p>accoglimento</text:p>
          </table:table-cell>
          <table:table-cell table:style-name="ce48" office:value-type="date" office:date-value="2020-06-17">
            <text:p>17/06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4-28">
            <text:p>28/04/2020</text:p>
          </table:table-cell>
          <table:table-cell table:style-name="ce62" office:value-type="string">
            <text:p>accoglimento</text:p>
          </table:table-cell>
          <table:table-cell table:style-name="ce48" office:value-type="date" office:date-value="2020-06-17">
            <text:p>17/06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4-30">
            <text:p>30/04/2020</text:p>
          </table:table-cell>
          <table:table-cell table:style-name="ce62" office:value-type="string">
            <text:p>accoglimento</text:p>
          </table:table-cell>
          <table:table-cell table:style-name="ce48" office:value-type="date" office:date-value="2020-06-17">
            <text:p>17/06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5-13">
            <text:p>13/05/2020</text:p>
          </table:table-cell>
          <table:table-cell table:style-name="ce62" office:value-type="string">
            <text:p>accoglimento</text:p>
          </table:table-cell>
          <table:table-cell table:style-name="ce48" office:value-type="date" office:date-value="2020-06-17">
            <text:p>17/06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5-20">
            <text:p>20/05/2020</text:p>
          </table:table-cell>
          <table:table-cell table:style-name="ce62" office:value-type="string">
            <text:p>accoglimento</text:p>
          </table:table-cell>
          <table:table-cell table:style-name="ce48" office:value-type="date" office:date-value="2020-06-17">
            <text:p>17/06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5-20">
            <text:p>20/05/2020</text:p>
          </table:table-cell>
          <table:table-cell table:style-name="ce62" office:value-type="string">
            <text:p>accoglimento</text:p>
          </table:table-cell>
          <table:table-cell table:style-name="ce48" office:value-type="date" office:date-value="2020-06-17">
            <text:p>17/06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2" office:value-type="string">
            <text:p>cartella clinica</text:p>
          </table:table-cell>
          <table:table-cell table:style-name="ce49" office:value-type="date" office:date-value="2020-05-18">
            <text:p>18/05/2020</text:p>
          </table:table-cell>
          <table:table-cell table:style-name="ce63" office:value-type="string">
            <text:p>accoglimento</text:p>
          </table:table-cell>
          <table:table-cell table:style-name="ce48" office:value-type="date" office:date-value="2020-06-17">
            <text:p>17/06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2" office:value-type="string">
            <text:p>cartella clinica</text:p>
          </table:table-cell>
          <table:table-cell table:style-name="ce49" office:value-type="date" office:date-value="2020-06-05">
            <text:p>05/06/2020</text:p>
          </table:table-cell>
          <table:table-cell table:style-name="ce63" office:value-type="string">
            <text:p>accoglimento</text:p>
          </table:table-cell>
          <table:table-cell table:style-name="ce48" office:value-type="date" office:date-value="2020-06-18">
            <text:p>18/06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2" office:value-type="string">
            <text:p>cartella clinica</text:p>
          </table:table-cell>
          <table:table-cell table:style-name="ce49" office:value-type="date" office:date-value="2020-06-05">
            <text:p>05/06/2020</text:p>
          </table:table-cell>
          <table:table-cell table:style-name="ce63" office:value-type="string">
            <text:p>accoglimento</text:p>
          </table:table-cell>
          <table:table-cell table:style-name="ce48" office:value-type="date" office:date-value="2020-06-18">
            <text:p>18/06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2" office:value-type="string">
            <text:p>cartella clinica</text:p>
          </table:table-cell>
          <table:table-cell table:style-name="ce49" office:value-type="date" office:date-value="2020-05-28">
            <text:p>28/05/2020</text:p>
          </table:table-cell>
          <table:table-cell table:style-name="ce63" office:value-type="string">
            <text:p>accoglimento</text:p>
          </table:table-cell>
          <table:table-cell table:style-name="ce48" office:value-type="date" office:date-value="2020-06-19">
            <text:p>19/06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2" office:value-type="string">
            <text:p>cartella clinica</text:p>
          </table:table-cell>
          <table:table-cell table:style-name="ce49" office:value-type="date" office:date-value="2020-06-07">
            <text:p>07/06/2020</text:p>
          </table:table-cell>
          <table:table-cell table:style-name="ce63" office:value-type="string">
            <text:p>accoglimento</text:p>
          </table:table-cell>
          <table:table-cell table:style-name="ce48" office:value-type="date" office:date-value="2020-06-19">
            <text:p>19/06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2" office:value-type="string">
            <text:p>cartella clinica</text:p>
          </table:table-cell>
          <table:table-cell table:style-name="ce49" office:value-type="date" office:date-value="2020-06-11">
            <text:p>11/06/2020</text:p>
          </table:table-cell>
          <table:table-cell table:style-name="ce63" office:value-type="string">
            <text:p>accoglimento</text:p>
          </table:table-cell>
          <table:table-cell table:style-name="ce48" office:value-type="date" office:date-value="2020-06-19">
            <text:p>19/06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2" office:value-type="string">
            <text:p>cartella clinica</text:p>
          </table:table-cell>
          <table:table-cell table:style-name="ce49" office:value-type="date" office:date-value="2020-06-11">
            <text:p>11/06/2020</text:p>
          </table:table-cell>
          <table:table-cell table:style-name="ce63" office:value-type="string">
            <text:p>accoglimento</text:p>
          </table:table-cell>
          <table:table-cell table:style-name="ce48" office:value-type="date" office:date-value="2020-06-19">
            <text:p>19/06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31">
            <text:p>31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2" office:value-type="string">
            <text:p>cartella clinica</text:p>
          </table:table-cell>
          <table:table-cell table:style-name="ce49" office:value-type="date" office:date-value="2020-06-15">
            <text:p>15/06/2020</text:p>
          </table:table-cell>
          <table:table-cell table:style-name="ce64" office:value-type="string">
            <text:p>accoglimento</text:p>
          </table:table-cell>
          <table:table-cell table:style-name="ce48" office:value-type="date" office:date-value="2020-06-19">
            <text:p>19/06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32">
            <text:p>32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2" office:value-type="string">
            <text:p>cartella clinica</text:p>
          </table:table-cell>
          <table:table-cell table:style-name="ce49" office:value-type="date" office:date-value="2020-05-11">
            <text:p>11/05/2020</text:p>
          </table:table-cell>
          <table:table-cell table:style-name="ce64" office:value-type="string">
            <text:p>accoglimento</text:p>
          </table:table-cell>
          <table:table-cell table:style-name="ce48" office:value-type="date" office:date-value="2020-06-19">
            <text:p>19/06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33">
            <text:p>33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2" office:value-type="string">
            <text:p>cartella clinica</text:p>
          </table:table-cell>
          <table:table-cell table:style-name="ce49" office:value-type="date" office:date-value="2020-06-08">
            <text:p>08/06/2020</text:p>
          </table:table-cell>
          <table:table-cell table:style-name="ce63" office:value-type="string">
            <text:p>accoglimento</text:p>
          </table:table-cell>
          <table:table-cell table:style-name="ce48" office:value-type="date" office:date-value="2020-06-23">
            <text:p>23/06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34">
            <text:p>34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2" office:value-type="string">
            <text:p>cartella clinica</text:p>
          </table:table-cell>
          <table:table-cell table:style-name="ce49" office:value-type="date" office:date-value="2020-06-14">
            <text:p>14/06/2020</text:p>
          </table:table-cell>
          <table:table-cell table:style-name="ce64" office:value-type="string">
            <text:p>accoglimento</text:p>
          </table:table-cell>
          <table:table-cell table:style-name="ce48" office:value-type="date" office:date-value="2020-06-23">
            <text:p>23/06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35">
            <text:p>35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1" office:value-type="string">
            <text:p>cartella clinica</text:p>
          </table:table-cell>
          <table:table-cell table:style-name="ce48" office:value-type="date" office:date-value="2020-05-20">
            <text:p>20/05/2020</text:p>
          </table:table-cell>
          <table:table-cell table:style-name="ce62" office:value-type="string">
            <text:p>accoglimento</text:p>
          </table:table-cell>
          <table:table-cell table:style-name="ce48" office:value-type="date" office:date-value="2020-06-24">
            <text:p>24/06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36">
            <text:p>36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2" office:value-type="string">
            <text:p>cartella clinica</text:p>
          </table:table-cell>
          <table:table-cell table:style-name="ce49" office:value-type="date" office:date-value="2020-06-22">
            <text:p>22/06/2020</text:p>
          </table:table-cell>
          <table:table-cell table:style-name="ce63" office:value-type="string">
            <text:p>accoglimento</text:p>
          </table:table-cell>
          <table:table-cell table:style-name="ce48" office:value-type="date" office:date-value="2020-06-25">
            <text:p>25/06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7">
          <table:table-cell table:style-name="ce3" office:value-type="float" office:value="37">
            <text:p>37</text:p>
          </table:table-cell>
          <table:table-cell table:style-name="ce14" office:value-type="string">
            <text:p>Direzione Medica Luino </text:p>
          </table:table-cell>
          <table:table-cell table:style-name="ce14" office:value-type="string">
            <text:p>Accesso agli atti ai sensi della <text:s/>L. 241/1990</text:p>
          </table:table-cell>
          <table:table-cell table:style-name="ce32" office:value-type="string">
            <text:p>cartella clinica</text:p>
          </table:table-cell>
          <table:table-cell table:style-name="ce49" office:value-type="date" office:date-value="2020-06-26">
            <text:p>26/06/2020</text:p>
          </table:table-cell>
          <table:table-cell table:style-name="ce63" office:value-type="string">
            <text:p>accoglimento</text:p>
          </table:table-cell>
          <table:table-cell table:style-name="ce48" office:value-type="date" office:date-value="2020-06-30">
            <text:p>30/06/2020</text:p>
          </table:table-cell>
          <table:table-cell table:style-name="ce78" office:value-type="string">
            <text:p>Dott.ssa Brunella Mazzei - <text:s/>Archivio Clinico</text:p>
          </table:table-cell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15" office:value-type="string">
            <text:p>Direzione Medica Angera</text:p>
          </table:table-cell>
          <table:table-cell table:style-name="ce15" office:value-type="string">
            <text:p>Accesso agli atti ai sensi della L. 241/90</text:p>
          </table:table-cell>
          <table:table-cell table:style-name="ce15" office:value-type="string">
            <text:p>Cartella clinica</text:p>
          </table:table-cell>
          <table:table-cell table:style-name="ce50" office:value-type="date" office:date-value="2020-03-29">
            <text:p>29/03/20</text:p>
          </table:table-cell>
          <table:table-cell table:style-name="ce65" office:value-type="string">
            <text:p>Accoglimento</text:p>
          </table:table-cell>
          <table:table-cell table:style-name="ce50" office:value-type="date" office:date-value="2020-04-03">
            <text:p>03/04/20</text:p>
          </table:table-cell>
          <table:table-cell table:style-name="ce65" office:value-type="string">
            <text:p>Dott.ssa Elisabetta Pini / Archivio Clinico</text:p>
          </table:table-cell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16" office:value-type="string">
            <text:p>Direzione Medica Angera</text:p>
          </table:table-cell>
          <table:table-cell table:style-name="ce26" office:value-type="string">
            <text:p>Accesso agli atti ai sensi della L. 241/90</text:p>
          </table:table-cell>
          <table:table-cell table:style-name="ce26" office:value-type="string">
            <text:p>Cartella clinica</text:p>
          </table:table-cell>
          <table:table-cell table:style-name="ce51" office:value-type="date" office:date-value="2020-03-12">
            <text:p>12/03/20</text:p>
          </table:table-cell>
          <table:table-cell table:style-name="ce51" office:value-type="string">
            <text:p>Accoglimento</text:p>
          </table:table-cell>
          <table:table-cell table:style-name="ce51" office:value-type="date" office:date-value="2020-04-03">
            <text:p>03/04/20</text:p>
          </table:table-cell>
          <table:table-cell table:style-name="ce79" office:value-type="string">
            <text:p>Dott.ssa Elisabetta Pini / Archivio Clinico</text:p>
          </table:table-cell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16" office:value-type="string">
            <text:p>Direzione Medica Angera</text:p>
          </table:table-cell>
          <table:table-cell table:style-name="ce26" office:value-type="string">
            <text:p>Accesso agli atti ai sensi della L. 241/90</text:p>
          </table:table-cell>
          <table:table-cell table:style-name="ce26" office:value-type="string">
            <text:p>Cartella clinica</text:p>
          </table:table-cell>
          <table:table-cell table:style-name="ce51" office:value-type="date" office:date-value="2020-03-10">
            <text:p>10/03/20</text:p>
          </table:table-cell>
          <table:table-cell table:style-name="ce51" office:value-type="string">
            <text:p>Accoglimento</text:p>
          </table:table-cell>
          <table:table-cell table:style-name="ce51" office:value-type="date" office:date-value="2020-04-03">
            <text:p>03/04/20</text:p>
          </table:table-cell>
          <table:table-cell table:style-name="ce79" office:value-type="string">
            <text:p>Dott.ssa Elisabetta Pini / Archivio Clinico</text:p>
          </table:table-cell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15" office:value-type="string">
            <text:p>Direzione Medica Angera</text:p>
          </table:table-cell>
          <table:table-cell table:style-name="ce15" office:value-type="string">
            <text:p>Accesso agli atti ai sensi della L. 241/90</text:p>
          </table:table-cell>
          <table:table-cell table:style-name="ce15" office:value-type="string">
            <text:p>Verbale PS</text:p>
          </table:table-cell>
          <table:table-cell table:style-name="ce50" office:value-type="date" office:date-value="2020-03-16">
            <text:p>16/03/20</text:p>
          </table:table-cell>
          <table:table-cell table:style-name="ce65" office:value-type="string">
            <text:p>Accoglimento</text:p>
          </table:table-cell>
          <table:table-cell table:style-name="ce50" office:value-type="date" office:date-value="2020-04-03">
            <text:p>03/04/20</text:p>
          </table:table-cell>
          <table:table-cell table:style-name="ce65" office:value-type="string">
            <text:p>Dott.ssa Elisabetta Pini / Archivio Clinico</text:p>
          </table:table-cell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15" office:value-type="string">
            <text:p>Direzione Medica Angera</text:p>
          </table:table-cell>
          <table:table-cell table:style-name="ce15" office:value-type="string">
            <text:p>Accesso agli atti ai sensi della L. 241/90</text:p>
          </table:table-cell>
          <table:table-cell table:style-name="ce15" office:value-type="string">
            <text:p>Verbale PS</text:p>
          </table:table-cell>
          <table:table-cell table:style-name="ce50" office:value-type="date" office:date-value="2020-04-14">
            <text:p>14/04/20</text:p>
          </table:table-cell>
          <table:table-cell table:style-name="ce65" office:value-type="string">
            <text:p>Accoglimento</text:p>
          </table:table-cell>
          <table:table-cell table:style-name="ce50" office:value-type="date" office:date-value="2020-04-22">
            <text:p>22/04/20</text:p>
          </table:table-cell>
          <table:table-cell table:style-name="ce65" office:value-type="string">
            <text:p>Dott.ssa Elisabetta Pini / Archivio Clinico</text:p>
          </table:table-cell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15" office:value-type="string">
            <text:p>Direzione Medica Angera</text:p>
          </table:table-cell>
          <table:table-cell table:style-name="ce15" office:value-type="string">
            <text:p>Accesso agli atti ai sensi della L. 241/90</text:p>
          </table:table-cell>
          <table:table-cell table:style-name="ce15" office:value-type="string">
            <text:p>Cartella clinica</text:p>
          </table:table-cell>
          <table:table-cell table:style-name="ce50" office:value-type="date" office:date-value="2020-03-24">
            <text:p>24/03/20</text:p>
          </table:table-cell>
          <table:table-cell table:style-name="ce65" office:value-type="string">
            <text:p>Accoglimento</text:p>
          </table:table-cell>
          <table:table-cell table:style-name="ce50" office:value-type="date" office:date-value="2020-04-22">
            <text:p>22/04/20</text:p>
          </table:table-cell>
          <table:table-cell table:style-name="ce65" office:value-type="string">
            <text:p>Dott.ssa Elisabetta Pini / Archivio Clinico</text:p>
          </table:table-cell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16" office:value-type="string">
            <text:p>Direzione Medica Angera</text:p>
          </table:table-cell>
          <table:table-cell table:style-name="ce26" office:value-type="string">
            <text:p>Accesso agli atti ai sensi della L. 241/90</text:p>
          </table:table-cell>
          <table:table-cell table:style-name="ce15" office:value-type="string">
            <text:p>Cartella clinica</text:p>
          </table:table-cell>
          <table:table-cell table:style-name="ce51" office:value-type="date" office:date-value="2020-04-07">
            <text:p>07/04/20</text:p>
          </table:table-cell>
          <table:table-cell table:style-name="ce51" office:value-type="string">
            <text:p>Accoglimento</text:p>
          </table:table-cell>
          <table:table-cell table:style-name="ce51" office:value-type="date" office:date-value="2020-04-22">
            <text:p>22/04/20</text:p>
          </table:table-cell>
          <table:table-cell table:style-name="ce79" office:value-type="string">
            <text:p>Dott.ssa Elisabetta Pini / Archivio Clinico</text:p>
          </table:table-cell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16" office:value-type="string">
            <text:p>Direzione Medica Angera</text:p>
          </table:table-cell>
          <table:table-cell table:style-name="ce26" office:value-type="string">
            <text:p>Accesso agli atti ai sensi della L. 241/90</text:p>
          </table:table-cell>
          <table:table-cell table:style-name="ce15" office:value-type="string">
            <text:p>Verbale PS</text:p>
          </table:table-cell>
          <table:table-cell table:style-name="ce51" office:value-type="date" office:date-value="2020-04-24">
            <text:p>24/04/20</text:p>
          </table:table-cell>
          <table:table-cell table:style-name="ce51" office:value-type="string">
            <text:p>Accoglimento</text:p>
          </table:table-cell>
          <table:table-cell table:style-name="ce51" office:value-type="date" office:date-value="2020-04-28">
            <text:p>28/04/20</text:p>
          </table:table-cell>
          <table:table-cell table:style-name="ce79" office:value-type="string">
            <text:p>Dott.ssa Elisabetta Pini / Archivio Clinico</text:p>
          </table:table-cell>
        </table:table-row>
        <table:table-row table:style-name="ro8">
          <table:table-cell table:style-name="ce3" office:value-type="float" office:value="9">
            <text:p>9</text:p>
          </table:table-cell>
          <table:table-cell table:style-name="ce16" office:value-type="string">
            <text:p>Direzione Medica Angera</text:p>
          </table:table-cell>
          <table:table-cell table:style-name="ce26" office:value-type="string">
            <text:p>Accesso agli atti ai sensi della L. 241/90</text:p>
          </table:table-cell>
          <table:table-cell table:style-name="ce15" office:value-type="string">
            <text:p>Verbale PS + CD</text:p>
          </table:table-cell>
          <table:table-cell table:style-name="ce51" office:value-type="date" office:date-value="2020-05-06">
            <text:p>06/05/20</text:p>
          </table:table-cell>
          <table:table-cell table:style-name="ce51" office:value-type="string">
            <text:p>Accoglimento</text:p>
          </table:table-cell>
          <table:table-cell table:style-name="ce51" office:value-type="date" office:date-value="2020-05-20">
            <text:p>20/05/20</text:p>
          </table:table-cell>
          <table:table-cell table:style-name="ce79" office:value-type="string">
            <text:p>Dott.ssa Elisabetta Pini / Archivio Clinico</text:p>
          </table:table-cell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16" office:value-type="string">
            <text:p>Direzione Medica Angera</text:p>
          </table:table-cell>
          <table:table-cell table:style-name="ce26" office:value-type="string">
            <text:p>Accesso agli atti ai sensi della L. 241/90</text:p>
          </table:table-cell>
          <table:table-cell table:style-name="ce15" office:value-type="string">
            <text:p>Cartella clinica</text:p>
          </table:table-cell>
          <table:table-cell table:style-name="ce51" office:value-type="date" office:date-value="2020-05-06">
            <text:p>06/05/20</text:p>
          </table:table-cell>
          <table:table-cell table:style-name="ce51" office:value-type="string">
            <text:p>Accoglimento</text:p>
          </table:table-cell>
          <table:table-cell table:style-name="ce51" office:value-type="date" office:date-value="2020-05-20">
            <text:p>20/05/20</text:p>
          </table:table-cell>
          <table:table-cell table:style-name="ce79" office:value-type="string">
            <text:p>Dott.ssa Elisabetta Pini / Archivio Clinico</text:p>
          </table:table-cell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16" office:value-type="string">
            <text:p>Direzione Medica Angera</text:p>
          </table:table-cell>
          <table:table-cell table:style-name="ce26" office:value-type="string">
            <text:p>Accesso agli atti ai sensi della L. 241/90</text:p>
          </table:table-cell>
          <table:table-cell table:style-name="ce15" office:value-type="string">
            <text:p>Cartella clinica</text:p>
          </table:table-cell>
          <table:table-cell table:style-name="ce51" office:value-type="date" office:date-value="2020-05-12">
            <text:p>12/05/20</text:p>
          </table:table-cell>
          <table:table-cell table:style-name="ce51" office:value-type="string">
            <text:p>Accoglimento</text:p>
          </table:table-cell>
          <table:table-cell table:style-name="ce51" office:value-type="date" office:date-value="2020-05-27">
            <text:p>27/05/20</text:p>
          </table:table-cell>
          <table:table-cell table:style-name="ce79" office:value-type="string">
            <text:p>Dott.ssa Elisabetta Pini / Archivio Clinico</text:p>
          </table:table-cell>
        </table:table-row>
        <table:table-row table:style-name="ro8">
          <table:table-cell table:style-name="ce3" office:value-type="float" office:value="12">
            <text:p>12</text:p>
          </table:table-cell>
          <table:table-cell table:style-name="ce16" office:value-type="string">
            <text:p>Direzione Medica Angera</text:p>
          </table:table-cell>
          <table:table-cell table:style-name="ce26" office:value-type="string">
            <text:p>Accesso agli atti ai sensi della L. 241/90</text:p>
          </table:table-cell>
          <table:table-cell table:style-name="ce15" office:value-type="string">
            <text:p>Verbale PS</text:p>
          </table:table-cell>
          <table:table-cell table:style-name="ce51" office:value-type="date" office:date-value="2020-05-27">
            <text:p>27/05/20</text:p>
          </table:table-cell>
          <table:table-cell table:style-name="ce51" office:value-type="string">
            <text:p>Accoglimento</text:p>
          </table:table-cell>
          <table:table-cell table:style-name="ce51" office:value-type="date" office:date-value="2020-06-03">
            <text:p>03/06/20</text:p>
          </table:table-cell>
          <table:table-cell table:style-name="ce79" office:value-type="string">
            <text:p>Dott.ssa Elisabetta Pini / Archivio Clinico</text:p>
          </table:table-cell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16" office:value-type="string">
            <text:p>Direzione Medica Angera</text:p>
          </table:table-cell>
          <table:table-cell table:style-name="ce26" office:value-type="string">
            <text:p>Accesso agli atti ai sensi della L. 241/90</text:p>
          </table:table-cell>
          <table:table-cell table:style-name="ce15" office:value-type="string">
            <text:p>Cartella clinica</text:p>
          </table:table-cell>
          <table:table-cell table:style-name="ce51" office:value-type="date" office:date-value="2020-05-28">
            <text:p>28/05/20</text:p>
          </table:table-cell>
          <table:table-cell table:style-name="ce51" office:value-type="string">
            <text:p>Accoglimento</text:p>
          </table:table-cell>
          <table:table-cell table:style-name="ce51" office:value-type="date" office:date-value="2020-06-04">
            <text:p>04/06/20</text:p>
          </table:table-cell>
          <table:table-cell table:style-name="ce79" office:value-type="string">
            <text:p>Dott.ssa Elisabetta Pini / Archivio Clinico</text:p>
          </table:table-cell>
        </table:table-row>
        <table:table-row table:style-name="ro8">
          <table:table-cell table:style-name="ce3" office:value-type="float" office:value="14">
            <text:p>14</text:p>
          </table:table-cell>
          <table:table-cell table:style-name="ce16" office:value-type="string">
            <text:p>Direzione Medica Angera</text:p>
          </table:table-cell>
          <table:table-cell table:style-name="ce26" office:value-type="string">
            <text:p>Accesso agli atti ai sensi della L. 241/90</text:p>
          </table:table-cell>
          <table:table-cell table:style-name="ce26" office:value-type="string">
            <text:p>Verbale PS</text:p>
          </table:table-cell>
          <table:table-cell table:style-name="ce51" office:value-type="date" office:date-value="2020-06-08">
            <text:p>08/06/20</text:p>
          </table:table-cell>
          <table:table-cell table:style-name="ce51" office:value-type="string">
            <text:p>Accoglimento</text:p>
          </table:table-cell>
          <table:table-cell table:style-name="ce51" office:value-type="date" office:date-value="2020-06-10">
            <text:p>10/06/20</text:p>
          </table:table-cell>
          <table:table-cell table:style-name="ce79" office:value-type="string">
            <text:p>Dott.ssa Elisabetta Pini / Archivio Clinico</text:p>
          </table:table-cell>
        </table:table-row>
        <table:table-row table:style-name="ro8">
          <table:table-cell table:style-name="ce3" office:value-type="float" office:value="15">
            <text:p>15</text:p>
          </table:table-cell>
          <table:table-cell table:style-name="ce16" office:value-type="string">
            <text:p>Direzione Medica Angera</text:p>
          </table:table-cell>
          <table:table-cell table:style-name="ce26" office:value-type="string">
            <text:p>Accesso agli atti ai sensi della L. 241/90</text:p>
          </table:table-cell>
          <table:table-cell table:style-name="ce26" office:value-type="string">
            <text:p>Verbale PS</text:p>
          </table:table-cell>
          <table:table-cell table:style-name="ce51" office:value-type="date" office:date-value="2020-06-04">
            <text:p>04/06/20</text:p>
          </table:table-cell>
          <table:table-cell table:style-name="ce51" office:value-type="string">
            <text:p>Accoglimento</text:p>
          </table:table-cell>
          <table:table-cell table:style-name="ce51" office:value-type="date" office:date-value="2020-06-10">
            <text:p>10/06/20</text:p>
          </table:table-cell>
          <table:table-cell table:style-name="ce79" office:value-type="string">
            <text:p>Dott.ssa Elisabetta Pini / Archivio Clinico</text:p>
          </table:table-cell>
        </table:table-row>
        <table:table-row table:style-name="ro8">
          <table:table-cell table:style-name="ce3" office:value-type="float" office:value="16">
            <text:p>16</text:p>
          </table:table-cell>
          <table:table-cell table:style-name="ce16" office:value-type="string">
            <text:p>Direzione Medica Angera</text:p>
          </table:table-cell>
          <table:table-cell table:style-name="ce26" office:value-type="string">
            <text:p>Accesso agli atti ai sensi della L. 241/90</text:p>
          </table:table-cell>
          <table:table-cell table:style-name="ce26" office:value-type="string">
            <text:p>Verbale PS</text:p>
          </table:table-cell>
          <table:table-cell table:style-name="ce51" office:value-type="date" office:date-value="2020-06-10">
            <text:p>10/06/20</text:p>
          </table:table-cell>
          <table:table-cell table:style-name="ce51" office:value-type="string">
            <text:p>Accoglimento</text:p>
          </table:table-cell>
          <table:table-cell table:style-name="ce51" office:value-type="date" office:date-value="2020-06-16">
            <text:p>16/06/20</text:p>
          </table:table-cell>
          <table:table-cell table:style-name="ce79" office:value-type="string">
            <text:p>Dott.ssa Elisabetta Pini / Archivio Clinico</text:p>
          </table:table-cell>
        </table:table-row>
        <table:table-row table:style-name="ro8">
          <table:table-cell table:style-name="ce3" office:value-type="float" office:value="17">
            <text:p>17</text:p>
          </table:table-cell>
          <table:table-cell table:style-name="ce16" office:value-type="string">
            <text:p>Direzione Medica Angera</text:p>
          </table:table-cell>
          <table:table-cell table:style-name="ce26" office:value-type="string">
            <text:p>Accesso agli atti ai sensi della L. 241/90</text:p>
          </table:table-cell>
          <table:table-cell table:style-name="ce26" office:value-type="string">
            <text:p>Cartella clinica</text:p>
          </table:table-cell>
          <table:table-cell table:style-name="ce51" office:value-type="date" office:date-value="2020-06-10">
            <text:p>10/06/20</text:p>
          </table:table-cell>
          <table:table-cell table:style-name="ce51" office:value-type="string">
            <text:p>Accoglimento</text:p>
          </table:table-cell>
          <table:table-cell table:style-name="ce51" office:value-type="date" office:date-value="2020-06-16">
            <text:p>16/06/20</text:p>
          </table:table-cell>
          <table:table-cell table:style-name="ce79" office:value-type="string">
            <text:p>Dott.ssa Elisabetta Pini / Archivio Clinico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19-08-22">
            <text:p>22/08/2019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3-28">
            <text:p>28/03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verbale Pronto Soccorso</text:p>
          </table:table-cell>
          <table:table-cell table:style-name="ce52" office:value-type="date" office:date-value="2020-04-01">
            <text:p>01/04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4-02">
            <text:p>02/04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3-26">
            <text:p>26/03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4-21">
            <text:p>21/04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3-15">
            <text:p>15/03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4-21">
            <text:p>21/04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4-06">
            <text:p>06/04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4-21">
            <text:p>21/04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3-13">
            <text:p>13/03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4-21">
            <text:p>21/04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verbale Pronto Soccorso</text:p>
          </table:table-cell>
          <table:table-cell table:style-name="ce52" office:value-type="date" office:date-value="2020-04-15">
            <text:p>15/04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4-21">
            <text:p>21/04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autopsia</text:p>
          </table:table-cell>
          <table:table-cell table:style-name="ce52" office:value-type="date" office:date-value="2020-02-13">
            <text:p>13/02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4-23">
            <text:p>23/04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2-11">
            <text:p>11/02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4-23">
            <text:p>23/04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verbale Pronto Soccorso</text:p>
          </table:table-cell>
          <table:table-cell table:style-name="ce52" office:value-type="date" office:date-value="2020-04-28">
            <text:p>28/04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4-28">
            <text:p>28/04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verbale Pronto Soccorso</text:p>
          </table:table-cell>
          <table:table-cell table:style-name="ce52" office:value-type="date" office:date-value="2020-04-23">
            <text:p>23/04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4-28">
            <text:p>28/04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2-05">
            <text:p>05/02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04">
            <text:p>04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3-02">
            <text:p>02/03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04">
            <text:p>04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2-28">
            <text:p>28/02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04">
            <text:p>04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3-02">
            <text:p>02/03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04">
            <text:p>04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3-26">
            <text:p>26/03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04">
            <text:p>04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3-12">
            <text:p>12/03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05">
            <text:p>05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verbale Pronto Soccorso</text:p>
          </table:table-cell>
          <table:table-cell table:style-name="ce52" office:value-type="date" office:date-value="2020-04-29">
            <text:p>29/04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05">
            <text:p>05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verbale Pronto Soccorso</text:p>
          </table:table-cell>
          <table:table-cell table:style-name="ce52" office:value-type="date" office:date-value="2020-04-28">
            <text:p>28/04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05">
            <text:p>05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3-09">
            <text:p>09/03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05">
            <text:p>05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21">
            <text:p>21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2-07">
            <text:p>07/02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05">
            <text:p>05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2-07">
            <text:p>07/02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05">
            <text:p>05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23">
            <text:p>23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1-22">
            <text:p>22/01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05">
            <text:p>05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24">
            <text:p>24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verbale Pronto Soccorso</text:p>
          </table:table-cell>
          <table:table-cell table:style-name="ce52" office:value-type="date" office:date-value="2020-04-28">
            <text:p>28/04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05">
            <text:p>05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25">
            <text:p>25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3-09">
            <text:p>09/03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05">
            <text:p>05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26">
            <text:p>26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2-10">
            <text:p>10/02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06">
            <text:p>06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27">
            <text:p>27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2-07">
            <text:p>07/02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06">
            <text:p>06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2-20">
            <text:p>20/02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06">
            <text:p>06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29">
            <text:p>29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2-26">
            <text:p>26/02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06">
            <text:p>06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30">
            <text:p>30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2-17">
            <text:p>17/02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06">
            <text:p>06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31">
            <text:p>31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3-30">
            <text:p>30/03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11">
            <text:p>11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32">
            <text:p>32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3-30">
            <text:p>30/03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11">
            <text:p>11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33">
            <text:p>33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2-25">
            <text:p>25/02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11">
            <text:p>11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34">
            <text:p>34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2-06">
            <text:p>06/02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11">
            <text:p>11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35">
            <text:p>35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2-28">
            <text:p>28/02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12">
            <text:p>12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36">
            <text:p>36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2-14">
            <text:p>14/02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12">
            <text:p>12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37">
            <text:p>37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2-18">
            <text:p>18/02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12">
            <text:p>12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38">
            <text:p>38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2-25">
            <text:p>25/02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12">
            <text:p>12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39">
            <text:p>39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2-28">
            <text:p>28/02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12">
            <text:p>12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40">
            <text:p>40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4-17">
            <text:p>17/04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13">
            <text:p>13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41">
            <text:p>41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2-27">
            <text:p>27/02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13">
            <text:p>13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42">
            <text:p>42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4-30">
            <text:p>30/04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14">
            <text:p>14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43">
            <text:p>43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3-04">
            <text:p>04/03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14">
            <text:p>14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44">
            <text:p>44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5-14">
            <text:p>14/05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18">
            <text:p>18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45">
            <text:p>45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4-06">
            <text:p>06/04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18">
            <text:p>18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46">
            <text:p>46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5-04">
            <text:p>04/05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18">
            <text:p>18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47">
            <text:p>47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4-20">
            <text:p>20/04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18">
            <text:p>18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48">
            <text:p>48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4-20">
            <text:p>20/04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19">
            <text:p>19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49">
            <text:p>49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5-04">
            <text:p>04/05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20">
            <text:p>20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50">
            <text:p>50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4-22">
            <text:p>22/04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20">
            <text:p>20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51">
            <text:p>51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20-05-12">
            <text:p>12/05/2020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20">
            <text:p>20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52">
            <text:p>52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33" office:value-type="string">
            <text:p>cartella clinica</text:p>
          </table:table-cell>
          <table:table-cell table:style-name="ce52" office:value-type="date" office:date-value="2019-11-25">
            <text:p>25/11/2019</text:p>
          </table:table-cell>
          <table:table-cell table:style-name="ce66" office:value-type="string">
            <text:p>accoglimento</text:p>
          </table:table-cell>
          <table:table-cell table:style-name="ce52" office:value-type="date" office:date-value="2020-05-20">
            <text:p>20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53">
            <text:p>53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17" office:value-type="string">
            <text:p>cartella clinica</text:p>
          </table:table-cell>
          <table:table-cell table:style-name="ce52" office:value-type="date" office:date-value="2020-04-16">
            <text:p>16/04/2020</text:p>
          </table:table-cell>
          <table:table-cell table:style-name="ce67" office:value-type="string">
            <text:p>accoglimento</text:p>
          </table:table-cell>
          <table:table-cell table:style-name="ce52" office:value-type="date" office:date-value="2020-05-20">
            <text:p>20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54">
            <text:p>54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17" office:value-type="string">
            <text:p>cartella clinica</text:p>
          </table:table-cell>
          <table:table-cell table:style-name="ce52" office:value-type="date" office:date-value="2020-05-06">
            <text:p>06/05/2020</text:p>
          </table:table-cell>
          <table:table-cell table:style-name="ce67" office:value-type="string">
            <text:p>accoglimento</text:p>
          </table:table-cell>
          <table:table-cell table:style-name="ce52" office:value-type="date" office:date-value="2020-05-25">
            <text:p>25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55">
            <text:p>55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17" office:value-type="string">
            <text:p>cartella clinica</text:p>
          </table:table-cell>
          <table:table-cell table:style-name="ce52" office:value-type="date" office:date-value="2020-05-19">
            <text:p>19/05/2020</text:p>
          </table:table-cell>
          <table:table-cell table:style-name="ce67" office:value-type="string">
            <text:p>accoglimento</text:p>
          </table:table-cell>
          <table:table-cell table:style-name="ce52" office:value-type="date" office:date-value="2020-05-25">
            <text:p>25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56">
            <text:p>56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17" office:value-type="string">
            <text:p>cartella clinica</text:p>
          </table:table-cell>
          <table:table-cell table:style-name="ce52" office:value-type="date" office:date-value="2020-05-12">
            <text:p>12/05/2020</text:p>
          </table:table-cell>
          <table:table-cell table:style-name="ce67" office:value-type="string">
            <text:p>accoglimento</text:p>
          </table:table-cell>
          <table:table-cell table:style-name="ce52" office:value-type="date" office:date-value="2020-05-25">
            <text:p>25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57">
            <text:p>57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17" office:value-type="string">
            <text:p>cartella clinica</text:p>
          </table:table-cell>
          <table:table-cell table:style-name="ce52" office:value-type="date" office:date-value="2020-05-26">
            <text:p>26/05/2020</text:p>
          </table:table-cell>
          <table:table-cell table:style-name="ce67" office:value-type="string">
            <text:p>accoglimento</text:p>
          </table:table-cell>
          <table:table-cell table:style-name="ce52" office:value-type="date" office:date-value="2020-05-28">
            <text:p>28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58">
            <text:p>58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17" office:value-type="string">
            <text:p>cartella clinica</text:p>
          </table:table-cell>
          <table:table-cell table:style-name="ce52" office:value-type="date" office:date-value="2020-05-27">
            <text:p>27/05/2020</text:p>
          </table:table-cell>
          <table:table-cell table:style-name="ce67" office:value-type="string">
            <text:p>accoglimento</text:p>
          </table:table-cell>
          <table:table-cell table:style-name="ce52" office:value-type="date" office:date-value="2020-05-28">
            <text:p>28/05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59">
            <text:p>59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17" office:value-type="string">
            <text:p>verbale Pronto Soccorso</text:p>
          </table:table-cell>
          <table:table-cell table:style-name="ce52" office:value-type="date" office:date-value="2020-05-22">
            <text:p>22/05/2020</text:p>
          </table:table-cell>
          <table:table-cell table:style-name="ce67" office:value-type="string">
            <text:p>accoglimento</text:p>
          </table:table-cell>
          <table:table-cell table:style-name="ce52" office:value-type="date" office:date-value="2020-06-01">
            <text:p>01/06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60">
            <text:p>60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17" office:value-type="string">
            <text:p>cartella clinica</text:p>
          </table:table-cell>
          <table:table-cell table:style-name="ce52" office:value-type="date" office:date-value="2020-05-13">
            <text:p>13/05/2020</text:p>
          </table:table-cell>
          <table:table-cell table:style-name="ce67" office:value-type="string">
            <text:p>accoglimento</text:p>
          </table:table-cell>
          <table:table-cell table:style-name="ce52" office:value-type="date" office:date-value="2020-06-03">
            <text:p>03/06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61">
            <text:p>61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17" office:value-type="string">
            <text:p>cartella clinica</text:p>
          </table:table-cell>
          <table:table-cell table:style-name="ce52" office:value-type="date" office:date-value="2020-06-02">
            <text:p>02/06/2020</text:p>
          </table:table-cell>
          <table:table-cell table:style-name="ce67" office:value-type="string">
            <text:p>accoglimento</text:p>
          </table:table-cell>
          <table:table-cell table:style-name="ce52" office:value-type="date" office:date-value="2020-06-03">
            <text:p>03/06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62">
            <text:p>62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17" office:value-type="string">
            <text:p>cartella clinica</text:p>
          </table:table-cell>
          <table:table-cell table:style-name="ce52" office:value-type="date" office:date-value="2020-05-29">
            <text:p>29/05/2020</text:p>
          </table:table-cell>
          <table:table-cell table:style-name="ce67" office:value-type="string">
            <text:p>accoglimento</text:p>
          </table:table-cell>
          <table:table-cell table:style-name="ce52" office:value-type="date" office:date-value="2020-06-03">
            <text:p>03/06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63">
            <text:p>63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17" office:value-type="string">
            <text:p>cartella clinica</text:p>
          </table:table-cell>
          <table:table-cell table:style-name="ce52" office:value-type="date" office:date-value="2020-06-01">
            <text:p>01/06/2020</text:p>
          </table:table-cell>
          <table:table-cell table:style-name="ce67" office:value-type="string">
            <text:p>accoglimento</text:p>
          </table:table-cell>
          <table:table-cell table:style-name="ce52" office:value-type="date" office:date-value="2020-06-03">
            <text:p>03/06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64">
            <text:p>64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17" office:value-type="string">
            <text:p>cartella clinica</text:p>
          </table:table-cell>
          <table:table-cell table:style-name="ce52" office:value-type="date" office:date-value="2020-06-16">
            <text:p>16/06/2020</text:p>
          </table:table-cell>
          <table:table-cell table:style-name="ce67" office:value-type="string">
            <text:p>accoglimento</text:p>
          </table:table-cell>
          <table:table-cell table:style-name="ce52" office:value-type="date" office:date-value="2020-06-16">
            <text:p>16/06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65">
            <text:p>65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17" office:value-type="string">
            <text:p>cartella clinica</text:p>
          </table:table-cell>
          <table:table-cell table:style-name="ce52" office:value-type="date" office:date-value="2020-05-14">
            <text:p>14/05/2020</text:p>
          </table:table-cell>
          <table:table-cell table:style-name="ce67" office:value-type="string">
            <text:p>accoglimento</text:p>
          </table:table-cell>
          <table:table-cell table:style-name="ce52" office:value-type="date" office:date-value="2020-06-16">
            <text:p>16/06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66">
            <text:p>66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17" office:value-type="string">
            <text:p>cartella clinica</text:p>
          </table:table-cell>
          <table:table-cell table:style-name="ce52" office:value-type="date" office:date-value="2020-05-25">
            <text:p>25/05/2020</text:p>
          </table:table-cell>
          <table:table-cell table:style-name="ce67" office:value-type="string">
            <text:p>accoglimento</text:p>
          </table:table-cell>
          <table:table-cell table:style-name="ce52" office:value-type="date" office:date-value="2020-06-16">
            <text:p>16/06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67">
            <text:p>67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17" office:value-type="string">
            <text:p>cartella clinica</text:p>
          </table:table-cell>
          <table:table-cell table:style-name="ce52" office:value-type="date" office:date-value="2020-06-11">
            <text:p>11/06/2020</text:p>
          </table:table-cell>
          <table:table-cell table:style-name="ce67" office:value-type="string">
            <text:p>accoglimento</text:p>
          </table:table-cell>
          <table:table-cell table:style-name="ce52" office:value-type="date" office:date-value="2020-06-18">
            <text:p>18/06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68">
            <text:p>68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17" office:value-type="string">
            <text:p>cartella clinica</text:p>
          </table:table-cell>
          <table:table-cell table:style-name="ce52" office:value-type="date" office:date-value="2020-04-17">
            <text:p>17/04/2020</text:p>
          </table:table-cell>
          <table:table-cell table:style-name="ce67" office:value-type="string">
            <text:p>accoglimento</text:p>
          </table:table-cell>
          <table:table-cell table:style-name="ce52" office:value-type="date" office:date-value="2020-06-18">
            <text:p>18/06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7">
          <table:table-cell table:style-name="ce3" office:value-type="float" office:value="69">
            <text:p>69</text:p>
          </table:table-cell>
          <table:table-cell table:style-name="ce17" office:value-type="string">
            <text:p>Direzione Medica Cittiglio</text:p>
          </table:table-cell>
          <table:table-cell table:style-name="ce27" office:value-type="string">
            <text:p>accesso agli atti: L. 241/1990</text:p>
          </table:table-cell>
          <table:table-cell table:style-name="ce17" office:value-type="string">
            <text:p>cartella clinica</text:p>
          </table:table-cell>
          <table:table-cell table:style-name="ce52" office:value-type="date" office:date-value="2020-06-09">
            <text:p>09/06/2020</text:p>
          </table:table-cell>
          <table:table-cell table:style-name="ce67" office:value-type="string">
            <text:p>accoglimento</text:p>
          </table:table-cell>
          <table:table-cell table:style-name="ce52" office:value-type="date" office:date-value="2020-06-18">
            <text:p>18/06/2020</text:p>
          </table:table-cell>
          <table:table-cell table:style-name="ce67" office:value-type="string">
            <text:p>Dott.ssa <text:s/>Brunella Mazzei - Archivio Clinico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7" office:value-type="string">
            <text:p>RISORSE UMANE</text:p>
          </table:table-cell>
          <table:table-cell office:value-type="string">
            <text:p>ACCESSO AGLI ATTI L. 241/1990</text:p>
          </table:table-cell>
          <table:table-cell office:value-type="string">
            <text:p>COPIA DOCUMENTI GIACENTI</text:p>
          </table:table-cell>
          <table:table-cell office:value-type="string">
            <text:p>06/05/2020</text:p>
          </table:table-cell>
          <table:table-cell office:value-type="string">
            <text:p>ACCOGLIMENTO</text:p>
          </table:table-cell>
          <table:table-cell office:value-type="string">
            <text:p>11/05/2020</text:p>
          </table:table-cell>
          <table:table-cell office:value-type="string">
            <text:p>LIVIA CORTELLARI</text:p>
          </table:table-cell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7" office:value-type="string">
            <text:p>RISORSE UMANE</text:p>
          </table:table-cell>
          <table:table-cell office:value-type="string">
            <text:p>ACCESSO AGLI ATTI L. 241/1991</text:p>
          </table:table-cell>
          <table:table-cell office:value-type="string">
            <text:p>COPIA DOCUMENTI GIACENTI</text:p>
          </table:table-cell>
          <table:table-cell office:value-type="string">
            <text:p>29/11/2019</text:p>
          </table:table-cell>
          <table:table-cell office:value-type="string">
            <text:p>ACCOGLIMENTO</text:p>
          </table:table-cell>
          <table:table-cell office:value-type="string">
            <text:p>25/05/2020</text:p>
          </table:table-cell>
          <table:table-cell office:value-type="string">
            <text:p>GIOVANNA ROSSI</text:p>
          </table:table-cell>
        </table:table-row>
        <table:table-row table:style-name="ro9">
          <table:table-cell table:style-name="ce3" office:value-type="float" office:value="1">
            <text:p>1</text:p>
          </table:table-cell>
          <table:table-cell table:style-name="ce18" office:value-type="string">
            <text:p>S.C. Approvvigionamenti</text:p>
          </table:table-cell>
          <table:table-cell table:style-name="ce28" office:value-type="string">
            <text:p>Accesso agli atti ai sensi della L. 241/90</text:p>
          </table:table-cell>
          <table:table-cell table:style-name="ce34" office:value-type="string">
            <text:p>FORNITURA BIENNALE DI LENTI INTRAOCULARI PER CHIRURGIA OFTALMICA: RISCONTRO ACCESSO AGLI ATTI</text:p>
          </table:table-cell>
          <table:table-cell table:style-name="ce53" office:value-type="date" office:date-value="2020-03-23">
            <text:p>23/03/2020</text:p>
          </table:table-cell>
          <table:table-cell table:style-name="ce68" office:value-type="string">
            <text:p>parziale accoglimento per notifica ai controinteressati</text:p>
          </table:table-cell>
          <table:table-cell table:style-name="ce53" office:value-type="date" office:date-value="2020-04-01">
            <text:p>01/04/2020</text:p>
          </table:table-cell>
          <table:table-cell table:style-name="ce80" office:value-type="string">
            <text:p>Silvia Del Torchio/Giulia Callegari</text:p>
          </table:table-cell>
        </table:table-row>
        <table:table-row table:style-name="ro10">
          <table:table-cell table:style-name="ce3" office:value-type="float" office:value="2">
            <text:p>2</text:p>
          </table:table-cell>
          <table:table-cell table:style-name="ce18" office:value-type="string">
            <text:p>S.C. Approvvigionamenti</text:p>
          </table:table-cell>
          <table:table-cell table:style-name="ce28" office:value-type="string">
            <text:p>Accesso agli atti ai sensi della L. 241/90</text:p>
          </table:table-cell>
          <table:table-cell table:style-name="ce34" office:value-type="string">
            <text:p>ISTANZA ACCESSO ATTI ACCESSO ATTI PER L` AFFIDAMENTO DEL SERVIZIO DI ASSISTENZA MEDICA NOTTURNA DI EMERGENZA PRESIDI DI PRONTO SOCCORSO N°. GARA: 7567141 LOTTO N. 1: N° CIG 8066094F53 LOTTO N. 2: N° CIG 8066108AE2</text:p>
          </table:table-cell>
          <table:table-cell table:style-name="ce53" office:value-type="date" office:date-value="2020-03-27">
            <text:p>27/03/2020</text:p>
          </table:table-cell>
          <table:table-cell table:style-name="ce68" office:value-type="string">
            <text:p>parziale accoglimento e formale opposizione</text:p>
          </table:table-cell>
          <table:table-cell table:style-name="ce53" office:value-type="string">
            <text:p>3/4/2020 <text:s text:c="3"/>27/4/2020 </text:p>
          </table:table-cell>
          <table:table-cell table:style-name="ce80" office:value-type="string">
            <text:p>Silvia Del Torchio/Giulia Callegari</text:p>
          </table:table-cell>
        </table:table-row>
        <table:table-row table:style-name="ro10">
          <table:table-cell table:style-name="ce3" office:value-type="float" office:value="3">
            <text:p>3</text:p>
          </table:table-cell>
          <table:table-cell table:style-name="ce18" office:value-type="string">
            <text:p>S.C. Approvvigionamenti</text:p>
          </table:table-cell>
          <table:table-cell table:style-name="ce28" office:value-type="string">
            <text:p>Accesso agli atti ai sensi della L. 241/90</text:p>
          </table:table-cell>
          <table:table-cell table:style-name="ce35" office:value-type="string">
            <text:p>RISCONTRO A NOTA RIGUARDANTE <text:s/>PROCEDURA APERTA PER L`ACQUISIZIONE DI N. 2 TOMOGRAFI ASSIALI COMPUTERIZZATI DA DESTINARE ALLA ASST DEI SETTE LAGHI E ASST LARIANA. (PROTOCOLLO 23862 DEL 09/04/2020) IN RISCONTRO ALLA NOTA IN OGGETTO SI CHIEDE DI REITERARE L`</text:p>
          </table:table-cell>
          <table:table-cell table:style-name="ce53" office:value-type="date" office:date-value="2020-04-14">
            <text:p>14/04/2020</text:p>
          </table:table-cell>
          <table:table-cell table:style-name="ce68" office:value-type="string">
            <text:p>formale opposizione</text:p>
          </table:table-cell>
          <table:table-cell table:style-name="ce53" office:value-type="date" office:date-value="2020-04-28">
            <text:p>28/04/2020</text:p>
          </table:table-cell>
          <table:table-cell table:style-name="ce80" office:value-type="string">
            <text:p>Silvia Del Torchio/Giulia Callegari</text:p>
          </table:table-cell>
        </table:table-row>
        <table:table-row table:style-name="ro9">
          <table:table-cell table:style-name="ce3" office:value-type="float" office:value="4">
            <text:p>4</text:p>
          </table:table-cell>
          <table:table-cell table:style-name="ce18" office:value-type="string">
            <text:p>S.C. Approvvigionamenti</text:p>
          </table:table-cell>
          <table:table-cell table:style-name="ce28" office:value-type="string">
            <text:p>Accesso agli atti ai sensi della L. 241/90</text:p>
          </table:table-cell>
          <table:table-cell table:style-name="ce34" office:value-type="string">
            <text:p>PROCEDURA APERTA PER L`ACQUISIZIONE DI N. 2 TOMOGRAFI ASSIALI COMPUTERIZZATI DA DESTINARE ALLA ASST DEI SETTE LAGHI E ASST LARIANA: <text:s/>RISCONTRO RICHIESTA ACCESSO ATTI.</text:p>
          </table:table-cell>
          <table:table-cell table:style-name="ce53" office:value-type="date" office:date-value="2020-04-07">
            <text:p>07/04/2020</text:p>
          </table:table-cell>
          <table:table-cell table:style-name="ce68" office:value-type="string">
            <text:p>parziale accoglimento e formale opposizione</text:p>
          </table:table-cell>
          <table:table-cell table:style-name="ce53" office:value-type="string">
            <text:p>9/4/2020 28/4/2020 </text:p>
          </table:table-cell>
          <table:table-cell table:style-name="ce80" office:value-type="string">
            <text:p>Silvia Del Torchio/Giulia Callegari</text:p>
          </table:table-cell>
        </table:table-row>
        <table:table-row table:style-name="ro9">
          <table:table-cell table:style-name="ce3" office:value-type="float" office:value="5">
            <text:p>5</text:p>
          </table:table-cell>
          <table:table-cell table:style-name="ce18" office:value-type="string">
            <text:p>S.C. Approvvigionamenti</text:p>
          </table:table-cell>
          <table:table-cell table:style-name="ce28" office:value-type="string">
            <text:p>Accesso agli atti ai sensi della L. 241/90</text:p>
          </table:table-cell>
          <table:table-cell table:style-name="ce34" office:value-type="string">
            <text:p>FORNITURA DI LENTI INTRAOCULARI PER CHIRURGIA OFTALMICA - ACCESSO AGLI ATTI</text:p>
          </table:table-cell>
          <table:table-cell table:style-name="ce53" office:value-type="date" office:date-value="2020-03-23">
            <text:p>23/03/2020</text:p>
          </table:table-cell>
          <table:table-cell table:style-name="ce68" office:value-type="string">
            <text:p>parziale accoglimento per formale opposizione di una ditta</text:p>
          </table:table-cell>
          <table:table-cell table:style-name="ce53" office:value-type="date" office:date-value="2020-04-23">
            <text:p>23/04/2020</text:p>
          </table:table-cell>
          <table:table-cell table:style-name="ce80" office:value-type="string">
            <text:p>Silvia Del Torchio/Giulia Callegari</text:p>
          </table:table-cell>
        </table:table-row>
        <table:table-row table:style-name="ro10">
          <table:table-cell table:style-name="ce3" office:value-type="float" office:value="6">
            <text:p>6</text:p>
          </table:table-cell>
          <table:table-cell table:style-name="ce18" office:value-type="string">
            <text:p>S.C. Approvvigionamenti</text:p>
          </table:table-cell>
          <table:table-cell table:style-name="ce28" office:value-type="string">
            <text:p>Accesso agli atti ai sensi della L. 241/90</text:p>
          </table:table-cell>
          <table:table-cell table:style-name="ce34" office:value-type="string">
            <text:p>AFFIDAMENTO DELLA FORNITURA COMPRESA POSA IN OPERA DI DISPOSITIVI DI FILTRAZIONE PER I CIRCUITI DI ACQUA CALDA E PER LA RETE IDRICA DELL`ASST DEI SETTE LAGHI - CIG: 7776075C14 - ID SINTEL N. 106827364 RICHIESTA ACCESSO ATTI E STATO PROCEDURA</text:p>
          </table:table-cell>
          <table:table-cell table:style-name="ce54" office:value-type="date" office:date-value="2020-06-16">
            <text:p>16/06/2020</text:p>
          </table:table-cell>
          <table:table-cell table:style-name="ce69" office:value-type="string">
            <text:p>accoglimento</text:p>
          </table:table-cell>
          <table:table-cell table:style-name="ce54" office:value-type="date" office:date-value="2020-06-19">
            <text:p>19/06/2020</text:p>
          </table:table-cell>
          <table:table-cell table:style-name="ce80" office:value-type="string">
            <text:p>Silvia Del Torchio/Giulia Callegari</text:p>
          </table:table-cell>
        </table:table-row>
        <table:table-row table:style-name="ro10">
          <table:table-cell table:style-name="ce3" office:value-type="float" office:value="7">
            <text:p>7</text:p>
          </table:table-cell>
          <table:table-cell table:style-name="ce18" office:value-type="string">
            <text:p>S.C. Approvvigionamenti</text:p>
          </table:table-cell>
          <table:table-cell table:style-name="ce28" office:value-type="string">
            <text:p>Accesso agli atti ai sensi della L. 241/90</text:p>
          </table:table-cell>
          <table:table-cell table:style-name="ce34" office:value-type="string">
            <text:p>RICHIESTA ACCESSO ATTI FORNITURA DI ELETTRODI MONOUSO PER MONITORAGGIO CARDIACO E CEREBRALE N°. GARA: 7425164: CHIEDONO ACCESSO AGLI ATTI COMPRESIVI DEI VERBALI DI AGGIUDICAZIONE E DEI VERBALI DELLA COMMISSIONE TECNICA</text:p>
          </table:table-cell>
          <table:table-cell table:style-name="ce53" office:value-type="string">
            <text:p>19,6,2020 </text:p>
          </table:table-cell>
          <table:table-cell table:style-name="ce68" office:value-type="string">
            <text:p>accoglimento</text:p>
          </table:table-cell>
          <table:table-cell table:style-name="ce53" office:value-type="date" office:date-value="2020-06-22">
            <text:p>22/06/2020</text:p>
          </table:table-cell>
          <table:table-cell table:style-name="ce80" office:value-type="string">
            <text:p>Silvia Del Torchio/Giulia Callegari</text:p>
          </table:table-cell>
        </table:table-row>
        <table:table-row table:style-name="ro10">
          <table:table-cell table:style-name="ce3" office:value-type="float" office:value="8">
            <text:p>8</text:p>
          </table:table-cell>
          <table:table-cell table:style-name="ce18" office:value-type="string">
            <text:p>S.C. Approvvigionamenti</text:p>
          </table:table-cell>
          <table:table-cell table:style-name="ce28" office:value-type="string">
            <text:p>Accesso agli atti ai sensi della L. 241/90</text:p>
          </table:table-cell>
          <table:table-cell table:style-name="ce34" office:value-type="string">
            <text:p>AFFIDAMENTO DELLA FORNITURA COMPRESA POSA IN OPERA DI DISPOSITIVI DI FILTRAZIONE PER I CIRCUITI DI ACQUA CALDA E PER LA RETE IDRICA DELL`ASST DEI SETTE LAGHI - CIG: 7776075C14 - ID SINTEL N. 106827364 RICHIESTA ACCESSO ATTI E STATO PROCEDURA</text:p>
          </table:table-cell>
          <table:table-cell table:style-name="ce53" office:value-type="date" office:date-value="2020-04-03">
            <text:p>03/04/2020</text:p>
          </table:table-cell>
          <table:table-cell table:style-name="ce68" office:value-type="string">
            <text:p>parziale accoglimento</text:p>
          </table:table-cell>
          <table:table-cell table:style-name="ce53" office:value-type="date" office:date-value="2020-04-07">
            <text:p>07/04/2020</text:p>
          </table:table-cell>
          <table:table-cell table:style-name="ce80" office:value-type="string">
            <text:p>Silvia Del Torchio/Giulia Callegari</text:p>
          </table:table-cell>
        </table:table-row>
        <table:table-row table:style-name="ro10">
          <table:table-cell table:style-name="ce3" office:value-type="float" office:value="9">
            <text:p>9</text:p>
          </table:table-cell>
          <table:table-cell table:style-name="ce18" office:value-type="string">
            <text:p>S.C. Approvvigionamenti</text:p>
          </table:table-cell>
          <table:table-cell table:style-name="ce28" office:value-type="string">
            <text:p>Accesso agli atti ai sensi della L. 241/90</text:p>
          </table:table-cell>
          <table:table-cell table:style-name="ce34" office:value-type="string">
            <text:p>RISCONTRO A NOTA RIGUARDANTE <text:s/>PROCEDURA APERTA PER L`ACQUISIZIONE DI N. 2 TOMOGRAFI ASSIALI COMPUTERIZZATI DA DESTINARE ALLA ASST DEI SETTE LAGHI E ASST LARIANA. (PROTOCOLLO 23862 DEL 09/04/2020) IN RISCONTRO ALLA NOTA IN OGGETTO SI CHIEDE DI REITERARE L`</text:p>
          </table:table-cell>
          <table:table-cell table:style-name="ce53" office:value-type="date" office:date-value="2020-04-14">
            <text:p>14/04/2020</text:p>
          </table:table-cell>
          <table:table-cell table:style-name="ce68" office:value-type="string">
            <text:p>parziale accoglimento</text:p>
          </table:table-cell>
          <table:table-cell table:style-name="ce53" office:value-type="string">
            <text:p>15/04/2020 18/5/2020 19/5/2020 </text:p>
          </table:table-cell>
          <table:table-cell table:style-name="ce80" office:value-type="string">
            <text:p>Silvia Del Torchio/Giulia Callegari</text:p>
          </table:table-cell>
        </table:table-row>
        <table:table-row table:style-name="ro9">
          <table:table-cell table:style-name="ce3" office:value-type="float" office:value="10">
            <text:p>10</text:p>
          </table:table-cell>
          <table:table-cell table:style-name="ce18" office:value-type="string">
            <text:p>S.C. Approvvigionamenti</text:p>
          </table:table-cell>
          <table:table-cell table:style-name="ce28" office:value-type="string">
            <text:p>Accesso agli atti ai sensi della L. 241/90</text:p>
          </table:table-cell>
          <table:table-cell table:style-name="ce34" office:value-type="string">
            <text:p>AFFIDAMENTO AI SENSI DELL'ART. 36 COMMA 2 LETTERA A) DEL DLGS n. 50/2016 DELLA FORNITURA DI GREMBIULI E COLLARI ANTI X - RICHIESTA DI ACCESSO AGLI ATTI </text:p>
          </table:table-cell>
          <table:table-cell table:style-name="ce53" office:value-type="date" office:date-value="2020-02-19">
            <text:p>19/02/2020</text:p>
          </table:table-cell>
          <table:table-cell table:style-name="ce68" office:value-type="string">
            <text:p>formale opposizione</text:p>
          </table:table-cell>
          <table:table-cell table:style-name="ce53" office:value-type="date" office:date-value="2020-06-15">
            <text:p>15/06/2020</text:p>
          </table:table-cell>
          <table:table-cell table:style-name="ce80" office:value-type="string">
            <text:p>Silvia Del Torchio/Giulia Callegari</text:p>
          </table:table-cell>
        </table:table-row>
        <table:table-row table:style-name="ro9">
          <table:table-cell table:style-name="ce3" office:value-type="float" office:value="11">
            <text:p>11</text:p>
          </table:table-cell>
          <table:table-cell table:style-name="ce18" office:value-type="string">
            <text:p>S.C. Approvvigionamenti</text:p>
          </table:table-cell>
          <table:table-cell table:style-name="ce28" office:value-type="string">
            <text:p>Accesso agli atti ai sensi della L. 241/90</text:p>
          </table:table-cell>
          <table:table-cell table:style-name="ce34" office:value-type="string">
            <text:p>PROCEDURA APERTA PER LA FORNITURA DI TERRENI, REAGENTI E MATERIALE DI CONSUMO SPECIFICO PER L'ATTVITA' DI PROCREAZIONE MEDICALMENTE ASSISTITA </text:p>
          </table:table-cell>
          <table:table-cell table:style-name="ce53" office:value-type="date" office:date-value="2020-04-17">
            <text:p>17/04/2020</text:p>
          </table:table-cell>
          <table:table-cell table:style-name="ce68" office:value-type="string">
            <text:p>accoglimento</text:p>
          </table:table-cell>
          <table:table-cell table:style-name="ce53" office:value-type="date" office:date-value="2020-05-07">
            <text:p>07/05/2020</text:p>
          </table:table-cell>
          <table:table-cell table:style-name="ce80" office:value-type="string">
            <text:p>Silvia Del Torchio/Giulia Callegari</text:p>
          </table:table-cell>
        </table:table-row>
        <table:table-row table:style-name="ro3">
          <table:table-cell table:number-columns-repeated="8"/>
        </table:table-row>
        <table:table-row table:style-name="ro11">
          <table:table-cell table:style-name="ce6" office:value-type="string">
            <text:p>n.</text:p>
          </table:table-cell>
          <table:table-cell table:style-name="ce19" office:value-type="string">
            <text:p>Struttura Competente</text:p>
          </table:table-cell>
          <table:table-cell table:style-name="ce19" office:value-type="string">
            <text:p>Tipologia Istanza</text:p>
          </table:table-cell>
          <table:table-cell table:style-name="ce19" office:value-type="string">
            <text:p>Oggetto Istanza</text:p>
          </table:table-cell>
          <table:table-cell table:style-name="ce55" office:value-type="string">
            <text:p>Data Presentazione Istanza</text:p>
          </table:table-cell>
          <table:table-cell table:style-name="ce55" office:value-type="string">
            <text:p>Esito Istanza</text:p>
          </table:table-cell>
          <table:table-cell table:style-name="ce55" office:value-type="string">
            <text:p>Data Esito Istanza</text:p>
          </table:table-cell>
          <table:table-cell table:style-name="ce55" office:value-type="string">
            <text:p>Responsabile Inserimento del Dato</text:p>
          </table:table-cell>
        </table:table-row>
        <table:table-row table:style-name="ro11">
          <table:table-cell table:style-name="ce6" office:value-type="float" office:value="1">
            <text:p>1</text:p>
          </table:table-cell>
          <table:table-cell table:style-name="ce20" office:value-type="string">
            <text:p>S.C. Approvvigionamenti</text:p>
          </table:table-cell>
          <table:table-cell table:style-name="ce20" office:value-type="string">
            <text:p>Accesso civico</text:p>
          </table:table-cell>
          <table:table-cell table:style-name="ce36" office:value-type="string">
            <text:p>ISTANZA DI ACCESSO CIVICO GENERALIZZATO AGLI ATTI: CHIEDE, PER CONTO DELLA SOCIETA` TREEDOM, DI AVERE ACCESSO ED ESTRARRE COPIA DEI PROVVEDIMENTI DI AGGIUDICAZIONE DI PROCEDURE DI EVIDENZA PUBBLICA BANDITI DA QUESTO ENTE TRA IL 2015 ED IL 2020 RELATIVI AD</text:p>
          </table:table-cell>
          <table:table-cell table:style-name="ce56" office:value-type="date" office:date-value="2020-03-31">
            <text:p>31/03/20</text:p>
          </table:table-cell>
          <table:table-cell table:style-name="ce70" office:value-type="string">
            <text:p>Differimento</text:p>
          </table:table-cell>
          <table:table-cell table:style-name="ce56" office:value-type="date" office:date-value="2020-04-09">
            <text:p>09/04/20</text:p>
          </table:table-cell>
          <table:table-cell table:style-name="ce81" office:value-type="string">
            <text:p>Silvia Del Torchio/Giulia Callegari</text:p>
          </table:table-cell>
        </table:table-row>
        <table:table-row table:style-name="ro12">
          <table:table-cell table:style-name="ce6" office:value-type="float" office:value="1">
            <text:p>1</text:p>
          </table:table-cell>
          <table:table-cell table:style-name="ce20" office:value-type="string">
            <text:p>DIREZIONE AMMINISTRATIVA</text:p>
          </table:table-cell>
          <table:table-cell table:style-name="ce20" office:value-type="string">
            <text:p>ACCESSO CIVICO </text:p>
          </table:table-cell>
          <table:table-cell table:style-name="ce20" office:value-type="string">
            <text:p>ISTANZA DI ACCESSO CIVICO GENERALIZZATO <text:s/>ALTRAECONOMIA </text:p>
          </table:table-cell>
          <table:table-cell table:style-name="ce57" office:value-type="date" office:date-value="2020-04-01">
            <text:p>01/04/20</text:p>
          </table:table-cell>
          <table:table-cell table:style-name="ce70" office:value-type="string">
            <text:p>DINIEGO</text:p>
          </table:table-cell>
          <table:table-cell table:style-name="ce57" office:value-type="date" office:date-value="2020-04-07">
            <text:p>07/04/20</text:p>
          </table:table-cell>
          <table:table-cell table:style-name="ce70" office:value-type="string">
            <text:p>UGO PALAORO</text:p>
          </table:table-cell>
        </table:table-row>
        <table:table-row table:style-name="ro12">
          <table:table-cell table:style-name="ce6" office:value-type="float" office:value="1">
            <text:p>1</text:p>
          </table:table-cell>
          <table:table-cell table:style-name="ce20" office:value-type="string">
            <text:p>S.C.ANTICORRUZIONE TRASPARENZA E INTERNAL AUDIT</text:p>
          </table:table-cell>
          <table:table-cell table:style-name="ce20" office:value-type="string">
            <text:p>RIESAME ACCESSO CIVICO GENERALIZZATO EX. ART 5 , c. 7 D.Lgs.33/02013</text:p>
          </table:table-cell>
          <table:table-cell table:style-name="ce20" office:value-type="string">
            <text:p>RIESAME DINIEGO ISTANZA DI ACCESSO CIVICO GENERALIZZATO <text:s/>ALTRAECONOMIA </text:p>
          </table:table-cell>
          <table:table-cell table:style-name="ce57" office:value-type="date" office:date-value="2020-05-16">
            <text:p>16/05/20</text:p>
          </table:table-cell>
          <table:table-cell table:style-name="ce70" office:value-type="string">
            <text:p>ACCOLTO</text:p>
          </table:table-cell>
          <table:table-cell table:style-name="ce57" office:value-type="date" office:date-value="2020-06-03">
            <text:p>03/06/20</text:p>
          </table:table-cell>
          <table:table-cell table:style-name="ce70" office:value-type="string">
            <text:p>ROBERTA CASILLO</text:p>
          </table:table-cell>
        </table:table-row>
        <table:table-row table:style-name="ro3" table:number-rows-repeated="1047733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Foglio2" table:style-name="ta1" table:print="false">
        <table:table-column table:style-name="co9" table:default-cell-style-name="Default"/>
        <table:table-row table:style-name="ro14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14">
          <table:table-cell/>
        </table:table-row>
      </table:table>
      <table:database-ranges>
        <table:database-range table:target-range-address="Foglio1.A1:Foglio1.H69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"/>
    <style:font-face style:name="Arial21" svg:font-family="Arial2"/>
    <style:font-face style:name="Arial1" svg:font-family="Arial" style:font-pitch="variable"/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7P0"/>
      <style:map style:condition="value()&lt;0" style:apply-style-name="N107P1"/>
    </number:currency-style>
    <number:number-style style:name="N8000" number:language="it" number:country="IT">
      <number:number number:min-integer-digits="1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 </number:text>
      <number:number number:decimal-places="0" number:min-integer-digits="1" number:grouping="true"/>
    </number:number-style>
    <number:number-style style:name="N139">
      <number:text>-€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 </number:text>
      <number:number number:decimal-places="2" number:min-integer-digits="1" number:grouping="true"/>
    </number:number-style>
    <number:number-style style:name="N142">
      <number:text>-€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 </number:text>
      <number:number number:decimal-places="0" number:min-integer-digits="1" number:grouping="true"/>
      <number:text> </number:text>
    </number:number-style>
    <number:number-style style:name="N147P1" style:volatile="true">
      <number:text>-€ </number:text>
      <number:number number:decimal-places="0" number:min-integer-digits="1" number:grouping="true"/>
      <number:text> </number:text>
    </number:number-style>
    <number:number-style style:name="N147P2" style:volatile="true">
      <number:text> €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month number:textual="true"/>
      <number:text>-</number:text>
      <number:year number:style="long"/>
    </number:date-style>
    <number:currency-style style:name="N15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4P0"/>
    </number:currency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€</number:text>
      <number:number number:decimal-places="0" number:min-integer-digits="1" number:grouping="true"/>
    </number:number-style>
    <number:number-style style:name="N175">
      <number:text>-€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€</number:text>
      <number:number number:decimal-places="0" number:min-integer-digits="1" number:grouping="true"/>
    </number:number-style>
    <number:number-style style:name="N176">
      <style:text-properties fo:color="#ff0000"/>
      <number:text>-€</number:text>
      <number:number number:decimal-places="0" number:min-integer-digits="1" number:grouping="true"/>
      <style:map style:condition="value()&gt;=0" style:apply-style-name="N176P0"/>
    </number:number-style>
    <number:number-style style:name="N178P0" style:volatile="true">
      <number:text>€</number:text>
      <number:number number:decimal-places="2" number:min-integer-digits="1" number:grouping="true"/>
    </number:number-style>
    <number:number-style style:name="N178">
      <number:text>-€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€</number:text>
      <number:number number:decimal-places="2" number:min-integer-digits="1" number:grouping="true"/>
    </number:number-style>
    <number:number-style style:name="N179">
      <style:text-properties fo:color="#ff0000"/>
      <number:text>-€</number:text>
      <number:number number:decimal-places="2" number:min-integer-digits="1" number:grouping="true"/>
      <style:map style:condition="value()&gt;=0" style:apply-style-name="N179P0"/>
    </number:number-style>
    <number:number-style style:name="N183P0" style:volatile="true">
      <number:text> €</number:text>
      <number:number number:decimal-places="0" number:min-integer-digits="1" number:grouping="true"/>
      <number:text> </number:text>
    </number:number-style>
    <number:number-style style:name="N183P1" style:volatile="true">
      <number:text>-€</number:text>
      <number:number number:decimal-places="0" number:min-integer-digits="1" number:grouping="true"/>
      <number:text> </number:text>
    </number:number-style>
    <number:number-style style:name="N183P2" style:volatile="true">
      <number:text> €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€</number:text>
      <number:number number:decimal-places="2" number:min-integer-digits="1" number:grouping="true"/>
      <number:text> </number:text>
    </number:number-style>
    <number:number-style style:name="N187P1" style:volatile="true">
      <number:text>-€</number:text>
      <number:number number:decimal-places="2" number:min-integer-digits="1" number:grouping="true"/>
      <number:text> </number:text>
    </number:number-style>
    <number:number-style style:name="N187P2" style:volatile="true">
      <number:text> €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L. </number:text>
      <number:number number:decimal-places="0" number:min-integer-digits="1" number:grouping="true"/>
    </number:number-style>
    <number:number-style style:name="N189">
      <number:text>-L. </number:text>
      <number:number number:decimal-places="0" number:min-integer-digits="1" number:grouping="true"/>
      <style:map style:condition="value()&gt;=0" style:apply-style-name="N189P0"/>
    </number:number-style>
    <number:number-style style:name="N190P0" style:volatile="true">
      <number:text>L. </number:text>
      <number:number number:decimal-places="0" number:min-integer-digits="1" number:grouping="true"/>
    </number:number-style>
    <number:number-style style:name="N190">
      <style:text-properties fo:color="#ff0000"/>
      <number:text>-L. </number:text>
      <number:number number:decimal-places="0" number:min-integer-digits="1" number:grouping="true"/>
      <style:map style:condition="value()&gt;=0" style:apply-style-name="N190P0"/>
    </number:number-style>
    <number:number-style style:name="N192P0" style:volatile="true">
      <number:text>L. </number:text>
      <number:number number:decimal-places="2" number:min-integer-digits="1" number:grouping="true"/>
    </number:number-style>
    <number:number-style style:name="N192">
      <number:text>-L. </number:text>
      <number:number number:decimal-places="2" number:min-integer-digits="1" number:grouping="true"/>
      <style:map style:condition="value()&gt;=0" style:apply-style-name="N192P0"/>
    </number:number-style>
    <number:number-style style:name="N193P0" style:volatile="true">
      <number:text>L. </number:text>
      <number:number number:decimal-places="2" number:min-integer-digits="1" number:grouping="true"/>
    </number:number-style>
    <number:number-style style:name="N193">
      <style:text-properties fo:color="#ff0000"/>
      <number:text>-L. </number:text>
      <number:number number:decimal-places="2" number:min-integer-digits="1" number:grouping="true"/>
      <style:map style:condition="value()&gt;=0" style:apply-style-name="N193P0"/>
    </number:number-style>
    <number:number-style style:name="N197P0" style:volatile="true">
      <number:text> L. </number:text>
      <number:number number:decimal-places="0" number:min-integer-digits="1" number:grouping="true"/>
      <number:text> </number:text>
    </number:number-style>
    <number:number-style style:name="N197P1" style:volatile="true">
      <number:text>-L. </number:text>
      <number:number number:decimal-places="0" number:min-integer-digits="1" number:grouping="true"/>
      <number:text> </number:text>
    </number:number-style>
    <number:number-style style:name="N197P2" style:volatile="true">
      <number:text> L.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L. </number:text>
      <number:number number:decimal-places="2" number:min-integer-digits="1" number:grouping="true"/>
      <number:text> </number:text>
    </number:number-style>
    <number:number-style style:name="N201P1" style:volatile="true">
      <number:text>-L. </number:text>
      <number:number number:decimal-places="2" number:min-integer-digits="1" number:grouping="true"/>
      <number:text> </number:text>
    </number:number-style>
    <number:number-style style:name="N201P2" style:volatile="true">
      <number:text> L. 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$</number:text>
      <number:number number:decimal-places="0" number:min-integer-digits="1" number:grouping="true"/>
      <number:text> </number:text>
    </number:number-style>
    <number:number-style style:name="N203">
      <number:text>($</number:text>
      <number:number number: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0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$</number:text>
      <number:number number:decimal-places="2" number:min-integer-digits="1" number:grouping="true"/>
      <number:text> </number:text>
    </number:number-style>
    <number:number-style style:name="N206">
      <number:text>($</number:text>
      <number:number number:decimal-places="2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2" number:min-integer-digits="1" number:grouping="true"/>
      <number:text> </number:text>
    </number:number-style>
    <number:number-style style:name="N2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IR£</number:text>
      <number:number number:decimal-places="0" number:min-integer-digits="1" number:grouping="true"/>
    </number:number-style>
    <number:number-style style:name="N209">
      <number:text>-IR£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IR£</number:text>
      <number:number number:decimal-places="0" number:min-integer-digits="1" number:grouping="true"/>
    </number:number-style>
    <number:number-style style:name="N210">
      <style:text-properties fo:color="#ff0000"/>
      <number:text>-IR£</number:text>
      <number:number number:decimal-places="0" number:min-integer-digits="1" number:grouping="true"/>
      <style:map style:condition="value()&gt;=0" style:apply-style-name="N210P0"/>
    </number:number-style>
    <number:number-style style:name="N212P0" style:volatile="true">
      <number:text>IR£</number:text>
      <number:number number:decimal-places="2" number:min-integer-digits="1" number:grouping="true"/>
    </number:number-style>
    <number:number-style style:name="N212">
      <number:text>-IR£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IR£</number:text>
      <number:number number:decimal-places="2" number:min-integer-digits="1" number:grouping="true"/>
    </number:number-style>
    <number:number-style style:name="N213">
      <style:text-properties fo:color="#ff0000"/>
      <number:text>-IR£</number:text>
      <number:number number:decimal-places="2" number:min-integer-digits="1" number:grouping="true"/>
      <style:map style:condition="value()&gt;=0" style:apply-style-name="N213P0"/>
    </number:number-style>
    <number:number-style style:name="N217P0" style:volatile="true">
      <number:text> IR£</number:text>
      <number:number number:decimal-places="0" number:min-integer-digits="1" number:grouping="true"/>
      <number:text> </number:text>
    </number:number-style>
    <number:number-style style:name="N217P1" style:volatile="true">
      <number:text>-IR£</number:text>
      <number:number number:decimal-places="0" number:min-integer-digits="1" number:grouping="true"/>
      <number:text> </number:text>
    </number:number-style>
    <number:number-style style:name="N217P2" style:volatile="true">
      <number:text> IR£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IR£</number:text>
      <number:number number:decimal-places="2" number:min-integer-digits="1" number:grouping="true"/>
      <number:text> </number:text>
    </number:number-style>
    <number:number-style style:name="N221P1" style:volatile="true">
      <number:text>-IR£</number:text>
      <number:number number:decimal-places="2" number:min-integer-digits="1" number:grouping="true"/>
      <number:text> </number:text>
    </number:number-style>
    <number:number-style style:name="N221P2" style:volatile="true">
      <number:text> IR£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€ </number:text>
      <number:number number:decimal-places="2" number:min-integer-digits="1" number:grouping="true"/>
    </number:number-style>
    <number:number-style style:name="N222">
      <style:text-properties fo:color="#ff0000"/>
      <number:text>€ </number:text>
      <number:number number:decimal-places="2" number:min-integer-digits="1" number:grouping="true"/>
      <style:map style:condition="value()&gt;=0" style:apply-style-name="N222P0"/>
    </number:number-style>
    <number:percentage-style style:name="N223">
      <number:number number:decimal-places="1" number:min-integer-digits="1"/>
      <number:text>%</number:text>
    </number:percentage-style>
    <number:number-style style:name="N224P0" style:volatile="true">
      <number:number number:decimal-places="0" number:min-integer-digits="1"/>
    </number:number-style>
    <number:number-style style:name="N224">
      <style:text-properties fo:color="#ff0000"/>
      <number:number number:decimal-places="0" number:min-integer-digits="1"/>
      <style:map style:condition="value()&gt;=0" style:apply-style-name="N224P0"/>
    </number:number-style>
    <number:date-style style:name="N225">
      <number:day/>
      <number:text>/</number:text>
      <number:month/>
      <number:text>/</number:text>
      <number:year/>
    </number:date-style>
    <number:number-style style:name="N226">
      <number:number number:decimal-places="0" number:min-integer-digits="5"/>
    </number:number-style>
    <number:date-style style:name="N227">
      <number:day/>
      <number:text>/</number:text>
      <number:month/>
    </number:date-style>
    <number:number-style style:name="N228">
      <number:number number:decimal-places="1" number:min-integer-digits="1"/>
    </number:number-style>
    <number:date-style style:name="N229">
      <number:month/>
      <number:text>/</number:text>
      <number:day/>
      <number:text>/</number:text>
      <number:year number:style="long"/>
    </number:date-style>
    <number:number-style style:name="N231P0" style:volatile="true">
      <number:text>Sì</number:text>
    </number:number-style>
    <number:number-style style:name="N231P1" style:volatile="true">
      <number:text>Sì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text>Vero</number:text>
    </number:number-style>
    <number:number-style style:name="N233P1" style:volatile="true">
      <number:text>Vero</number:text>
    </number:number-style>
    <number:number-style style:name="N233">
      <number:text>Falso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text>Attivo</number:text>
    </number:number-style>
    <number:number-style style:name="N235P1" style:volatile="true">
      <number:text>Attivo</number:text>
    </number:number-style>
    <number:number-style style:name="N235">
      <number:text>Disattivo</number:text>
      <style:map style:condition="value()&gt;0" style:apply-style-name="N235P0"/>
      <style:map style:condition="value()&lt;0" style:apply-style-name="N235P1"/>
    </number:number-style>
    <number:currency-style style:name="N23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3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37P0"/>
    </number:currency-style>
    <number:number-style style:name="N238">
      <number:fraction number:min-integer-digits="0" number:min-numerator-digits="4" number:min-denominator-digits="4"/>
    </number:number-style>
    <number:date-style style:name="N239P0" style:volatile="true">
      <number:day number:style="long"/>
      <number:text>/</number:text>
      <number:month number:style="long"/>
      <number:text>/</number:text>
      <number:year/>
    </number:date-style>
    <number:text-style style:name="N239">
      <number:text-content/>
      <style:map style:condition="value()&gt;=0" style:apply-style-name="N239P0"/>
    </number:text-style>
    <number:date-style style:name="N240">
      <number:day/>
      <number:text>-</number:text>
      <number:month number:textual="true"/>
      <number:text>-</number:text>
      <number:year number:style="long"/>
    </number:date-style>
    <number:date-style style:name="N242P0" style:volatile="true">
      <number:month number:style="long" number:textual="true"/>
      <number:text>-</number:text>
      <number:year/>
    </number:date-style>
    <number:text-style style:name="N242">
      <number:text-content/>
      <style:map style:condition="value()&gt;=0" style:apply-style-name="N242P0"/>
    </number:text-style>
    <number:date-style style:name="N244P0" style:volatile="true">
      <number:day/>
      <number:text>/</number:text>
      <number:month/>
      <number:text>/</number:text>
      <number:year/>
      <number:text> </number:text>
      <number:hours/>
      <number:text>.</number:text>
      <number:minutes number:style="long"/>
    </number:date-style>
    <number:text-style style:name="N244">
      <number:text-content/>
      <style:map style:condition="value()&gt;=0" style:apply-style-name="N244P0"/>
    </number:text-style>
    <number:number-style style:name="N245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1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1P0"/>
    </number:currency-style>
    <number:currency-style style:name="N16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3P0"/>
    </number:currency-style>
    <number:currency-style style:name="N16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4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Euro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Normale_5f_Foglio1_5f_1" style:display-name="Normale_Foglio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6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6cm" fo:margin-bottom="1.6cm" fo:margin-left="1.6cm" fo:margin-right="1.6cm" style:print-page-order="ltr" style:first-page-number="continue" style:scale-to="70%"/>
      <style:header-style>
        <style:header-footer-properties fo:margin-left="0.3cm" fo:margin-right="0.3cm" fo:margin-bottom="0.612cm"/>
      </style:header-style>
      <style:footer-style>
        <style:header-footer-properties fo:margin-left="0.3cm" fo:margin-right="0.3cm" fo:margin-top="0.612cm"/>
      </style:footer-style>
    </style:page-layout>
    <style:page-layout style:name="Mpm6">
      <style:page-layout-properties fo:page-width="29.7cm" fo:page-height="21.001cm" style:num-format="1" style:print-orientation="landscape" fo:margin-top="1.953cm" fo:margin-bottom="1.173cm" fo:margin-left="0.884cm" fo:margin-right="1.499cm" style:print-page-order="ltr" style:first-page-number="continue" style:scale-to="84%"/>
      <style:header-style>
        <style:header-footer-properties fo:margin-left="1.016cm" fo:margin-right="0.4cm" fo:margin-bottom="0cm"/>
      </style:header-style>
      <style:footer-style>
        <style:header-footer-properties fo:margin-left="1.016cm" fo:margin-right="0.4cm" fo:margin-top="0.577cm"/>
      </style:footer-style>
    </style:page-layout>
    <style:page-layout style:name="Mpm7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/>
      <style:header-style>
        <style:header-footer-properties fo:margin-left="1.9cm" fo:margin-right="1.9cm" fo:margin-bottom="0.612cm"/>
      </style:header-style>
      <style:footer-style>
        <style:header-footer-properties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5">15/07/2020</text:date>, <text:time>15.04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2" style:display-name="PageStyle_Foglio1 2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" style:display-name="PageStyle_Foglio1 3" style:page-layout-name="Mpm6">
      <style:header style:display="false"/>
      <style:header-left style:display="false"/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  <style:master-page style:name="PageStyle_5f_Foglio1_20_4" style:display-name="PageStyle_Foglio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  Corradi</meta:initial-creator>
    <meta:creation-date>2020-07-15T13:41:55.16</meta:creation-date>
    <dc:date>2020-07-15T15:04:04.85</dc:date>
    <dc:creator>Linda  Corradi</dc:creator>
    <meta:editing-duration>PT1H3M51S</meta:editing-duration>
    <meta:editing-cycles>5</meta:editing-cycles>
    <meta:generator>OpenOffice/4.1.7$Win32 OpenOffice.org_project/417m1$Build-9800</meta:generator>
    <meta:document-statistic meta:table-count="3" meta:cell-count="6705" meta:object-count="1"/>
  </office:meta>
</office:document-meta>
</file>