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1.744cm"/>
    </style:style>
    <style:style style:name="co3" style:family="table-column">
      <style:table-column-properties fo:break-before="auto" style:column-width="15.057cm"/>
    </style:style>
    <style:style style:name="co4" style:family="table-column">
      <style:table-column-properties fo:break-before="auto" style:column-width="3.09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2.434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0.82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ro13" style:family="table-row">
      <style:table-row-properties style:row-height="0.55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sintesi_5f_le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percentage-style style:name="N8011" number:language="it" number:country="IT">
      <number:number number:decimal-places="2" number:min-integer-digits="1"/>
      <number:text>%</number:text>
    </number:percentage-style>
    <number:text-style style:name="N8100" number:language="it" number:country="IT">
      <number:text-content/>
    </number:text-style>
    <style:style style:name="ce1" style:family="table-cell" style:parent-style-name="Default" style:data-style-name="N0"/>
    <style:style style:name="ce2" style:family="table-cell" style:parent-style-name="Normale_20_2">
      <style:table-cell-properties fo:border-bottom="none" fo:background-color="#ffff99" style:cell-protect="protected formula-hidden" style:print-content="tru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Normale_20_2">
      <style:table-cell-properties fo:border-bottom="none" fo:background-color="#ffff99" style:cell-protect="protected formula-hidden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Normale_20_2">
      <style:table-cell-properties fo:border-bottom="0.088cm solid #000000" fo:background-color="#ffff99" style:cell-protect="protected" style:print-content="true" style:diagonal-bl-tr="none" style:diagonal-tl-br="none" fo:border-left="0.088cm solid #000000" fo:border-right="none" style:rotation-align="none" fo:border-top="none"/>
    </style:style>
    <style:style style:name="ce5" style:family="table-cell" style:parent-style-name="Normale_20_2">
      <style:table-cell-properties fo:background-color="#ffff99" style:cell-protect="protected" style:print-content="true"/>
    </style:style>
    <style:style style:name="ce6" style:family="table-cell" style:parent-style-name="Normale_20_2">
      <style:table-cell-properties fo:background-color="#ffffff" style:cell-protect="protected" style:print-content="true"/>
    </style:style>
    <style:style style:name="ce7" style:family="table-cell" style:parent-style-name="Normale_20_2">
      <style:table-cell-properties fo:border-bottom="none" fo:background-color="#ffff99" style:cell-protect="protected formula-hidden" style:print-content="true" style:diagonal-bl-tr="none" style:diagonal-tl-br="none" fo:border-left="none" fo:border-right="none" style:rotation-align="none" fo:border-top="0.088cm solid #000000"/>
    </style:style>
    <style:style style:name="ce8" style:family="table-cell" style:parent-style-name="Normale_20_2" style:data-style-name="N8000">
      <style:table-cell-properties fo:background-color="#ffcc0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Normale_20_2" style:data-style-name="N8000">
      <style:table-cell-properties fo:background-color="#ffcc0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Normale_20_2">
      <style:table-cell-properties fo:background-color="#ffff99" style:cell-protect="protected formula-hidden" style:print-content="true" style:diagonal-bl-tr="none" style:diagonal-tl-br="none" style:rotation-align="none"/>
    </style:style>
    <style:style style:name="ce11" style:family="table-cell" style:parent-style-name="Normale_20_2">
      <style:table-cell-properties fo:background-color="#ffcc00" style:cell-protect="protected formula-hidden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Normale_20_2" style:data-style-name="N30">
      <style:table-cell-properties fo:background-color="#99ccff"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Normale_20_2" style:data-style-name="N30">
      <style:table-cell-properties fo:background-color="#99cc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Normale_20_2">
      <style:table-cell-properties fo:border-bottom="0.088cm solid #000000" fo:background-color="#ffff99" style:cell-protect="protected" style:print-content="true" style:diagonal-bl-tr="none" style:diagonal-tl-br="none" fo:border-left="none" fo:border-right="none" style:rotation-align="none" fo:border-top="none"/>
    </style:style>
    <style:style style:name="ce15" style:family="table-cell" style:parent-style-name="Normale_20_2">
      <style:table-cell-properties fo:border-bottom="0.035cm solid #000000" fo:background-color="#ffcc00" style:cell-protect="protected formula-hidden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Normale_20_2">
      <style:table-cell-properties fo:background-color="#ffff99" style:cell-protect="protected formula-hidden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Normale_20_2">
      <style:table-cell-properties fo:border-bottom="0.035cm solid #000000" fo:background-color="#ffcc00" style:cell-protect="protected formula-hidden" style:print-content="true" style:diagonal-bl-tr="none" style:diagonal-tl-br="none" fo:border-left="none" fo:border-right="none" style:rotation-align="none" fo:border-top="0.035cm solid #000000"/>
    </style:style>
    <style:style style:name="ce18" style:family="table-cell" style:parent-style-name="Normale_20_2">
      <style:table-cell-properties fo:border-bottom="none" fo:background-color="#ffff99" style:cell-protect="protected formula-hidden" style:print-content="true" style:diagonal-bl-tr="none" style:diagonal-tl-br="none" fo:border-left="none" fo:border-right="0.088cm solid #000000" style:rotation-align="none" fo:border-top="0.088cm solid #000000"/>
    </style:style>
    <style:style style:name="ce19" style:family="table-cell" style:parent-style-name="Normale_20_2">
      <style:table-cell-properties fo:border-bottom="0.035cm solid #000000" fo:background-color="#ffcc00" style:cell-protect="protected formula-hidden" style:print-content="true" style:diagonal-bl-tr="none" style:diagonal-tl-br="none" fo:border-left="none" fo:border-right="0.035cm solid #000000" style:rotation-align="none" fo:border-top="0.035cm solid #000000"/>
    </style:style>
    <style:style style:name="ce20" style:family="table-cell" style:parent-style-name="Normale_20_2">
      <style:table-cell-properties fo:border-bottom="none" fo:background-color="#ffff99" style:cell-protect="protected formula-hidden" style:print-content="true" style:diagonal-bl-tr="none" style:diagonal-tl-br="none" fo:border-left="none" fo:border-right="0.088cm solid #000000" style:rotation-align="none" fo:border-top="none"/>
    </style:style>
    <style:style style:name="ce21" style:family="table-cell" style:parent-style-name="Normale_20_2">
      <style:table-cell-properties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Normale_20_2">
      <style:table-cell-properties fo:background-color="#ffff00" style:cell-protect="protected" style:print-content="true"/>
    </style:style>
    <style:style style:name="ce23" style:family="table-cell" style:parent-style-name="Normale_20_2" style:data-style-name="N800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4" style:family="table-cell" style:parent-style-name="Normale_20_2" style:data-style-name="N8000">
      <style:table-cell-properties fo:background-color="#ffff00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Excel_20_Built-in_20_Normal" style:data-style-name="N8100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Excel_20_Built-in_20_Normal" style:data-style-name="N8100">
      <style:table-cell-properties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3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Excel_20_Built-in_20_Normal">
      <style:table-cell-properties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Normale_20_3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20_Built-in_20_Normal">
      <style:table-cell-properties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7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Excel_20_Built-in_20_Normal">
      <style:table-cell-properties fo:background-color="#ffffff" style:cell-protect="protected" style:print-content="tru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Excel_20_Built-in_20_Normal">
      <style:table-cell-properties fo:background-color="#ffffff" style:cell-protect="protected" style:print-content="true"/>
    </style:style>
    <style:style style:name="ce70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Excel_20_Built-in_20_Normal">
      <style:table-cell-properties style:diagonal-bl-tr="none" style:diagonal-tl-br="none" fo:background-color="transparent" style:rotation-align="non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Excel_20_Built-in_20_Percent" style:data-style-name="N8011">
      <style:table-cell-properties fo:border-bottom="0.035cm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Foglio1.B2">
          <table:help-message table:display="false">
            <text:p>INSERIRE IL CODICE AZIENDA</text:p>
          </table:help-message>
          <table:error-message table:message-type="stop" table:title="ERRORE - FORMATO NON VALIDO!!" table:display="true">
            <text:p>IL FORMATO DEL CODICE AZIENDA DEVE ESSERE IL SEGUENTE: ES. 301,951,...</text:p>
          </table:error-message>
        </table:content-validation>
      </table:content-validations>
      <table:table table:name="Foglio1" table:style-name="ta1" table:print="false">
        <office:forms form:automatic-focus="false" form:apply-design-mode="false"/>
        <table:table-column table:style-name="co1" table:default-cell-style-name="ce5"/>
        <table:table-column table:style-name="co1" table:number-columns-repeated="9" table:default-cell-style-name="ce6"/>
        <table:table-column table:style-name="co1" table:number-columns-repeated="2" table:default-cell-style-name="ce23"/>
        <table:table-column table:style-name="co1" table:number-columns-repeated="1012" table:default-cell-style-name="ce6"/>
        <table:table-row table:style-name="ro1">
          <table:table-cell table:style-name="ce2"/>
          <table:table-cell table:style-name="ce7" table:number-columns-repeated="6"/>
          <table:table-cell table:style-name="ce18"/>
          <table:table-cell table:number-columns-repeated="1016"/>
        </table:table-row>
        <table:table-row table:style-name="ro1">
          <table:table-cell table:style-name="ce3" office:value-type="string">
            <text:p>Azienda</text:p>
          </table:table-cell>
          <table:table-cell table:style-name="ce8" table:content-validation-name="val1" office:value-type="string">
            <text:p>710</text:p>
          </table:table-cell>
          <table:table-cell table:style-name="ce15" office:value-type="string">
            <text:p>ASST DEI SETTE LAGHI</text:p>
          </table:table-cell>
          <table:table-cell table:style-name="ce17" table:number-columns-repeated="4"/>
          <table:table-cell table:style-name="ce19"/>
          <table:table-cell table:style-name="ce22" table:number-columns-repeated="2"/>
          <table:table-cell table:style-name="ce24" table:number-columns-repeated="2"/>
          <table:table-cell table:style-name="ce22" table:number-columns-repeated="245"/>
          <table:table-cell table:style-name="ce22" table:content-validation-name="val1"/>
          <table:table-cell table:style-name="ce22" table:number-columns-repeated="255"/>
          <table:table-cell table:style-name="ce22" table:content-validation-name="val1"/>
          <table:table-cell table:style-name="ce22" table:number-columns-repeated="255"/>
          <table:table-cell table:style-name="ce22" table:content-validation-name="val1"/>
          <table:table-cell table:style-name="ce22" table:number-columns-repeated="254"/>
        </table:table-row>
        <table:table-row table:style-name="ro1">
          <table:table-cell table:style-name="ce3" office:value-type="string">
            <text:p>Anno</text:p>
          </table:table-cell>
          <table:table-cell table:style-name="ce9" office:value-type="string">
            <text:p>2020</text:p>
          </table:table-cell>
          <table:table-cell table:style-name="ce10" table:number-columns-repeated="5"/>
          <table:table-cell table:style-name="ce20"/>
          <table:table-cell table:number-columns-repeated="1016"/>
        </table:table-row>
        <table:table-row table:style-name="ro1">
          <table:table-cell table:style-name="ce3"/>
          <table:table-cell table:style-name="ce10" table:number-columns-repeated="6"/>
          <table:table-cell table:style-name="ce20"/>
          <table:table-cell table:number-columns-repeated="1016"/>
        </table:table-row>
        <table:table-row table:style-name="ro1">
          <table:table-cell table:style-name="ce3" office:value-type="string">
            <text:p>Modulo</text:p>
          </table:table-cell>
          <table:table-cell table:style-name="ce11" office:value-type="string">
            <text:p>Trimestre 4</text:p>
          </table:table-cell>
          <table:table-cell table:style-name="ce10" table:number-columns-repeated="5"/>
          <table:table-cell table:style-name="ce20"/>
          <table:table-cell table:number-columns-repeated="1016"/>
        </table:table-row>
        <table:table-row table:style-name="ro1">
          <table:table-cell table:style-name="ce3"/>
          <table:table-cell table:style-name="ce10" table:number-columns-repeated="6"/>
          <table:table-cell table:style-name="ce20"/>
          <table:table-cell table:number-columns-repeated="1016"/>
        </table:table-row>
        <table:table-row table:style-name="ro1">
          <table:table-cell table:style-name="ce3" office:value-type="string">
            <text:p>Versione</text:p>
          </table:table-cell>
          <table:table-cell table:style-name="ce12" office:value-type="string">
            <text:p>V1</text:p>
          </table:table-cell>
          <table:table-cell table:style-name="ce10" table:number-columns-repeated="5"/>
          <table:table-cell table:style-name="ce20"/>
          <table:table-cell table:number-columns-repeated="1016"/>
        </table:table-row>
        <table:table-row table:style-name="ro1">
          <table:table-cell table:style-name="ce3" office:value-type="string">
            <text:p>Data </text:p>
          </table:table-cell>
          <table:table-cell table:style-name="ce13" office:value-type="date" office:date-value="2019-05-28">
            <text:p>28/05/19</text:p>
          </table:table-cell>
          <table:table-cell table:style-name="ce16"/>
          <table:table-cell table:style-name="ce10" table:number-columns-repeated="4"/>
          <table:table-cell table:style-name="ce20"/>
          <table:table-cell table:number-columns-repeated="1016"/>
        </table:table-row>
        <table:table-row table:style-name="ro1" table:number-rows-repeated="2">
          <table:table-cell table:style-name="ce3"/>
          <table:table-cell table:style-name="ce10" table:number-columns-repeated="6"/>
          <table:table-cell table:style-name="ce20"/>
          <table:table-cell table:number-columns-repeated="1016"/>
        </table:table-row>
        <table:table-row table:style-name="ro1">
          <table:table-cell table:style-name="ce4"/>
          <table:table-cell table:style-name="ce14" table:number-columns-repeated="6"/>
          <table:table-cell table:style-name="ce21" office:value-type="string">
            <text:p>vers. 2.0 - Marzo 2020</text:p>
          </table:table-cell>
          <table:table-cell table:number-columns-repeated="1016"/>
        </table:table-row>
        <table:table-row table:style-name="ro1" table:number-rows-repeated="5">
          <table:table-cell table:number-columns-repeated="1024"/>
        </table:table-row>
        <table:table-row table:style-name="ro1" table:number-rows-repeated="32">
          <table:table-cell table:style-name="ce6"/>
          <table:table-cell table:number-columns-repeated="1023"/>
        </table:table-row>
        <table:table-row table:style-name="ro1" table:number-rows-repeated="65489">
          <table:table-cell table:number-columns-repeated="1024"/>
        </table:table-row>
        <table:table-row table:style-name="ro1">
          <table:table-cell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4"/>
        </table:table-row>
        <table:table-row table:style-name="ro1" table:number-rows-repeated="65535">
          <table:table-cell table:number-columns-repeated="1024"/>
        </table:table-row>
        <table:table-row table:style-name="ro1">
          <table:table-cell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4"/>
        </table:table-row>
        <table:table-row table:style-name="ro1" table:number-rows-repeated="65535">
          <table:table-cell table:number-columns-repeated="1024"/>
        </table:table-row>
        <table:table-row table:style-name="ro1">
          <table:table-cell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4"/>
        </table:table-row>
        <table:table-row table:style-name="ro1" table:number-rows-repeated="65535">
          <table:table-cell table:number-columns-repeated="1024"/>
        </table:table-row>
        <table:table-row table:style-name="ro1">
          <table:table-cell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4"/>
        </table:table-row>
        <table:table-row table:style-name="ro1" table:number-rows-repeated="65535">
          <table:table-cell table:number-columns-repeated="1024"/>
        </table:table-row>
        <table:table-row table:style-name="ro1">
          <table:table-cell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4"/>
        </table:table-row>
        <table:table-row table:style-name="ro1" table:number-rows-repeated="65535">
          <table:table-cell table:number-columns-repeated="1024"/>
        </table:table-row>
        <table:table-row table:style-name="ro1">
          <table:table-cell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4"/>
        </table:table-row>
        <table:table-row table:style-name="ro1" table:number-rows-repeated="65535">
          <table:table-cell table:number-columns-repeated="1024"/>
        </table:table-row>
        <table:table-row table:style-name="ro1">
          <table:table-cell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4"/>
        </table:table-row>
        <table:table-row table:style-name="ro1" table:number-rows-repeated="65535">
          <table:table-cell table:number-columns-repeated="1024"/>
        </table:table-row>
        <table:table-row table:style-name="ro1">
          <table:table-cell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4"/>
        </table:table-row>
        <table:table-row table:style-name="ro1" table:number-rows-repeated="65535">
          <table:table-cell table:number-columns-repeated="1024"/>
        </table:table-row>
        <table:table-row table:style-name="ro1">
          <table:table-cell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4"/>
        </table:table-row>
        <table:table-row table:style-name="ro1" table:number-rows-repeated="65535">
          <table:table-cell table:number-columns-repeated="1024"/>
        </table:table-row>
        <table:table-row table:style-name="ro1">
          <table:table-cell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4"/>
        </table:table-row>
        <table:table-row table:style-name="ro1" table:number-rows-repeated="65535">
          <table:table-cell table:number-columns-repeated="1024"/>
        </table:table-row>
        <table:table-row table:style-name="ro1">
          <table:table-cell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4"/>
        </table:table-row>
        <table:table-row table:style-name="ro1" table:number-rows-repeated="65535">
          <table:table-cell table:number-columns-repeated="1024"/>
        </table:table-row>
        <table:table-row table:style-name="ro1">
          <table:table-cell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4"/>
        </table:table-row>
        <table:table-row table:style-name="ro1" table:number-rows-repeated="65535">
          <table:table-cell table:number-columns-repeated="1024"/>
        </table:table-row>
        <table:table-row table:style-name="ro1">
          <table:table-cell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4"/>
        </table:table-row>
        <table:table-row table:style-name="ro1" table:number-rows-repeated="65535">
          <table:table-cell table:number-columns-repeated="1024"/>
        </table:table-row>
        <table:table-row table:style-name="ro1">
          <table:table-cell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4"/>
        </table:table-row>
        <table:table-row table:style-name="ro1" table:number-rows-repeated="65535">
          <table:table-cell table:number-columns-repeated="1024"/>
        </table:table-row>
        <table:table-row table:style-name="ro1">
          <table:table-cell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4"/>
        </table:table-row>
        <table:table-row table:style-name="ro1" table:number-rows-repeated="65533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sintesi_lea" table:style-name="ta2" table:protected="true" table:print="false">
        <office:forms form:automatic-focus="false" form:apply-design-mode="false"/>
        <table:table-column table:style-name="co2" table:default-cell-style-name="ce26"/>
        <table:table-column table:style-name="co3" table:default-cell-style-name="ce45"/>
        <table:table-column table:style-name="co4" table:number-columns-repeated="14" table:default-cell-style-name="ce54"/>
        <table:table-column table:style-name="co1" table:number-columns-repeated="1008" table:default-cell-style-name="ce70"/>
        <table:table-row table:style-name="ro2">
          <table:table-cell table:style-name="ce25" office:value-type="string" table:number-columns-spanned="12" table:number-rows-spanned="1">
            <text:p>MODELLO DI RILEVAZIONE LIVELLI DI ASSISTENZA - SINTESI</text:p>
          </table:table-cell>
          <table:covered-table-cell table:number-columns-repeated="11" table:style-name="ce34"/>
          <table:table-cell table:style-name="ce67"/>
          <table:table-cell table:style-name="ce69" table:number-columns-repeated="1011"/>
        </table:table-row>
        <table:table-header-rows>
          <table:table-row table:style-name="ro1">
            <table:table-cell/>
            <table:table-cell table:style-name="ce35" office:value-type="string" table:number-columns-spanned="5" table:number-rows-spanned="1">
              <text:p>STRUTTURA RILEVATA</text:p>
            </table:table-cell>
            <table:covered-table-cell table:number-columns-repeated="4" table:style-name="ce35"/>
            <table:table-cell table:style-name="ce39"/>
            <table:table-cell table:style-name="ce35" office:value-type="string" table:number-columns-spanned="6" table:number-rows-spanned="1">
              <text:p>OGGETTO DELLA RILEVAZIONE</text:p>
            </table:table-cell>
            <table:covered-table-cell table:number-columns-repeated="5" table:style-name="ce35"/>
            <table:table-cell table:style-name="ce39" table:number-columns-repeated="2"/>
            <table:table-cell table:style-name="ce45"/>
            <table:table-cell table:number-columns-repeated="1008"/>
          </table:table-row>
          <table:table-row table:style-name="ro3">
            <table:table-cell/>
            <table:table-cell table:style-name="ce36"/>
            <table:table-cell table:style-name="ce39" table:number-columns-repeated="3"/>
            <table:table-cell table:style-name="ce57"/>
            <table:table-cell table:style-name="ce39"/>
            <table:table-cell table:style-name="ce60"/>
            <table:table-cell table:style-name="ce63" table:number-columns-repeated="3"/>
            <table:table-cell table:style-name="ce65"/>
            <table:table-cell table:style-name="ce68"/>
            <table:table-cell table:style-name="ce39" table:number-columns-repeated="2"/>
            <table:table-cell table:style-name="ce45"/>
            <table:table-cell table:number-columns-repeated="1008"/>
          </table:table-row>
          <table:table-row table:style-name="ro4">
            <table:table-cell/>
            <table:table-cell table:style-name="ce37" office:value-type="string">
              <text:p>REGIONE</text:p>
            </table:table-cell>
            <table:table-cell table:style-name="ce46" table:formula="of:=['file:///C:/Documenti/Trasparenza/File%20Pubblicati/2021/modello_la_provvisorio_20210311_082209.xls'#$modello_la_min.H6]" office:value-type="string" office:string-value="030">
              <text:p>030</text:p>
            </table:table-cell>
            <table:table-cell table:style-name="ce39"/>
            <table:table-cell table:style-name="ce55" office:value-type="string">
              <text:p><text:s/>CODICE ENTE</text:p>
            </table:table-cell>
            <table:table-cell table:style-name="ce58" table:formula="of:=['file:///C:/Documenti/Trasparenza/File%20Pubblicati/2021/modello_la_provvisorio_20210311_082209.xls'#$modello_la_min.K6]" office:value-type="string" office:string-value="710">
              <text:p>710</text:p>
            </table:table-cell>
            <table:table-cell table:style-name="ce39"/>
            <table:table-cell table:style-name="ce61" office:value-type="string" table:number-columns-spanned="4" table:number-rows-spanned="1">
              <text:p>CONSUNTIVO ANNO</text:p>
            </table:table-cell>
            <table:covered-table-cell table:number-columns-repeated="3" table:style-name="ce61"/>
            <table:table-cell table:style-name="ce66"/>
            <table:table-cell table:style-name="ce57"/>
            <table:table-cell table:style-name="ce39" table:number-columns-repeated="2"/>
            <table:table-cell table:style-name="ce45"/>
            <table:table-cell table:number-columns-repeated="1008"/>
          </table:table-row>
          <table:table-row table:style-name="ro3">
            <table:table-cell/>
            <table:table-cell table:style-name="ce38"/>
            <table:table-cell table:style-name="ce47" table:number-columns-repeated="3"/>
            <table:table-cell table:style-name="ce59"/>
            <table:table-cell table:style-name="ce39"/>
            <table:table-cell table:style-name="ce62"/>
            <table:table-cell table:style-name="ce64"/>
            <table:table-cell table:style-name="ce47" table:number-columns-repeated="3"/>
            <table:table-cell table:style-name="ce59"/>
            <table:table-cell table:style-name="ce39" table:number-columns-repeated="2"/>
            <table:table-cell table:style-name="ce45"/>
            <table:table-cell table:number-columns-repeated="1008"/>
          </table:table-row>
        </table:table-header-rows>
        <table:table-row table:style-name="ro1">
          <table:table-cell table:style-name="ce27"/>
          <table:table-cell table:style-name="ce39" table:number-columns-repeated="15"/>
          <table:table-cell table:number-columns-repeated="1008"/>
        </table:table-row>
        <table:table-row table:style-name="ro5">
          <table:table-cell table:style-name="ce28" table:number-columns-spanned="1" table:number-rows-spanned="2"/>
          <table:table-cell table:style-name="ce40" office:value-type="string" table:number-columns-spanned="1" table:number-rows-spanned="2">
            <text:p>Macrovoci economiche</text:p>
          </table:table-cell>
          <table:table-cell table:style-name="ce48" office:value-type="string" table:number-columns-spanned="2" table:number-rows-spanned="1">
            <text:p>Consumi di esercizio</text:p>
          </table:table-cell>
          <table:covered-table-cell table:style-name="ce48"/>
          <table:table-cell table:style-name="ce48" office:value-type="string" table:number-columns-spanned="3" table:number-rows-spanned="1">
            <text:p>Costi per acquisti di servizi</text:p>
          </table:table-cell>
          <table:covered-table-cell table:number-columns-repeated="2" table:style-name="ce48"/>
          <table:table-cell table:style-name="ce48" office:value-type="string" table:number-columns-spanned="4" table:number-rows-spanned="1">
            <text:p>Personale <text:s text:c="2"/></text:p>
          </table:table-cell>
          <table:covered-table-cell table:number-columns-repeated="3" table:style-name="ce48"/>
          <table:table-cell table:style-name="ce48" office:value-type="string" table:number-columns-spanned="1" table:number-rows-spanned="2">
            <text:p>Ammortamenti</text:p>
          </table:table-cell>
          <table:table-cell table:style-name="ce48" office:value-type="string" table:number-columns-spanned="1" table:number-rows-spanned="2">
            <text:p>Sopravvenienze</text:p>
            <text:p>InsussistenzeSopravvenienze</text:p>
            <text:p>InsussistenzeSopravvenienze</text:p>
            <text:p>Insussistenze</text:p>
          </table:table-cell>
          <table:table-cell table:style-name="ce48" office:value-type="string" table:number-columns-spanned="1" table:number-rows-spanned="2">
            <text:p>Altri costi</text:p>
          </table:table-cell>
          <table:table-cell table:style-name="ce48" office:value-type="string" table:number-columns-spanned="1" table:number-rows-spanned="2">
            <text:p>Oneri finanziari,</text:p>
            <text:p>svalutazioni,</text:p>
            <text:p>minusvalenze</text:p>
            <text:p>Oneri finanziari,</text:p>
            <text:p>svalutazioni,</text:p>
            <text:p>minusvalenze</text:p>
            <text:p>Oneri finanziari,</text:p>
            <text:p>svalutazioni,</text:p>
            <text:p>minusvalenze</text:p>
            <text:p/>
          </table:table-cell>
          <table:table-cell table:style-name="ce48" office:value-type="string" table:number-columns-spanned="1" table:number-rows-spanned="2">
            <text:p>Totale</text:p>
          </table:table-cell>
          <table:table-cell table:style-name="ce71" office:value-type="string" table:number-columns-spanned="1" table:number-rows-spanned="2">
            <text:p>%</text:p>
          </table:table-cell>
          <table:table-cell table:number-columns-repeated="1007"/>
        </table:table-row>
        <table:table-row table:style-name="ro6">
          <table:covered-table-cell table:style-name="ce28"/>
          <table:covered-table-cell table:style-name="ce40"/>
          <table:table-cell table:style-name="ce48" office:value-type="string">
            <text:p>Beni sanitari</text:p>
          </table:table-cell>
          <table:table-cell table:style-name="ce48" office:value-type="string">
            <text:p>Beni non sanitari</text:p>
          </table:table-cell>
          <table:table-cell table:style-name="ce56" office:value-type="string">
            <text:p>prestazioni sanitarie</text:p>
          </table:table-cell>
          <table:table-cell table:style-name="ce48" office:value-type="string">
            <text:p>servizi sanitari per erogazione di prestazioni</text:p>
          </table:table-cell>
          <table:table-cell table:style-name="ce48" office:value-type="string">
            <text:p>servizi non sanitari</text:p>
          </table:table-cell>
          <table:table-cell table:style-name="ce48" office:value-type="string">
            <text:p>Ruolo sanitario</text:p>
          </table:table-cell>
          <table:table-cell table:style-name="ce48" office:value-type="string">
            <text:p>Ruolo professionale</text:p>
          </table:table-cell>
          <table:table-cell table:style-name="ce48" office:value-type="string">
            <text:p>Ruolo tecnico</text:p>
          </table:table-cell>
          <table:table-cell table:style-name="ce48" office:value-type="string">
            <text:p>Ruolo ammini-strativo</text:p>
          </table:table-cell>
          <table:covered-table-cell table:number-columns-repeated="5" table:style-name="ce48"/>
          <table:covered-table-cell table:style-name="ce71"/>
          <table:table-cell table:number-columns-repeated="1007"/>
        </table:table-row>
        <table:table-row table:style-name="ro7">
          <table:table-cell table:style-name="ce29" office:value-type="string">
            <text:p>1A100</text:p>
          </table:table-cell>
          <table:table-cell table:style-name="ce41" office:value-type="string">
            <text:p>Sorveglianza, prevenzione e controllo delle malattie infettive e parassitarie, inclusi i programmi vaccinali</text:p>
          </table:table-cell>
          <table:table-cell table:style-name="ce49" table:formula="of:=VLOOKUP([.$A9];['file:///C:/Documenti/Trasparenza/File%20Pubblicati/2021/modello_la_provvisorio_20210311_082209.xls'#$modello_la_min.$D$1:.$U$65536];5;0)" office:value-type="float" office:value="6116425">
            <text:p>6116425</text:p>
          </table:table-cell>
          <table:table-cell table:style-name="ce49" table:formula="of:=VLOOKUP([.$A9];['file:///C:/Documenti/Trasparenza/File%20Pubblicati/2021/modello_la_provvisorio_20210311_082209.xls'#$modello_la_min.$D$1:.$U$65536];6;0)" office:value-type="float" office:value="57415">
            <text:p>57415</text:p>
          </table:table-cell>
          <table:table-cell table:style-name="ce49" table:formula="of:=VLOOKUP([.$A9];['file:///C:/Documenti/Trasparenza/File%20Pubblicati/2021/modello_la_provvisorio_20210311_082209.xls'#$modello_la_min.$D$1:.$U$65536];7;0)" office:value-type="float" office:value="16688">
            <text:p>16688</text:p>
          </table:table-cell>
          <table:table-cell table:style-name="ce49" table:formula="of:=VLOOKUP([.$A9];['file:///C:/Documenti/Trasparenza/File%20Pubblicati/2021/modello_la_provvisorio_20210311_082209.xls'#$modello_la_min.$D$1:.$U$65536];8;0)" office:value-type="float" office:value="1114669">
            <text:p>1114669</text:p>
          </table:table-cell>
          <table:table-cell table:style-name="ce49" table:formula="of:=VLOOKUP([.$A9];['file:///C:/Documenti/Trasparenza/File%20Pubblicati/2021/modello_la_provvisorio_20210311_082209.xls'#$modello_la_min.$D$1:.$U$65536];9;0)" office:value-type="float" office:value="1209311">
            <text:p>1209311</text:p>
          </table:table-cell>
          <table:table-cell table:style-name="ce49" table:formula="of:=VLOOKUP([.$A9];['file:///C:/Documenti/Trasparenza/File%20Pubblicati/2021/modello_la_provvisorio_20210311_082209.xls'#$modello_la_min.$D$1:.$U$65536];10;0)" office:value-type="float" office:value="4957696">
            <text:p>4957696</text:p>
          </table:table-cell>
          <table:table-cell table:style-name="ce49" table:formula="of:=VLOOKUP([.$A9];['file:///C:/Documenti/Trasparenza/File%20Pubblicati/2021/modello_la_provvisorio_20210311_082209.xls'#$modello_la_min.$D$1:.$U$65536];11;0)" office:value-type="float" office:value="23974">
            <text:p>23974</text:p>
          </table:table-cell>
          <table:table-cell table:style-name="ce49" table:formula="of:=VLOOKUP([.$A9];['file:///C:/Documenti/Trasparenza/File%20Pubblicati/2021/modello_la_provvisorio_20210311_082209.xls'#$modello_la_min.$D$1:.$U$65536];12;0)" office:value-type="float" office:value="314714">
            <text:p>314714</text:p>
          </table:table-cell>
          <table:table-cell table:style-name="ce49" table:formula="of:=VLOOKUP([.$A9];['file:///C:/Documenti/Trasparenza/File%20Pubblicati/2021/modello_la_provvisorio_20210311_082209.xls'#$modello_la_min.$D$1:.$U$65536];13;0)" office:value-type="float" office:value="379698">
            <text:p>379698</text:p>
          </table:table-cell>
          <table:table-cell table:style-name="ce49" table:formula="of:=VLOOKUP([.$A9];['file:///C:/Documenti/Trasparenza/File%20Pubblicati/2021/modello_la_provvisorio_20210311_082209.xls'#$modello_la_min.$D$1:.$U$65536];14;0)" office:value-type="float" office:value="306233">
            <text:p>306233</text:p>
          </table:table-cell>
          <table:table-cell table:style-name="ce49" table:formula="of:=VLOOKUP([.$A9];['file:///C:/Documenti/Trasparenza/File%20Pubblicati/2021/modello_la_provvisorio_20210311_082209.xls'#$modello_la_min.$D$1:.$U$65536];15;0)" office:value-type="float" office:value="1127">
            <text:p>1127</text:p>
          </table:table-cell>
          <table:table-cell table:style-name="ce49" table:formula="of:=VLOOKUP([.$A9];['file:///C:/Documenti/Trasparenza/File%20Pubblicati/2021/modello_la_provvisorio_20210311_082209.xls'#$modello_la_min.$D$1:.$U$65536];16;0)" office:value-type="float" office:value="91269">
            <text:p>91269</text:p>
          </table:table-cell>
          <table:table-cell table:style-name="ce49" table:formula="of:=VLOOKUP([.$A9];['file:///C:/Documenti/Trasparenza/File%20Pubblicati/2021/modello_la_provvisorio_20210311_082209.xls'#$modello_la_min.$D$1:.$U$65536];17;0)" office:value-type="float" office:value="14905">
            <text:p>14905</text:p>
          </table:table-cell>
          <table:table-cell table:style-name="ce49" table:formula="of:=SUM([.C9:.O9])" office:value-type="float" office:value="14604124">
            <text:p>14604124</text:p>
          </table:table-cell>
          <table:table-cell table:style-name="ce72" table:number-columns-repeated="1008"/>
        </table:table-row>
        <table:table-row table:style-name="ro7">
          <table:table-cell table:style-name="ce29" office:value-type="string">
            <text:p>1B100</text:p>
          </table:table-cell>
          <table:table-cell table:style-name="ce41" office:value-type="string">
            <text:p>Tutela della salute e della sicurezza degli ambienti aperti e confinati</text:p>
          </table:table-cell>
          <table:table-cell table:style-name="ce49" table:formula="of:=VLOOKUP([.$A10];['file:///C:/Documenti/Trasparenza/File%20Pubblicati/2021/modello_la_provvisorio_20210311_082209.xls'#$modello_la_min.$D$1:.$U$65536];5;0)" office:value-type="float" office:value="0">
            <text:p>0</text:p>
          </table:table-cell>
          <table:table-cell table:style-name="ce49" table:formula="of:=VLOOKUP([.$A10];['file:///C:/Documenti/Trasparenza/File%20Pubblicati/2021/modello_la_provvisorio_20210311_082209.xls'#$modello_la_min.$D$1:.$U$65536];6;0)" office:value-type="float" office:value="0">
            <text:p>0</text:p>
          </table:table-cell>
          <table:table-cell table:style-name="ce49" table:formula="of:=VLOOKUP([.$A10];['file:///C:/Documenti/Trasparenza/File%20Pubblicati/2021/modello_la_provvisorio_20210311_082209.xls'#$modello_la_min.$D$1:.$U$65536];7;0)" office:value-type="float" office:value="0">
            <text:p>0</text:p>
          </table:table-cell>
          <table:table-cell table:style-name="ce49" table:formula="of:=VLOOKUP([.$A10];['file:///C:/Documenti/Trasparenza/File%20Pubblicati/2021/modello_la_provvisorio_20210311_082209.xls'#$modello_la_min.$D$1:.$U$65536];8;0)" office:value-type="float" office:value="0">
            <text:p>0</text:p>
          </table:table-cell>
          <table:table-cell table:style-name="ce49" table:formula="of:=VLOOKUP([.$A10];['file:///C:/Documenti/Trasparenza/File%20Pubblicati/2021/modello_la_provvisorio_20210311_082209.xls'#$modello_la_min.$D$1:.$U$65536];9;0)" office:value-type="float" office:value="0">
            <text:p>0</text:p>
          </table:table-cell>
          <table:table-cell table:style-name="ce49" table:formula="of:=VLOOKUP([.$A10];['file:///C:/Documenti/Trasparenza/File%20Pubblicati/2021/modello_la_provvisorio_20210311_082209.xls'#$modello_la_min.$D$1:.$U$65536];10;0)" office:value-type="float" office:value="0">
            <text:p>0</text:p>
          </table:table-cell>
          <table:table-cell table:style-name="ce49" table:formula="of:=VLOOKUP([.$A10];['file:///C:/Documenti/Trasparenza/File%20Pubblicati/2021/modello_la_provvisorio_20210311_082209.xls'#$modello_la_min.$D$1:.$U$65536];11;0)" office:value-type="float" office:value="0">
            <text:p>0</text:p>
          </table:table-cell>
          <table:table-cell table:style-name="ce49" table:formula="of:=VLOOKUP([.$A10];['file:///C:/Documenti/Trasparenza/File%20Pubblicati/2021/modello_la_provvisorio_20210311_082209.xls'#$modello_la_min.$D$1:.$U$65536];12;0)" office:value-type="float" office:value="0">
            <text:p>0</text:p>
          </table:table-cell>
          <table:table-cell table:style-name="ce49" table:formula="of:=VLOOKUP([.$A10];['file:///C:/Documenti/Trasparenza/File%20Pubblicati/2021/modello_la_provvisorio_20210311_082209.xls'#$modello_la_min.$D$1:.$U$65536];13;0)" office:value-type="float" office:value="0">
            <text:p>0</text:p>
          </table:table-cell>
          <table:table-cell table:style-name="ce49" table:formula="of:=VLOOKUP([.$A10];['file:///C:/Documenti/Trasparenza/File%20Pubblicati/2021/modello_la_provvisorio_20210311_082209.xls'#$modello_la_min.$D$1:.$U$65536];14;0)" office:value-type="float" office:value="0">
            <text:p>0</text:p>
          </table:table-cell>
          <table:table-cell table:style-name="ce49" table:formula="of:=VLOOKUP([.$A10];['file:///C:/Documenti/Trasparenza/File%20Pubblicati/2021/modello_la_provvisorio_20210311_082209.xls'#$modello_la_min.$D$1:.$U$65536];15;0)" office:value-type="float" office:value="0">
            <text:p>0</text:p>
          </table:table-cell>
          <table:table-cell table:style-name="ce49" table:formula="of:=VLOOKUP([.$A10];['file:///C:/Documenti/Trasparenza/File%20Pubblicati/2021/modello_la_provvisorio_20210311_082209.xls'#$modello_la_min.$D$1:.$U$65536];16;0)" office:value-type="float" office:value="0">
            <text:p>0</text:p>
          </table:table-cell>
          <table:table-cell table:style-name="ce49" table:formula="of:=VLOOKUP([.$A10];['file:///C:/Documenti/Trasparenza/File%20Pubblicati/2021/modello_la_provvisorio_20210311_082209.xls'#$modello_la_min.$D$1:.$U$65536];17;0)" office:value-type="float" office:value="0">
            <text:p>0</text:p>
          </table:table-cell>
          <table:table-cell table:style-name="ce49" table:formula="of:=SUM([.C10:.O10])" office:value-type="float" office:value="0">
            <text:p>0</text:p>
          </table:table-cell>
          <table:table-cell table:style-name="ce72" table:number-columns-repeated="1008"/>
        </table:table-row>
        <table:table-row table:style-name="ro8">
          <table:table-cell table:style-name="ce29" office:value-type="string">
            <text:p>1C100</text:p>
          </table:table-cell>
          <table:table-cell table:style-name="ce41" office:value-type="string">
            <text:p>Sorveglianza, prevenzione e tutela della salute e sicurezza nei luoghi di lavoro</text:p>
          </table:table-cell>
          <table:table-cell table:style-name="ce49" table:formula="of:=VLOOKUP([.$A11];['file:///C:/Documenti/Trasparenza/File%20Pubblicati/2021/modello_la_provvisorio_20210311_082209.xls'#$modello_la_min.$D$1:.$U$65536];5;0)" office:value-type="float" office:value="26269">
            <text:p>26269</text:p>
          </table:table-cell>
          <table:table-cell table:style-name="ce49" table:formula="of:=VLOOKUP([.$A11];['file:///C:/Documenti/Trasparenza/File%20Pubblicati/2021/modello_la_provvisorio_20210311_082209.xls'#$modello_la_min.$D$1:.$U$65536];6;0)" office:value-type="float" office:value="11795">
            <text:p>11795</text:p>
          </table:table-cell>
          <table:table-cell table:style-name="ce49" table:formula="of:=VLOOKUP([.$A11];['file:///C:/Documenti/Trasparenza/File%20Pubblicati/2021/modello_la_provvisorio_20210311_082209.xls'#$modello_la_min.$D$1:.$U$65536];7;0)" office:value-type="float" office:value="6">
            <text:p>6</text:p>
          </table:table-cell>
          <table:table-cell table:style-name="ce49" table:formula="of:=VLOOKUP([.$A11];['file:///C:/Documenti/Trasparenza/File%20Pubblicati/2021/modello_la_provvisorio_20210311_082209.xls'#$modello_la_min.$D$1:.$U$65536];8;0)" office:value-type="float" office:value="114010">
            <text:p>114010</text:p>
          </table:table-cell>
          <table:table-cell table:style-name="ce49" table:formula="of:=VLOOKUP([.$A11];['file:///C:/Documenti/Trasparenza/File%20Pubblicati/2021/modello_la_provvisorio_20210311_082209.xls'#$modello_la_min.$D$1:.$U$65536];9;0)" office:value-type="float" office:value="181192">
            <text:p>181192</text:p>
          </table:table-cell>
          <table:table-cell table:style-name="ce49" table:formula="of:=VLOOKUP([.$A11];['file:///C:/Documenti/Trasparenza/File%20Pubblicati/2021/modello_la_provvisorio_20210311_082209.xls'#$modello_la_min.$D$1:.$U$65536];10;0)" office:value-type="float" office:value="658709">
            <text:p>658709</text:p>
          </table:table-cell>
          <table:table-cell table:style-name="ce49" table:formula="of:=VLOOKUP([.$A11];['file:///C:/Documenti/Trasparenza/File%20Pubblicati/2021/modello_la_provvisorio_20210311_082209.xls'#$modello_la_min.$D$1:.$U$65536];11;0)" office:value-type="float" office:value="27102">
            <text:p>27102</text:p>
          </table:table-cell>
          <table:table-cell table:style-name="ce49" table:formula="of:=VLOOKUP([.$A11];['file:///C:/Documenti/Trasparenza/File%20Pubblicati/2021/modello_la_provvisorio_20210311_082209.xls'#$modello_la_min.$D$1:.$U$65536];12;0)" office:value-type="float" office:value="153255">
            <text:p>153255</text:p>
          </table:table-cell>
          <table:table-cell table:style-name="ce49" table:formula="of:=VLOOKUP([.$A11];['file:///C:/Documenti/Trasparenza/File%20Pubblicati/2021/modello_la_provvisorio_20210311_082209.xls'#$modello_la_min.$D$1:.$U$65536];13;0)" office:value-type="float" office:value="117581">
            <text:p>117581</text:p>
          </table:table-cell>
          <table:table-cell table:style-name="ce49" table:formula="of:=VLOOKUP([.$A11];['file:///C:/Documenti/Trasparenza/File%20Pubblicati/2021/modello_la_provvisorio_20210311_082209.xls'#$modello_la_min.$D$1:.$U$65536];14;0)" office:value-type="float" office:value="61826">
            <text:p>61826</text:p>
          </table:table-cell>
          <table:table-cell table:style-name="ce49" table:formula="of:=VLOOKUP([.$A11];['file:///C:/Documenti/Trasparenza/File%20Pubblicati/2021/modello_la_provvisorio_20210311_082209.xls'#$modello_la_min.$D$1:.$U$65536];15;0)" office:value-type="float" office:value="159">
            <text:p>159</text:p>
          </table:table-cell>
          <table:table-cell table:style-name="ce49" table:formula="of:=VLOOKUP([.$A11];['file:///C:/Documenti/Trasparenza/File%20Pubblicati/2021/modello_la_provvisorio_20210311_082209.xls'#$modello_la_min.$D$1:.$U$65536];16;0)" office:value-type="float" office:value="16342">
            <text:p>16342</text:p>
          </table:table-cell>
          <table:table-cell table:style-name="ce49" table:formula="of:=VLOOKUP([.$A11];['file:///C:/Documenti/Trasparenza/File%20Pubblicati/2021/modello_la_provvisorio_20210311_082209.xls'#$modello_la_min.$D$1:.$U$65536];17;0)" office:value-type="float" office:value="2108">
            <text:p>2108</text:p>
          </table:table-cell>
          <table:table-cell table:style-name="ce49" table:formula="of:=SUM([.C11:.O11])" office:value-type="float" office:value="1370354">
            <text:p>1370354</text:p>
          </table:table-cell>
          <table:table-cell table:style-name="ce72" table:number-columns-repeated="1008"/>
        </table:table-row>
        <table:table-row table:style-name="ro9">
          <table:table-cell table:style-name="ce29" office:value-type="string">
            <text:p>1D100</text:p>
          </table:table-cell>
          <table:table-cell table:style-name="ce41" office:value-type="string">
            <text:p>Salute animale e igiene urbana veterinaria</text:p>
          </table:table-cell>
          <table:table-cell table:style-name="ce49" table:formula="of:=VLOOKUP([.$A12];['file:///C:/Documenti/Trasparenza/File%20Pubblicati/2021/modello_la_provvisorio_20210311_082209.xls'#$modello_la_min.$D$1:.$U$65536];5;0)" office:value-type="float" office:value="0">
            <text:p>0</text:p>
          </table:table-cell>
          <table:table-cell table:style-name="ce49" table:formula="of:=VLOOKUP([.$A12];['file:///C:/Documenti/Trasparenza/File%20Pubblicati/2021/modello_la_provvisorio_20210311_082209.xls'#$modello_la_min.$D$1:.$U$65536];6;0)" office:value-type="float" office:value="0">
            <text:p>0</text:p>
          </table:table-cell>
          <table:table-cell table:style-name="ce49" table:formula="of:=VLOOKUP([.$A12];['file:///C:/Documenti/Trasparenza/File%20Pubblicati/2021/modello_la_provvisorio_20210311_082209.xls'#$modello_la_min.$D$1:.$U$65536];7;0)" office:value-type="float" office:value="0">
            <text:p>0</text:p>
          </table:table-cell>
          <table:table-cell table:style-name="ce49" table:formula="of:=VLOOKUP([.$A12];['file:///C:/Documenti/Trasparenza/File%20Pubblicati/2021/modello_la_provvisorio_20210311_082209.xls'#$modello_la_min.$D$1:.$U$65536];8;0)" office:value-type="float" office:value="0">
            <text:p>0</text:p>
          </table:table-cell>
          <table:table-cell table:style-name="ce49" table:formula="of:=VLOOKUP([.$A12];['file:///C:/Documenti/Trasparenza/File%20Pubblicati/2021/modello_la_provvisorio_20210311_082209.xls'#$modello_la_min.$D$1:.$U$65536];9;0)" office:value-type="float" office:value="0">
            <text:p>0</text:p>
          </table:table-cell>
          <table:table-cell table:style-name="ce49" table:formula="of:=VLOOKUP([.$A12];['file:///C:/Documenti/Trasparenza/File%20Pubblicati/2021/modello_la_provvisorio_20210311_082209.xls'#$modello_la_min.$D$1:.$U$65536];10;0)" office:value-type="float" office:value="0">
            <text:p>0</text:p>
          </table:table-cell>
          <table:table-cell table:style-name="ce49" table:formula="of:=VLOOKUP([.$A12];['file:///C:/Documenti/Trasparenza/File%20Pubblicati/2021/modello_la_provvisorio_20210311_082209.xls'#$modello_la_min.$D$1:.$U$65536];11;0)" office:value-type="float" office:value="0">
            <text:p>0</text:p>
          </table:table-cell>
          <table:table-cell table:style-name="ce49" table:formula="of:=VLOOKUP([.$A12];['file:///C:/Documenti/Trasparenza/File%20Pubblicati/2021/modello_la_provvisorio_20210311_082209.xls'#$modello_la_min.$D$1:.$U$65536];12;0)" office:value-type="float" office:value="0">
            <text:p>0</text:p>
          </table:table-cell>
          <table:table-cell table:style-name="ce49" table:formula="of:=VLOOKUP([.$A12];['file:///C:/Documenti/Trasparenza/File%20Pubblicati/2021/modello_la_provvisorio_20210311_082209.xls'#$modello_la_min.$D$1:.$U$65536];13;0)" office:value-type="float" office:value="0">
            <text:p>0</text:p>
          </table:table-cell>
          <table:table-cell table:style-name="ce49" table:formula="of:=VLOOKUP([.$A12];['file:///C:/Documenti/Trasparenza/File%20Pubblicati/2021/modello_la_provvisorio_20210311_082209.xls'#$modello_la_min.$D$1:.$U$65536];14;0)" office:value-type="float" office:value="0">
            <text:p>0</text:p>
          </table:table-cell>
          <table:table-cell table:style-name="ce49" table:formula="of:=VLOOKUP([.$A12];['file:///C:/Documenti/Trasparenza/File%20Pubblicati/2021/modello_la_provvisorio_20210311_082209.xls'#$modello_la_min.$D$1:.$U$65536];15;0)" office:value-type="float" office:value="0">
            <text:p>0</text:p>
          </table:table-cell>
          <table:table-cell table:style-name="ce49" table:formula="of:=VLOOKUP([.$A12];['file:///C:/Documenti/Trasparenza/File%20Pubblicati/2021/modello_la_provvisorio_20210311_082209.xls'#$modello_la_min.$D$1:.$U$65536];16;0)" office:value-type="float" office:value="0">
            <text:p>0</text:p>
          </table:table-cell>
          <table:table-cell table:style-name="ce49" table:formula="of:=VLOOKUP([.$A12];['file:///C:/Documenti/Trasparenza/File%20Pubblicati/2021/modello_la_provvisorio_20210311_082209.xls'#$modello_la_min.$D$1:.$U$65536];17;0)" office:value-type="float" office:value="0">
            <text:p>0</text:p>
          </table:table-cell>
          <table:table-cell table:style-name="ce49" table:formula="of:=SUM([.C12:.O12])" office:value-type="float" office:value="0">
            <text:p>0</text:p>
          </table:table-cell>
          <table:table-cell table:style-name="ce72" table:number-columns-repeated="1008"/>
        </table:table-row>
        <table:table-row table:style-name="ro9">
          <table:table-cell table:style-name="ce30" office:value-type="string">
            <text:p>1E100</text:p>
          </table:table-cell>
          <table:table-cell table:style-name="ce41" office:value-type="string">
            <text:p>Sicurezza alimentare - Tutela della salute dei consumatori</text:p>
          </table:table-cell>
          <table:table-cell table:style-name="ce49" table:formula="of:=VLOOKUP([.$A13];['file:///C:/Documenti/Trasparenza/File%20Pubblicati/2021/modello_la_provvisorio_20210311_082209.xls'#$modello_la_min.$D$1:.$U$65536];5;0)" office:value-type="float" office:value="0">
            <text:p>0</text:p>
          </table:table-cell>
          <table:table-cell table:style-name="ce49" table:formula="of:=VLOOKUP([.$A13];['file:///C:/Documenti/Trasparenza/File%20Pubblicati/2021/modello_la_provvisorio_20210311_082209.xls'#$modello_la_min.$D$1:.$U$65536];6;0)" office:value-type="float" office:value="0">
            <text:p>0</text:p>
          </table:table-cell>
          <table:table-cell table:style-name="ce49" table:formula="of:=VLOOKUP([.$A13];['file:///C:/Documenti/Trasparenza/File%20Pubblicati/2021/modello_la_provvisorio_20210311_082209.xls'#$modello_la_min.$D$1:.$U$65536];7;0)" office:value-type="float" office:value="0">
            <text:p>0</text:p>
          </table:table-cell>
          <table:table-cell table:style-name="ce49" table:formula="of:=VLOOKUP([.$A13];['file:///C:/Documenti/Trasparenza/File%20Pubblicati/2021/modello_la_provvisorio_20210311_082209.xls'#$modello_la_min.$D$1:.$U$65536];8;0)" office:value-type="float" office:value="0">
            <text:p>0</text:p>
          </table:table-cell>
          <table:table-cell table:style-name="ce49" table:formula="of:=VLOOKUP([.$A13];['file:///C:/Documenti/Trasparenza/File%20Pubblicati/2021/modello_la_provvisorio_20210311_082209.xls'#$modello_la_min.$D$1:.$U$65536];9;0)" office:value-type="float" office:value="0">
            <text:p>0</text:p>
          </table:table-cell>
          <table:table-cell table:style-name="ce49" table:formula="of:=VLOOKUP([.$A13];['file:///C:/Documenti/Trasparenza/File%20Pubblicati/2021/modello_la_provvisorio_20210311_082209.xls'#$modello_la_min.$D$1:.$U$65536];10;0)" office:value-type="float" office:value="0">
            <text:p>0</text:p>
          </table:table-cell>
          <table:table-cell table:style-name="ce49" table:formula="of:=VLOOKUP([.$A13];['file:///C:/Documenti/Trasparenza/File%20Pubblicati/2021/modello_la_provvisorio_20210311_082209.xls'#$modello_la_min.$D$1:.$U$65536];11;0)" office:value-type="float" office:value="0">
            <text:p>0</text:p>
          </table:table-cell>
          <table:table-cell table:style-name="ce49" table:formula="of:=VLOOKUP([.$A13];['file:///C:/Documenti/Trasparenza/File%20Pubblicati/2021/modello_la_provvisorio_20210311_082209.xls'#$modello_la_min.$D$1:.$U$65536];12;0)" office:value-type="float" office:value="0">
            <text:p>0</text:p>
          </table:table-cell>
          <table:table-cell table:style-name="ce49" table:formula="of:=VLOOKUP([.$A13];['file:///C:/Documenti/Trasparenza/File%20Pubblicati/2021/modello_la_provvisorio_20210311_082209.xls'#$modello_la_min.$D$1:.$U$65536];13;0)" office:value-type="float" office:value="0">
            <text:p>0</text:p>
          </table:table-cell>
          <table:table-cell table:style-name="ce49" table:formula="of:=VLOOKUP([.$A13];['file:///C:/Documenti/Trasparenza/File%20Pubblicati/2021/modello_la_provvisorio_20210311_082209.xls'#$modello_la_min.$D$1:.$U$65536];14;0)" office:value-type="float" office:value="0">
            <text:p>0</text:p>
          </table:table-cell>
          <table:table-cell table:style-name="ce49" table:formula="of:=VLOOKUP([.$A13];['file:///C:/Documenti/Trasparenza/File%20Pubblicati/2021/modello_la_provvisorio_20210311_082209.xls'#$modello_la_min.$D$1:.$U$65536];15;0)" office:value-type="float" office:value="0">
            <text:p>0</text:p>
          </table:table-cell>
          <table:table-cell table:style-name="ce49" table:formula="of:=VLOOKUP([.$A13];['file:///C:/Documenti/Trasparenza/File%20Pubblicati/2021/modello_la_provvisorio_20210311_082209.xls'#$modello_la_min.$D$1:.$U$65536];16;0)" office:value-type="float" office:value="0">
            <text:p>0</text:p>
          </table:table-cell>
          <table:table-cell table:style-name="ce49" table:formula="of:=VLOOKUP([.$A13];['file:///C:/Documenti/Trasparenza/File%20Pubblicati/2021/modello_la_provvisorio_20210311_082209.xls'#$modello_la_min.$D$1:.$U$65536];17;0)" office:value-type="float" office:value="0">
            <text:p>0</text:p>
          </table:table-cell>
          <table:table-cell table:style-name="ce49" table:formula="of:=SUM([.C13:.O13])" office:value-type="float" office:value="0">
            <text:p>0</text:p>
          </table:table-cell>
          <table:table-cell table:style-name="ce72" table:number-columns-repeated="1008"/>
        </table:table-row>
        <table:table-row table:style-name="ro10">
          <table:table-cell table:style-name="ce30" office:value-type="string">
            <text:p>1F100</text:p>
          </table:table-cell>
          <table:table-cell table:style-name="ce41" office:value-type="string">
            <text:p>Sorveglianza e prevenzione delle malattie croniche, inclusi la promozione di stili di vita sani ed i programmi organizzati di screening; sorveglianza e prevenzione nutrizionale</text:p>
          </table:table-cell>
          <table:table-cell table:style-name="ce49" table:formula="of:=VLOOKUP([.$A14];['file:///C:/Documenti/Trasparenza/File%20Pubblicati/2021/modello_la_provvisorio_20210311_082209.xls'#$modello_la_min.$D$1:.$U$65536];5;0)" office:value-type="float" office:value="756295">
            <text:p>756295</text:p>
          </table:table-cell>
          <table:table-cell table:style-name="ce49" table:formula="of:=VLOOKUP([.$A14];['file:///C:/Documenti/Trasparenza/File%20Pubblicati/2021/modello_la_provvisorio_20210311_082209.xls'#$modello_la_min.$D$1:.$U$65536];6;0)" office:value-type="float" office:value="12431">
            <text:p>12431</text:p>
          </table:table-cell>
          <table:table-cell table:style-name="ce49" table:formula="of:=VLOOKUP([.$A14];['file:///C:/Documenti/Trasparenza/File%20Pubblicati/2021/modello_la_provvisorio_20210311_082209.xls'#$modello_la_min.$D$1:.$U$65536];7;0)" office:value-type="float" office:value="102416">
            <text:p>102416</text:p>
          </table:table-cell>
          <table:table-cell table:style-name="ce49" table:formula="of:=VLOOKUP([.$A14];['file:///C:/Documenti/Trasparenza/File%20Pubblicati/2021/modello_la_provvisorio_20210311_082209.xls'#$modello_la_min.$D$1:.$U$65536];8;0)" office:value-type="float" office:value="52459">
            <text:p>52459</text:p>
          </table:table-cell>
          <table:table-cell table:style-name="ce49" table:formula="of:=VLOOKUP([.$A14];['file:///C:/Documenti/Trasparenza/File%20Pubblicati/2021/modello_la_provvisorio_20210311_082209.xls'#$modello_la_min.$D$1:.$U$65536];9;0)" office:value-type="float" office:value="249782">
            <text:p>249782</text:p>
          </table:table-cell>
          <table:table-cell table:style-name="ce49" table:formula="of:=VLOOKUP([.$A14];['file:///C:/Documenti/Trasparenza/File%20Pubblicati/2021/modello_la_provvisorio_20210311_082209.xls'#$modello_la_min.$D$1:.$U$65536];10;0)" office:value-type="float" office:value="750384">
            <text:p>750384</text:p>
          </table:table-cell>
          <table:table-cell table:style-name="ce49" table:formula="of:=VLOOKUP([.$A14];['file:///C:/Documenti/Trasparenza/File%20Pubblicati/2021/modello_la_provvisorio_20210311_082209.xls'#$modello_la_min.$D$1:.$U$65536];11;0)" office:value-type="float" office:value="1959">
            <text:p>1959</text:p>
          </table:table-cell>
          <table:table-cell table:style-name="ce49" table:formula="of:=VLOOKUP([.$A14];['file:///C:/Documenti/Trasparenza/File%20Pubblicati/2021/modello_la_provvisorio_20210311_082209.xls'#$modello_la_min.$D$1:.$U$65536];12;0)" office:value-type="float" office:value="101625">
            <text:p>101625</text:p>
          </table:table-cell>
          <table:table-cell table:style-name="ce49" table:formula="of:=VLOOKUP([.$A14];['file:///C:/Documenti/Trasparenza/File%20Pubblicati/2021/modello_la_provvisorio_20210311_082209.xls'#$modello_la_min.$D$1:.$U$65536];13;0)" office:value-type="float" office:value="90406">
            <text:p>90406</text:p>
          </table:table-cell>
          <table:table-cell table:style-name="ce49" table:formula="of:=VLOOKUP([.$A14];['file:///C:/Documenti/Trasparenza/File%20Pubblicati/2021/modello_la_provvisorio_20210311_082209.xls'#$modello_la_min.$D$1:.$U$65536];14;0)" office:value-type="float" office:value="82171">
            <text:p>82171</text:p>
          </table:table-cell>
          <table:table-cell table:style-name="ce49" table:formula="of:=VLOOKUP([.$A14];['file:///C:/Documenti/Trasparenza/File%20Pubblicati/2021/modello_la_provvisorio_20210311_082209.xls'#$modello_la_min.$D$1:.$U$65536];15;0)" office:value-type="float" office:value="1">
            <text:p>1</text:p>
          </table:table-cell>
          <table:table-cell table:style-name="ce49" table:formula="of:=VLOOKUP([.$A14];['file:///C:/Documenti/Trasparenza/File%20Pubblicati/2021/modello_la_provvisorio_20210311_082209.xls'#$modello_la_min.$D$1:.$U$65536];16;0)" office:value-type="float" office:value="29329">
            <text:p>29329</text:p>
          </table:table-cell>
          <table:table-cell table:style-name="ce49" table:formula="of:=VLOOKUP([.$A14];['file:///C:/Documenti/Trasparenza/File%20Pubblicati/2021/modello_la_provvisorio_20210311_082209.xls'#$modello_la_min.$D$1:.$U$65536];17;0)" office:value-type="float" office:value="18">
            <text:p>18</text:p>
          </table:table-cell>
          <table:table-cell table:style-name="ce49" table:formula="of:=SUM([.C14:.O14])" office:value-type="float" office:value="2229276">
            <text:p>2229276</text:p>
          </table:table-cell>
          <table:table-cell table:style-name="ce72" table:number-columns-repeated="1008"/>
        </table:table-row>
        <table:table-row table:style-name="ro9">
          <table:table-cell table:style-name="ce30" office:value-type="string">
            <text:p>1G100</text:p>
          </table:table-cell>
          <table:table-cell table:style-name="ce41" office:value-type="string">
            <text:p>Attività medico legali per finalità pubbliche</text:p>
          </table:table-cell>
          <table:table-cell table:style-name="ce49" table:formula="of:=VLOOKUP([.$A15];['file:///C:/Documenti/Trasparenza/File%20Pubblicati/2021/modello_la_provvisorio_20210311_082209.xls'#$modello_la_min.$D$1:.$U$65536];5;0)" office:value-type="float" office:value="2610">
            <text:p>2610</text:p>
          </table:table-cell>
          <table:table-cell table:style-name="ce49" table:formula="of:=VLOOKUP([.$A15];['file:///C:/Documenti/Trasparenza/File%20Pubblicati/2021/modello_la_provvisorio_20210311_082209.xls'#$modello_la_min.$D$1:.$U$65536];6;0)" office:value-type="float" office:value="13663">
            <text:p>13663</text:p>
          </table:table-cell>
          <table:table-cell table:style-name="ce49" table:formula="of:=VLOOKUP([.$A15];['file:///C:/Documenti/Trasparenza/File%20Pubblicati/2021/modello_la_provvisorio_20210311_082209.xls'#$modello_la_min.$D$1:.$U$65536];7;0)" office:value-type="float" office:value="9">
            <text:p>9</text:p>
          </table:table-cell>
          <table:table-cell table:style-name="ce49" table:formula="of:=VLOOKUP([.$A15];['file:///C:/Documenti/Trasparenza/File%20Pubblicati/2021/modello_la_provvisorio_20210311_082209.xls'#$modello_la_min.$D$1:.$U$65536];8;0)" office:value-type="float" office:value="196521">
            <text:p>196521</text:p>
          </table:table-cell>
          <table:table-cell table:style-name="ce49" table:formula="of:=VLOOKUP([.$A15];['file:///C:/Documenti/Trasparenza/File%20Pubblicati/2021/modello_la_provvisorio_20210311_082209.xls'#$modello_la_min.$D$1:.$U$65536];9;0)" office:value-type="float" office:value="256838">
            <text:p>256838</text:p>
          </table:table-cell>
          <table:table-cell table:style-name="ce49" table:formula="of:=VLOOKUP([.$A15];['file:///C:/Documenti/Trasparenza/File%20Pubblicati/2021/modello_la_provvisorio_20210311_082209.xls'#$modello_la_min.$D$1:.$U$65536];10;0)" office:value-type="float" office:value="603149">
            <text:p>603149</text:p>
          </table:table-cell>
          <table:table-cell table:style-name="ce49" table:formula="of:=VLOOKUP([.$A15];['file:///C:/Documenti/Trasparenza/File%20Pubblicati/2021/modello_la_provvisorio_20210311_082209.xls'#$modello_la_min.$D$1:.$U$65536];11;0)" office:value-type="float" office:value="5306">
            <text:p>5306</text:p>
          </table:table-cell>
          <table:table-cell table:style-name="ce49" table:formula="of:=VLOOKUP([.$A15];['file:///C:/Documenti/Trasparenza/File%20Pubblicati/2021/modello_la_provvisorio_20210311_082209.xls'#$modello_la_min.$D$1:.$U$65536];12;0)" office:value-type="float" office:value="122214">
            <text:p>122214</text:p>
          </table:table-cell>
          <table:table-cell table:style-name="ce49" table:formula="of:=VLOOKUP([.$A15];['file:///C:/Documenti/Trasparenza/File%20Pubblicati/2021/modello_la_provvisorio_20210311_082209.xls'#$modello_la_min.$D$1:.$U$65536];13;0)" office:value-type="float" office:value="678454">
            <text:p>678454</text:p>
          </table:table-cell>
          <table:table-cell table:style-name="ce49" table:formula="of:=VLOOKUP([.$A15];['file:///C:/Documenti/Trasparenza/File%20Pubblicati/2021/modello_la_provvisorio_20210311_082209.xls'#$modello_la_min.$D$1:.$U$65536];14;0)" office:value-type="float" office:value="66052">
            <text:p>66052</text:p>
          </table:table-cell>
          <table:table-cell table:style-name="ce49" table:formula="of:=VLOOKUP([.$A15];['file:///C:/Documenti/Trasparenza/File%20Pubblicati/2021/modello_la_provvisorio_20210311_082209.xls'#$modello_la_min.$D$1:.$U$65536];15;0)" office:value-type="float" office:value="237">
            <text:p>237</text:p>
          </table:table-cell>
          <table:table-cell table:style-name="ce49" table:formula="of:=VLOOKUP([.$A15];['file:///C:/Documenti/Trasparenza/File%20Pubblicati/2021/modello_la_provvisorio_20210311_082209.xls'#$modello_la_min.$D$1:.$U$65536];16;0)" office:value-type="float" office:value="19609">
            <text:p>19609</text:p>
          </table:table-cell>
          <table:table-cell table:style-name="ce49" table:formula="of:=VLOOKUP([.$A15];['file:///C:/Documenti/Trasparenza/File%20Pubblicati/2021/modello_la_provvisorio_20210311_082209.xls'#$modello_la_min.$D$1:.$U$65536];17;0)" office:value-type="float" office:value="3144">
            <text:p>3144</text:p>
          </table:table-cell>
          <table:table-cell table:style-name="ce49" table:formula="of:=SUM([.C15:.O15])" office:value-type="float" office:value="1967806">
            <text:p>1967806</text:p>
          </table:table-cell>
          <table:table-cell table:number-columns-repeated="1008"/>
        </table:table-row>
        <table:table-row table:style-name="ro9">
          <table:table-cell table:style-name="ce30" office:value-type="string">
            <text:p>1H100</text:p>
          </table:table-cell>
          <table:table-cell table:style-name="ce41" office:value-type="string">
            <text:p>Contributo Legge 210/92</text:p>
          </table:table-cell>
          <table:table-cell table:style-name="ce49" table:formula="of:=VLOOKUP([.$A16];['file:///C:/Documenti/Trasparenza/File%20Pubblicati/2021/modello_la_provvisorio_20210311_082209.xls'#$modello_la_min.$D$1:.$U$65536];5;0)" office:value-type="float" office:value="0">
            <text:p>0</text:p>
          </table:table-cell>
          <table:table-cell table:style-name="ce49" table:formula="of:=VLOOKUP([.$A16];['file:///C:/Documenti/Trasparenza/File%20Pubblicati/2021/modello_la_provvisorio_20210311_082209.xls'#$modello_la_min.$D$1:.$U$65536];6;0)" office:value-type="float" office:value="0">
            <text:p>0</text:p>
          </table:table-cell>
          <table:table-cell table:style-name="ce49" table:formula="of:=VLOOKUP([.$A16];['file:///C:/Documenti/Trasparenza/File%20Pubblicati/2021/modello_la_provvisorio_20210311_082209.xls'#$modello_la_min.$D$1:.$U$65536];7;0)" office:value-type="float" office:value="0">
            <text:p>0</text:p>
          </table:table-cell>
          <table:table-cell table:style-name="ce49" table:formula="of:=VLOOKUP([.$A16];['file:///C:/Documenti/Trasparenza/File%20Pubblicati/2021/modello_la_provvisorio_20210311_082209.xls'#$modello_la_min.$D$1:.$U$65536];8;0)" office:value-type="float" office:value="0">
            <text:p>0</text:p>
          </table:table-cell>
          <table:table-cell table:style-name="ce49" table:formula="of:=VLOOKUP([.$A16];['file:///C:/Documenti/Trasparenza/File%20Pubblicati/2021/modello_la_provvisorio_20210311_082209.xls'#$modello_la_min.$D$1:.$U$65536];9;0)" office:value-type="float" office:value="0">
            <text:p>0</text:p>
          </table:table-cell>
          <table:table-cell table:style-name="ce49" table:formula="of:=VLOOKUP([.$A16];['file:///C:/Documenti/Trasparenza/File%20Pubblicati/2021/modello_la_provvisorio_20210311_082209.xls'#$modello_la_min.$D$1:.$U$65536];10;0)" office:value-type="float" office:value="0">
            <text:p>0</text:p>
          </table:table-cell>
          <table:table-cell table:style-name="ce49" table:formula="of:=VLOOKUP([.$A16];['file:///C:/Documenti/Trasparenza/File%20Pubblicati/2021/modello_la_provvisorio_20210311_082209.xls'#$modello_la_min.$D$1:.$U$65536];11;0)" office:value-type="float" office:value="0">
            <text:p>0</text:p>
          </table:table-cell>
          <table:table-cell table:style-name="ce49" table:formula="of:=VLOOKUP([.$A16];['file:///C:/Documenti/Trasparenza/File%20Pubblicati/2021/modello_la_provvisorio_20210311_082209.xls'#$modello_la_min.$D$1:.$U$65536];12;0)" office:value-type="float" office:value="0">
            <text:p>0</text:p>
          </table:table-cell>
          <table:table-cell table:style-name="ce49" table:formula="of:=VLOOKUP([.$A16];['file:///C:/Documenti/Trasparenza/File%20Pubblicati/2021/modello_la_provvisorio_20210311_082209.xls'#$modello_la_min.$D$1:.$U$65536];13;0)" office:value-type="float" office:value="0">
            <text:p>0</text:p>
          </table:table-cell>
          <table:table-cell table:style-name="ce49" table:formula="of:=VLOOKUP([.$A16];['file:///C:/Documenti/Trasparenza/File%20Pubblicati/2021/modello_la_provvisorio_20210311_082209.xls'#$modello_la_min.$D$1:.$U$65536];14;0)" office:value-type="float" office:value="0">
            <text:p>0</text:p>
          </table:table-cell>
          <table:table-cell table:style-name="ce49" table:formula="of:=VLOOKUP([.$A16];['file:///C:/Documenti/Trasparenza/File%20Pubblicati/2021/modello_la_provvisorio_20210311_082209.xls'#$modello_la_min.$D$1:.$U$65536];15;0)" office:value-type="float" office:value="0">
            <text:p>0</text:p>
          </table:table-cell>
          <table:table-cell table:style-name="ce49" table:formula="of:=VLOOKUP([.$A16];['file:///C:/Documenti/Trasparenza/File%20Pubblicati/2021/modello_la_provvisorio_20210311_082209.xls'#$modello_la_min.$D$1:.$U$65536];16;0)" office:value-type="float" office:value="0">
            <text:p>0</text:p>
          </table:table-cell>
          <table:table-cell table:style-name="ce49" table:formula="of:=VLOOKUP([.$A16];['file:///C:/Documenti/Trasparenza/File%20Pubblicati/2021/modello_la_provvisorio_20210311_082209.xls'#$modello_la_min.$D$1:.$U$65536];17;0)" office:value-type="float" office:value="0">
            <text:p>0</text:p>
          </table:table-cell>
          <table:table-cell table:style-name="ce49" table:formula="of:=SUM([.C16:.O16])" office:value-type="float" office:value="0">
            <text:p>0</text:p>
          </table:table-cell>
          <table:table-cell table:number-columns-repeated="1008"/>
        </table:table-row>
        <table:table-row table:style-name="ro9">
          <table:table-cell table:style-name="ce31" office:value-type="float" office:value="19999">
            <text:p>19999</text:p>
          </table:table-cell>
          <table:table-cell table:style-name="ce42" office:value-type="string">
            <text:p>TOTALE PREVENZIONE COLLETTIVA E SANITA' PUBBLICA</text:p>
          </table:table-cell>
          <table:table-cell table:style-name="ce50" table:formula="of:=SUM([.C9:.C16])" office:value-type="float" office:value="6901599">
            <text:p>6901599</text:p>
          </table:table-cell>
          <table:table-cell table:style-name="ce50" table:formula="of:=SUM([.D9:.D16])" office:value-type="float" office:value="95304">
            <text:p>95304</text:p>
          </table:table-cell>
          <table:table-cell table:style-name="ce50" table:formula="of:=SUM([.E9:.E16])" office:value-type="float" office:value="119119">
            <text:p>119119</text:p>
          </table:table-cell>
          <table:table-cell table:style-name="ce50" table:formula="of:=SUM([.F9:.F16])" office:value-type="float" office:value="1477659">
            <text:p>1477659</text:p>
          </table:table-cell>
          <table:table-cell table:style-name="ce50" table:formula="of:=SUM([.G9:.G16])" office:value-type="float" office:value="1897123">
            <text:p>1897123</text:p>
          </table:table-cell>
          <table:table-cell table:style-name="ce50" table:formula="of:=SUM([.H9:.H16])" office:value-type="float" office:value="6969938">
            <text:p>6969938</text:p>
          </table:table-cell>
          <table:table-cell table:style-name="ce50" table:formula="of:=SUM([.I9:.I16])" office:value-type="float" office:value="58341">
            <text:p>58341</text:p>
          </table:table-cell>
          <table:table-cell table:style-name="ce50" table:formula="of:=SUM([.J9:.J16])" office:value-type="float" office:value="691808">
            <text:p>691808</text:p>
          </table:table-cell>
          <table:table-cell table:style-name="ce50" table:formula="of:=SUM([.K9:.K16])" office:value-type="float" office:value="1266139">
            <text:p>1266139</text:p>
          </table:table-cell>
          <table:table-cell table:style-name="ce50" table:formula="of:=SUM([.L9:.L16])" office:value-type="float" office:value="516282">
            <text:p>516282</text:p>
          </table:table-cell>
          <table:table-cell table:style-name="ce50" table:formula="of:=SUM([.M9:.M16])" office:value-type="float" office:value="1524">
            <text:p>1524</text:p>
          </table:table-cell>
          <table:table-cell table:style-name="ce50" table:formula="of:=SUM([.N9:.N16])" office:value-type="float" office:value="156549">
            <text:p>156549</text:p>
          </table:table-cell>
          <table:table-cell table:style-name="ce50" table:formula="of:=SUM([.O9:.O16])" office:value-type="float" office:value="20175">
            <text:p>20175</text:p>
          </table:table-cell>
          <table:table-cell table:style-name="ce50" table:formula="of:=SUM([.P9:.P16])" office:value-type="float" office:value="20171560">
            <text:p>20171560</text:p>
          </table:table-cell>
          <table:table-cell table:style-name="ce73" table:formula="of:=[.P17]/[.P$41]" office:value-type="percentage" office:value="0.0367810704043171">
            <text:p>3,68%</text:p>
          </table:table-cell>
          <table:table-cell table:number-columns-repeated="1007"/>
        </table:table-row>
        <table:table-row table:style-name="ro9">
          <table:table-cell table:style-name="ce29" office:value-type="string">
            <text:p>2A100</text:p>
          </table:table-cell>
          <table:table-cell table:style-name="ce41" office:value-type="string">
            <text:p>Assistenza sanitaria di base <text:s/></text:p>
          </table:table-cell>
          <table:table-cell table:style-name="ce49" table:formula="of:=VLOOKUP([.$A18];['file:///C:/Documenti/Trasparenza/File%20Pubblicati/2021/modello_la_provvisorio_20210311_082209.xls'#$modello_la_min.$D$1:.$U$65536];5;0)" office:value-type="float" office:value="216665">
            <text:p>216665</text:p>
          </table:table-cell>
          <table:table-cell table:style-name="ce49" table:formula="of:=VLOOKUP([.$A18];['file:///C:/Documenti/Trasparenza/File%20Pubblicati/2021/modello_la_provvisorio_20210311_082209.xls'#$modello_la_min.$D$1:.$U$65536];6;0)" office:value-type="float" office:value="41481">
            <text:p>41481</text:p>
          </table:table-cell>
          <table:table-cell table:style-name="ce49" table:formula="of:=VLOOKUP([.$A18];['file:///C:/Documenti/Trasparenza/File%20Pubblicati/2021/modello_la_provvisorio_20210311_082209.xls'#$modello_la_min.$D$1:.$U$65536];7;0)" office:value-type="float" office:value="13521">
            <text:p>13521</text:p>
          </table:table-cell>
          <table:table-cell table:style-name="ce49" table:formula="of:=VLOOKUP([.$A18];['file:///C:/Documenti/Trasparenza/File%20Pubblicati/2021/modello_la_provvisorio_20210311_082209.xls'#$modello_la_min.$D$1:.$U$65536];8;0)" office:value-type="float" office:value="1108966">
            <text:p>1108966</text:p>
          </table:table-cell>
          <table:table-cell table:style-name="ce49" table:formula="of:=VLOOKUP([.$A18];['file:///C:/Documenti/Trasparenza/File%20Pubblicati/2021/modello_la_provvisorio_20210311_082209.xls'#$modello_la_min.$D$1:.$U$65536];9;0)" office:value-type="float" office:value="427534">
            <text:p>427534</text:p>
          </table:table-cell>
          <table:table-cell table:style-name="ce49" table:formula="of:=VLOOKUP([.$A18];['file:///C:/Documenti/Trasparenza/File%20Pubblicati/2021/modello_la_provvisorio_20210311_082209.xls'#$modello_la_min.$D$1:.$U$65536];10;0)" office:value-type="float" office:value="1563266">
            <text:p>1563266</text:p>
          </table:table-cell>
          <table:table-cell table:style-name="ce49" table:formula="of:=VLOOKUP([.$A18];['file:///C:/Documenti/Trasparenza/File%20Pubblicati/2021/modello_la_provvisorio_20210311_082209.xls'#$modello_la_min.$D$1:.$U$65536];11;0)" office:value-type="float" office:value="8494">
            <text:p>8494</text:p>
          </table:table-cell>
          <table:table-cell table:style-name="ce49" table:formula="of:=VLOOKUP([.$A18];['file:///C:/Documenti/Trasparenza/File%20Pubblicati/2021/modello_la_provvisorio_20210311_082209.xls'#$modello_la_min.$D$1:.$U$65536];12;0)" office:value-type="float" office:value="202242">
            <text:p>202242</text:p>
          </table:table-cell>
          <table:table-cell table:style-name="ce49" table:formula="of:=VLOOKUP([.$A18];['file:///C:/Documenti/Trasparenza/File%20Pubblicati/2021/modello_la_provvisorio_20210311_082209.xls'#$modello_la_min.$D$1:.$U$65536];13;0)" office:value-type="float" office:value="938037">
            <text:p>938037</text:p>
          </table:table-cell>
          <table:table-cell table:style-name="ce49" table:formula="of:=VLOOKUP([.$A18];['file:///C:/Documenti/Trasparenza/File%20Pubblicati/2021/modello_la_provvisorio_20210311_082209.xls'#$modello_la_min.$D$1:.$U$65536];14;0)" office:value-type="float" office:value="162063">
            <text:p>162063</text:p>
          </table:table-cell>
          <table:table-cell table:style-name="ce49" table:formula="of:=VLOOKUP([.$A18];['file:///C:/Documenti/Trasparenza/File%20Pubblicati/2021/modello_la_provvisorio_20210311_082209.xls'#$modello_la_min.$D$1:.$U$65536];15;0)" office:value-type="float" office:value="379">
            <text:p>379</text:p>
          </table:table-cell>
          <table:table-cell table:style-name="ce49" table:formula="of:=VLOOKUP([.$A18];['file:///C:/Documenti/Trasparenza/File%20Pubblicati/2021/modello_la_provvisorio_20210311_082209.xls'#$modello_la_min.$D$1:.$U$65536];16;0)" office:value-type="float" office:value="31106">
            <text:p>31106</text:p>
          </table:table-cell>
          <table:table-cell table:style-name="ce49" table:formula="of:=VLOOKUP([.$A18];['file:///C:/Documenti/Trasparenza/File%20Pubblicati/2021/modello_la_provvisorio_20210311_082209.xls'#$modello_la_min.$D$1:.$U$65536];17;0)" office:value-type="float" office:value="5020">
            <text:p>5020</text:p>
          </table:table-cell>
          <table:table-cell table:style-name="ce49" table:formula="of:=SUM([.C18:.O18])" office:value-type="float" office:value="4718774">
            <text:p>4718774</text:p>
          </table:table-cell>
          <table:table-cell table:number-columns-repeated="1008"/>
        </table:table-row>
        <table:table-row table:style-name="ro9">
          <table:table-cell table:style-name="ce29" office:value-type="string">
            <text:p>2B100</text:p>
          </table:table-cell>
          <table:table-cell table:style-name="ce41" office:value-type="string">
            <text:p>Continuità assistenziale</text:p>
          </table:table-cell>
          <table:table-cell table:style-name="ce49" table:formula="of:=VLOOKUP([.$A19];['file:///C:/Documenti/Trasparenza/File%20Pubblicati/2021/modello_la_provvisorio_20210311_082209.xls'#$modello_la_min.$D$1:.$U$65536];5;0)" office:value-type="float" office:value="0">
            <text:p>0</text:p>
          </table:table-cell>
          <table:table-cell table:style-name="ce49" table:formula="of:=VLOOKUP([.$A19];['file:///C:/Documenti/Trasparenza/File%20Pubblicati/2021/modello_la_provvisorio_20210311_082209.xls'#$modello_la_min.$D$1:.$U$65536];6;0)" office:value-type="float" office:value="81">
            <text:p>81</text:p>
          </table:table-cell>
          <table:table-cell table:style-name="ce49" table:formula="of:=VLOOKUP([.$A19];['file:///C:/Documenti/Trasparenza/File%20Pubblicati/2021/modello_la_provvisorio_20210311_082209.xls'#$modello_la_min.$D$1:.$U$65536];7;0)" office:value-type="float" office:value="0">
            <text:p>0</text:p>
          </table:table-cell>
          <table:table-cell table:style-name="ce49" table:formula="of:=VLOOKUP([.$A19];['file:///C:/Documenti/Trasparenza/File%20Pubblicati/2021/modello_la_provvisorio_20210311_082209.xls'#$modello_la_min.$D$1:.$U$65536];8;0)" office:value-type="float" office:value="55">
            <text:p>55</text:p>
          </table:table-cell>
          <table:table-cell table:style-name="ce49" table:formula="of:=VLOOKUP([.$A19];['file:///C:/Documenti/Trasparenza/File%20Pubblicati/2021/modello_la_provvisorio_20210311_082209.xls'#$modello_la_min.$D$1:.$U$65536];9;0)" office:value-type="float" office:value="4006">
            <text:p>4006</text:p>
          </table:table-cell>
          <table:table-cell table:style-name="ce49" table:formula="of:=VLOOKUP([.$A19];['file:///C:/Documenti/Trasparenza/File%20Pubblicati/2021/modello_la_provvisorio_20210311_082209.xls'#$modello_la_min.$D$1:.$U$65536];10;0)" office:value-type="float" office:value="0">
            <text:p>0</text:p>
          </table:table-cell>
          <table:table-cell table:style-name="ce49" table:formula="of:=VLOOKUP([.$A19];['file:///C:/Documenti/Trasparenza/File%20Pubblicati/2021/modello_la_provvisorio_20210311_082209.xls'#$modello_la_min.$D$1:.$U$65536];11;0)" office:value-type="float" office:value="0">
            <text:p>0</text:p>
          </table:table-cell>
          <table:table-cell table:style-name="ce49" table:formula="of:=VLOOKUP([.$A19];['file:///C:/Documenti/Trasparenza/File%20Pubblicati/2021/modello_la_provvisorio_20210311_082209.xls'#$modello_la_min.$D$1:.$U$65536];12;0)" office:value-type="float" office:value="0">
            <text:p>0</text:p>
          </table:table-cell>
          <table:table-cell table:style-name="ce49" table:formula="of:=VLOOKUP([.$A19];['file:///C:/Documenti/Trasparenza/File%20Pubblicati/2021/modello_la_provvisorio_20210311_082209.xls'#$modello_la_min.$D$1:.$U$65536];13;0)" office:value-type="float" office:value="1">
            <text:p>1</text:p>
          </table:table-cell>
          <table:table-cell table:style-name="ce49" table:formula="of:=VLOOKUP([.$A19];['file:///C:/Documenti/Trasparenza/File%20Pubblicati/2021/modello_la_provvisorio_20210311_082209.xls'#$modello_la_min.$D$1:.$U$65536];14;0)" office:value-type="float" office:value="604">
            <text:p>604</text:p>
          </table:table-cell>
          <table:table-cell table:style-name="ce49" table:formula="of:=VLOOKUP([.$A19];['file:///C:/Documenti/Trasparenza/File%20Pubblicati/2021/modello_la_provvisorio_20210311_082209.xls'#$modello_la_min.$D$1:.$U$65536];15;0)" office:value-type="float" office:value="0">
            <text:p>0</text:p>
          </table:table-cell>
          <table:table-cell table:style-name="ce49" table:formula="of:=VLOOKUP([.$A19];['file:///C:/Documenti/Trasparenza/File%20Pubblicati/2021/modello_la_provvisorio_20210311_082209.xls'#$modello_la_min.$D$1:.$U$65536];16;0)" office:value-type="float" office:value="1">
            <text:p>1</text:p>
          </table:table-cell>
          <table:table-cell table:style-name="ce49" table:formula="of:=VLOOKUP([.$A19];['file:///C:/Documenti/Trasparenza/File%20Pubblicati/2021/modello_la_provvisorio_20210311_082209.xls'#$modello_la_min.$D$1:.$U$65536];17;0)" office:value-type="float" office:value="0">
            <text:p>0</text:p>
          </table:table-cell>
          <table:table-cell table:style-name="ce49" table:formula="of:=SUM([.C19:.O19])" office:value-type="float" office:value="4748">
            <text:p>4748</text:p>
          </table:table-cell>
          <table:table-cell table:number-columns-repeated="1008"/>
        </table:table-row>
        <table:table-row table:style-name="ro9">
          <table:table-cell table:style-name="ce29" office:value-type="string">
            <text:p>2C100</text:p>
          </table:table-cell>
          <table:table-cell table:style-name="ce41" office:value-type="string">
            <text:p>Assistenza ai turisti</text:p>
          </table:table-cell>
          <table:table-cell table:style-name="ce49" table:formula="of:=VLOOKUP([.$A20];['file:///C:/Documenti/Trasparenza/File%20Pubblicati/2021/modello_la_provvisorio_20210311_082209.xls'#$modello_la_min.$D$1:.$U$65536];5;0)" office:value-type="float" office:value="0">
            <text:p>0</text:p>
          </table:table-cell>
          <table:table-cell table:style-name="ce49" table:formula="of:=VLOOKUP([.$A20];['file:///C:/Documenti/Trasparenza/File%20Pubblicati/2021/modello_la_provvisorio_20210311_082209.xls'#$modello_la_min.$D$1:.$U$65536];6;0)" office:value-type="float" office:value="0">
            <text:p>0</text:p>
          </table:table-cell>
          <table:table-cell table:style-name="ce49" table:formula="of:=VLOOKUP([.$A20];['file:///C:/Documenti/Trasparenza/File%20Pubblicati/2021/modello_la_provvisorio_20210311_082209.xls'#$modello_la_min.$D$1:.$U$65536];7;0)" office:value-type="float" office:value="0">
            <text:p>0</text:p>
          </table:table-cell>
          <table:table-cell table:style-name="ce49" table:formula="of:=VLOOKUP([.$A20];['file:///C:/Documenti/Trasparenza/File%20Pubblicati/2021/modello_la_provvisorio_20210311_082209.xls'#$modello_la_min.$D$1:.$U$65536];8;0)" office:value-type="float" office:value="0">
            <text:p>0</text:p>
          </table:table-cell>
          <table:table-cell table:style-name="ce49" table:formula="of:=VLOOKUP([.$A20];['file:///C:/Documenti/Trasparenza/File%20Pubblicati/2021/modello_la_provvisorio_20210311_082209.xls'#$modello_la_min.$D$1:.$U$65536];9;0)" office:value-type="float" office:value="0">
            <text:p>0</text:p>
          </table:table-cell>
          <table:table-cell table:style-name="ce49" table:formula="of:=VLOOKUP([.$A20];['file:///C:/Documenti/Trasparenza/File%20Pubblicati/2021/modello_la_provvisorio_20210311_082209.xls'#$modello_la_min.$D$1:.$U$65536];10;0)" office:value-type="float" office:value="0">
            <text:p>0</text:p>
          </table:table-cell>
          <table:table-cell table:style-name="ce49" table:formula="of:=VLOOKUP([.$A20];['file:///C:/Documenti/Trasparenza/File%20Pubblicati/2021/modello_la_provvisorio_20210311_082209.xls'#$modello_la_min.$D$1:.$U$65536];11;0)" office:value-type="float" office:value="0">
            <text:p>0</text:p>
          </table:table-cell>
          <table:table-cell table:style-name="ce49" table:formula="of:=VLOOKUP([.$A20];['file:///C:/Documenti/Trasparenza/File%20Pubblicati/2021/modello_la_provvisorio_20210311_082209.xls'#$modello_la_min.$D$1:.$U$65536];12;0)" office:value-type="float" office:value="0">
            <text:p>0</text:p>
          </table:table-cell>
          <table:table-cell table:style-name="ce49" table:formula="of:=VLOOKUP([.$A20];['file:///C:/Documenti/Trasparenza/File%20Pubblicati/2021/modello_la_provvisorio_20210311_082209.xls'#$modello_la_min.$D$1:.$U$65536];13;0)" office:value-type="float" office:value="0">
            <text:p>0</text:p>
          </table:table-cell>
          <table:table-cell table:style-name="ce49" table:formula="of:=VLOOKUP([.$A20];['file:///C:/Documenti/Trasparenza/File%20Pubblicati/2021/modello_la_provvisorio_20210311_082209.xls'#$modello_la_min.$D$1:.$U$65536];14;0)" office:value-type="float" office:value="0">
            <text:p>0</text:p>
          </table:table-cell>
          <table:table-cell table:style-name="ce49" table:formula="of:=VLOOKUP([.$A20];['file:///C:/Documenti/Trasparenza/File%20Pubblicati/2021/modello_la_provvisorio_20210311_082209.xls'#$modello_la_min.$D$1:.$U$65536];15;0)" office:value-type="float" office:value="0">
            <text:p>0</text:p>
          </table:table-cell>
          <table:table-cell table:style-name="ce49" table:formula="of:=VLOOKUP([.$A20];['file:///C:/Documenti/Trasparenza/File%20Pubblicati/2021/modello_la_provvisorio_20210311_082209.xls'#$modello_la_min.$D$1:.$U$65536];16;0)" office:value-type="float" office:value="0">
            <text:p>0</text:p>
          </table:table-cell>
          <table:table-cell table:style-name="ce49" table:formula="of:=VLOOKUP([.$A20];['file:///C:/Documenti/Trasparenza/File%20Pubblicati/2021/modello_la_provvisorio_20210311_082209.xls'#$modello_la_min.$D$1:.$U$65536];17;0)" office:value-type="float" office:value="0">
            <text:p>0</text:p>
          </table:table-cell>
          <table:table-cell table:style-name="ce49" table:formula="of:=SUM([.C20:.O20])" office:value-type="float" office:value="0">
            <text:p>0</text:p>
          </table:table-cell>
          <table:table-cell table:number-columns-repeated="1008"/>
        </table:table-row>
        <table:table-row table:style-name="ro9">
          <table:table-cell table:style-name="ce29" office:value-type="string">
            <text:p>2D100</text:p>
          </table:table-cell>
          <table:table-cell table:style-name="ce41" office:value-type="string">
            <text:p>Emergenza sanitaria territoriale </text:p>
          </table:table-cell>
          <table:table-cell table:style-name="ce49" table:formula="of:=VLOOKUP([.$A21];['file:///C:/Documenti/Trasparenza/File%20Pubblicati/2021/modello_la_provvisorio_20210311_082209.xls'#$modello_la_min.$D$1:.$U$65536];5;0)" office:value-type="float" office:value="106960">
            <text:p>106960</text:p>
          </table:table-cell>
          <table:table-cell table:style-name="ce49" table:formula="of:=VLOOKUP([.$A21];['file:///C:/Documenti/Trasparenza/File%20Pubblicati/2021/modello_la_provvisorio_20210311_082209.xls'#$modello_la_min.$D$1:.$U$65536];6;0)" office:value-type="float" office:value="15470">
            <text:p>15470</text:p>
          </table:table-cell>
          <table:table-cell table:style-name="ce49" table:formula="of:=VLOOKUP([.$A21];['file:///C:/Documenti/Trasparenza/File%20Pubblicati/2021/modello_la_provvisorio_20210311_082209.xls'#$modello_la_min.$D$1:.$U$65536];7;0)" office:value-type="float" office:value="8358982">
            <text:p>8358982</text:p>
          </table:table-cell>
          <table:table-cell table:style-name="ce49" table:formula="of:=VLOOKUP([.$A21];['file:///C:/Documenti/Trasparenza/File%20Pubblicati/2021/modello_la_provvisorio_20210311_082209.xls'#$modello_la_min.$D$1:.$U$65536];8;0)" office:value-type="float" office:value="164934">
            <text:p>164934</text:p>
          </table:table-cell>
          <table:table-cell table:style-name="ce49" table:formula="of:=VLOOKUP([.$A21];['file:///C:/Documenti/Trasparenza/File%20Pubblicati/2021/modello_la_provvisorio_20210311_082209.xls'#$modello_la_min.$D$1:.$U$65536];9;0)" office:value-type="float" office:value="491840">
            <text:p>491840</text:p>
          </table:table-cell>
          <table:table-cell table:style-name="ce49" table:formula="of:=VLOOKUP([.$A21];['file:///C:/Documenti/Trasparenza/File%20Pubblicati/2021/modello_la_provvisorio_20210311_082209.xls'#$modello_la_min.$D$1:.$U$65536];10;0)" office:value-type="float" office:value="2770434">
            <text:p>2770434</text:p>
          </table:table-cell>
          <table:table-cell table:style-name="ce49" table:formula="of:=VLOOKUP([.$A21];['file:///C:/Documenti/Trasparenza/File%20Pubblicati/2021/modello_la_provvisorio_20210311_082209.xls'#$modello_la_min.$D$1:.$U$65536];11;0)" office:value-type="float" office:value="14668">
            <text:p>14668</text:p>
          </table:table-cell>
          <table:table-cell table:style-name="ce49" table:formula="of:=VLOOKUP([.$A21];['file:///C:/Documenti/Trasparenza/File%20Pubblicati/2021/modello_la_provvisorio_20210311_082209.xls'#$modello_la_min.$D$1:.$U$65536];12;0)" office:value-type="float" office:value="614184">
            <text:p>614184</text:p>
          </table:table-cell>
          <table:table-cell table:style-name="ce49" table:formula="of:=VLOOKUP([.$A21];['file:///C:/Documenti/Trasparenza/File%20Pubblicati/2021/modello_la_provvisorio_20210311_082209.xls'#$modello_la_min.$D$1:.$U$65536];13;0)" office:value-type="float" office:value="39267">
            <text:p>39267</text:p>
          </table:table-cell>
          <table:table-cell table:style-name="ce49" table:formula="of:=VLOOKUP([.$A21];['file:///C:/Documenti/Trasparenza/File%20Pubblicati/2021/modello_la_provvisorio_20210311_082209.xls'#$modello_la_min.$D$1:.$U$65536];14;0)" office:value-type="float" office:value="5807">
            <text:p>5807</text:p>
          </table:table-cell>
          <table:table-cell table:style-name="ce49" table:formula="of:=VLOOKUP([.$A21];['file:///C:/Documenti/Trasparenza/File%20Pubblicati/2021/modello_la_provvisorio_20210311_082209.xls'#$modello_la_min.$D$1:.$U$65536];15;0)" office:value-type="float" office:value="661">
            <text:p>661</text:p>
          </table:table-cell>
          <table:table-cell table:style-name="ce49" table:formula="of:=VLOOKUP([.$A21];['file:///C:/Documenti/Trasparenza/File%20Pubblicati/2021/modello_la_provvisorio_20210311_082209.xls'#$modello_la_min.$D$1:.$U$65536];16;0)" office:value-type="float" office:value="56785">
            <text:p>56785</text:p>
          </table:table-cell>
          <table:table-cell table:style-name="ce49" table:formula="of:=VLOOKUP([.$A21];['file:///C:/Documenti/Trasparenza/File%20Pubblicati/2021/modello_la_provvisorio_20210311_082209.xls'#$modello_la_min.$D$1:.$U$65536];17;0)" office:value-type="float" office:value="8744">
            <text:p>8744</text:p>
          </table:table-cell>
          <table:table-cell table:style-name="ce49" table:formula="of:=SUM([.C21:.O21])" office:value-type="float" office:value="12648736">
            <text:p>12648736</text:p>
          </table:table-cell>
          <table:table-cell table:number-columns-repeated="1008"/>
        </table:table-row>
        <table:table-row table:style-name="ro9">
          <table:table-cell table:style-name="ce30" office:value-type="string">
            <text:p>2E100</text:p>
          </table:table-cell>
          <table:table-cell table:style-name="ce41" office:value-type="string">
            <text:p>Assistenza farmaceutica </text:p>
          </table:table-cell>
          <table:table-cell table:style-name="ce49" table:formula="of:=VLOOKUP([.$A22];['file:///C:/Documenti/Trasparenza/File%20Pubblicati/2021/modello_la_provvisorio_20210311_082209.xls'#$modello_la_min.$D$1:.$U$65536];5;0)" office:value-type="float" office:value="39814790">
            <text:p>39814790</text:p>
          </table:table-cell>
          <table:table-cell table:style-name="ce49" table:formula="of:=VLOOKUP([.$A22];['file:///C:/Documenti/Trasparenza/File%20Pubblicati/2021/modello_la_provvisorio_20210311_082209.xls'#$modello_la_min.$D$1:.$U$65536];6;0)" office:value-type="float" office:value="10355">
            <text:p>10355</text:p>
          </table:table-cell>
          <table:table-cell table:style-name="ce49" table:formula="of:=VLOOKUP([.$A22];['file:///C:/Documenti/Trasparenza/File%20Pubblicati/2021/modello_la_provvisorio_20210311_082209.xls'#$modello_la_min.$D$1:.$U$65536];7;0)" office:value-type="float" office:value="2129282">
            <text:p>2129282</text:p>
          </table:table-cell>
          <table:table-cell table:style-name="ce49" table:formula="of:=VLOOKUP([.$A22];['file:///C:/Documenti/Trasparenza/File%20Pubblicati/2021/modello_la_provvisorio_20210311_082209.xls'#$modello_la_min.$D$1:.$U$65536];8;0)" office:value-type="float" office:value="59441">
            <text:p>59441</text:p>
          </table:table-cell>
          <table:table-cell table:style-name="ce49" table:formula="of:=VLOOKUP([.$A22];['file:///C:/Documenti/Trasparenza/File%20Pubblicati/2021/modello_la_provvisorio_20210311_082209.xls'#$modello_la_min.$D$1:.$U$65536];9;0)" office:value-type="float" office:value="393269">
            <text:p>393269</text:p>
          </table:table-cell>
          <table:table-cell table:style-name="ce49" table:formula="of:=VLOOKUP([.$A22];['file:///C:/Documenti/Trasparenza/File%20Pubblicati/2021/modello_la_provvisorio_20210311_082209.xls'#$modello_la_min.$D$1:.$U$65536];10;0)" office:value-type="float" office:value="283245">
            <text:p>283245</text:p>
          </table:table-cell>
          <table:table-cell table:style-name="ce49" table:formula="of:=VLOOKUP([.$A22];['file:///C:/Documenti/Trasparenza/File%20Pubblicati/2021/modello_la_provvisorio_20210311_082209.xls'#$modello_la_min.$D$1:.$U$65536];11;0)" office:value-type="float" office:value="6425">
            <text:p>6425</text:p>
          </table:table-cell>
          <table:table-cell table:style-name="ce49" table:formula="of:=VLOOKUP([.$A22];['file:///C:/Documenti/Trasparenza/File%20Pubblicati/2021/modello_la_provvisorio_20210311_082209.xls'#$modello_la_min.$D$1:.$U$65536];12;0)" office:value-type="float" office:value="74723">
            <text:p>74723</text:p>
          </table:table-cell>
          <table:table-cell table:style-name="ce49" table:formula="of:=VLOOKUP([.$A22];['file:///C:/Documenti/Trasparenza/File%20Pubblicati/2021/modello_la_provvisorio_20210311_082209.xls'#$modello_la_min.$D$1:.$U$65536];13;0)" office:value-type="float" office:value="143183">
            <text:p>143183</text:p>
          </table:table-cell>
          <table:table-cell table:style-name="ce49" table:formula="of:=VLOOKUP([.$A22];['file:///C:/Documenti/Trasparenza/File%20Pubblicati/2021/modello_la_provvisorio_20210311_082209.xls'#$modello_la_min.$D$1:.$U$65536];14;0)" office:value-type="float" office:value="340339">
            <text:p>340339</text:p>
          </table:table-cell>
          <table:table-cell table:style-name="ce49" table:formula="of:=VLOOKUP([.$A22];['file:///C:/Documenti/Trasparenza/File%20Pubblicati/2021/modello_la_provvisorio_20210311_082209.xls'#$modello_la_min.$D$1:.$U$65536];15;0)" office:value-type="float" office:value="4130">
            <text:p>4130</text:p>
          </table:table-cell>
          <table:table-cell table:style-name="ce49" table:formula="of:=VLOOKUP([.$A22];['file:///C:/Documenti/Trasparenza/File%20Pubblicati/2021/modello_la_provvisorio_20210311_082209.xls'#$modello_la_min.$D$1:.$U$65536];16;0)" office:value-type="float" office:value="101983">
            <text:p>101983</text:p>
          </table:table-cell>
          <table:table-cell table:style-name="ce49" table:formula="of:=VLOOKUP([.$A22];['file:///C:/Documenti/Trasparenza/File%20Pubblicati/2021/modello_la_provvisorio_20210311_082209.xls'#$modello_la_min.$D$1:.$U$65536];17;0)" office:value-type="float" office:value="438">
            <text:p>438</text:p>
          </table:table-cell>
          <table:table-cell table:style-name="ce49" table:formula="of:=SUM([.C22:.O22])" office:value-type="float" office:value="43361603">
            <text:p>43361603</text:p>
          </table:table-cell>
          <table:table-cell table:number-columns-repeated="1008"/>
        </table:table-row>
        <table:table-row table:style-name="ro9">
          <table:table-cell table:style-name="ce30" office:value-type="string">
            <text:p>2F100</text:p>
          </table:table-cell>
          <table:table-cell table:style-name="ce43" office:value-type="string">
            <text:p>Assistenza integrativa e protesica</text:p>
          </table:table-cell>
          <table:table-cell table:style-name="ce49" table:formula="of:=VLOOKUP([.$A23];['file:///C:/Documenti/Trasparenza/File%20Pubblicati/2021/modello_la_provvisorio_20210311_082209.xls'#$modello_la_min.$D$1:.$U$65536];5;0)" office:value-type="float" office:value="10851010">
            <text:p>10851010</text:p>
          </table:table-cell>
          <table:table-cell table:style-name="ce49" table:formula="of:=VLOOKUP([.$A23];['file:///C:/Documenti/Trasparenza/File%20Pubblicati/2021/modello_la_provvisorio_20210311_082209.xls'#$modello_la_min.$D$1:.$U$65536];6;0)" office:value-type="float" office:value="135654">
            <text:p>135654</text:p>
          </table:table-cell>
          <table:table-cell table:style-name="ce49" table:formula="of:=VLOOKUP([.$A23];['file:///C:/Documenti/Trasparenza/File%20Pubblicati/2021/modello_la_provvisorio_20210311_082209.xls'#$modello_la_min.$D$1:.$U$65536];7;0)" office:value-type="float" office:value="4142285">
            <text:p>4142285</text:p>
          </table:table-cell>
          <table:table-cell table:style-name="ce49" table:formula="of:=VLOOKUP([.$A23];['file:///C:/Documenti/Trasparenza/File%20Pubblicati/2021/modello_la_provvisorio_20210311_082209.xls'#$modello_la_min.$D$1:.$U$65536];8;0)" office:value-type="float" office:value="4935617">
            <text:p>4935617</text:p>
          </table:table-cell>
          <table:table-cell table:style-name="ce49" table:formula="of:=VLOOKUP([.$A23];['file:///C:/Documenti/Trasparenza/File%20Pubblicati/2021/modello_la_provvisorio_20210311_082209.xls'#$modello_la_min.$D$1:.$U$65536];9;0)" office:value-type="float" office:value="1259347">
            <text:p>1259347</text:p>
          </table:table-cell>
          <table:table-cell table:style-name="ce49" table:formula="of:=VLOOKUP([.$A23];['file:///C:/Documenti/Trasparenza/File%20Pubblicati/2021/modello_la_provvisorio_20210311_082209.xls'#$modello_la_min.$D$1:.$U$65536];10;0)" office:value-type="float" office:value="1747108">
            <text:p>1747108</text:p>
          </table:table-cell>
          <table:table-cell table:style-name="ce49" table:formula="of:=VLOOKUP([.$A23];['file:///C:/Documenti/Trasparenza/File%20Pubblicati/2021/modello_la_provvisorio_20210311_082209.xls'#$modello_la_min.$D$1:.$U$65536];11;0)" office:value-type="float" office:value="20359">
            <text:p>20359</text:p>
          </table:table-cell>
          <table:table-cell table:style-name="ce49" table:formula="of:=VLOOKUP([.$A23];['file:///C:/Documenti/Trasparenza/File%20Pubblicati/2021/modello_la_provvisorio_20210311_082209.xls'#$modello_la_min.$D$1:.$U$65536];12;0)" office:value-type="float" office:value="35151">
            <text:p>35151</text:p>
          </table:table-cell>
          <table:table-cell table:style-name="ce49" table:formula="of:=VLOOKUP([.$A23];['file:///C:/Documenti/Trasparenza/File%20Pubblicati/2021/modello_la_provvisorio_20210311_082209.xls'#$modello_la_min.$D$1:.$U$65536];13;0)" office:value-type="float" office:value="841808">
            <text:p>841808</text:p>
          </table:table-cell>
          <table:table-cell table:style-name="ce49" table:formula="of:=VLOOKUP([.$A23];['file:///C:/Documenti/Trasparenza/File%20Pubblicati/2021/modello_la_provvisorio_20210311_082209.xls'#$modello_la_min.$D$1:.$U$65536];14;0)" office:value-type="float" office:value="852683">
            <text:p>852683</text:p>
          </table:table-cell>
          <table:table-cell table:style-name="ce49" table:formula="of:=VLOOKUP([.$A23];['file:///C:/Documenti/Trasparenza/File%20Pubblicati/2021/modello_la_provvisorio_20210311_082209.xls'#$modello_la_min.$D$1:.$U$65536];15;0)" office:value-type="float" office:value="158">
            <text:p>158</text:p>
          </table:table-cell>
          <table:table-cell table:style-name="ce49" table:formula="of:=VLOOKUP([.$A23];['file:///C:/Documenti/Trasparenza/File%20Pubblicati/2021/modello_la_provvisorio_20210311_082209.xls'#$modello_la_min.$D$1:.$U$65536];16;0)" office:value-type="float" office:value="17191">
            <text:p>17191</text:p>
          </table:table-cell>
          <table:table-cell table:style-name="ce49" table:formula="of:=VLOOKUP([.$A23];['file:///C:/Documenti/Trasparenza/File%20Pubblicati/2021/modello_la_provvisorio_20210311_082209.xls'#$modello_la_min.$D$1:.$U$65536];17;0)" office:value-type="float" office:value="2103">
            <text:p>2103</text:p>
          </table:table-cell>
          <table:table-cell table:style-name="ce49" table:formula="of:=SUM([.C23:.O23])" office:value-type="float" office:value="24840474">
            <text:p>24840474</text:p>
          </table:table-cell>
          <table:table-cell table:number-columns-repeated="1008"/>
        </table:table-row>
        <table:table-row table:style-name="ro11">
          <table:table-cell table:style-name="ce30" office:value-type="string">
            <text:p>2G100</text:p>
          </table:table-cell>
          <table:table-cell table:style-name="ce41" office:value-type="string">
            <text:p>Assistenza specialistica ambulatoriale</text:p>
          </table:table-cell>
          <table:table-cell table:style-name="ce49" table:formula="of:=VLOOKUP([.$A24];['file:///C:/Documenti/Trasparenza/File%20Pubblicati/2021/modello_la_provvisorio_20210311_082209.xls'#$modello_la_min.$D$1:.$U$65536];5;0)" office:value-type="float" office:value="32322450">
            <text:p>32322450</text:p>
          </table:table-cell>
          <table:table-cell table:style-name="ce49" table:formula="of:=VLOOKUP([.$A24];['file:///C:/Documenti/Trasparenza/File%20Pubblicati/2021/modello_la_provvisorio_20210311_082209.xls'#$modello_la_min.$D$1:.$U$65536];6;0)" office:value-type="float" office:value="529257">
            <text:p>529257</text:p>
          </table:table-cell>
          <table:table-cell table:style-name="ce49" table:formula="of:=VLOOKUP([.$A24];['file:///C:/Documenti/Trasparenza/File%20Pubblicati/2021/modello_la_provvisorio_20210311_082209.xls'#$modello_la_min.$D$1:.$U$65536];7;0)" office:value-type="float" office:value="2534768">
            <text:p>2534768</text:p>
          </table:table-cell>
          <table:table-cell table:style-name="ce49" table:formula="of:=VLOOKUP([.$A24];['file:///C:/Documenti/Trasparenza/File%20Pubblicati/2021/modello_la_provvisorio_20210311_082209.xls'#$modello_la_min.$D$1:.$U$65536];8;0)" office:value-type="float" office:value="6963681">
            <text:p>6963681</text:p>
          </table:table-cell>
          <table:table-cell table:style-name="ce49" table:formula="of:=VLOOKUP([.$A24];['file:///C:/Documenti/Trasparenza/File%20Pubblicati/2021/modello_la_provvisorio_20210311_082209.xls'#$modello_la_min.$D$1:.$U$65536];9;0)" office:value-type="float" office:value="13350982">
            <text:p>13350982</text:p>
          </table:table-cell>
          <table:table-cell table:style-name="ce49" table:formula="of:=VLOOKUP([.$A24];['file:///C:/Documenti/Trasparenza/File%20Pubblicati/2021/modello_la_provvisorio_20210311_082209.xls'#$modello_la_min.$D$1:.$U$65536];10;0)" office:value-type="float" office:value="34046984">
            <text:p>34046984</text:p>
          </table:table-cell>
          <table:table-cell table:style-name="ce49" table:formula="of:=VLOOKUP([.$A24];['file:///C:/Documenti/Trasparenza/File%20Pubblicati/2021/modello_la_provvisorio_20210311_082209.xls'#$modello_la_min.$D$1:.$U$65536];11;0)" office:value-type="float" office:value="171497">
            <text:p>171497</text:p>
          </table:table-cell>
          <table:table-cell table:style-name="ce49" table:formula="of:=VLOOKUP([.$A24];['file:///C:/Documenti/Trasparenza/File%20Pubblicati/2021/modello_la_provvisorio_20210311_082209.xls'#$modello_la_min.$D$1:.$U$65536];12;0)" office:value-type="float" office:value="9029730">
            <text:p>9029730</text:p>
          </table:table-cell>
          <table:table-cell table:style-name="ce49" table:formula="of:=VLOOKUP([.$A24];['file:///C:/Documenti/Trasparenza/File%20Pubblicati/2021/modello_la_provvisorio_20210311_082209.xls'#$modello_la_min.$D$1:.$U$65536];13;0)" office:value-type="float" office:value="5207835">
            <text:p>5207835</text:p>
          </table:table-cell>
          <table:table-cell table:style-name="ce49" table:formula="of:=VLOOKUP([.$A24];['file:///C:/Documenti/Trasparenza/File%20Pubblicati/2021/modello_la_provvisorio_20210311_082209.xls'#$modello_la_min.$D$1:.$U$65536];14;0)" office:value-type="float" office:value="6208483">
            <text:p>6208483</text:p>
          </table:table-cell>
          <table:table-cell table:style-name="ce49" table:formula="of:=VLOOKUP([.$A24];['file:///C:/Documenti/Trasparenza/File%20Pubblicati/2021/modello_la_provvisorio_20210311_082209.xls'#$modello_la_min.$D$1:.$U$65536];15;0)" office:value-type="float" office:value="3493">
            <text:p>3493</text:p>
          </table:table-cell>
          <table:table-cell table:style-name="ce49" table:formula="of:=VLOOKUP([.$A24];['file:///C:/Documenti/Trasparenza/File%20Pubblicati/2021/modello_la_provvisorio_20210311_082209.xls'#$modello_la_min.$D$1:.$U$65536];16;0)" office:value-type="float" office:value="977168">
            <text:p>977168</text:p>
          </table:table-cell>
          <table:table-cell table:style-name="ce49" table:formula="of:=VLOOKUP([.$A24];['file:///C:/Documenti/Trasparenza/File%20Pubblicati/2021/modello_la_provvisorio_20210311_082209.xls'#$modello_la_min.$D$1:.$U$65536];17;0)" office:value-type="float" office:value="110790">
            <text:p>110790</text:p>
          </table:table-cell>
          <table:table-cell table:style-name="ce49" table:formula="of:=SUM([.C24:.O24])" office:value-type="float" office:value="111457118">
            <text:p>111457118</text:p>
          </table:table-cell>
          <table:table-cell table:number-columns-repeated="1008"/>
        </table:table-row>
        <table:table-row table:style-name="ro9">
          <table:table-cell table:style-name="ce30" office:value-type="string">
            <text:p>2H100</text:p>
          </table:table-cell>
          <table:table-cell table:style-name="ce41" office:value-type="string">
            <text:p>Assistenza <text:s/>sociosanitaria distrettuale, domiciliare e territoriale <text:s/></text:p>
          </table:table-cell>
          <table:table-cell table:style-name="ce49" table:formula="of:=VLOOKUP([.$A25];['file:///C:/Documenti/Trasparenza/File%20Pubblicati/2021/modello_la_provvisorio_20210311_082209.xls'#$modello_la_min.$D$1:.$U$65536];5;0)" office:value-type="float" office:value="789056">
            <text:p>789056</text:p>
          </table:table-cell>
          <table:table-cell table:style-name="ce49" table:formula="of:=VLOOKUP([.$A25];['file:///C:/Documenti/Trasparenza/File%20Pubblicati/2021/modello_la_provvisorio_20210311_082209.xls'#$modello_la_min.$D$1:.$U$65536];6;0)" office:value-type="float" office:value="239595">
            <text:p>239595</text:p>
          </table:table-cell>
          <table:table-cell table:style-name="ce49" table:formula="of:=VLOOKUP([.$A25];['file:///C:/Documenti/Trasparenza/File%20Pubblicati/2021/modello_la_provvisorio_20210311_082209.xls'#$modello_la_min.$D$1:.$U$65536];7;0)" office:value-type="float" office:value="262766">
            <text:p>262766</text:p>
          </table:table-cell>
          <table:table-cell table:style-name="ce49" table:formula="of:=VLOOKUP([.$A25];['file:///C:/Documenti/Trasparenza/File%20Pubblicati/2021/modello_la_provvisorio_20210311_082209.xls'#$modello_la_min.$D$1:.$U$65536];8;0)" office:value-type="float" office:value="620733">
            <text:p>620733</text:p>
          </table:table-cell>
          <table:table-cell table:style-name="ce49" table:formula="of:=VLOOKUP([.$A25];['file:///C:/Documenti/Trasparenza/File%20Pubblicati/2021/modello_la_provvisorio_20210311_082209.xls'#$modello_la_min.$D$1:.$U$65536];9;0)" office:value-type="float" office:value="1788100">
            <text:p>1788100</text:p>
          </table:table-cell>
          <table:table-cell table:style-name="ce49" table:formula="of:=VLOOKUP([.$A25];['file:///C:/Documenti/Trasparenza/File%20Pubblicati/2021/modello_la_provvisorio_20210311_082209.xls'#$modello_la_min.$D$1:.$U$65536];10;0)" office:value-type="float" office:value="9561314">
            <text:p>9561314</text:p>
          </table:table-cell>
          <table:table-cell table:style-name="ce49" table:formula="of:=VLOOKUP([.$A25];['file:///C:/Documenti/Trasparenza/File%20Pubblicati/2021/modello_la_provvisorio_20210311_082209.xls'#$modello_la_min.$D$1:.$U$65536];11;0)" office:value-type="float" office:value="47884">
            <text:p>47884</text:p>
          </table:table-cell>
          <table:table-cell table:style-name="ce49" table:formula="of:=VLOOKUP([.$A25];['file:///C:/Documenti/Trasparenza/File%20Pubblicati/2021/modello_la_provvisorio_20210311_082209.xls'#$modello_la_min.$D$1:.$U$65536];12;0)" office:value-type="float" office:value="420041">
            <text:p>420041</text:p>
          </table:table-cell>
          <table:table-cell table:style-name="ce49" table:formula="of:=VLOOKUP([.$A25];['file:///C:/Documenti/Trasparenza/File%20Pubblicati/2021/modello_la_provvisorio_20210311_082209.xls'#$modello_la_min.$D$1:.$U$65536];13;0)" office:value-type="float" office:value="740454">
            <text:p>740454</text:p>
          </table:table-cell>
          <table:table-cell table:style-name="ce49" table:formula="of:=VLOOKUP([.$A25];['file:///C:/Documenti/Trasparenza/File%20Pubblicati/2021/modello_la_provvisorio_20210311_082209.xls'#$modello_la_min.$D$1:.$U$65536];14;0)" office:value-type="float" office:value="569761">
            <text:p>569761</text:p>
          </table:table-cell>
          <table:table-cell table:style-name="ce49" table:formula="of:=VLOOKUP([.$A25];['file:///C:/Documenti/Trasparenza/File%20Pubblicati/2021/modello_la_provvisorio_20210311_082209.xls'#$modello_la_min.$D$1:.$U$65536];15;0)" office:value-type="float" office:value="2141">
            <text:p>2141</text:p>
          </table:table-cell>
          <table:table-cell table:style-name="ce49" table:formula="of:=VLOOKUP([.$A25];['file:///C:/Documenti/Trasparenza/File%20Pubblicati/2021/modello_la_provvisorio_20210311_082209.xls'#$modello_la_min.$D$1:.$U$65536];16;0)" office:value-type="float" office:value="207232">
            <text:p>207232</text:p>
          </table:table-cell>
          <table:table-cell table:style-name="ce49" table:formula="of:=VLOOKUP([.$A25];['file:///C:/Documenti/Trasparenza/File%20Pubblicati/2021/modello_la_provvisorio_20210311_082209.xls'#$modello_la_min.$D$1:.$U$65536];17;0)" office:value-type="float" office:value="28341">
            <text:p>28341</text:p>
          </table:table-cell>
          <table:table-cell table:style-name="ce49" table:formula="of:=SUM([.C25:.O25])" office:value-type="float" office:value="15277418">
            <text:p>15277418</text:p>
          </table:table-cell>
          <table:table-cell table:number-columns-repeated="1008"/>
        </table:table-row>
        <table:table-row table:style-name="ro9">
          <table:table-cell table:style-name="ce30" office:value-type="string">
            <text:p>2I100</text:p>
          </table:table-cell>
          <table:table-cell table:style-name="ce41" office:value-type="string">
            <text:p>Assistenza sociosanitaria semi-residenziale</text:p>
          </table:table-cell>
          <table:table-cell table:style-name="ce49" table:formula="of:=VLOOKUP([.$A26];['file:///C:/Documenti/Trasparenza/File%20Pubblicati/2021/modello_la_provvisorio_20210311_082209.xls'#$modello_la_min.$D$1:.$U$65536];5;0)" office:value-type="float" office:value="1515">
            <text:p>1515</text:p>
          </table:table-cell>
          <table:table-cell table:style-name="ce49" table:formula="of:=VLOOKUP([.$A26];['file:///C:/Documenti/Trasparenza/File%20Pubblicati/2021/modello_la_provvisorio_20210311_082209.xls'#$modello_la_min.$D$1:.$U$65536];6;0)" office:value-type="float" office:value="47245">
            <text:p>47245</text:p>
          </table:table-cell>
          <table:table-cell table:style-name="ce49" table:formula="of:=VLOOKUP([.$A26];['file:///C:/Documenti/Trasparenza/File%20Pubblicati/2021/modello_la_provvisorio_20210311_082209.xls'#$modello_la_min.$D$1:.$U$65536];7;0)" office:value-type="float" office:value="5">
            <text:p>5</text:p>
          </table:table-cell>
          <table:table-cell table:style-name="ce49" table:formula="of:=VLOOKUP([.$A26];['file:///C:/Documenti/Trasparenza/File%20Pubblicati/2021/modello_la_provvisorio_20210311_082209.xls'#$modello_la_min.$D$1:.$U$65536];8;0)" office:value-type="float" office:value="79693">
            <text:p>79693</text:p>
          </table:table-cell>
          <table:table-cell table:style-name="ce49" table:formula="of:=VLOOKUP([.$A26];['file:///C:/Documenti/Trasparenza/File%20Pubblicati/2021/modello_la_provvisorio_20210311_082209.xls'#$modello_la_min.$D$1:.$U$65536];9;0)" office:value-type="float" office:value="319773">
            <text:p>319773</text:p>
          </table:table-cell>
          <table:table-cell table:style-name="ce49" table:formula="of:=VLOOKUP([.$A26];['file:///C:/Documenti/Trasparenza/File%20Pubblicati/2021/modello_la_provvisorio_20210311_082209.xls'#$modello_la_min.$D$1:.$U$65536];10;0)" office:value-type="float" office:value="1803167">
            <text:p>1803167</text:p>
          </table:table-cell>
          <table:table-cell table:style-name="ce49" table:formula="of:=VLOOKUP([.$A26];['file:///C:/Documenti/Trasparenza/File%20Pubblicati/2021/modello_la_provvisorio_20210311_082209.xls'#$modello_la_min.$D$1:.$U$65536];11;0)" office:value-type="float" office:value="3392">
            <text:p>3392</text:p>
          </table:table-cell>
          <table:table-cell table:style-name="ce49" table:formula="of:=VLOOKUP([.$A26];['file:///C:/Documenti/Trasparenza/File%20Pubblicati/2021/modello_la_provvisorio_20210311_082209.xls'#$modello_la_min.$D$1:.$U$65536];12;0)" office:value-type="float" office:value="44114">
            <text:p>44114</text:p>
          </table:table-cell>
          <table:table-cell table:style-name="ce49" table:formula="of:=VLOOKUP([.$A26];['file:///C:/Documenti/Trasparenza/File%20Pubblicati/2021/modello_la_provvisorio_20210311_082209.xls'#$modello_la_min.$D$1:.$U$65536];13;0)" office:value-type="float" office:value="29953">
            <text:p>29953</text:p>
          </table:table-cell>
          <table:table-cell table:style-name="ce49" table:formula="of:=VLOOKUP([.$A26];['file:///C:/Documenti/Trasparenza/File%20Pubblicati/2021/modello_la_provvisorio_20210311_082209.xls'#$modello_la_min.$D$1:.$U$65536];14;0)" office:value-type="float" office:value="85187">
            <text:p>85187</text:p>
          </table:table-cell>
          <table:table-cell table:style-name="ce49" table:formula="of:=VLOOKUP([.$A26];['file:///C:/Documenti/Trasparenza/File%20Pubblicati/2021/modello_la_provvisorio_20210311_082209.xls'#$modello_la_min.$D$1:.$U$65536];15;0)" office:value-type="float" office:value="152">
            <text:p>152</text:p>
          </table:table-cell>
          <table:table-cell table:style-name="ce49" table:formula="of:=VLOOKUP([.$A26];['file:///C:/Documenti/Trasparenza/File%20Pubblicati/2021/modello_la_provvisorio_20210311_082209.xls'#$modello_la_min.$D$1:.$U$65536];16;0)" office:value-type="float" office:value="12320">
            <text:p>12320</text:p>
          </table:table-cell>
          <table:table-cell table:style-name="ce49" table:formula="of:=VLOOKUP([.$A26];['file:///C:/Documenti/Trasparenza/File%20Pubblicati/2021/modello_la_provvisorio_20210311_082209.xls'#$modello_la_min.$D$1:.$U$65536];17;0)" office:value-type="float" office:value="2012">
            <text:p>2012</text:p>
          </table:table-cell>
          <table:table-cell table:style-name="ce49" table:formula="of:=SUM([.C26:.O26])" office:value-type="float" office:value="2428528">
            <text:p>2428528</text:p>
          </table:table-cell>
          <table:table-cell table:number-columns-repeated="1008"/>
        </table:table-row>
        <table:table-row table:style-name="ro9">
          <table:table-cell table:style-name="ce30" office:value-type="string">
            <text:p>2J100</text:p>
          </table:table-cell>
          <table:table-cell table:style-name="ce41" office:value-type="string">
            <text:p>Assistenza sociosanitaria residenziale</text:p>
          </table:table-cell>
          <table:table-cell table:style-name="ce49" table:formula="of:=VLOOKUP([.$A27];['file:///C:/Documenti/Trasparenza/File%20Pubblicati/2021/modello_la_provvisorio_20210311_082209.xls'#$modello_la_min.$D$1:.$U$65536];5;0)" office:value-type="float" office:value="212504">
            <text:p>212504</text:p>
          </table:table-cell>
          <table:table-cell table:style-name="ce49" table:formula="of:=VLOOKUP([.$A27];['file:///C:/Documenti/Trasparenza/File%20Pubblicati/2021/modello_la_provvisorio_20210311_082209.xls'#$modello_la_min.$D$1:.$U$65536];6;0)" office:value-type="float" office:value="27840">
            <text:p>27840</text:p>
          </table:table-cell>
          <table:table-cell table:style-name="ce49" table:formula="of:=VLOOKUP([.$A27];['file:///C:/Documenti/Trasparenza/File%20Pubblicati/2021/modello_la_provvisorio_20210311_082209.xls'#$modello_la_min.$D$1:.$U$65536];7;0)" office:value-type="float" office:value="6422">
            <text:p>6422</text:p>
          </table:table-cell>
          <table:table-cell table:style-name="ce49" table:formula="of:=VLOOKUP([.$A27];['file:///C:/Documenti/Trasparenza/File%20Pubblicati/2021/modello_la_provvisorio_20210311_082209.xls'#$modello_la_min.$D$1:.$U$65536];8;0)" office:value-type="float" office:value="53538">
            <text:p>53538</text:p>
          </table:table-cell>
          <table:table-cell table:style-name="ce49" table:formula="of:=VLOOKUP([.$A27];['file:///C:/Documenti/Trasparenza/File%20Pubblicati/2021/modello_la_provvisorio_20210311_082209.xls'#$modello_la_min.$D$1:.$U$65536];9;0)" office:value-type="float" office:value="1057594">
            <text:p>1057594</text:p>
          </table:table-cell>
          <table:table-cell table:style-name="ce49" table:formula="of:=VLOOKUP([.$A27];['file:///C:/Documenti/Trasparenza/File%20Pubblicati/2021/modello_la_provvisorio_20210311_082209.xls'#$modello_la_min.$D$1:.$U$65536];10;0)" office:value-type="float" office:value="2843974">
            <text:p>2843974</text:p>
          </table:table-cell>
          <table:table-cell table:style-name="ce49" table:formula="of:=VLOOKUP([.$A27];['file:///C:/Documenti/Trasparenza/File%20Pubblicati/2021/modello_la_provvisorio_20210311_082209.xls'#$modello_la_min.$D$1:.$U$65536];11;0)" office:value-type="float" office:value="17406">
            <text:p>17406</text:p>
          </table:table-cell>
          <table:table-cell table:style-name="ce49" table:formula="of:=VLOOKUP([.$A27];['file:///C:/Documenti/Trasparenza/File%20Pubblicati/2021/modello_la_provvisorio_20210311_082209.xls'#$modello_la_min.$D$1:.$U$65536];12;0)" office:value-type="float" office:value="660159">
            <text:p>660159</text:p>
          </table:table-cell>
          <table:table-cell table:style-name="ce49" table:formula="of:=VLOOKUP([.$A27];['file:///C:/Documenti/Trasparenza/File%20Pubblicati/2021/modello_la_provvisorio_20210311_082209.xls'#$modello_la_min.$D$1:.$U$65536];13;0)" office:value-type="float" office:value="163510">
            <text:p>163510</text:p>
          </table:table-cell>
          <table:table-cell table:style-name="ce49" table:formula="of:=VLOOKUP([.$A27];['file:///C:/Documenti/Trasparenza/File%20Pubblicati/2021/modello_la_provvisorio_20210311_082209.xls'#$modello_la_min.$D$1:.$U$65536];14;0)" office:value-type="float" office:value="352987">
            <text:p>352987</text:p>
          </table:table-cell>
          <table:table-cell table:style-name="ce49" table:formula="of:=VLOOKUP([.$A27];['file:///C:/Documenti/Trasparenza/File%20Pubblicati/2021/modello_la_provvisorio_20210311_082209.xls'#$modello_la_min.$D$1:.$U$65536];15;0)" office:value-type="float" office:value="775">
            <text:p>775</text:p>
          </table:table-cell>
          <table:table-cell table:style-name="ce49" table:formula="of:=VLOOKUP([.$A27];['file:///C:/Documenti/Trasparenza/File%20Pubblicati/2021/modello_la_provvisorio_20210311_082209.xls'#$modello_la_min.$D$1:.$U$65536];16;0)" office:value-type="float" office:value="62858">
            <text:p>62858</text:p>
          </table:table-cell>
          <table:table-cell table:style-name="ce49" table:formula="of:=VLOOKUP([.$A27];['file:///C:/Documenti/Trasparenza/File%20Pubblicati/2021/modello_la_provvisorio_20210311_082209.xls'#$modello_la_min.$D$1:.$U$65536];17;0)" office:value-type="float" office:value="10253">
            <text:p>10253</text:p>
          </table:table-cell>
          <table:table-cell table:style-name="ce49" table:formula="of:=SUM([.C27:.O27])" office:value-type="float" office:value="5469820">
            <text:p>5469820</text:p>
          </table:table-cell>
          <table:table-cell table:number-columns-repeated="1008"/>
        </table:table-row>
        <table:table-row table:style-name="ro9">
          <table:table-cell table:style-name="ce30" office:value-type="string">
            <text:p>2K100</text:p>
          </table:table-cell>
          <table:table-cell table:style-name="ce41" office:value-type="string">
            <text:p>Assistenza termale </text:p>
          </table:table-cell>
          <table:table-cell table:style-name="ce49" table:formula="of:=VLOOKUP([.$A28];['file:///C:/Documenti/Trasparenza/File%20Pubblicati/2021/modello_la_provvisorio_20210311_082209.xls'#$modello_la_min.$D$1:.$U$65536];5;0)" office:value-type="float" office:value="0">
            <text:p>0</text:p>
          </table:table-cell>
          <table:table-cell table:style-name="ce49" table:formula="of:=VLOOKUP([.$A28];['file:///C:/Documenti/Trasparenza/File%20Pubblicati/2021/modello_la_provvisorio_20210311_082209.xls'#$modello_la_min.$D$1:.$U$65536];6;0)" office:value-type="float" office:value="0">
            <text:p>0</text:p>
          </table:table-cell>
          <table:table-cell table:style-name="ce49" table:formula="of:=VLOOKUP([.$A28];['file:///C:/Documenti/Trasparenza/File%20Pubblicati/2021/modello_la_provvisorio_20210311_082209.xls'#$modello_la_min.$D$1:.$U$65536];7;0)" office:value-type="float" office:value="0">
            <text:p>0</text:p>
          </table:table-cell>
          <table:table-cell table:style-name="ce49" table:formula="of:=VLOOKUP([.$A28];['file:///C:/Documenti/Trasparenza/File%20Pubblicati/2021/modello_la_provvisorio_20210311_082209.xls'#$modello_la_min.$D$1:.$U$65536];8;0)" office:value-type="float" office:value="0">
            <text:p>0</text:p>
          </table:table-cell>
          <table:table-cell table:style-name="ce49" table:formula="of:=VLOOKUP([.$A28];['file:///C:/Documenti/Trasparenza/File%20Pubblicati/2021/modello_la_provvisorio_20210311_082209.xls'#$modello_la_min.$D$1:.$U$65536];9;0)" office:value-type="float" office:value="0">
            <text:p>0</text:p>
          </table:table-cell>
          <table:table-cell table:style-name="ce49" table:formula="of:=VLOOKUP([.$A28];['file:///C:/Documenti/Trasparenza/File%20Pubblicati/2021/modello_la_provvisorio_20210311_082209.xls'#$modello_la_min.$D$1:.$U$65536];10;0)" office:value-type="float" office:value="0">
            <text:p>0</text:p>
          </table:table-cell>
          <table:table-cell table:style-name="ce49" table:formula="of:=VLOOKUP([.$A28];['file:///C:/Documenti/Trasparenza/File%20Pubblicati/2021/modello_la_provvisorio_20210311_082209.xls'#$modello_la_min.$D$1:.$U$65536];11;0)" office:value-type="float" office:value="0">
            <text:p>0</text:p>
          </table:table-cell>
          <table:table-cell table:style-name="ce49" table:formula="of:=VLOOKUP([.$A28];['file:///C:/Documenti/Trasparenza/File%20Pubblicati/2021/modello_la_provvisorio_20210311_082209.xls'#$modello_la_min.$D$1:.$U$65536];12;0)" office:value-type="float" office:value="0">
            <text:p>0</text:p>
          </table:table-cell>
          <table:table-cell table:style-name="ce49" table:formula="of:=VLOOKUP([.$A28];['file:///C:/Documenti/Trasparenza/File%20Pubblicati/2021/modello_la_provvisorio_20210311_082209.xls'#$modello_la_min.$D$1:.$U$65536];13;0)" office:value-type="float" office:value="0">
            <text:p>0</text:p>
          </table:table-cell>
          <table:table-cell table:style-name="ce49" table:formula="of:=VLOOKUP([.$A28];['file:///C:/Documenti/Trasparenza/File%20Pubblicati/2021/modello_la_provvisorio_20210311_082209.xls'#$modello_la_min.$D$1:.$U$65536];14;0)" office:value-type="float" office:value="0">
            <text:p>0</text:p>
          </table:table-cell>
          <table:table-cell table:style-name="ce49" table:formula="of:=VLOOKUP([.$A28];['file:///C:/Documenti/Trasparenza/File%20Pubblicati/2021/modello_la_provvisorio_20210311_082209.xls'#$modello_la_min.$D$1:.$U$65536];15;0)" office:value-type="float" office:value="0">
            <text:p>0</text:p>
          </table:table-cell>
          <table:table-cell table:style-name="ce49" table:formula="of:=VLOOKUP([.$A28];['file:///C:/Documenti/Trasparenza/File%20Pubblicati/2021/modello_la_provvisorio_20210311_082209.xls'#$modello_la_min.$D$1:.$U$65536];16;0)" office:value-type="float" office:value="0">
            <text:p>0</text:p>
          </table:table-cell>
          <table:table-cell table:style-name="ce49" table:formula="of:=VLOOKUP([.$A28];['file:///C:/Documenti/Trasparenza/File%20Pubblicati/2021/modello_la_provvisorio_20210311_082209.xls'#$modello_la_min.$D$1:.$U$65536];17;0)" office:value-type="float" office:value="0">
            <text:p>0</text:p>
          </table:table-cell>
          <table:table-cell table:style-name="ce49" table:formula="of:=SUM([.C28:.O28])" office:value-type="float" office:value="0">
            <text:p>0</text:p>
          </table:table-cell>
          <table:table-cell table:number-columns-repeated="1008"/>
        </table:table-row>
        <table:table-row table:style-name="ro9">
          <table:table-cell table:style-name="ce30" office:value-type="string">
            <text:p>2L100</text:p>
          </table:table-cell>
          <table:table-cell table:style-name="ce41" office:value-type="string">
            <text:p>Assistenza presso strutture sanitarie interne alle carceri</text:p>
          </table:table-cell>
          <table:table-cell table:style-name="ce49" table:formula="of:=VLOOKUP([.$A29];['file:///C:/Documenti/Trasparenza/File%20Pubblicati/2021/modello_la_provvisorio_20210311_082209.xls'#$modello_la_min.$D$1:.$U$65536];5;0)" office:value-type="float" office:value="14556">
            <text:p>14556</text:p>
          </table:table-cell>
          <table:table-cell table:style-name="ce49" table:formula="of:=VLOOKUP([.$A29];['file:///C:/Documenti/Trasparenza/File%20Pubblicati/2021/modello_la_provvisorio_20210311_082209.xls'#$modello_la_min.$D$1:.$U$65536];6;0)" office:value-type="float" office:value="756">
            <text:p>756</text:p>
          </table:table-cell>
          <table:table-cell table:style-name="ce49" table:formula="of:=VLOOKUP([.$A29];['file:///C:/Documenti/Trasparenza/File%20Pubblicati/2021/modello_la_provvisorio_20210311_082209.xls'#$modello_la_min.$D$1:.$U$65536];7;0)" office:value-type="float" office:value="1">
            <text:p>1</text:p>
          </table:table-cell>
          <table:table-cell table:style-name="ce49" table:formula="of:=VLOOKUP([.$A29];['file:///C:/Documenti/Trasparenza/File%20Pubblicati/2021/modello_la_provvisorio_20210311_082209.xls'#$modello_la_min.$D$1:.$U$65536];8;0)" office:value-type="float" office:value="295443">
            <text:p>295443</text:p>
          </table:table-cell>
          <table:table-cell table:style-name="ce49" table:formula="of:=VLOOKUP([.$A29];['file:///C:/Documenti/Trasparenza/File%20Pubblicati/2021/modello_la_provvisorio_20210311_082209.xls'#$modello_la_min.$D$1:.$U$65536];9;0)" office:value-type="float" office:value="25974">
            <text:p>25974</text:p>
          </table:table-cell>
          <table:table-cell table:style-name="ce49" table:formula="of:=VLOOKUP([.$A29];['file:///C:/Documenti/Trasparenza/File%20Pubblicati/2021/modello_la_provvisorio_20210311_082209.xls'#$modello_la_min.$D$1:.$U$65536];10;0)" office:value-type="float" office:value="8974">
            <text:p>8974</text:p>
          </table:table-cell>
          <table:table-cell table:style-name="ce49" table:formula="of:=VLOOKUP([.$A29];['file:///C:/Documenti/Trasparenza/File%20Pubblicati/2021/modello_la_provvisorio_20210311_082209.xls'#$modello_la_min.$D$1:.$U$65536];11;0)" office:value-type="float" office:value="658">
            <text:p>658</text:p>
          </table:table-cell>
          <table:table-cell table:style-name="ce49" table:formula="of:=VLOOKUP([.$A29];['file:///C:/Documenti/Trasparenza/File%20Pubblicati/2021/modello_la_provvisorio_20210311_082209.xls'#$modello_la_min.$D$1:.$U$65536];12;0)" office:value-type="float" office:value="4209">
            <text:p>4209</text:p>
          </table:table-cell>
          <table:table-cell table:style-name="ce49" table:formula="of:=VLOOKUP([.$A29];['file:///C:/Documenti/Trasparenza/File%20Pubblicati/2021/modello_la_provvisorio_20210311_082209.xls'#$modello_la_min.$D$1:.$U$65536];13;0)" office:value-type="float" office:value="5923">
            <text:p>5923</text:p>
          </table:table-cell>
          <table:table-cell table:style-name="ce49" table:formula="of:=VLOOKUP([.$A29];['file:///C:/Documenti/Trasparenza/File%20Pubblicati/2021/modello_la_provvisorio_20210311_082209.xls'#$modello_la_min.$D$1:.$U$65536];14;0)" office:value-type="float" office:value="15521">
            <text:p>15521</text:p>
          </table:table-cell>
          <table:table-cell table:style-name="ce49" table:formula="of:=VLOOKUP([.$A29];['file:///C:/Documenti/Trasparenza/File%20Pubblicati/2021/modello_la_provvisorio_20210311_082209.xls'#$modello_la_min.$D$1:.$U$65536];15;0)" office:value-type="float" office:value="29">
            <text:p>29</text:p>
          </table:table-cell>
          <table:table-cell table:style-name="ce49" table:formula="of:=VLOOKUP([.$A29];['file:///C:/Documenti/Trasparenza/File%20Pubblicati/2021/modello_la_provvisorio_20210311_082209.xls'#$modello_la_min.$D$1:.$U$65536];16;0)" office:value-type="float" office:value="2457">
            <text:p>2457</text:p>
          </table:table-cell>
          <table:table-cell table:style-name="ce49" table:formula="of:=VLOOKUP([.$A29];['file:///C:/Documenti/Trasparenza/File%20Pubblicati/2021/modello_la_provvisorio_20210311_082209.xls'#$modello_la_min.$D$1:.$U$65536];17;0)" office:value-type="float" office:value="388">
            <text:p>388</text:p>
          </table:table-cell>
          <table:table-cell table:style-name="ce49" table:formula="of:=SUM([.C29:.O29])" office:value-type="float" office:value="374889">
            <text:p>374889</text:p>
          </table:table-cell>
          <table:table-cell table:number-columns-repeated="1008"/>
        </table:table-row>
        <table:table-row table:style-name="ro9">
          <table:table-cell table:style-name="ce32" office:value-type="float" office:value="29999">
            <text:p>29999</text:p>
          </table:table-cell>
          <table:table-cell table:style-name="ce42" office:value-type="string">
            <text:p>TOTALE ASSISTENZA DISTRETTUALE</text:p>
          </table:table-cell>
          <table:table-cell table:style-name="ce51" table:formula="of:=SUM([.C18:.C29])" office:value-type="float" office:value="84329506">
            <text:p>84329506</text:p>
          </table:table-cell>
          <table:table-cell table:style-name="ce51" table:formula="of:=SUM([.D18:.D29])" office:value-type="float" office:value="1047734">
            <text:p>1047734</text:p>
          </table:table-cell>
          <table:table-cell table:style-name="ce51" table:formula="of:=SUM([.E18:.E29])" office:value-type="float" office:value="17448032">
            <text:p>17448032</text:p>
          </table:table-cell>
          <table:table-cell table:style-name="ce51" table:formula="of:=SUM([.F18:.F29])" office:value-type="float" office:value="14282101">
            <text:p>14282101</text:p>
          </table:table-cell>
          <table:table-cell table:style-name="ce51" table:formula="of:=SUM([.G18:.G29])" office:value-type="float" office:value="19118419">
            <text:p>19118419</text:p>
          </table:table-cell>
          <table:table-cell table:style-name="ce51" table:formula="of:=SUM([.H18:.H29])" office:value-type="float" office:value="54628466">
            <text:p>54628466</text:p>
          </table:table-cell>
          <table:table-cell table:style-name="ce51" table:formula="of:=SUM([.I18:.I29])" office:value-type="float" office:value="290783">
            <text:p>290783</text:p>
          </table:table-cell>
          <table:table-cell table:style-name="ce51" table:formula="of:=SUM([.J18:.J29])" office:value-type="float" office:value="11084553">
            <text:p>11084553</text:p>
          </table:table-cell>
          <table:table-cell table:style-name="ce51" table:formula="of:=SUM([.K18:.K29])" office:value-type="float" office:value="8109971">
            <text:p>8109971</text:p>
          </table:table-cell>
          <table:table-cell table:style-name="ce51" table:formula="of:=SUM([.L18:.L29])" office:value-type="float" office:value="8593435">
            <text:p>8593435</text:p>
          </table:table-cell>
          <table:table-cell table:style-name="ce51" table:formula="of:=SUM([.M18:.M29])" office:value-type="float" office:value="11918">
            <text:p>11918</text:p>
          </table:table-cell>
          <table:table-cell table:style-name="ce51" table:formula="of:=SUM([.N18:.N29])" office:value-type="float" office:value="1469101">
            <text:p>1469101</text:p>
          </table:table-cell>
          <table:table-cell table:style-name="ce51" table:formula="of:=SUM([.O18:.O29])" office:value-type="float" office:value="168089">
            <text:p>168089</text:p>
          </table:table-cell>
          <table:table-cell table:style-name="ce51" table:formula="of:=SUM([.P18:.P29])" office:value-type="float" office:value="220582108">
            <text:p>220582108</text:p>
          </table:table-cell>
          <table:table-cell table:style-name="ce73" table:formula="of:=[.P30]/[.P$41]" office:value-type="percentage" office:value="0.402212126592127">
            <text:p>40,22%</text:p>
          </table:table-cell>
          <table:table-cell table:number-columns-repeated="1007"/>
        </table:table-row>
        <table:table-row table:style-name="ro9">
          <table:table-cell table:style-name="ce30" office:value-type="string">
            <text:p>3A100</text:p>
          </table:table-cell>
          <table:table-cell table:style-name="ce41" office:value-type="string">
            <text:p>Attività di Pronto soccorso</text:p>
          </table:table-cell>
          <table:table-cell table:style-name="ce49" table:formula="of:=VLOOKUP([.$A31];['file:///C:/Documenti/Trasparenza/File%20Pubblicati/2021/modello_la_provvisorio_20210311_082209.xls'#$modello_la_min.$D$1:.$U$65536];5;0)" office:value-type="float" office:value="2775354">
            <text:p>2775354</text:p>
          </table:table-cell>
          <table:table-cell table:style-name="ce49" table:formula="of:=VLOOKUP([.$A31];['file:///C:/Documenti/Trasparenza/File%20Pubblicati/2021/modello_la_provvisorio_20210311_082209.xls'#$modello_la_min.$D$1:.$U$65536];6;0)" office:value-type="float" office:value="198508">
            <text:p>198508</text:p>
          </table:table-cell>
          <table:table-cell table:style-name="ce49" table:formula="of:=VLOOKUP([.$A31];['file:///C:/Documenti/Trasparenza/File%20Pubblicati/2021/modello_la_provvisorio_20210311_082209.xls'#$modello_la_min.$D$1:.$U$65536];7;0)" office:value-type="float" office:value="17708">
            <text:p>17708</text:p>
          </table:table-cell>
          <table:table-cell table:style-name="ce49" table:formula="of:=VLOOKUP([.$A31];['file:///C:/Documenti/Trasparenza/File%20Pubblicati/2021/modello_la_provvisorio_20210311_082209.xls'#$modello_la_min.$D$1:.$U$65536];8;0)" office:value-type="float" office:value="4818357">
            <text:p>4818357</text:p>
          </table:table-cell>
          <table:table-cell table:style-name="ce49" table:formula="of:=VLOOKUP([.$A31];['file:///C:/Documenti/Trasparenza/File%20Pubblicati/2021/modello_la_provvisorio_20210311_082209.xls'#$modello_la_min.$D$1:.$U$65536];9;0)" office:value-type="float" office:value="4405509">
            <text:p>4405509</text:p>
          </table:table-cell>
          <table:table-cell table:style-name="ce49" table:formula="of:=VLOOKUP([.$A31];['file:///C:/Documenti/Trasparenza/File%20Pubblicati/2021/modello_la_provvisorio_20210311_082209.xls'#$modello_la_min.$D$1:.$U$65536];10;0)" office:value-type="float" office:value="19789866">
            <text:p>19789866</text:p>
          </table:table-cell>
          <table:table-cell table:style-name="ce49" table:formula="of:=VLOOKUP([.$A31];['file:///C:/Documenti/Trasparenza/File%20Pubblicati/2021/modello_la_provvisorio_20210311_082209.xls'#$modello_la_min.$D$1:.$U$65536];11;0)" office:value-type="float" office:value="79340">
            <text:p>79340</text:p>
          </table:table-cell>
          <table:table-cell table:style-name="ce49" table:formula="of:=VLOOKUP([.$A31];['file:///C:/Documenti/Trasparenza/File%20Pubblicati/2021/modello_la_provvisorio_20210311_082209.xls'#$modello_la_min.$D$1:.$U$65536];12;0)" office:value-type="float" office:value="4222891">
            <text:p>4222891</text:p>
          </table:table-cell>
          <table:table-cell table:style-name="ce49" table:formula="of:=VLOOKUP([.$A31];['file:///C:/Documenti/Trasparenza/File%20Pubblicati/2021/modello_la_provvisorio_20210311_082209.xls'#$modello_la_min.$D$1:.$U$65536];13;0)" office:value-type="float" office:value="1172829">
            <text:p>1172829</text:p>
          </table:table-cell>
          <table:table-cell table:style-name="ce49" table:formula="of:=VLOOKUP([.$A31];['file:///C:/Documenti/Trasparenza/File%20Pubblicati/2021/modello_la_provvisorio_20210311_082209.xls'#$modello_la_min.$D$1:.$U$65536];14;0)" office:value-type="float" office:value="1236234">
            <text:p>1236234</text:p>
          </table:table-cell>
          <table:table-cell table:style-name="ce49" table:formula="of:=VLOOKUP([.$A31];['file:///C:/Documenti/Trasparenza/File%20Pubblicati/2021/modello_la_provvisorio_20210311_082209.xls'#$modello_la_min.$D$1:.$U$65536];15;0)" office:value-type="float" office:value="4020">
            <text:p>4020</text:p>
          </table:table-cell>
          <table:table-cell table:style-name="ce49" table:formula="of:=VLOOKUP([.$A31];['file:///C:/Documenti/Trasparenza/File%20Pubblicati/2021/modello_la_provvisorio_20210311_082209.xls'#$modello_la_min.$D$1:.$U$65536];16;0)" office:value-type="float" office:value="331412">
            <text:p>331412</text:p>
          </table:table-cell>
          <table:table-cell table:style-name="ce49" table:formula="of:=VLOOKUP([.$A31];['file:///C:/Documenti/Trasparenza/File%20Pubblicati/2021/modello_la_provvisorio_20210311_082209.xls'#$modello_la_min.$D$1:.$U$65536];17;0)" office:value-type="float" office:value="42710">
            <text:p>42710</text:p>
          </table:table-cell>
          <table:table-cell table:style-name="ce49" table:formula="of:=SUM([.C31:.O31])" office:value-type="float" office:value="39094738">
            <text:p>39094738</text:p>
          </table:table-cell>
          <table:table-cell table:number-columns-repeated="1008"/>
        </table:table-row>
        <table:table-row table:style-name="ro9">
          <table:table-cell table:style-name="ce30" office:value-type="string">
            <text:p>3B100</text:p>
          </table:table-cell>
          <table:table-cell table:style-name="ce41" office:value-type="string">
            <text:p>Assistenza ospedaliera per acuti</text:p>
          </table:table-cell>
          <table:table-cell table:style-name="ce49" table:formula="of:=VLOOKUP([.$A32];['file:///C:/Documenti/Trasparenza/File%20Pubblicati/2021/modello_la_provvisorio_20210311_082209.xls'#$modello_la_min.$D$1:.$U$65536];5;0)" office:value-type="float" office:value="29550839">
            <text:p>29550839</text:p>
          </table:table-cell>
          <table:table-cell table:style-name="ce49" table:formula="of:=VLOOKUP([.$A32];['file:///C:/Documenti/Trasparenza/File%20Pubblicati/2021/modello_la_provvisorio_20210311_082209.xls'#$modello_la_min.$D$1:.$U$65536];6;0)" office:value-type="float" office:value="1451829">
            <text:p>1451829</text:p>
          </table:table-cell>
          <table:table-cell table:style-name="ce49" table:formula="of:=VLOOKUP([.$A32];['file:///C:/Documenti/Trasparenza/File%20Pubblicati/2021/modello_la_provvisorio_20210311_082209.xls'#$modello_la_min.$D$1:.$U$65536];7;0)" office:value-type="float" office:value="824665">
            <text:p>824665</text:p>
          </table:table-cell>
          <table:table-cell table:style-name="ce49" table:formula="of:=VLOOKUP([.$A32];['file:///C:/Documenti/Trasparenza/File%20Pubblicati/2021/modello_la_provvisorio_20210311_082209.xls'#$modello_la_min.$D$1:.$U$65536];8;0)" office:value-type="float" office:value="19050511">
            <text:p>19050511</text:p>
          </table:table-cell>
          <table:table-cell table:style-name="ce49" table:formula="of:=VLOOKUP([.$A32];['file:///C:/Documenti/Trasparenza/File%20Pubblicati/2021/modello_la_provvisorio_20210311_082209.xls'#$modello_la_min.$D$1:.$U$65536];9;0)" office:value-type="float" office:value="32936417">
            <text:p>32936417</text:p>
          </table:table-cell>
          <table:table-cell table:style-name="ce49" table:formula="of:=VLOOKUP([.$A32];['file:///C:/Documenti/Trasparenza/File%20Pubblicati/2021/modello_la_provvisorio_20210311_082209.xls'#$modello_la_min.$D$1:.$U$65536];10;0)" office:value-type="float" office:value="129943050">
            <text:p>129943050</text:p>
          </table:table-cell>
          <table:table-cell table:style-name="ce49" table:formula="of:=VLOOKUP([.$A32];['file:///C:/Documenti/Trasparenza/File%20Pubblicati/2021/modello_la_provvisorio_20210311_082209.xls'#$modello_la_min.$D$1:.$U$65536];11;0)" office:value-type="float" office:value="479012">
            <text:p>479012</text:p>
          </table:table-cell>
          <table:table-cell table:style-name="ce49" table:formula="of:=VLOOKUP([.$A32];['file:///C:/Documenti/Trasparenza/File%20Pubblicati/2021/modello_la_provvisorio_20210311_082209.xls'#$modello_la_min.$D$1:.$U$65536];12;0)" office:value-type="float" office:value="19843760">
            <text:p>19843760</text:p>
          </table:table-cell>
          <table:table-cell table:style-name="ce49" table:formula="of:=VLOOKUP([.$A32];['file:///C:/Documenti/Trasparenza/File%20Pubblicati/2021/modello_la_provvisorio_20210311_082209.xls'#$modello_la_min.$D$1:.$U$65536];13;0)" office:value-type="float" office:value="7581338">
            <text:p>7581338</text:p>
          </table:table-cell>
          <table:table-cell table:style-name="ce49" table:formula="of:=VLOOKUP([.$A32];['file:///C:/Documenti/Trasparenza/File%20Pubblicati/2021/modello_la_provvisorio_20210311_082209.xls'#$modello_la_min.$D$1:.$U$65536];14;0)" office:value-type="float" office:value="6989241">
            <text:p>6989241</text:p>
          </table:table-cell>
          <table:table-cell table:style-name="ce49" table:formula="of:=VLOOKUP([.$A32];['file:///C:/Documenti/Trasparenza/File%20Pubblicati/2021/modello_la_provvisorio_20210311_082209.xls'#$modello_la_min.$D$1:.$U$65536];15;0)" office:value-type="float" office:value="20992">
            <text:p>20992</text:p>
          </table:table-cell>
          <table:table-cell table:style-name="ce49" table:formula="of:=VLOOKUP([.$A32];['file:///C:/Documenti/Trasparenza/File%20Pubblicati/2021/modello_la_provvisorio_20210311_082209.xls'#$modello_la_min.$D$1:.$U$65536];16;0)" office:value-type="float" office:value="1869761">
            <text:p>1869761</text:p>
          </table:table-cell>
          <table:table-cell table:style-name="ce49" table:formula="of:=VLOOKUP([.$A32];['file:///C:/Documenti/Trasparenza/File%20Pubblicati/2021/modello_la_provvisorio_20210311_082209.xls'#$modello_la_min.$D$1:.$U$65536];17;0)" office:value-type="float" office:value="277213">
            <text:p>277213</text:p>
          </table:table-cell>
          <table:table-cell table:style-name="ce49" table:formula="of:=SUM([.C32:.O32])" office:value-type="float" office:value="250818628">
            <text:p>250818628</text:p>
          </table:table-cell>
          <table:table-cell table:number-columns-repeated="1008"/>
        </table:table-row>
        <table:table-row table:style-name="ro9">
          <table:table-cell table:style-name="ce30" office:value-type="string">
            <text:p>3C100</text:p>
          </table:table-cell>
          <table:table-cell table:style-name="ce41" office:value-type="string">
            <text:p>Assistenza ospedaliera per lungodegenti</text:p>
          </table:table-cell>
          <table:table-cell table:style-name="ce49" table:formula="of:=VLOOKUP([.$A33];['file:///C:/Documenti/Trasparenza/File%20Pubblicati/2021/modello_la_provvisorio_20210311_082209.xls'#$modello_la_min.$D$1:.$U$65536];5;0)" office:value-type="float" office:value="0">
            <text:p>0</text:p>
          </table:table-cell>
          <table:table-cell table:style-name="ce49" table:formula="of:=VLOOKUP([.$A33];['file:///C:/Documenti/Trasparenza/File%20Pubblicati/2021/modello_la_provvisorio_20210311_082209.xls'#$modello_la_min.$D$1:.$U$65536];6;0)" office:value-type="float" office:value="0">
            <text:p>0</text:p>
          </table:table-cell>
          <table:table-cell table:style-name="ce49" table:formula="of:=VLOOKUP([.$A33];['file:///C:/Documenti/Trasparenza/File%20Pubblicati/2021/modello_la_provvisorio_20210311_082209.xls'#$modello_la_min.$D$1:.$U$65536];7;0)" office:value-type="float" office:value="0">
            <text:p>0</text:p>
          </table:table-cell>
          <table:table-cell table:style-name="ce49" table:formula="of:=VLOOKUP([.$A33];['file:///C:/Documenti/Trasparenza/File%20Pubblicati/2021/modello_la_provvisorio_20210311_082209.xls'#$modello_la_min.$D$1:.$U$65536];8;0)" office:value-type="float" office:value="0">
            <text:p>0</text:p>
          </table:table-cell>
          <table:table-cell table:style-name="ce49" table:formula="of:=VLOOKUP([.$A33];['file:///C:/Documenti/Trasparenza/File%20Pubblicati/2021/modello_la_provvisorio_20210311_082209.xls'#$modello_la_min.$D$1:.$U$65536];9;0)" office:value-type="float" office:value="0">
            <text:p>0</text:p>
          </table:table-cell>
          <table:table-cell table:style-name="ce49" table:formula="of:=VLOOKUP([.$A33];['file:///C:/Documenti/Trasparenza/File%20Pubblicati/2021/modello_la_provvisorio_20210311_082209.xls'#$modello_la_min.$D$1:.$U$65536];10;0)" office:value-type="float" office:value="0">
            <text:p>0</text:p>
          </table:table-cell>
          <table:table-cell table:style-name="ce49" table:formula="of:=VLOOKUP([.$A33];['file:///C:/Documenti/Trasparenza/File%20Pubblicati/2021/modello_la_provvisorio_20210311_082209.xls'#$modello_la_min.$D$1:.$U$65536];11;0)" office:value-type="float" office:value="0">
            <text:p>0</text:p>
          </table:table-cell>
          <table:table-cell table:style-name="ce49" table:formula="of:=VLOOKUP([.$A33];['file:///C:/Documenti/Trasparenza/File%20Pubblicati/2021/modello_la_provvisorio_20210311_082209.xls'#$modello_la_min.$D$1:.$U$65536];12;0)" office:value-type="float" office:value="0">
            <text:p>0</text:p>
          </table:table-cell>
          <table:table-cell table:style-name="ce49" table:formula="of:=VLOOKUP([.$A33];['file:///C:/Documenti/Trasparenza/File%20Pubblicati/2021/modello_la_provvisorio_20210311_082209.xls'#$modello_la_min.$D$1:.$U$65536];13;0)" office:value-type="float" office:value="0">
            <text:p>0</text:p>
          </table:table-cell>
          <table:table-cell table:style-name="ce49" table:formula="of:=VLOOKUP([.$A33];['file:///C:/Documenti/Trasparenza/File%20Pubblicati/2021/modello_la_provvisorio_20210311_082209.xls'#$modello_la_min.$D$1:.$U$65536];14;0)" office:value-type="float" office:value="0">
            <text:p>0</text:p>
          </table:table-cell>
          <table:table-cell table:style-name="ce49" table:formula="of:=VLOOKUP([.$A33];['file:///C:/Documenti/Trasparenza/File%20Pubblicati/2021/modello_la_provvisorio_20210311_082209.xls'#$modello_la_min.$D$1:.$U$65536];15;0)" office:value-type="float" office:value="0">
            <text:p>0</text:p>
          </table:table-cell>
          <table:table-cell table:style-name="ce49" table:formula="of:=VLOOKUP([.$A33];['file:///C:/Documenti/Trasparenza/File%20Pubblicati/2021/modello_la_provvisorio_20210311_082209.xls'#$modello_la_min.$D$1:.$U$65536];16;0)" office:value-type="float" office:value="0">
            <text:p>0</text:p>
          </table:table-cell>
          <table:table-cell table:style-name="ce49" table:formula="of:=VLOOKUP([.$A33];['file:///C:/Documenti/Trasparenza/File%20Pubblicati/2021/modello_la_provvisorio_20210311_082209.xls'#$modello_la_min.$D$1:.$U$65536];17;0)" office:value-type="float" office:value="0">
            <text:p>0</text:p>
          </table:table-cell>
          <table:table-cell table:style-name="ce49" table:formula="of:=SUM([.C33:.O33])" office:value-type="float" office:value="0">
            <text:p>0</text:p>
          </table:table-cell>
          <table:table-cell table:number-columns-repeated="1008"/>
        </table:table-row>
        <table:table-row table:style-name="ro9">
          <table:table-cell table:style-name="ce30" office:value-type="string">
            <text:p>3D100</text:p>
          </table:table-cell>
          <table:table-cell table:style-name="ce41" office:value-type="string">
            <text:p>Assistenza ospedaliera per riabilitazione</text:p>
          </table:table-cell>
          <table:table-cell table:style-name="ce49" table:formula="of:=VLOOKUP([.$A34];['file:///C:/Documenti/Trasparenza/File%20Pubblicati/2021/modello_la_provvisorio_20210311_082209.xls'#$modello_la_min.$D$1:.$U$65536];5;0)" office:value-type="float" office:value="96121">
            <text:p>96121</text:p>
          </table:table-cell>
          <table:table-cell table:style-name="ce49" table:formula="of:=VLOOKUP([.$A34];['file:///C:/Documenti/Trasparenza/File%20Pubblicati/2021/modello_la_provvisorio_20210311_082209.xls'#$modello_la_min.$D$1:.$U$65536];6;0)" office:value-type="float" office:value="229235">
            <text:p>229235</text:p>
          </table:table-cell>
          <table:table-cell table:style-name="ce49" table:formula="of:=VLOOKUP([.$A34];['file:///C:/Documenti/Trasparenza/File%20Pubblicati/2021/modello_la_provvisorio_20210311_082209.xls'#$modello_la_min.$D$1:.$U$65536];7;0)" office:value-type="float" office:value="11774">
            <text:p>11774</text:p>
          </table:table-cell>
          <table:table-cell table:style-name="ce49" table:formula="of:=VLOOKUP([.$A34];['file:///C:/Documenti/Trasparenza/File%20Pubblicati/2021/modello_la_provvisorio_20210311_082209.xls'#$modello_la_min.$D$1:.$U$65536];8;0)" office:value-type="float" office:value="100244">
            <text:p>100244</text:p>
          </table:table-cell>
          <table:table-cell table:style-name="ce49" table:formula="of:=VLOOKUP([.$A34];['file:///C:/Documenti/Trasparenza/File%20Pubblicati/2021/modello_la_provvisorio_20210311_082209.xls'#$modello_la_min.$D$1:.$U$65536];9;0)" office:value-type="float" office:value="915965">
            <text:p>915965</text:p>
          </table:table-cell>
          <table:table-cell table:style-name="ce49" table:formula="of:=VLOOKUP([.$A34];['file:///C:/Documenti/Trasparenza/File%20Pubblicati/2021/modello_la_provvisorio_20210311_082209.xls'#$modello_la_min.$D$1:.$U$65536];10;0)" office:value-type="float" office:value="2698535">
            <text:p>2698535</text:p>
          </table:table-cell>
          <table:table-cell table:style-name="ce49" table:formula="of:=VLOOKUP([.$A34];['file:///C:/Documenti/Trasparenza/File%20Pubblicati/2021/modello_la_provvisorio_20210311_082209.xls'#$modello_la_min.$D$1:.$U$65536];11;0)" office:value-type="float" office:value="8448">
            <text:p>8448</text:p>
          </table:table-cell>
          <table:table-cell table:style-name="ce49" table:formula="of:=VLOOKUP([.$A34];['file:///C:/Documenti/Trasparenza/File%20Pubblicati/2021/modello_la_provvisorio_20210311_082209.xls'#$modello_la_min.$D$1:.$U$65536];12;0)" office:value-type="float" office:value="597678">
            <text:p>597678</text:p>
          </table:table-cell>
          <table:table-cell table:style-name="ce49" table:formula="of:=VLOOKUP([.$A34];['file:///C:/Documenti/Trasparenza/File%20Pubblicati/2021/modello_la_provvisorio_20210311_082209.xls'#$modello_la_min.$D$1:.$U$65536];13;0)" office:value-type="float" office:value="139654">
            <text:p>139654</text:p>
          </table:table-cell>
          <table:table-cell table:style-name="ce49" table:formula="of:=VLOOKUP([.$A34];['file:///C:/Documenti/Trasparenza/File%20Pubblicati/2021/modello_la_provvisorio_20210311_082209.xls'#$modello_la_min.$D$1:.$U$65536];14;0)" office:value-type="float" office:value="115292">
            <text:p>115292</text:p>
          </table:table-cell>
          <table:table-cell table:style-name="ce49" table:formula="of:=VLOOKUP([.$A34];['file:///C:/Documenti/Trasparenza/File%20Pubblicati/2021/modello_la_provvisorio_20210311_082209.xls'#$modello_la_min.$D$1:.$U$65536];15;0)" office:value-type="float" office:value="376">
            <text:p>376</text:p>
          </table:table-cell>
          <table:table-cell table:style-name="ce49" table:formula="of:=VLOOKUP([.$A34];['file:///C:/Documenti/Trasparenza/File%20Pubblicati/2021/modello_la_provvisorio_20210311_082209.xls'#$modello_la_min.$D$1:.$U$65536];16;0)" office:value-type="float" office:value="31097">
            <text:p>31097</text:p>
          </table:table-cell>
          <table:table-cell table:style-name="ce49" table:formula="of:=VLOOKUP([.$A34];['file:///C:/Documenti/Trasparenza/File%20Pubblicati/2021/modello_la_provvisorio_20210311_082209.xls'#$modello_la_min.$D$1:.$U$65536];17;0)" office:value-type="float" office:value="4974">
            <text:p>4974</text:p>
          </table:table-cell>
          <table:table-cell table:style-name="ce49" table:formula="of:=SUM([.C34:.O34])" office:value-type="float" office:value="4949393">
            <text:p>4949393</text:p>
          </table:table-cell>
          <table:table-cell table:number-columns-repeated="1008"/>
        </table:table-row>
        <table:table-row table:style-name="ro9">
          <table:table-cell table:style-name="ce30" office:value-type="string">
            <text:p>3E100</text:p>
          </table:table-cell>
          <table:table-cell table:style-name="ce41" office:value-type="string">
            <text:p>Trasporto sanitario assistito</text:p>
          </table:table-cell>
          <table:table-cell table:style-name="ce49" table:formula="of:=VLOOKUP([.$A35];['file:///C:/Documenti/Trasparenza/File%20Pubblicati/2021/modello_la_provvisorio_20210311_082209.xls'#$modello_la_min.$D$1:.$U$65536];5;0)" office:value-type="float" office:value="451">
            <text:p>451</text:p>
          </table:table-cell>
          <table:table-cell table:style-name="ce49" table:formula="of:=VLOOKUP([.$A35];['file:///C:/Documenti/Trasparenza/File%20Pubblicati/2021/modello_la_provvisorio_20210311_082209.xls'#$modello_la_min.$D$1:.$U$65536];6;0)" office:value-type="float" office:value="2782">
            <text:p>2782</text:p>
          </table:table-cell>
          <table:table-cell table:style-name="ce49" table:formula="of:=VLOOKUP([.$A35];['file:///C:/Documenti/Trasparenza/File%20Pubblicati/2021/modello_la_provvisorio_20210311_082209.xls'#$modello_la_min.$D$1:.$U$65536];7;0)" office:value-type="float" office:value="1403792">
            <text:p>1403792</text:p>
          </table:table-cell>
          <table:table-cell table:style-name="ce49" table:formula="of:=VLOOKUP([.$A35];['file:///C:/Documenti/Trasparenza/File%20Pubblicati/2021/modello_la_provvisorio_20210311_082209.xls'#$modello_la_min.$D$1:.$U$65536];8;0)" office:value-type="float" office:value="18411">
            <text:p>18411</text:p>
          </table:table-cell>
          <table:table-cell table:style-name="ce49" table:formula="of:=VLOOKUP([.$A35];['file:///C:/Documenti/Trasparenza/File%20Pubblicati/2021/modello_la_provvisorio_20210311_082209.xls'#$modello_la_min.$D$1:.$U$65536];9;0)" office:value-type="float" office:value="126259">
            <text:p>126259</text:p>
          </table:table-cell>
          <table:table-cell table:style-name="ce49" table:formula="of:=VLOOKUP([.$A35];['file:///C:/Documenti/Trasparenza/File%20Pubblicati/2021/modello_la_provvisorio_20210311_082209.xls'#$modello_la_min.$D$1:.$U$65536];10;0)" office:value-type="float" office:value="62367">
            <text:p>62367</text:p>
          </table:table-cell>
          <table:table-cell table:style-name="ce49" table:formula="of:=VLOOKUP([.$A35];['file:///C:/Documenti/Trasparenza/File%20Pubblicati/2021/modello_la_provvisorio_20210311_082209.xls'#$modello_la_min.$D$1:.$U$65536];11;0)" office:value-type="float" office:value="4573">
            <text:p>4573</text:p>
          </table:table-cell>
          <table:table-cell table:style-name="ce49" table:formula="of:=VLOOKUP([.$A35];['file:///C:/Documenti/Trasparenza/File%20Pubblicati/2021/modello_la_provvisorio_20210311_082209.xls'#$modello_la_min.$D$1:.$U$65536];12;0)" office:value-type="float" office:value="27329">
            <text:p>27329</text:p>
          </table:table-cell>
          <table:table-cell table:style-name="ce49" table:formula="of:=VLOOKUP([.$A35];['file:///C:/Documenti/Trasparenza/File%20Pubblicati/2021/modello_la_provvisorio_20210311_082209.xls'#$modello_la_min.$D$1:.$U$65536];13;0)" office:value-type="float" office:value="40687">
            <text:p>40687</text:p>
          </table:table-cell>
          <table:table-cell table:style-name="ce49" table:formula="of:=VLOOKUP([.$A35];['file:///C:/Documenti/Trasparenza/File%20Pubblicati/2021/modello_la_provvisorio_20210311_082209.xls'#$modello_la_min.$D$1:.$U$65536];14;0)" office:value-type="float" office:value="73092">
            <text:p>73092</text:p>
          </table:table-cell>
          <table:table-cell table:style-name="ce49" table:formula="of:=VLOOKUP([.$A35];['file:///C:/Documenti/Trasparenza/File%20Pubblicati/2021/modello_la_provvisorio_20210311_082209.xls'#$modello_la_min.$D$1:.$U$65536];15;0)" office:value-type="float" office:value="204">
            <text:p>204</text:p>
          </table:table-cell>
          <table:table-cell table:style-name="ce49" table:formula="of:=VLOOKUP([.$A35];['file:///C:/Documenti/Trasparenza/File%20Pubblicati/2021/modello_la_provvisorio_20210311_082209.xls'#$modello_la_min.$D$1:.$U$65536];16;0)" office:value-type="float" office:value="16759">
            <text:p>16759</text:p>
          </table:table-cell>
          <table:table-cell table:style-name="ce49" table:formula="of:=VLOOKUP([.$A35];['file:///C:/Documenti/Trasparenza/File%20Pubblicati/2021/modello_la_provvisorio_20210311_082209.xls'#$modello_la_min.$D$1:.$U$65536];17;0)" office:value-type="float" office:value="2700">
            <text:p>2700</text:p>
          </table:table-cell>
          <table:table-cell table:style-name="ce49" table:formula="of:=SUM([.C35:.O35])" office:value-type="float" office:value="1779406">
            <text:p>1779406</text:p>
          </table:table-cell>
          <table:table-cell table:number-columns-repeated="1008"/>
        </table:table-row>
        <table:table-row table:style-name="ro9">
          <table:table-cell table:style-name="ce30" office:value-type="string">
            <text:p>3F100</text:p>
          </table:table-cell>
          <table:table-cell table:style-name="ce41" office:value-type="string">
            <text:p>Attività trasfusionale</text:p>
          </table:table-cell>
          <table:table-cell table:style-name="ce49" table:formula="of:=VLOOKUP([.$A36];['file:///C:/Documenti/Trasparenza/File%20Pubblicati/2021/modello_la_provvisorio_20210311_082209.xls'#$modello_la_min.$D$1:.$U$65536];5;0)" office:value-type="float" office:value="5384473">
            <text:p>5384473</text:p>
          </table:table-cell>
          <table:table-cell table:style-name="ce49" table:formula="of:=VLOOKUP([.$A36];['file:///C:/Documenti/Trasparenza/File%20Pubblicati/2021/modello_la_provvisorio_20210311_082209.xls'#$modello_la_min.$D$1:.$U$65536];6;0)" office:value-type="float" office:value="30582">
            <text:p>30582</text:p>
          </table:table-cell>
          <table:table-cell table:style-name="ce49" table:formula="of:=VLOOKUP([.$A36];['file:///C:/Documenti/Trasparenza/File%20Pubblicati/2021/modello_la_provvisorio_20210311_082209.xls'#$modello_la_min.$D$1:.$U$65536];7;0)" office:value-type="float" office:value="19">
            <text:p>19</text:p>
          </table:table-cell>
          <table:table-cell table:style-name="ce49" table:formula="of:=VLOOKUP([.$A36];['file:///C:/Documenti/Trasparenza/File%20Pubblicati/2021/modello_la_provvisorio_20210311_082209.xls'#$modello_la_min.$D$1:.$U$65536];8;0)" office:value-type="float" office:value="510850">
            <text:p>510850</text:p>
          </table:table-cell>
          <table:table-cell table:style-name="ce49" table:formula="of:=VLOOKUP([.$A36];['file:///C:/Documenti/Trasparenza/File%20Pubblicati/2021/modello_la_provvisorio_20210311_082209.xls'#$modello_la_min.$D$1:.$U$65536];9;0)" office:value-type="float" office:value="257933">
            <text:p>257933</text:p>
          </table:table-cell>
          <table:table-cell table:style-name="ce49" table:formula="of:=VLOOKUP([.$A36];['file:///C:/Documenti/Trasparenza/File%20Pubblicati/2021/modello_la_provvisorio_20210311_082209.xls'#$modello_la_min.$D$1:.$U$65536];10;0)" office:value-type="float" office:value="1738703">
            <text:p>1738703</text:p>
          </table:table-cell>
          <table:table-cell table:style-name="ce49" table:formula="of:=VLOOKUP([.$A36];['file:///C:/Documenti/Trasparenza/File%20Pubblicati/2021/modello_la_provvisorio_20210311_082209.xls'#$modello_la_min.$D$1:.$U$65536];11;0)" office:value-type="float" office:value="11269">
            <text:p>11269</text:p>
          </table:table-cell>
          <table:table-cell table:style-name="ce49" table:formula="of:=VLOOKUP([.$A36];['file:///C:/Documenti/Trasparenza/File%20Pubblicati/2021/modello_la_provvisorio_20210311_082209.xls'#$modello_la_min.$D$1:.$U$65536];12;0)" office:value-type="float" office:value="69018">
            <text:p>69018</text:p>
          </table:table-cell>
          <table:table-cell table:style-name="ce49" table:formula="of:=VLOOKUP([.$A36];['file:///C:/Documenti/Trasparenza/File%20Pubblicati/2021/modello_la_provvisorio_20210311_082209.xls'#$modello_la_min.$D$1:.$U$65536];13;0)" office:value-type="float" office:value="180222">
            <text:p>180222</text:p>
          </table:table-cell>
          <table:table-cell table:style-name="ce49" table:formula="of:=VLOOKUP([.$A36];['file:///C:/Documenti/Trasparenza/File%20Pubblicati/2021/modello_la_provvisorio_20210311_082209.xls'#$modello_la_min.$D$1:.$U$65536];14;0)" office:value-type="float" office:value="39097">
            <text:p>39097</text:p>
          </table:table-cell>
          <table:table-cell table:style-name="ce49" table:formula="of:=VLOOKUP([.$A36];['file:///C:/Documenti/Trasparenza/File%20Pubblicati/2021/modello_la_provvisorio_20210311_082209.xls'#$modello_la_min.$D$1:.$U$65536];15;0)" office:value-type="float" office:value="504">
            <text:p>504</text:p>
          </table:table-cell>
          <table:table-cell table:style-name="ce49" table:formula="of:=VLOOKUP([.$A36];['file:///C:/Documenti/Trasparenza/File%20Pubblicati/2021/modello_la_provvisorio_20210311_082209.xls'#$modello_la_min.$D$1:.$U$65536];16;0)" office:value-type="float" office:value="42417">
            <text:p>42417</text:p>
          </table:table-cell>
          <table:table-cell table:style-name="ce49" table:formula="of:=VLOOKUP([.$A36];['file:///C:/Documenti/Trasparenza/File%20Pubblicati/2021/modello_la_provvisorio_20210311_082209.xls'#$modello_la_min.$D$1:.$U$65536];17;0)" office:value-type="float" office:value="6672">
            <text:p>6672</text:p>
          </table:table-cell>
          <table:table-cell table:style-name="ce49" table:formula="of:=SUM([.C36:.O36])" office:value-type="float" office:value="8271759">
            <text:p>8271759</text:p>
          </table:table-cell>
          <table:table-cell table:number-columns-repeated="1008"/>
        </table:table-row>
        <table:table-row table:style-name="ro9">
          <table:table-cell table:style-name="ce30" office:value-type="string">
            <text:p>3G100</text:p>
          </table:table-cell>
          <table:table-cell table:style-name="ce41" office:value-type="string">
            <text:p>Attività a supporto dei trapianti di cellule, organi e tessuti</text:p>
          </table:table-cell>
          <table:table-cell table:style-name="ce49" table:formula="of:=VLOOKUP([.$A37];['file:///C:/Documenti/Trasparenza/File%20Pubblicati/2021/modello_la_provvisorio_20210311_082209.xls'#$modello_la_min.$D$1:.$U$65536];5;0)" office:value-type="float" office:value="259416">
            <text:p>259416</text:p>
          </table:table-cell>
          <table:table-cell table:style-name="ce49" table:formula="of:=VLOOKUP([.$A37];['file:///C:/Documenti/Trasparenza/File%20Pubblicati/2021/modello_la_provvisorio_20210311_082209.xls'#$modello_la_min.$D$1:.$U$65536];6;0)" office:value-type="float" office:value="10534">
            <text:p>10534</text:p>
          </table:table-cell>
          <table:table-cell table:style-name="ce49" table:formula="of:=VLOOKUP([.$A37];['file:///C:/Documenti/Trasparenza/File%20Pubblicati/2021/modello_la_provvisorio_20210311_082209.xls'#$modello_la_min.$D$1:.$U$65536];7;0)" office:value-type="float" office:value="2199">
            <text:p>2199</text:p>
          </table:table-cell>
          <table:table-cell table:style-name="ce49" table:formula="of:=VLOOKUP([.$A37];['file:///C:/Documenti/Trasparenza/File%20Pubblicati/2021/modello_la_provvisorio_20210311_082209.xls'#$modello_la_min.$D$1:.$U$65536];8;0)" office:value-type="float" office:value="338159">
            <text:p>338159</text:p>
          </table:table-cell>
          <table:table-cell table:style-name="ce49" table:formula="of:=VLOOKUP([.$A37];['file:///C:/Documenti/Trasparenza/File%20Pubblicati/2021/modello_la_provvisorio_20210311_082209.xls'#$modello_la_min.$D$1:.$U$65536];9;0)" office:value-type="float" office:value="128088">
            <text:p>128088</text:p>
          </table:table-cell>
          <table:table-cell table:style-name="ce49" table:formula="of:=VLOOKUP([.$A37];['file:///C:/Documenti/Trasparenza/File%20Pubblicati/2021/modello_la_provvisorio_20210311_082209.xls'#$modello_la_min.$D$1:.$U$65536];10;0)" office:value-type="float" office:value="1588814">
            <text:p>1588814</text:p>
          </table:table-cell>
          <table:table-cell table:style-name="ce49" table:formula="of:=VLOOKUP([.$A37];['file:///C:/Documenti/Trasparenza/File%20Pubblicati/2021/modello_la_provvisorio_20210311_082209.xls'#$modello_la_min.$D$1:.$U$65536];11;0)" office:value-type="float" office:value="6633">
            <text:p>6633</text:p>
          </table:table-cell>
          <table:table-cell table:style-name="ce49" table:formula="of:=VLOOKUP([.$A37];['file:///C:/Documenti/Trasparenza/File%20Pubblicati/2021/modello_la_provvisorio_20210311_082209.xls'#$modello_la_min.$D$1:.$U$65536];12;0)" office:value-type="float" office:value="80634">
            <text:p>80634</text:p>
          </table:table-cell>
          <table:table-cell table:style-name="ce49" table:formula="of:=VLOOKUP([.$A37];['file:///C:/Documenti/Trasparenza/File%20Pubblicati/2021/modello_la_provvisorio_20210311_082209.xls'#$modello_la_min.$D$1:.$U$65536];13;0)" office:value-type="float" office:value="75615">
            <text:p>75615</text:p>
          </table:table-cell>
          <table:table-cell table:style-name="ce49" table:formula="of:=VLOOKUP([.$A37];['file:///C:/Documenti/Trasparenza/File%20Pubblicati/2021/modello_la_provvisorio_20210311_082209.xls'#$modello_la_min.$D$1:.$U$65536];14;0)" office:value-type="float" office:value="141694">
            <text:p>141694</text:p>
          </table:table-cell>
          <table:table-cell table:style-name="ce49" table:formula="of:=VLOOKUP([.$A37];['file:///C:/Documenti/Trasparenza/File%20Pubblicati/2021/modello_la_provvisorio_20210311_082209.xls'#$modello_la_min.$D$1:.$U$65536];15;0)" office:value-type="float" office:value="295">
            <text:p>295</text:p>
          </table:table-cell>
          <table:table-cell table:style-name="ce49" table:formula="of:=VLOOKUP([.$A37];['file:///C:/Documenti/Trasparenza/File%20Pubblicati/2021/modello_la_provvisorio_20210311_082209.xls'#$modello_la_min.$D$1:.$U$65536];16;0)" office:value-type="float" office:value="25123">
            <text:p>25123</text:p>
          </table:table-cell>
          <table:table-cell table:style-name="ce49" table:formula="of:=VLOOKUP([.$A37];['file:///C:/Documenti/Trasparenza/File%20Pubblicati/2021/modello_la_provvisorio_20210311_082209.xls'#$modello_la_min.$D$1:.$U$65536];17;0)" office:value-type="float" office:value="3910">
            <text:p>3910</text:p>
          </table:table-cell>
          <table:table-cell table:style-name="ce49" table:formula="of:=SUM([.C37:.O37])" office:value-type="float" office:value="2661114">
            <text:p>2661114</text:p>
          </table:table-cell>
          <table:table-cell table:number-columns-repeated="1008"/>
        </table:table-row>
        <table:table-row table:style-name="ro12">
          <table:table-cell table:style-name="ce30" office:value-type="string">
            <text:p>3H100</text:p>
          </table:table-cell>
          <table:table-cell table:style-name="ce41" office:value-type="string">
            <text:p>Attività a supporto della donazione di cellule riproduttive</text:p>
          </table:table-cell>
          <table:table-cell table:style-name="ce49" table:formula="of:=VLOOKUP([.$A38];['file:///C:/Documenti/Trasparenza/File%20Pubblicati/2021/modello_la_provvisorio_20210311_082209.xls'#$modello_la_min.$D$1:.$U$65536];5;0)" office:value-type="float" office:value="11565">
            <text:p>11565</text:p>
          </table:table-cell>
          <table:table-cell table:style-name="ce49" table:formula="of:=VLOOKUP([.$A38];['file:///C:/Documenti/Trasparenza/File%20Pubblicati/2021/modello_la_provvisorio_20210311_082209.xls'#$modello_la_min.$D$1:.$U$65536];6;0)" office:value-type="float" office:value="366">
            <text:p>366</text:p>
          </table:table-cell>
          <table:table-cell table:style-name="ce49" table:formula="of:=VLOOKUP([.$A38];['file:///C:/Documenti/Trasparenza/File%20Pubblicati/2021/modello_la_provvisorio_20210311_082209.xls'#$modello_la_min.$D$1:.$U$65536];7;0)" office:value-type="float" office:value="432">
            <text:p>432</text:p>
          </table:table-cell>
          <table:table-cell table:style-name="ce49" table:formula="of:=VLOOKUP([.$A38];['file:///C:/Documenti/Trasparenza/File%20Pubblicati/2021/modello_la_provvisorio_20210311_082209.xls'#$modello_la_min.$D$1:.$U$65536];8;0)" office:value-type="float" office:value="3047">
            <text:p>3047</text:p>
          </table:table-cell>
          <table:table-cell table:style-name="ce49" table:formula="of:=VLOOKUP([.$A38];['file:///C:/Documenti/Trasparenza/File%20Pubblicati/2021/modello_la_provvisorio_20210311_082209.xls'#$modello_la_min.$D$1:.$U$65536];9;0)" office:value-type="float" office:value="13562">
            <text:p>13562</text:p>
          </table:table-cell>
          <table:table-cell table:style-name="ce49" table:formula="of:=VLOOKUP([.$A38];['file:///C:/Documenti/Trasparenza/File%20Pubblicati/2021/modello_la_provvisorio_20210311_082209.xls'#$modello_la_min.$D$1:.$U$65536];10;0)" office:value-type="float" office:value="54681">
            <text:p>54681</text:p>
          </table:table-cell>
          <table:table-cell table:style-name="ce49" table:formula="of:=VLOOKUP([.$A38];['file:///C:/Documenti/Trasparenza/File%20Pubblicati/2021/modello_la_provvisorio_20210311_082209.xls'#$modello_la_min.$D$1:.$U$65536];11;0)" office:value-type="float" office:value="231">
            <text:p>231</text:p>
          </table:table-cell>
          <table:table-cell table:style-name="ce49" table:formula="of:=VLOOKUP([.$A38];['file:///C:/Documenti/Trasparenza/File%20Pubblicati/2021/modello_la_provvisorio_20210311_082209.xls'#$modello_la_min.$D$1:.$U$65536];12;0)" office:value-type="float" office:value="5037">
            <text:p>5037</text:p>
          </table:table-cell>
          <table:table-cell table:style-name="ce49" table:formula="of:=VLOOKUP([.$A38];['file:///C:/Documenti/Trasparenza/File%20Pubblicati/2021/modello_la_provvisorio_20210311_082209.xls'#$modello_la_min.$D$1:.$U$65536];13;0)" office:value-type="float" office:value="2047">
            <text:p>2047</text:p>
          </table:table-cell>
          <table:table-cell table:style-name="ce49" table:formula="of:=VLOOKUP([.$A38];['file:///C:/Documenti/Trasparenza/File%20Pubblicati/2021/modello_la_provvisorio_20210311_082209.xls'#$modello_la_min.$D$1:.$U$65536];14;0)" office:value-type="float" office:value="1667">
            <text:p>1667</text:p>
          </table:table-cell>
          <table:table-cell table:style-name="ce49" table:formula="of:=VLOOKUP([.$A38];['file:///C:/Documenti/Trasparenza/File%20Pubblicati/2021/modello_la_provvisorio_20210311_082209.xls'#$modello_la_min.$D$1:.$U$65536];15;0)" office:value-type="float" office:value="10">
            <text:p>10</text:p>
          </table:table-cell>
          <table:table-cell table:style-name="ce49" table:formula="of:=VLOOKUP([.$A38];['file:///C:/Documenti/Trasparenza/File%20Pubblicati/2021/modello_la_provvisorio_20210311_082209.xls'#$modello_la_min.$D$1:.$U$65536];16;0)" office:value-type="float" office:value="833">
            <text:p>833</text:p>
          </table:table-cell>
          <table:table-cell table:style-name="ce49" table:formula="of:=VLOOKUP([.$A38];['file:///C:/Documenti/Trasparenza/File%20Pubblicati/2021/modello_la_provvisorio_20210311_082209.xls'#$modello_la_min.$D$1:.$U$65536];17;0)" office:value-type="float" office:value="137">
            <text:p>137</text:p>
          </table:table-cell>
          <table:table-cell table:style-name="ce49" table:formula="of:=SUM([.C38:.O38])" office:value-type="float" office:value="93615">
            <text:p>93615</text:p>
          </table:table-cell>
          <table:table-cell table:number-columns-repeated="1008"/>
        </table:table-row>
        <table:table-row table:style-name="ro13">
          <table:table-cell table:style-name="ce32" office:value-type="float" office:value="39999">
            <text:p>39999</text:p>
          </table:table-cell>
          <table:table-cell table:style-name="ce42" office:value-type="string">
            <text:p>TOTALE ASSISTENZA OSPEDALIERA</text:p>
          </table:table-cell>
          <table:table-cell table:style-name="ce52" table:formula="of:=SUM([.C31:.C38])" office:value-type="float" office:value="38078219">
            <text:p>38078219</text:p>
          </table:table-cell>
          <table:table-cell table:style-name="ce52" table:formula="of:=SUM([.D31:.D38])" office:value-type="float" office:value="1923836">
            <text:p>1923836</text:p>
          </table:table-cell>
          <table:table-cell table:style-name="ce52" table:formula="of:=SUM([.E31:.E38])" office:value-type="float" office:value="2260589">
            <text:p>2260589</text:p>
          </table:table-cell>
          <table:table-cell table:style-name="ce52" table:formula="of:=SUM([.F31:.F38])" office:value-type="float" office:value="24839579">
            <text:p>24839579</text:p>
          </table:table-cell>
          <table:table-cell table:style-name="ce52" table:formula="of:=SUM([.G31:.G38])" office:value-type="float" office:value="38783733">
            <text:p>38783733</text:p>
          </table:table-cell>
          <table:table-cell table:style-name="ce52" table:formula="of:=SUM([.H31:.H38])" office:value-type="float" office:value="155876016">
            <text:p>155876016</text:p>
          </table:table-cell>
          <table:table-cell table:style-name="ce52" table:formula="of:=SUM([.I31:.I38])" office:value-type="float" office:value="589506">
            <text:p>589506</text:p>
          </table:table-cell>
          <table:table-cell table:style-name="ce52" table:formula="of:=SUM([.J31:.J38])" office:value-type="float" office:value="24846347">
            <text:p>24846347</text:p>
          </table:table-cell>
          <table:table-cell table:style-name="ce52" table:formula="of:=SUM([.K31:.K38])" office:value-type="float" office:value="9192392">
            <text:p>9192392</text:p>
          </table:table-cell>
          <table:table-cell table:style-name="ce52" table:formula="of:=SUM([.L31:.L38])" office:value-type="float" office:value="8596317">
            <text:p>8596317</text:p>
          </table:table-cell>
          <table:table-cell table:style-name="ce52" table:formula="of:=SUM([.M31:.M38])" office:value-type="float" office:value="26401">
            <text:p>26401</text:p>
          </table:table-cell>
          <table:table-cell table:style-name="ce52" table:formula="of:=SUM([.N31:.N38])" office:value-type="float" office:value="2317402">
            <text:p>2317402</text:p>
          </table:table-cell>
          <table:table-cell table:style-name="ce52" table:formula="of:=SUM([.O31:.O38])" office:value-type="float" office:value="338316">
            <text:p>338316</text:p>
          </table:table-cell>
          <table:table-cell table:style-name="ce52" table:formula="of:=SUM([.P31:.P38])" office:value-type="float" office:value="307668653">
            <text:p>307668653</text:p>
          </table:table-cell>
          <table:table-cell table:style-name="ce73" table:formula="of:=[.P39]/[.P$41]" office:value-type="percentage" office:value="0.561006803003556">
            <text:p>56,10%</text:p>
          </table:table-cell>
          <table:table-cell table:number-columns-repeated="1007"/>
        </table:table-row>
        <table:table-row table:style-name="ro13">
          <table:table-cell table:style-name="ce32" office:value-type="string">
            <text:p>48888</text:p>
          </table:table-cell>
          <table:table-cell table:style-name="ce42" office:value-type="string">
            <text:p>TOTALE COSTI PER ATTIVITA' DI RICERCA</text:p>
          </table:table-cell>
          <table:table-cell table:style-name="ce52" table:formula="of:=VLOOKUP([.$A40];['file:///C:/Documenti/Trasparenza/File%20Pubblicati/2021/modello_la_provvisorio_20210311_082209.xls'#$modello_la_min.$D$1:.$U$65536];5;0)" office:value-type="float" office:value="0">
            <text:p>0</text:p>
          </table:table-cell>
          <table:table-cell table:style-name="ce52" table:formula="of:=VLOOKUP([.$A40];['file:///C:/Documenti/Trasparenza/File%20Pubblicati/2021/modello_la_provvisorio_20210311_082209.xls'#$modello_la_min.$D$1:.$U$65536];6;0)" office:value-type="float" office:value="0">
            <text:p>0</text:p>
          </table:table-cell>
          <table:table-cell table:style-name="ce52" table:formula="of:=VLOOKUP([.$A40];['file:///C:/Documenti/Trasparenza/File%20Pubblicati/2021/modello_la_provvisorio_20210311_082209.xls'#$modello_la_min.$D$1:.$U$65536];7;0)" office:value-type="float" office:value="0">
            <text:p>0</text:p>
          </table:table-cell>
          <table:table-cell table:style-name="ce52" table:formula="of:=VLOOKUP([.$A40];['file:///C:/Documenti/Trasparenza/File%20Pubblicati/2021/modello_la_provvisorio_20210311_082209.xls'#$modello_la_min.$D$1:.$U$65536];8;0)" office:value-type="float" office:value="0">
            <text:p>0</text:p>
          </table:table-cell>
          <table:table-cell table:style-name="ce52" table:formula="of:=VLOOKUP([.$A40];['file:///C:/Documenti/Trasparenza/File%20Pubblicati/2021/modello_la_provvisorio_20210311_082209.xls'#$modello_la_min.$D$1:.$U$65536];9;0)" office:value-type="float" office:value="0">
            <text:p>0</text:p>
          </table:table-cell>
          <table:table-cell table:style-name="ce52" table:formula="of:=VLOOKUP([.$A40];['file:///C:/Documenti/Trasparenza/File%20Pubblicati/2021/modello_la_provvisorio_20210311_082209.xls'#$modello_la_min.$D$1:.$U$65536];10;0)" office:value-type="float" office:value="0">
            <text:p>0</text:p>
          </table:table-cell>
          <table:table-cell table:style-name="ce52" table:formula="of:=VLOOKUP([.$A40];['file:///C:/Documenti/Trasparenza/File%20Pubblicati/2021/modello_la_provvisorio_20210311_082209.xls'#$modello_la_min.$D$1:.$U$65536];11;0)" office:value-type="float" office:value="0">
            <text:p>0</text:p>
          </table:table-cell>
          <table:table-cell table:style-name="ce52" table:formula="of:=VLOOKUP([.$A40];['file:///C:/Documenti/Trasparenza/File%20Pubblicati/2021/modello_la_provvisorio_20210311_082209.xls'#$modello_la_min.$D$1:.$U$65536];12;0)" office:value-type="float" office:value="0">
            <text:p>0</text:p>
          </table:table-cell>
          <table:table-cell table:style-name="ce52" table:formula="of:=VLOOKUP([.$A40];['file:///C:/Documenti/Trasparenza/File%20Pubblicati/2021/modello_la_provvisorio_20210311_082209.xls'#$modello_la_min.$D$1:.$U$65536];13;0)" office:value-type="float" office:value="0">
            <text:p>0</text:p>
          </table:table-cell>
          <table:table-cell table:style-name="ce52" table:formula="of:=VLOOKUP([.$A40];['file:///C:/Documenti/Trasparenza/File%20Pubblicati/2021/modello_la_provvisorio_20210311_082209.xls'#$modello_la_min.$D$1:.$U$65536];14;0)" office:value-type="float" office:value="0">
            <text:p>0</text:p>
          </table:table-cell>
          <table:table-cell table:style-name="ce52" table:formula="of:=VLOOKUP([.$A40];['file:///C:/Documenti/Trasparenza/File%20Pubblicati/2021/modello_la_provvisorio_20210311_082209.xls'#$modello_la_min.$D$1:.$U$65536];15;0)" office:value-type="float" office:value="0">
            <text:p>0</text:p>
          </table:table-cell>
          <table:table-cell table:style-name="ce52" table:formula="of:=VLOOKUP([.$A40];['file:///C:/Documenti/Trasparenza/File%20Pubblicati/2021/modello_la_provvisorio_20210311_082209.xls'#$modello_la_min.$D$1:.$U$65536];16;0)" office:value-type="float" office:value="0">
            <text:p>0</text:p>
          </table:table-cell>
          <table:table-cell table:style-name="ce52" table:formula="of:=VLOOKUP([.$A40];['file:///C:/Documenti/Trasparenza/File%20Pubblicati/2021/modello_la_provvisorio_20210311_082209.xls'#$modello_la_min.$D$1:.$U$65536];17;0)" office:value-type="float" office:value="0">
            <text:p>0</text:p>
          </table:table-cell>
          <table:table-cell table:style-name="ce52" table:formula="of:=SUM([.C40:.O40])" office:value-type="float" office:value="0">
            <text:p>0</text:p>
          </table:table-cell>
          <table:table-cell table:style-name="ce73" table:formula="of:=[.P40]/[.P$41]" office:value-type="percentage" office:value="0">
            <text:p>0,00%</text:p>
          </table:table-cell>
          <table:table-cell table:number-columns-repeated="1007"/>
        </table:table-row>
        <table:table-row table:style-name="ro13">
          <table:table-cell table:style-name="ce33" office:value-type="float" office:value="49999">
            <text:p>49999</text:p>
          </table:table-cell>
          <table:table-cell table:style-name="ce44" office:value-type="string">
            <text:p>TOTALE GENERALE</text:p>
          </table:table-cell>
          <table:table-cell table:style-name="ce53" table:formula="of:=[.C40]+[.C39]+[.C30]+[.C17]" office:value-type="float" office:value="129309324">
            <text:p>129309324</text:p>
          </table:table-cell>
          <table:table-cell table:style-name="ce53" table:formula="of:=[.D40]+[.D39]+[.D30]+[.D17]" office:value-type="float" office:value="3066874">
            <text:p>3066874</text:p>
          </table:table-cell>
          <table:table-cell table:style-name="ce53" table:formula="of:=[.E40]+[.E39]+[.E30]+[.E17]" office:value-type="float" office:value="19827740">
            <text:p>19827740</text:p>
          </table:table-cell>
          <table:table-cell table:style-name="ce53" table:formula="of:=[.F40]+[.F39]+[.F30]+[.F17]" office:value-type="float" office:value="40599339">
            <text:p>40599339</text:p>
          </table:table-cell>
          <table:table-cell table:style-name="ce53" table:formula="of:=[.G40]+[.G39]+[.G30]+[.G17]" office:value-type="float" office:value="59799275">
            <text:p>59799275</text:p>
          </table:table-cell>
          <table:table-cell table:style-name="ce53" table:formula="of:=[.H40]+[.H39]+[.H30]+[.H17]" office:value-type="float" office:value="217474420">
            <text:p>217474420</text:p>
          </table:table-cell>
          <table:table-cell table:style-name="ce53" table:formula="of:=[.I40]+[.I39]+[.I30]+[.I17]" office:value-type="float" office:value="938630">
            <text:p>938630</text:p>
          </table:table-cell>
          <table:table-cell table:style-name="ce53" table:formula="of:=[.J40]+[.J39]+[.J30]+[.J17]" office:value-type="float" office:value="36622708">
            <text:p>36622708</text:p>
          </table:table-cell>
          <table:table-cell table:style-name="ce53" table:formula="of:=[.K40]+[.K39]+[.K30]+[.K17]" office:value-type="float" office:value="18568502">
            <text:p>18568502</text:p>
          </table:table-cell>
          <table:table-cell table:style-name="ce53" table:formula="of:=[.L40]+[.L39]+[.L30]+[.L17]" office:value-type="float" office:value="17706034">
            <text:p>17706034</text:p>
          </table:table-cell>
          <table:table-cell table:style-name="ce53" table:formula="of:=[.M40]+[.M39]+[.M30]+[.M17]" office:value-type="float" office:value="39843">
            <text:p>39843</text:p>
          </table:table-cell>
          <table:table-cell table:style-name="ce53" table:formula="of:=[.N40]+[.N39]+[.N30]+[.N17]" office:value-type="float" office:value="3943052">
            <text:p>3943052</text:p>
          </table:table-cell>
          <table:table-cell table:style-name="ce53" table:formula="of:=[.O40]+[.O39]+[.O30]+[.O17]" office:value-type="float" office:value="526580">
            <text:p>526580</text:p>
          </table:table-cell>
          <table:table-cell table:style-name="ce53" table:formula="of:=[.P40]+[.P39]+[.P30]+[.P17]" office:value-type="float" office:value="548422321">
            <text:p>548422321</text:p>
          </table:table-cell>
          <table:table-cell table:style-name="ce73" table:formula="of:=[.P41]/[.P$41]" office:value-type="percentage" office:value="1">
            <text:p>100,00%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formula="of:=['file:///C:/Documenti/Trasparenza/File%20Pubblicati/2021/modello_la_provvisorio_20210311_082209.xls'#$modello_la_min.H126]" office:value-type="float" office:value="129309324">
            <text:p>129309324</text:p>
          </table:table-cell>
          <table:table-cell table:formula="of:=['file:///C:/Documenti/Trasparenza/File%20Pubblicati/2021/modello_la_provvisorio_20210311_082209.xls'#$modello_la_min.I126]" office:value-type="float" office:value="3066874">
            <text:p>3066874</text:p>
          </table:table-cell>
          <table:table-cell table:formula="of:=['file:///C:/Documenti/Trasparenza/File%20Pubblicati/2021/modello_la_provvisorio_20210311_082209.xls'#$modello_la_min.J126]" office:value-type="float" office:value="19827740">
            <text:p>19827740</text:p>
          </table:table-cell>
          <table:table-cell table:formula="of:=['file:///C:/Documenti/Trasparenza/File%20Pubblicati/2021/modello_la_provvisorio_20210311_082209.xls'#$modello_la_min.K126]" office:value-type="float" office:value="40599339">
            <text:p>40599339</text:p>
          </table:table-cell>
          <table:table-cell table:formula="of:=['file:///C:/Documenti/Trasparenza/File%20Pubblicati/2021/modello_la_provvisorio_20210311_082209.xls'#$modello_la_min.L126]" office:value-type="float" office:value="59799275">
            <text:p>59799275</text:p>
          </table:table-cell>
          <table:table-cell table:formula="of:=['file:///C:/Documenti/Trasparenza/File%20Pubblicati/2021/modello_la_provvisorio_20210311_082209.xls'#$modello_la_min.M126]" office:value-type="float" office:value="217474420">
            <text:p>217474420</text:p>
          </table:table-cell>
          <table:table-cell table:formula="of:=['file:///C:/Documenti/Trasparenza/File%20Pubblicati/2021/modello_la_provvisorio_20210311_082209.xls'#$modello_la_min.N126]" office:value-type="float" office:value="938630">
            <text:p>938630</text:p>
          </table:table-cell>
          <table:table-cell table:formula="of:=['file:///C:/Documenti/Trasparenza/File%20Pubblicati/2021/modello_la_provvisorio_20210311_082209.xls'#$modello_la_min.O126]" office:value-type="float" office:value="36622708">
            <text:p>36622708</text:p>
          </table:table-cell>
          <table:table-cell table:formula="of:=['file:///C:/Documenti/Trasparenza/File%20Pubblicati/2021/modello_la_provvisorio_20210311_082209.xls'#$modello_la_min.P126]" office:value-type="float" office:value="18568502">
            <text:p>18568502</text:p>
          </table:table-cell>
          <table:table-cell table:formula="of:=['file:///C:/Documenti/Trasparenza/File%20Pubblicati/2021/modello_la_provvisorio_20210311_082209.xls'#$modello_la_min.Q126]" office:value-type="float" office:value="17706034">
            <text:p>17706034</text:p>
          </table:table-cell>
          <table:table-cell table:formula="of:=['file:///C:/Documenti/Trasparenza/File%20Pubblicati/2021/modello_la_provvisorio_20210311_082209.xls'#$modello_la_min.R126]" office:value-type="float" office:value="39843">
            <text:p>39843</text:p>
          </table:table-cell>
          <table:table-cell table:formula="of:=['file:///C:/Documenti/Trasparenza/File%20Pubblicati/2021/modello_la_provvisorio_20210311_082209.xls'#$modello_la_min.S126]" office:value-type="float" office:value="3943052">
            <text:p>3943052</text:p>
          </table:table-cell>
          <table:table-cell table:formula="of:=['file:///C:/Documenti/Trasparenza/File%20Pubblicati/2021/modello_la_provvisorio_20210311_082209.xls'#$modello_la_min.T126]" office:value-type="float" office:value="526580">
            <text:p>526580</text:p>
          </table:table-cell>
          <table:table-cell table:formula="of:=['file:///C:/Documenti/Trasparenza/File%20Pubblicati/2021/modello_la_provvisorio_20210311_082209.xls'#$modello_la_min.U126]" office:value-type="float" office:value="548422321">
            <text:p>548422321</text:p>
          </table:table-cell>
          <table:table-cell table:number-columns-repeated="1008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Foglio1.$A$1" table:cell-range-address="$sintesi_lea.$A$2:.$AMJ$5" table:range-usable-as="repeat-column repeat-row"/>
        </table:named-expressions>
      </table:table>
      <table:table table:name="'file:///C:/Documenti/Trasparenza/File%20Pubblicati/2021/modello_la_provvisorio_20210311_082209.xls'#modello_la_min" table:print="false" table:style-name="ta_extref">
        <table:table-source xlink:type="simple" xlink:href="../modello_la_provvisorio_20210311_082209.xls" table:table-name="modello_la_min" table:filter-name="MS Excel 97" table:mode="copy-results-only"/>
        <table:table-column table:number-columns-repeated="21"/>
        <table:table-row>
          <table:table-cell table:number-columns-repeated="3"/>
          <table:table-cell table:style-name="ce1" office:value-type="string">
            <text:p>cod_liv_1</text:p>
          </table:table-cell>
          <table:table-cell table:style-name="ce1" office:value-type="string">
            <text:p>cod_liv_2</text:p>
          </table:table-cell>
          <table:table-cell table:style-name="ce1" office:value-type="string">
            <text:p>cod_liv_3</text:p>
          </table:table-cell>
          <table:table-cell table:style-name="ce1" office:value-type="string">
            <text:p>livello</text:p>
          </table:table-cell>
          <table:table-cell table:style-name="ce1" office:value-type="string">
            <text:p>Beni sanitari</text:p>
          </table:table-cell>
          <table:table-cell table:style-name="ce1" office:value-type="string">
            <text:p>Beni non sanitari</text:p>
          </table:table-cell>
          <table:table-cell table:style-name="ce1" office:value-type="string">
            <text:p>prestazioni sanitarie</text:p>
          </table:table-cell>
          <table:table-cell table:style-name="ce1" office:value-type="string">
            <text:p>servizi sanitari per erogazione di prestazioni</text:p>
          </table:table-cell>
          <table:table-cell table:style-name="ce1" office:value-type="string">
            <text:p>servizi non sanitari</text:p>
          </table:table-cell>
          <table:table-cell table:style-name="ce1" office:value-type="string">
            <text:p>Ruolo sanitario</text:p>
          </table:table-cell>
          <table:table-cell table:style-name="ce1" office:value-type="string">
            <text:p>Ruolo professionale</text:p>
          </table:table-cell>
          <table:table-cell table:style-name="ce1" office:value-type="string">
            <text:p>Ruolo tecnico</text:p>
          </table:table-cell>
          <table:table-cell table:style-name="ce1" office:value-type="string">
            <text:p>Ruolo ammini-strativo</text:p>
          </table:table-cell>
          <table:table-cell table:style-name="ce1" office:value-type="string">
            <text:p>Ammortamenti</text:p>
          </table:table-cell>
          <table:table-cell table:style-name="ce1" office:value-type="string">
            <text:p>Sopravvenienze
Insussistenze</text:p>
          </table:table-cell>
          <table:table-cell table:style-name="ce1" office:value-type="string">
            <text:p>Altri costi</text:p>
          </table:table-cell>
          <table:table-cell table:style-name="ce1" office:value-type="string">
            <text:p>Oneri finanziari,
svalutazioni,
minusvalenze
</text:p>
          </table:table-cell>
          <table:table-cell table:style-name="ce1" office:value-type="string">
            <text:p>Totale</text:p>
          </table:table-cell>
        </table:table-row>
        <table:table-row>
          <table:table-cell table:number-columns-repeated="3"/>
          <table:table-cell table:style-name="ce1" office:value-type="string">
            <text:p>aa</text:p>
          </table:table-cell>
          <table:table-cell table:style-name="ce1" office:value-type="string">
            <text:p>aa</text:p>
          </table:table-cell>
          <table:table-cell table:style-name="ce1" office:value-type="string">
            <text:p>aa</text:p>
          </table:table-cell>
          <table:table-cell table:style-name="ce1" office:value-type="string">
            <text:p>aa</text:p>
          </table:table-cell>
          <table:table-cell table:style-name="ce1" office:value-type="string">
            <text:p>aa</text:p>
          </table:table-cell>
          <table:table-cell table:style-name="ce1" office:value-type="string">
            <text:p>aa</text:p>
          </table:table-cell>
          <table:table-cell table:style-name="ce1" office:value-type="string">
            <text:p>aa</text:p>
          </table:table-cell>
          <table:table-cell table:style-name="ce1" office:value-type="string">
            <text:p>aa</text:p>
          </table:table-cell>
          <table:table-cell table:style-name="ce1" office:value-type="string">
            <text:p>aa</text:p>
          </table:table-cell>
          <table:table-cell table:style-name="ce1" office:value-type="string">
            <text:p>aa</text:p>
          </table:table-cell>
          <table:table-cell table:style-name="ce1" office:value-type="string">
            <text:p>aa</text:p>
          </table:table-cell>
          <table:table-cell table:style-name="ce1" office:value-type="string">
            <text:p>aa</text:p>
          </table:table-cell>
          <table:table-cell table:style-name="ce1" office:value-type="string">
            <text:p>aa</text:p>
          </table:table-cell>
          <table:table-cell table:style-name="ce1" office:value-type="string">
            <text:p>aa</text:p>
          </table:table-cell>
          <table:table-cell table:style-name="ce1" office:value-type="string">
            <text:p>aa</text:p>
          </table:table-cell>
          <table:table-cell table:style-name="ce1" office:value-type="string">
            <text:p>aa</text:p>
          </table:table-cell>
          <table:table-cell table:style-name="ce1" office:value-type="string">
            <text:p>aa</text:p>
          </table:table-cell>
          <table:table-cell table:style-name="ce1" office:value-type="string">
            <text:p>aa</text:p>
          </table:table-cell>
        </table:table-row>
        <table:table-row>
          <table:table-cell table:number-columns-repeated="3"/>
          <table:table-cell table:style-name="ce1" office:value-type="string">
            <text:p>MODELLO DI RILEVAZIONE DEI COSTI DEI LIVELLI DI ASSISTENZA DEGLI ENTI DEL SERVIZIO SANITARIO NAZIONALE</text:p>
          </table:table-cell>
        </table:table-row>
        <table:table-row>
          <table:table-cell table:number-columns-repeated="6"/>
          <table:table-cell table:style-name="ce1" office:value-type="string">
            <text:p>STRUTTURA RILEVATA</text:p>
          </table:table-cell>
          <table:table-cell table:number-columns-repeated="5"/>
          <table:table-cell table:style-name="ce1" office:value-type="string">
            <text:p>OGGETTO DELLA RILEVAZIONE</text:p>
          </table:table-cell>
        </table:table-row>
        <table:table-row>
          <table:table-cell table:number-columns-repeated="21"/>
        </table:table-row>
        <table:table-row>
          <table:table-cell table:number-columns-repeated="6"/>
          <table:table-cell table:style-name="ce1" office:value-type="string">
            <text:p>REGIONE</text:p>
          </table:table-cell>
          <table:table-cell table:style-name="ce1" office:value-type="string">
            <text:p>030</text:p>
          </table:table-cell>
          <table:table-cell/>
          <table:table-cell table:style-name="ce1" office:value-type="string">
            <text:p> CODICE ENTE</text:p>
          </table:table-cell>
          <table:table-cell table:style-name="ce1" office:value-type="string">
            <text:p>710</text:p>
          </table:table-cell>
          <table:table-cell/>
          <table:table-cell table:style-name="ce1" office:value-type="string">
            <text:p>CONSUNTIVO ANNO</text:p>
          </table:table-cell>
          <table:table-cell table:number-columns-repeated="3"/>
          <table:table-cell table:style-name="ce1" office:value-type="string">
            <text:p>2020</text:p>
          </table:table-cell>
        </table:table-row>
        <table:table-row>
          <table:table-cell table:number-columns-repeated="21"/>
        </table:table-row>
        <table:table-row>
          <table:table-cell table:number-columns-repeated="7"/>
          <table:table-cell table:style-name="ce1" office:value-type="string">
            <text:p>VALORI IN EURO</text:p>
          </table:table-cell>
        </table:table-row>
        <table:table-row>
          <table:table-cell table:number-columns-repeated="6"/>
          <table:table-cell table:style-name="ce1" office:value-type="string">
            <text:p>Macrovoci economiche</text:p>
          </table:table-cell>
          <table:table-cell table:style-name="ce1" office:value-type="string">
            <text:p>Consumi di esercizio</text:p>
          </table:table-cell>
          <table:table-cell/>
          <table:table-cell table:style-name="ce1" office:value-type="string">
            <text:p>Costi per acquisti di servizi</text:p>
          </table:table-cell>
          <table:table-cell table:number-columns-repeated="2"/>
          <table:table-cell table:style-name="ce1" office:value-type="string">
            <text:p>Personale   </text:p>
          </table:table-cell>
          <table:table-cell table:number-columns-repeated="3"/>
          <table:table-cell table:style-name="ce1" office:value-type="string">
            <text:p>Ammortamenti</text:p>
          </table:table-cell>
          <table:table-cell table:style-name="ce1" office:value-type="string">
            <text:p>Sopravvenienze
Insussistenze</text:p>
          </table:table-cell>
          <table:table-cell table:style-name="ce1" office:value-type="string">
            <text:p>Altri costi</text:p>
          </table:table-cell>
          <table:table-cell table:style-name="ce1" office:value-type="string">
            <text:p>Oneri finanziari,
svalutazioni,
minusvalenze
</text:p>
          </table:table-cell>
          <table:table-cell table:style-name="ce1" office:value-type="string">
            <text:p>Totale</text:p>
          </table:table-cell>
        </table:table-row>
        <table:table-row>
          <table:table-cell table:number-columns-repeated="7"/>
          <table:table-cell table:style-name="ce1" office:value-type="string">
            <text:p>Beni sanitari</text:p>
          </table:table-cell>
          <table:table-cell table:style-name="ce1" office:value-type="string">
            <text:p>Beni non sanitari</text:p>
          </table:table-cell>
          <table:table-cell table:style-name="ce1" office:value-type="string">
            <text:p>prestazioni sanitarie</text:p>
          </table:table-cell>
          <table:table-cell table:style-name="ce1" office:value-type="string">
            <text:p>servizi sanitari per erogazione di prestazioni</text:p>
          </table:table-cell>
          <table:table-cell table:style-name="ce1" office:value-type="string">
            <text:p>servizi non sanitari</text:p>
          </table:table-cell>
          <table:table-cell table:style-name="ce1" office:value-type="string">
            <text:p>Ruolo sanitario</text:p>
          </table:table-cell>
          <table:table-cell table:style-name="ce1" office:value-type="string">
            <text:p>Ruolo professionale</text:p>
          </table:table-cell>
          <table:table-cell table:style-name="ce1" office:value-type="string">
            <text:p>Ruolo tecnico</text:p>
          </table:table-cell>
          <table:table-cell table:style-name="ce1" office:value-type="string">
            <text:p>Ruolo ammini-strativo</text:p>
          </table:table-cell>
        </table:table-row>
        <table:table-row table:number-rows-repeated="4">
          <table:table-cell table:number-columns-repeated="21"/>
        </table:table-row>
        <table:table-row>
          <table:table-cell table:number-columns-repeated="3"/>
          <table:table-cell table:style-name="ce1" office:value-type="string">
            <text:p>PREVENZIONE COLLETTIVA E SANITA' PUBBLICA</text:p>
          </table:table-cell>
        </table:table-row>
        <table:table-row>
          <table:table-cell table:number-columns-repeated="3"/>
          <table:table-cell table:style-name="ce1" office:value-type="string">
            <text:p>1A100</text:p>
          </table:table-cell>
          <table:table-cell table:number-columns-repeated="2"/>
          <table:table-cell table:style-name="ce1" office:value-type="string">
            <text:p>Sorveglianza, prevenzione e controllo delle malattie infettive e parassitarie, inclusi i programmi vaccinali</text:p>
          </table:table-cell>
          <table:table-cell table:style-name="ce1" office:value-type="float" office:value="6116425">
            <text:p>6116425</text:p>
          </table:table-cell>
          <table:table-cell table:style-name="ce1" office:value-type="float" office:value="57415">
            <text:p>57415</text:p>
          </table:table-cell>
          <table:table-cell table:style-name="ce1" office:value-type="float" office:value="16688">
            <text:p>16688</text:p>
          </table:table-cell>
          <table:table-cell table:style-name="ce1" office:value-type="float" office:value="1114669">
            <text:p>1114669</text:p>
          </table:table-cell>
          <table:table-cell table:style-name="ce1" office:value-type="float" office:value="1209311">
            <text:p>1209311</text:p>
          </table:table-cell>
          <table:table-cell table:style-name="ce1" office:value-type="float" office:value="4957696">
            <text:p>4957696</text:p>
          </table:table-cell>
          <table:table-cell table:style-name="ce1" office:value-type="float" office:value="23974">
            <text:p>23974</text:p>
          </table:table-cell>
          <table:table-cell table:style-name="ce1" office:value-type="float" office:value="314714">
            <text:p>314714</text:p>
          </table:table-cell>
          <table:table-cell table:style-name="ce1" office:value-type="float" office:value="379698">
            <text:p>379698</text:p>
          </table:table-cell>
          <table:table-cell table:style-name="ce1" office:value-type="float" office:value="306233">
            <text:p>306233</text:p>
          </table:table-cell>
          <table:table-cell table:style-name="ce1" office:value-type="float" office:value="1127">
            <text:p>1127</text:p>
          </table:table-cell>
          <table:table-cell table:style-name="ce1" office:value-type="float" office:value="91269">
            <text:p>91269</text:p>
          </table:table-cell>
          <table:table-cell table:style-name="ce1" office:value-type="float" office:value="14905">
            <text:p>14905</text:p>
          </table:table-cell>
          <table:table-cell table:style-name="ce1" office:value-type="float" office:value="14604124">
            <text:p>14604124</text:p>
          </table:table-cell>
        </table:table-row>
        <table:table-row>
          <table:table-cell table:number-columns-repeated="4"/>
          <table:table-cell table:style-name="ce1" office:value-type="string">
            <text:p>1A110</text:p>
          </table:table-cell>
          <table:table-cell/>
          <table:table-cell table:style-name="ce1" office:value-type="string">
            <text:p>Vaccinazioni </text:p>
          </table:table-cell>
          <table:table-cell table:style-name="ce1" office:value-type="float" office:value="3126744">
            <text:p>3126744</text:p>
          </table:table-cell>
          <table:table-cell table:style-name="ce1" office:value-type="float" office:value="21656">
            <text:p>2165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74999">
            <text:p>74999</text:p>
          </table:table-cell>
          <table:table-cell table:style-name="ce1" office:value-type="float" office:value="180018">
            <text:p>180018</text:p>
          </table:table-cell>
          <table:table-cell table:style-name="ce1" office:value-type="float" office:value="1833934">
            <text:p>183393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8957">
            <text:p>8957</text:p>
          </table:table-cell>
          <table:table-cell table:style-name="ce1" office:value-type="float" office:value="761">
            <text:p>761</text:p>
          </table:table-cell>
          <table:table-cell table:style-name="ce1" office:value-type="float" office:value="169574">
            <text:p>16957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898">
            <text:p>89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417541">
            <text:p>5417541</text:p>
          </table:table-cell>
        </table:table-row>
        <table:table-row>
          <table:table-cell table:number-columns-repeated="4"/>
          <table:table-cell table:style-name="ce1" office:value-type="string">
            <text:p>1A120</text:p>
          </table:table-cell>
          <table:table-cell/>
          <table:table-cell table:style-name="ce1" office:value-type="string">
            <text:p>Altri interventi per la sorveglianza, prevenzione e controllo delle malattie infettive e parassitarie</text:p>
          </table:table-cell>
          <table:table-cell table:style-name="ce1" office:value-type="float" office:value="2989681">
            <text:p>2989681</text:p>
          </table:table-cell>
          <table:table-cell table:style-name="ce1" office:value-type="float" office:value="35759">
            <text:p>35759</text:p>
          </table:table-cell>
          <table:table-cell table:style-name="ce1" office:value-type="float" office:value="16688">
            <text:p>16688</text:p>
          </table:table-cell>
          <table:table-cell table:style-name="ce1" office:value-type="float" office:value="1039670">
            <text:p>1039670</text:p>
          </table:table-cell>
          <table:table-cell table:style-name="ce1" office:value-type="float" office:value="1029293">
            <text:p>1029293</text:p>
          </table:table-cell>
          <table:table-cell table:style-name="ce1" office:value-type="float" office:value="3123762">
            <text:p>3123762</text:p>
          </table:table-cell>
          <table:table-cell table:style-name="ce1" office:value-type="float" office:value="23974">
            <text:p>23974</text:p>
          </table:table-cell>
          <table:table-cell table:style-name="ce1" office:value-type="float" office:value="305757">
            <text:p>305757</text:p>
          </table:table-cell>
          <table:table-cell table:style-name="ce1" office:value-type="float" office:value="378937">
            <text:p>378937</text:p>
          </table:table-cell>
          <table:table-cell table:style-name="ce1" office:value-type="float" office:value="136659">
            <text:p>136659</text:p>
          </table:table-cell>
          <table:table-cell table:style-name="ce1" office:value-type="float" office:value="1127">
            <text:p>1127</text:p>
          </table:table-cell>
          <table:table-cell table:style-name="ce1" office:value-type="float" office:value="90371">
            <text:p>90371</text:p>
          </table:table-cell>
          <table:table-cell table:style-name="ce1" office:value-type="float" office:value="14905">
            <text:p>14905</text:p>
          </table:table-cell>
          <table:table-cell table:style-name="ce1" office:value-type="float" office:value="9186583">
            <text:p>9186583</text:p>
          </table:table-cell>
        </table:table-row>
        <table:table-row>
          <table:table-cell table:number-columns-repeated="3"/>
          <table:table-cell table:style-name="ce1" office:value-type="string">
            <text:p>1B100</text:p>
          </table:table-cell>
          <table:table-cell table:number-columns-repeated="2"/>
          <table:table-cell table:style-name="ce1" office:value-type="string">
            <text:p>Tutela della salute e della sicurezza degli ambienti aperti e confinati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1C100</text:p>
          </table:table-cell>
          <table:table-cell table:number-columns-repeated="2"/>
          <table:table-cell table:style-name="ce1" office:value-type="string">
            <text:p>Sorveglianza, prevenzione e tutela della salute e sicurezza nei luoghi di lavoro</text:p>
          </table:table-cell>
          <table:table-cell table:style-name="ce1" office:value-type="float" office:value="26269">
            <text:p>26269</text:p>
          </table:table-cell>
          <table:table-cell table:style-name="ce1" office:value-type="float" office:value="11795">
            <text:p>1179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14010">
            <text:p>114010</text:p>
          </table:table-cell>
          <table:table-cell table:style-name="ce1" office:value-type="float" office:value="181192">
            <text:p>181192</text:p>
          </table:table-cell>
          <table:table-cell table:style-name="ce1" office:value-type="float" office:value="658709">
            <text:p>658709</text:p>
          </table:table-cell>
          <table:table-cell table:style-name="ce1" office:value-type="float" office:value="27102">
            <text:p>27102</text:p>
          </table:table-cell>
          <table:table-cell table:style-name="ce1" office:value-type="float" office:value="153255">
            <text:p>153255</text:p>
          </table:table-cell>
          <table:table-cell table:style-name="ce1" office:value-type="float" office:value="117581">
            <text:p>117581</text:p>
          </table:table-cell>
          <table:table-cell table:style-name="ce1" office:value-type="float" office:value="61826">
            <text:p>61826</text:p>
          </table:table-cell>
          <table:table-cell table:style-name="ce1" office:value-type="float" office:value="159">
            <text:p>159</text:p>
          </table:table-cell>
          <table:table-cell table:style-name="ce1" office:value-type="float" office:value="16342">
            <text:p>16342</text:p>
          </table:table-cell>
          <table:table-cell table:style-name="ce1" office:value-type="float" office:value="2108">
            <text:p>2108</text:p>
          </table:table-cell>
          <table:table-cell table:style-name="ce1" office:value-type="float" office:value="1370354">
            <text:p>1370354</text:p>
          </table:table-cell>
        </table:table-row>
        <table:table-row>
          <table:table-cell table:number-columns-repeated="3"/>
          <table:table-cell table:style-name="ce1" office:value-type="string">
            <text:p>1D100</text:p>
          </table:table-cell>
          <table:table-cell table:number-columns-repeated="2"/>
          <table:table-cell table:style-name="ce1" office:value-type="string">
            <text:p>Salute animale e igiene urbana veterinari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1E100</text:p>
          </table:table-cell>
          <table:table-cell table:number-columns-repeated="2"/>
          <table:table-cell table:style-name="ce1" office:value-type="string">
            <text:p>Sicurezza alimentare - Tutela della salute dei consumatori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1F100</text:p>
          </table:table-cell>
          <table:table-cell table:number-columns-repeated="2"/>
          <table:table-cell table:style-name="ce1" office:value-type="string">
            <text:p>Sorveglianza e prevenzione delle malattie croniche, inclusi la promozione di stili di vita sani ed i programmi organizzati di screening; sorveglianza e prevenzione nutrizionale</text:p>
          </table:table-cell>
          <table:table-cell table:style-name="ce1" office:value-type="float" office:value="756295">
            <text:p>756295</text:p>
          </table:table-cell>
          <table:table-cell table:style-name="ce1" office:value-type="float" office:value="12431">
            <text:p>12431</text:p>
          </table:table-cell>
          <table:table-cell table:style-name="ce1" office:value-type="float" office:value="102416">
            <text:p>102416</text:p>
          </table:table-cell>
          <table:table-cell table:style-name="ce1" office:value-type="float" office:value="52459">
            <text:p>52459</text:p>
          </table:table-cell>
          <table:table-cell table:style-name="ce1" office:value-type="float" office:value="249782">
            <text:p>249782</text:p>
          </table:table-cell>
          <table:table-cell table:style-name="ce1" office:value-type="float" office:value="750384">
            <text:p>750384</text:p>
          </table:table-cell>
          <table:table-cell table:style-name="ce1" office:value-type="float" office:value="1959">
            <text:p>1959</text:p>
          </table:table-cell>
          <table:table-cell table:style-name="ce1" office:value-type="float" office:value="101625">
            <text:p>101625</text:p>
          </table:table-cell>
          <table:table-cell table:style-name="ce1" office:value-type="float" office:value="90406">
            <text:p>90406</text:p>
          </table:table-cell>
          <table:table-cell table:style-name="ce1" office:value-type="float" office:value="82171">
            <text:p>8217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9329">
            <text:p>29329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2229276">
            <text:p>2229276</text:p>
          </table:table-cell>
        </table:table-row>
        <table:table-row>
          <table:table-cell table:number-columns-repeated="4"/>
          <table:table-cell table:style-name="ce1" office:value-type="string">
            <text:p>1F110</text:p>
          </table:table-cell>
          <table:table-cell/>
          <table:table-cell table:style-name="ce1" office:value-type="string">
            <text:p>Screening oncologici</text:p>
          </table:table-cell>
          <table:table-cell table:style-name="ce1" office:value-type="float" office:value="280636">
            <text:p>280636</text:p>
          </table:table-cell>
          <table:table-cell table:style-name="ce1" office:value-type="float" office:value="1281">
            <text:p>1281</text:p>
          </table:table-cell>
          <table:table-cell table:style-name="ce1" office:value-type="float" office:value="102416">
            <text:p>102416</text:p>
          </table:table-cell>
          <table:table-cell table:style-name="ce1" office:value-type="float" office:value="42196">
            <text:p>42196</text:p>
          </table:table-cell>
          <table:table-cell table:style-name="ce1" office:value-type="float" office:value="30124">
            <text:p>30124</text:p>
          </table:table-cell>
          <table:table-cell table:style-name="ce1" office:value-type="float" office:value="63648">
            <text:p>63648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79315">
            <text:p>79315</text:p>
          </table:table-cell>
          <table:table-cell table:style-name="ce1" office:value-type="float" office:value="17749">
            <text:p>17749</text:p>
          </table:table-cell>
          <table:table-cell table:style-name="ce1" office:value-type="float" office:value="36512">
            <text:p>3651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66">
            <text:p>466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654393">
            <text:p>654393</text:p>
          </table:table-cell>
        </table:table-row>
        <table:table-row>
          <table:table-cell table:number-columns-repeated="5"/>
          <table:table-cell table:style-name="ce1" office:value-type="string">
            <text:p>1F111</text:p>
          </table:table-cell>
          <table:table-cell table:style-name="ce1" office:value-type="string">
            <text:p>Programmi organizzati svolti in apposita Unità operativa/Centro di cost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string">
            <text:p>1F112</text:p>
          </table:table-cell>
          <table:table-cell table:style-name="ce1" office:value-type="string">
            <text:p>Programmi organizzati svolti in ambito consultoriale/ambulatoriale territoriale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string">
            <text:p>1F113</text:p>
          </table:table-cell>
          <table:table-cell table:style-name="ce1" office:value-type="string">
            <text:p>Programmi organizzati svolti in ambito ospedaliero</text:p>
          </table:table-cell>
          <table:table-cell table:style-name="ce1" office:value-type="float" office:value="280636">
            <text:p>280636</text:p>
          </table:table-cell>
          <table:table-cell table:style-name="ce1" office:value-type="float" office:value="1281">
            <text:p>1281</text:p>
          </table:table-cell>
          <table:table-cell table:style-name="ce1" office:value-type="float" office:value="102416">
            <text:p>102416</text:p>
          </table:table-cell>
          <table:table-cell table:style-name="ce1" office:value-type="float" office:value="42196">
            <text:p>42196</text:p>
          </table:table-cell>
          <table:table-cell table:style-name="ce1" office:value-type="float" office:value="30124">
            <text:p>30124</text:p>
          </table:table-cell>
          <table:table-cell table:style-name="ce1" office:value-type="float" office:value="63648">
            <text:p>63648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79315">
            <text:p>79315</text:p>
          </table:table-cell>
          <table:table-cell table:style-name="ce1" office:value-type="float" office:value="17749">
            <text:p>17749</text:p>
          </table:table-cell>
          <table:table-cell table:style-name="ce1" office:value-type="float" office:value="36512">
            <text:p>3651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66">
            <text:p>466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654393">
            <text:p>654393</text:p>
          </table:table-cell>
        </table:table-row>
        <table:table-row>
          <table:table-cell table:number-columns-repeated="4"/>
          <table:table-cell table:style-name="ce1" office:value-type="string">
            <text:p>1F120</text:p>
          </table:table-cell>
          <table:table-cell/>
          <table:table-cell table:style-name="ce1" office:value-type="string">
            <text:p>Altre attività di Sorveglianza e prevenzione delle malattie croniche, inclusi la promozione di stili di vita sani e prevenzione nutrizionale</text:p>
          </table:table-cell>
          <table:table-cell table:style-name="ce1" office:value-type="float" office:value="475659">
            <text:p>475659</text:p>
          </table:table-cell>
          <table:table-cell table:style-name="ce1" office:value-type="float" office:value="11150">
            <text:p>1115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0263">
            <text:p>10263</text:p>
          </table:table-cell>
          <table:table-cell table:style-name="ce1" office:value-type="float" office:value="219658">
            <text:p>219658</text:p>
          </table:table-cell>
          <table:table-cell table:style-name="ce1" office:value-type="float" office:value="686736">
            <text:p>686736</text:p>
          </table:table-cell>
          <table:table-cell table:style-name="ce1" office:value-type="float" office:value="1928">
            <text:p>1928</text:p>
          </table:table-cell>
          <table:table-cell table:style-name="ce1" office:value-type="float" office:value="22310">
            <text:p>22310</text:p>
          </table:table-cell>
          <table:table-cell table:style-name="ce1" office:value-type="float" office:value="72657">
            <text:p>72657</text:p>
          </table:table-cell>
          <table:table-cell table:style-name="ce1" office:value-type="float" office:value="45659">
            <text:p>4565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8863">
            <text:p>2886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574883">
            <text:p>1574883</text:p>
          </table:table-cell>
        </table:table-row>
        <table:table-row>
          <table:table-cell table:number-columns-repeated="5"/>
          <table:table-cell table:style-name="ce1" office:value-type="string">
            <text:p>1F121</text:p>
          </table:table-cell>
          <table:table-cell table:style-name="ce1" office:value-type="string">
            <text:p>Altre attività svolte in ambito extra-ospedalier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string">
            <text:p>1F122</text:p>
          </table:table-cell>
          <table:table-cell table:style-name="ce1" office:value-type="string">
            <text:p>Altre attività svolte in ambito ospedaliero</text:p>
          </table:table-cell>
          <table:table-cell table:style-name="ce1" office:value-type="float" office:value="475659">
            <text:p>475659</text:p>
          </table:table-cell>
          <table:table-cell table:style-name="ce1" office:value-type="float" office:value="11150">
            <text:p>1115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0263">
            <text:p>10263</text:p>
          </table:table-cell>
          <table:table-cell table:style-name="ce1" office:value-type="float" office:value="219658">
            <text:p>219658</text:p>
          </table:table-cell>
          <table:table-cell table:style-name="ce1" office:value-type="float" office:value="686736">
            <text:p>686736</text:p>
          </table:table-cell>
          <table:table-cell table:style-name="ce1" office:value-type="float" office:value="1928">
            <text:p>1928</text:p>
          </table:table-cell>
          <table:table-cell table:style-name="ce1" office:value-type="float" office:value="22310">
            <text:p>22310</text:p>
          </table:table-cell>
          <table:table-cell table:style-name="ce1" office:value-type="float" office:value="72657">
            <text:p>72657</text:p>
          </table:table-cell>
          <table:table-cell table:style-name="ce1" office:value-type="float" office:value="45659">
            <text:p>4565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8863">
            <text:p>2886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574883">
            <text:p>1574883</text:p>
          </table:table-cell>
        </table:table-row>
        <table:table-row>
          <table:table-cell table:number-columns-repeated="3"/>
          <table:table-cell table:style-name="ce1" office:value-type="string">
            <text:p>1G100</text:p>
          </table:table-cell>
          <table:table-cell table:number-columns-repeated="2"/>
          <table:table-cell table:style-name="ce1" office:value-type="string">
            <text:p>Attività medico legali per finalità pubbliche</text:p>
          </table:table-cell>
          <table:table-cell table:style-name="ce1" office:value-type="float" office:value="2610">
            <text:p>2610</text:p>
          </table:table-cell>
          <table:table-cell table:style-name="ce1" office:value-type="float" office:value="13663">
            <text:p>13663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96521">
            <text:p>196521</text:p>
          </table:table-cell>
          <table:table-cell table:style-name="ce1" office:value-type="float" office:value="256838">
            <text:p>256838</text:p>
          </table:table-cell>
          <table:table-cell table:style-name="ce1" office:value-type="float" office:value="603149">
            <text:p>603149</text:p>
          </table:table-cell>
          <table:table-cell table:style-name="ce1" office:value-type="float" office:value="5306">
            <text:p>5306</text:p>
          </table:table-cell>
          <table:table-cell table:style-name="ce1" office:value-type="float" office:value="122214">
            <text:p>122214</text:p>
          </table:table-cell>
          <table:table-cell table:style-name="ce1" office:value-type="float" office:value="678454">
            <text:p>678454</text:p>
          </table:table-cell>
          <table:table-cell table:style-name="ce1" office:value-type="float" office:value="66052">
            <text:p>66052</text:p>
          </table:table-cell>
          <table:table-cell table:style-name="ce1" office:value-type="float" office:value="237">
            <text:p>237</text:p>
          </table:table-cell>
          <table:table-cell table:style-name="ce1" office:value-type="float" office:value="19609">
            <text:p>19609</text:p>
          </table:table-cell>
          <table:table-cell table:style-name="ce1" office:value-type="float" office:value="3144">
            <text:p>3144</text:p>
          </table:table-cell>
          <table:table-cell table:style-name="ce1" office:value-type="float" office:value="1967806">
            <text:p>1967806</text:p>
          </table:table-cell>
        </table:table-row>
        <table:table-row>
          <table:table-cell table:number-columns-repeated="3"/>
          <table:table-cell table:style-name="ce1" office:value-type="string">
            <text:p>1H100</text:p>
          </table:table-cell>
          <table:table-cell table:number-columns-repeated="2"/>
          <table:table-cell table:style-name="ce1" office:value-type="string">
            <text:p>Contributo Legge 210/9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float" office:value="19999">
            <text:p>19999</text:p>
          </table:table-cell>
          <table:table-cell table:number-columns-repeated="2"/>
          <table:table-cell table:style-name="ce1" office:value-type="string">
            <text:p>TOTALE PREVENZIONE COLLETTIVA E SANITA' PUBBLICA</text:p>
          </table:table-cell>
          <table:table-cell table:style-name="ce1" office:value-type="float" office:value="6901599">
            <text:p>6901599</text:p>
          </table:table-cell>
          <table:table-cell table:style-name="ce1" office:value-type="float" office:value="95304">
            <text:p>95304</text:p>
          </table:table-cell>
          <table:table-cell table:style-name="ce1" office:value-type="float" office:value="119119">
            <text:p>119119</text:p>
          </table:table-cell>
          <table:table-cell table:style-name="ce1" office:value-type="float" office:value="1477659">
            <text:p>1477659</text:p>
          </table:table-cell>
          <table:table-cell table:style-name="ce1" office:value-type="float" office:value="1897123">
            <text:p>1897123</text:p>
          </table:table-cell>
          <table:table-cell table:style-name="ce1" office:value-type="float" office:value="6969938">
            <text:p>6969938</text:p>
          </table:table-cell>
          <table:table-cell table:style-name="ce1" office:value-type="float" office:value="58341">
            <text:p>58341</text:p>
          </table:table-cell>
          <table:table-cell table:style-name="ce1" office:value-type="float" office:value="691808">
            <text:p>691808</text:p>
          </table:table-cell>
          <table:table-cell table:style-name="ce1" office:value-type="float" office:value="1266139">
            <text:p>1266139</text:p>
          </table:table-cell>
          <table:table-cell table:style-name="ce1" office:value-type="float" office:value="516282">
            <text:p>516282</text:p>
          </table:table-cell>
          <table:table-cell table:style-name="ce1" office:value-type="float" office:value="1524">
            <text:p>1524</text:p>
          </table:table-cell>
          <table:table-cell table:style-name="ce1" office:value-type="float" office:value="156549">
            <text:p>156549</text:p>
          </table:table-cell>
          <table:table-cell table:style-name="ce1" office:value-type="float" office:value="20175">
            <text:p>20175</text:p>
          </table:table-cell>
          <table:table-cell table:style-name="ce1" office:value-type="float" office:value="20171560">
            <text:p>20171560</text:p>
          </table:table-cell>
        </table:table-row>
        <table:table-row>
          <table:table-cell table:number-columns-repeated="3"/>
          <table:table-cell table:style-name="ce1" office:value-type="string">
            <text:p>ASSISTENZA DISTRETTUALE</text:p>
          </table:table-cell>
        </table:table-row>
        <table:table-row>
          <table:table-cell table:number-columns-repeated="3"/>
          <table:table-cell table:style-name="ce1" office:value-type="string">
            <text:p>2A100</text:p>
          </table:table-cell>
          <table:table-cell table:number-columns-repeated="2"/>
          <table:table-cell table:style-name="ce1" office:value-type="string">
            <text:p>Assistenza sanitaria di base  </text:p>
          </table:table-cell>
          <table:table-cell table:style-name="ce1" office:value-type="float" office:value="216665">
            <text:p>216665</text:p>
          </table:table-cell>
          <table:table-cell table:style-name="ce1" office:value-type="float" office:value="41481">
            <text:p>41481</text:p>
          </table:table-cell>
          <table:table-cell table:style-name="ce1" office:value-type="float" office:value="13521">
            <text:p>13521</text:p>
          </table:table-cell>
          <table:table-cell table:style-name="ce1" office:value-type="float" office:value="1108966">
            <text:p>1108966</text:p>
          </table:table-cell>
          <table:table-cell table:style-name="ce1" office:value-type="float" office:value="427534">
            <text:p>427534</text:p>
          </table:table-cell>
          <table:table-cell table:style-name="ce1" office:value-type="float" office:value="1563266">
            <text:p>1563266</text:p>
          </table:table-cell>
          <table:table-cell table:style-name="ce1" office:value-type="float" office:value="8494">
            <text:p>8494</text:p>
          </table:table-cell>
          <table:table-cell table:style-name="ce1" office:value-type="float" office:value="202242">
            <text:p>202242</text:p>
          </table:table-cell>
          <table:table-cell table:style-name="ce1" office:value-type="float" office:value="938037">
            <text:p>938037</text:p>
          </table:table-cell>
          <table:table-cell table:style-name="ce1" office:value-type="float" office:value="162063">
            <text:p>162063</text:p>
          </table:table-cell>
          <table:table-cell table:style-name="ce1" office:value-type="float" office:value="379">
            <text:p>379</text:p>
          </table:table-cell>
          <table:table-cell table:style-name="ce1" office:value-type="float" office:value="31106">
            <text:p>31106</text:p>
          </table:table-cell>
          <table:table-cell table:style-name="ce1" office:value-type="float" office:value="5020">
            <text:p>5020</text:p>
          </table:table-cell>
          <table:table-cell table:style-name="ce1" office:value-type="float" office:value="4718774">
            <text:p>4718774</text:p>
          </table:table-cell>
        </table:table-row>
        <table:table-row>
          <table:table-cell table:number-columns-repeated="4"/>
          <table:table-cell table:style-name="ce1" office:value-type="string">
            <text:p>2A110</text:p>
          </table:table-cell>
          <table:table-cell/>
          <table:table-cell table:style-name="ce1" office:value-type="string">
            <text:p>Medicina generale</text:p>
          </table:table-cell>
          <table:table-cell table:style-name="ce1" office:value-type="float" office:value="357">
            <text:p>357</text:p>
          </table:table-cell>
          <table:table-cell table:style-name="ce1" office:value-type="float" office:value="6703">
            <text:p>670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1244">
            <text:p>11244</text:p>
          </table:table-cell>
          <table:table-cell table:style-name="ce1" office:value-type="float" office:value="64947">
            <text:p>64947</text:p>
          </table:table-cell>
          <table:table-cell table:style-name="ce1" office:value-type="float" office:value="50557">
            <text:p>50557</text:p>
          </table:table-cell>
          <table:table-cell table:style-name="ce1" office:value-type="float" office:value="3312">
            <text:p>3312</text:p>
          </table:table-cell>
          <table:table-cell table:style-name="ce1" office:value-type="float" office:value="24008">
            <text:p>24008</text:p>
          </table:table-cell>
          <table:table-cell table:style-name="ce1" office:value-type="float" office:value="682084">
            <text:p>682084</text:p>
          </table:table-cell>
          <table:table-cell table:style-name="ce1" office:value-type="float" office:value="27702">
            <text:p>27702</text:p>
          </table:table-cell>
          <table:table-cell table:style-name="ce1" office:value-type="float" office:value="148">
            <text:p>148</text:p>
          </table:table-cell>
          <table:table-cell table:style-name="ce1" office:value-type="float" office:value="11957">
            <text:p>11957</text:p>
          </table:table-cell>
          <table:table-cell table:style-name="ce1" office:value-type="float" office:value="1957">
            <text:p>1957</text:p>
          </table:table-cell>
          <table:table-cell table:style-name="ce1" office:value-type="float" office:value="884981">
            <text:p>884981</text:p>
          </table:table-cell>
        </table:table-row>
        <table:table-row>
          <table:table-cell table:number-columns-repeated="5"/>
          <table:table-cell table:style-name="ce1" office:value-type="string">
            <text:p>2A111</text:p>
          </table:table-cell>
          <table:table-cell table:style-name="ce1" office:value-type="string">
            <text:p>Medicina generale - Attività in convenzione</text:p>
          </table:table-cell>
          <table:table-cell table:style-name="ce1" office:value-type="float" office:value="357">
            <text:p>357</text:p>
          </table:table-cell>
          <table:table-cell table:style-name="ce1" office:value-type="float" office:value="6703">
            <text:p>670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1244">
            <text:p>11244</text:p>
          </table:table-cell>
          <table:table-cell table:style-name="ce1" office:value-type="float" office:value="64947">
            <text:p>64947</text:p>
          </table:table-cell>
          <table:table-cell table:style-name="ce1" office:value-type="float" office:value="50557">
            <text:p>50557</text:p>
          </table:table-cell>
          <table:table-cell table:style-name="ce1" office:value-type="float" office:value="3312">
            <text:p>3312</text:p>
          </table:table-cell>
          <table:table-cell table:style-name="ce1" office:value-type="float" office:value="24008">
            <text:p>24008</text:p>
          </table:table-cell>
          <table:table-cell table:style-name="ce1" office:value-type="float" office:value="682084">
            <text:p>682084</text:p>
          </table:table-cell>
          <table:table-cell table:style-name="ce1" office:value-type="float" office:value="27702">
            <text:p>27702</text:p>
          </table:table-cell>
          <table:table-cell table:style-name="ce1" office:value-type="float" office:value="148">
            <text:p>148</text:p>
          </table:table-cell>
          <table:table-cell table:style-name="ce1" office:value-type="float" office:value="11957">
            <text:p>11957</text:p>
          </table:table-cell>
          <table:table-cell table:style-name="ce1" office:value-type="float" office:value="1957">
            <text:p>1957</text:p>
          </table:table-cell>
          <table:table-cell table:style-name="ce1" office:value-type="float" office:value="884981">
            <text:p>884981</text:p>
          </table:table-cell>
        </table:table-row>
        <table:table-row>
          <table:table-cell table:number-columns-repeated="5"/>
          <table:table-cell table:style-name="ce1" office:value-type="string">
            <text:p>2A112</text:p>
          </table:table-cell>
          <table:table-cell table:style-name="ce1" office:value-type="string">
            <text:p>Medicina generale - Prestazioni erogate nelle cure domiciliari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string">
            <text:p>2A113</text:p>
          </table:table-cell>
          <table:table-cell table:style-name="ce1" office:value-type="string">
            <text:p>Medicina generale - Prestazioni erogate presso strutture residenziali e semiresidenziali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string">
            <text:p>2A114</text:p>
          </table:table-cell>
          <table:table-cell table:style-name="ce1" office:value-type="string">
            <text:p>Medicina generale - Programmi vaccinali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string">
            <text:p>2A115</text:p>
          </table:table-cell>
          <table:table-cell table:style-name="ce1" office:value-type="string">
            <text:p>Medicina generale - Attività presso UCCP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string">
            <text:p>2A116</text:p>
          </table:table-cell>
          <table:table-cell table:style-name="ce1" office:value-type="string">
            <text:p>Medicina generale - Attività  presso - Ospedali di Comunità   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4"/>
          <table:table-cell table:style-name="ce1" office:value-type="string">
            <text:p>2A120</text:p>
          </table:table-cell>
          <table:table-cell/>
          <table:table-cell table:style-name="ce1" office:value-type="string">
            <text:p>Pediatria di libera scelta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396">
            <text:p>139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069">
            <text:p>2069</text:p>
          </table:table-cell>
          <table:table-cell table:style-name="ce1" office:value-type="float" office:value="6722">
            <text:p>6722</text:p>
          </table:table-cell>
          <table:table-cell table:style-name="ce1" office:value-type="float" office:value="1344">
            <text:p>134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051">
            <text:p>1051</text:p>
          </table:table-cell>
          <table:table-cell table:style-name="ce1" office:value-type="float" office:value="163218">
            <text:p>163218</text:p>
          </table:table-cell>
          <table:table-cell table:style-name="ce1" office:value-type="float" office:value="5665">
            <text:p>566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81499">
            <text:p>181499</text:p>
          </table:table-cell>
        </table:table-row>
        <table:table-row>
          <table:table-cell table:number-columns-repeated="5"/>
          <table:table-cell table:style-name="ce1" office:value-type="string">
            <text:p>2A121</text:p>
          </table:table-cell>
          <table:table-cell table:style-name="ce1" office:value-type="string">
            <text:p>Pediatria di libera scelta - Attività in convenzione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396">
            <text:p>139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069">
            <text:p>2069</text:p>
          </table:table-cell>
          <table:table-cell table:style-name="ce1" office:value-type="float" office:value="6722">
            <text:p>6722</text:p>
          </table:table-cell>
          <table:table-cell table:style-name="ce1" office:value-type="float" office:value="1344">
            <text:p>134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051">
            <text:p>1051</text:p>
          </table:table-cell>
          <table:table-cell table:style-name="ce1" office:value-type="float" office:value="163218">
            <text:p>163218</text:p>
          </table:table-cell>
          <table:table-cell table:style-name="ce1" office:value-type="float" office:value="5665">
            <text:p>566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81499">
            <text:p>181499</text:p>
          </table:table-cell>
        </table:table-row>
        <table:table-row>
          <table:table-cell table:number-columns-repeated="5"/>
          <table:table-cell table:style-name="ce1" office:value-type="string">
            <text:p>2A122</text:p>
          </table:table-cell>
          <table:table-cell table:style-name="ce1" office:value-type="string">
            <text:p>Pediatria di libera scelta - Prestazioni erogate nelle cure domiciliari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string">
            <text:p>2A123</text:p>
          </table:table-cell>
          <table:table-cell table:style-name="ce1" office:value-type="string">
            <text:p>Pediatria di libera scelta - Programmi vaccinali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string">
            <text:p>2A124</text:p>
          </table:table-cell>
          <table:table-cell table:style-name="ce1" office:value-type="string">
            <text:p>Pediatria di libera scelta - Attività presso UCCP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string">
            <text:p>2A125</text:p>
          </table:table-cell>
          <table:table-cell table:style-name="ce1" office:value-type="string">
            <text:p>Pediatria di libera scelta - Attività  presso Ospedali di Comunità 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4"/>
          <table:table-cell table:style-name="ce1" office:value-type="string">
            <text:p>2A130</text:p>
          </table:table-cell>
          <table:table-cell/>
          <table:table-cell table:style-name="ce1" office:value-type="string">
            <text:p>Altra assistenza sanitaria di base</text:p>
          </table:table-cell>
          <table:table-cell table:style-name="ce1" office:value-type="float" office:value="216296">
            <text:p>216296</text:p>
          </table:table-cell>
          <table:table-cell table:style-name="ce1" office:value-type="float" office:value="33382">
            <text:p>33382</text:p>
          </table:table-cell>
          <table:table-cell table:style-name="ce1" office:value-type="float" office:value="13516">
            <text:p>13516</text:p>
          </table:table-cell>
          <table:table-cell table:style-name="ce1" office:value-type="float" office:value="1095653">
            <text:p>1095653</text:p>
          </table:table-cell>
          <table:table-cell table:style-name="ce1" office:value-type="float" office:value="355865">
            <text:p>355865</text:p>
          </table:table-cell>
          <table:table-cell table:style-name="ce1" office:value-type="float" office:value="1511365">
            <text:p>1511365</text:p>
          </table:table-cell>
          <table:table-cell table:style-name="ce1" office:value-type="float" office:value="5182">
            <text:p>5182</text:p>
          </table:table-cell>
          <table:table-cell table:style-name="ce1" office:value-type="float" office:value="177183">
            <text:p>177183</text:p>
          </table:table-cell>
          <table:table-cell table:style-name="ce1" office:value-type="float" office:value="92735">
            <text:p>92735</text:p>
          </table:table-cell>
          <table:table-cell table:style-name="ce1" office:value-type="float" office:value="128696">
            <text:p>128696</text:p>
          </table:table-cell>
          <table:table-cell table:style-name="ce1" office:value-type="float" office:value="231">
            <text:p>231</text:p>
          </table:table-cell>
          <table:table-cell table:style-name="ce1" office:value-type="float" office:value="19127">
            <text:p>19127</text:p>
          </table:table-cell>
          <table:table-cell table:style-name="ce1" office:value-type="float" office:value="3063">
            <text:p>3063</text:p>
          </table:table-cell>
          <table:table-cell table:style-name="ce1" office:value-type="float" office:value="3652294">
            <text:p>3652294</text:p>
          </table:table-cell>
        </table:table-row>
        <table:table-row>
          <table:table-cell table:number-columns-repeated="5"/>
          <table:table-cell table:style-name="ce1" office:value-type="string">
            <text:p>2A131</text:p>
          </table:table-cell>
          <table:table-cell table:style-name="ce1" office:value-type="string">
            <text:p>Altra assistenza sanitaria di base : Assistenza distrettuale e  UCCP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string">
            <text:p>2A132</text:p>
          </table:table-cell>
          <table:table-cell table:style-name="ce1" office:value-type="string">
            <text:p>Altra assistenza sanitaria di base - Ospedali di Comunità </text:p>
          </table:table-cell>
          <table:table-cell table:style-name="ce1" office:value-type="float" office:value="216296">
            <text:p>216296</text:p>
          </table:table-cell>
          <table:table-cell table:style-name="ce1" office:value-type="float" office:value="33382">
            <text:p>33382</text:p>
          </table:table-cell>
          <table:table-cell table:style-name="ce1" office:value-type="float" office:value="13516">
            <text:p>13516</text:p>
          </table:table-cell>
          <table:table-cell table:style-name="ce1" office:value-type="float" office:value="1095653">
            <text:p>1095653</text:p>
          </table:table-cell>
          <table:table-cell table:style-name="ce1" office:value-type="float" office:value="355865">
            <text:p>355865</text:p>
          </table:table-cell>
          <table:table-cell table:style-name="ce1" office:value-type="float" office:value="1511365">
            <text:p>1511365</text:p>
          </table:table-cell>
          <table:table-cell table:style-name="ce1" office:value-type="float" office:value="5182">
            <text:p>5182</text:p>
          </table:table-cell>
          <table:table-cell table:style-name="ce1" office:value-type="float" office:value="177183">
            <text:p>177183</text:p>
          </table:table-cell>
          <table:table-cell table:style-name="ce1" office:value-type="float" office:value="92735">
            <text:p>92735</text:p>
          </table:table-cell>
          <table:table-cell table:style-name="ce1" office:value-type="float" office:value="128696">
            <text:p>128696</text:p>
          </table:table-cell>
          <table:table-cell table:style-name="ce1" office:value-type="float" office:value="231">
            <text:p>231</text:p>
          </table:table-cell>
          <table:table-cell table:style-name="ce1" office:value-type="float" office:value="19127">
            <text:p>19127</text:p>
          </table:table-cell>
          <table:table-cell table:style-name="ce1" office:value-type="float" office:value="3063">
            <text:p>3063</text:p>
          </table:table-cell>
          <table:table-cell table:style-name="ce1" office:value-type="float" office:value="3652294">
            <text:p>3652294</text:p>
          </table:table-cell>
        </table:table-row>
        <table:table-row>
          <table:table-cell table:number-columns-repeated="3"/>
          <table:table-cell table:style-name="ce1" office:value-type="string">
            <text:p>2B100</text:p>
          </table:table-cell>
          <table:table-cell table:number-columns-repeated="2"/>
          <table:table-cell table:style-name="ce1" office:value-type="string">
            <text:p>Continuità assistenziale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81">
            <text:p>8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4006">
            <text:p>400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04">
            <text:p>60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748">
            <text:p>4748</text:p>
          </table:table-cell>
        </table:table-row>
        <table:table-row>
          <table:table-cell table:number-columns-repeated="3"/>
          <table:table-cell table:style-name="ce1" office:value-type="string">
            <text:p>2C100</text:p>
          </table:table-cell>
          <table:table-cell table:number-columns-repeated="2"/>
          <table:table-cell table:style-name="ce1" office:value-type="string">
            <text:p>Assistenza ai turisti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2D100</text:p>
          </table:table-cell>
          <table:table-cell table:number-columns-repeated="2"/>
          <table:table-cell table:style-name="ce1" office:value-type="string">
            <text:p>Emergenza sanitaria territoriale </text:p>
          </table:table-cell>
          <table:table-cell table:style-name="ce1" office:value-type="float" office:value="106960">
            <text:p>106960</text:p>
          </table:table-cell>
          <table:table-cell table:style-name="ce1" office:value-type="float" office:value="15470">
            <text:p>15470</text:p>
          </table:table-cell>
          <table:table-cell table:style-name="ce1" office:value-type="float" office:value="8358982">
            <text:p>8358982</text:p>
          </table:table-cell>
          <table:table-cell table:style-name="ce1" office:value-type="float" office:value="164934">
            <text:p>164934</text:p>
          </table:table-cell>
          <table:table-cell table:style-name="ce1" office:value-type="float" office:value="491840">
            <text:p>491840</text:p>
          </table:table-cell>
          <table:table-cell table:style-name="ce1" office:value-type="float" office:value="2770434">
            <text:p>2770434</text:p>
          </table:table-cell>
          <table:table-cell table:style-name="ce1" office:value-type="float" office:value="14668">
            <text:p>14668</text:p>
          </table:table-cell>
          <table:table-cell table:style-name="ce1" office:value-type="float" office:value="614184">
            <text:p>614184</text:p>
          </table:table-cell>
          <table:table-cell table:style-name="ce1" office:value-type="float" office:value="39267">
            <text:p>39267</text:p>
          </table:table-cell>
          <table:table-cell table:style-name="ce1" office:value-type="float" office:value="5807">
            <text:p>5807</text:p>
          </table:table-cell>
          <table:table-cell table:style-name="ce1" office:value-type="float" office:value="661">
            <text:p>661</text:p>
          </table:table-cell>
          <table:table-cell table:style-name="ce1" office:value-type="float" office:value="56785">
            <text:p>56785</text:p>
          </table:table-cell>
          <table:table-cell table:style-name="ce1" office:value-type="float" office:value="8744">
            <text:p>8744</text:p>
          </table:table-cell>
          <table:table-cell table:style-name="ce1" office:value-type="float" office:value="12648736">
            <text:p>12648736</text:p>
          </table:table-cell>
        </table:table-row>
        <table:table-row>
          <table:table-cell table:number-columns-repeated="3"/>
          <table:table-cell table:style-name="ce1" office:value-type="string">
            <text:p>2E100</text:p>
          </table:table-cell>
          <table:table-cell table:number-columns-repeated="2"/>
          <table:table-cell table:style-name="ce1" office:value-type="string">
            <text:p>Assistenza farmaceutica </text:p>
          </table:table-cell>
          <table:table-cell table:style-name="ce1" office:value-type="float" office:value="39814790">
            <text:p>39814790</text:p>
          </table:table-cell>
          <table:table-cell table:style-name="ce1" office:value-type="float" office:value="10355">
            <text:p>10355</text:p>
          </table:table-cell>
          <table:table-cell table:style-name="ce1" office:value-type="float" office:value="2129282">
            <text:p>2129282</text:p>
          </table:table-cell>
          <table:table-cell table:style-name="ce1" office:value-type="float" office:value="59441">
            <text:p>59441</text:p>
          </table:table-cell>
          <table:table-cell table:style-name="ce1" office:value-type="float" office:value="393269">
            <text:p>393269</text:p>
          </table:table-cell>
          <table:table-cell table:style-name="ce1" office:value-type="float" office:value="283245">
            <text:p>283245</text:p>
          </table:table-cell>
          <table:table-cell table:style-name="ce1" office:value-type="float" office:value="6425">
            <text:p>6425</text:p>
          </table:table-cell>
          <table:table-cell table:style-name="ce1" office:value-type="float" office:value="74723">
            <text:p>74723</text:p>
          </table:table-cell>
          <table:table-cell table:style-name="ce1" office:value-type="float" office:value="143183">
            <text:p>143183</text:p>
          </table:table-cell>
          <table:table-cell table:style-name="ce1" office:value-type="float" office:value="340339">
            <text:p>340339</text:p>
          </table:table-cell>
          <table:table-cell table:style-name="ce1" office:value-type="float" office:value="4130">
            <text:p>4130</text:p>
          </table:table-cell>
          <table:table-cell table:style-name="ce1" office:value-type="float" office:value="101983">
            <text:p>101983</text:p>
          </table:table-cell>
          <table:table-cell table:style-name="ce1" office:value-type="float" office:value="438">
            <text:p>438</text:p>
          </table:table-cell>
          <table:table-cell table:style-name="ce1" office:value-type="float" office:value="43361603">
            <text:p>43361603</text:p>
          </table:table-cell>
        </table:table-row>
        <table:table-row>
          <table:table-cell table:number-columns-repeated="4"/>
          <table:table-cell table:style-name="ce1" office:value-type="string">
            <text:p>2E110</text:p>
          </table:table-cell>
          <table:table-cell/>
          <table:table-cell table:style-name="ce1" office:value-type="string">
            <text:p>Assistenza farmaceutica erogata in regime di convenzione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4"/>
          <table:table-cell table:style-name="ce1" office:value-type="string">
            <text:p>2E120</text:p>
          </table:table-cell>
          <table:table-cell/>
          <table:table-cell table:style-name="ce1" office:value-type="string">
            <text:p>Assistenza farmaceutica - erogazione diretta a livello territoriale </text:p>
          </table:table-cell>
          <table:table-cell table:style-name="ce1" office:value-type="float" office:value="11118110">
            <text:p>11118110</text:p>
          </table:table-cell>
          <table:table-cell table:style-name="ce1" office:value-type="float" office:value="4662">
            <text:p>4662</text:p>
          </table:table-cell>
          <table:table-cell table:style-name="ce1" office:value-type="float" office:value="1930013">
            <text:p>1930013</text:p>
          </table:table-cell>
          <table:table-cell table:style-name="ce1" office:value-type="float" office:value="42361">
            <text:p>42361</text:p>
          </table:table-cell>
          <table:table-cell table:style-name="ce1" office:value-type="float" office:value="226737">
            <text:p>226737</text:p>
          </table:table-cell>
          <table:table-cell table:style-name="ce1" office:value-type="float" office:value="160837">
            <text:p>160837</text:p>
          </table:table-cell>
          <table:table-cell table:style-name="ce1" office:value-type="float" office:value="732">
            <text:p>732</text:p>
          </table:table-cell>
          <table:table-cell table:style-name="ce1" office:value-type="float" office:value="15654">
            <text:p>15654</text:p>
          </table:table-cell>
          <table:table-cell table:style-name="ce1" office:value-type="float" office:value="31450">
            <text:p>31450</text:p>
          </table:table-cell>
          <table:table-cell table:style-name="ce1" office:value-type="float" office:value="191599">
            <text:p>191599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3772">
            <text:p>3772</text:p>
          </table:table-cell>
          <table:table-cell table:style-name="ce1" office:value-type="float" office:value="438">
            <text:p>438</text:p>
          </table:table-cell>
          <table:table-cell table:style-name="ce1" office:value-type="float" office:value="13726398">
            <text:p>13726398</text:p>
          </table:table-cell>
        </table:table-row>
        <table:table-row>
          <table:table-cell table:number-columns-repeated="5"/>
          <table:table-cell table:style-name="ce1" office:value-type="string">
            <text:p>2E121</text:p>
          </table:table-cell>
          <table:table-cell table:style-name="ce1" office:value-type="string">
            <text:p>Assistenza farmaceutica - erogazione diretta a livello territoriale - Distribuzione Diretta</text:p>
          </table:table-cell>
          <table:table-cell table:style-name="ce1" office:value-type="float" office:value="11118110">
            <text:p>11118110</text:p>
          </table:table-cell>
          <table:table-cell table:style-name="ce1" office:value-type="float" office:value="4662">
            <text:p>4662</text:p>
          </table:table-cell>
          <table:table-cell table:style-name="ce1" office:value-type="float" office:value="1930013">
            <text:p>1930013</text:p>
          </table:table-cell>
          <table:table-cell table:style-name="ce1" office:value-type="float" office:value="42361">
            <text:p>42361</text:p>
          </table:table-cell>
          <table:table-cell table:style-name="ce1" office:value-type="float" office:value="226737">
            <text:p>226737</text:p>
          </table:table-cell>
          <table:table-cell table:style-name="ce1" office:value-type="float" office:value="160837">
            <text:p>160837</text:p>
          </table:table-cell>
          <table:table-cell table:style-name="ce1" office:value-type="float" office:value="732">
            <text:p>732</text:p>
          </table:table-cell>
          <table:table-cell table:style-name="ce1" office:value-type="float" office:value="15654">
            <text:p>15654</text:p>
          </table:table-cell>
          <table:table-cell table:style-name="ce1" office:value-type="float" office:value="31450">
            <text:p>31450</text:p>
          </table:table-cell>
          <table:table-cell table:style-name="ce1" office:value-type="float" office:value="191599">
            <text:p>191599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3772">
            <text:p>3772</text:p>
          </table:table-cell>
          <table:table-cell table:style-name="ce1" office:value-type="float" office:value="438">
            <text:p>438</text:p>
          </table:table-cell>
          <table:table-cell table:style-name="ce1" office:value-type="float" office:value="13726398">
            <text:p>13726398</text:p>
          </table:table-cell>
        </table:table-row>
        <table:table-row>
          <table:table-cell table:number-columns-repeated="5"/>
          <table:table-cell table:style-name="ce1" office:value-type="string">
            <text:p>2E122</text:p>
          </table:table-cell>
          <table:table-cell table:style-name="ce1" office:value-type="string">
            <text:p>Assistenza farmaceutica - erogazione diretta a livello territoriale - Distribuzione Per Cont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4"/>
          <table:table-cell table:style-name="ce1" office:value-type="string">
            <text:p>2E130</text:p>
          </table:table-cell>
          <table:table-cell/>
          <table:table-cell table:style-name="ce1" office:value-type="string">
            <text:p>Assistenza farmaceutica - erogazione diretta a livello ospedaliero </text:p>
          </table:table-cell>
          <table:table-cell table:style-name="ce1" office:value-type="float" office:value="28696680">
            <text:p>28696680</text:p>
          </table:table-cell>
          <table:table-cell table:style-name="ce1" office:value-type="float" office:value="5693">
            <text:p>5693</text:p>
          </table:table-cell>
          <table:table-cell table:style-name="ce1" office:value-type="float" office:value="199269">
            <text:p>199269</text:p>
          </table:table-cell>
          <table:table-cell table:style-name="ce1" office:value-type="float" office:value="17080">
            <text:p>17080</text:p>
          </table:table-cell>
          <table:table-cell table:style-name="ce1" office:value-type="float" office:value="166532">
            <text:p>166532</text:p>
          </table:table-cell>
          <table:table-cell table:style-name="ce1" office:value-type="float" office:value="122408">
            <text:p>122408</text:p>
          </table:table-cell>
          <table:table-cell table:style-name="ce1" office:value-type="float" office:value="5693">
            <text:p>5693</text:p>
          </table:table-cell>
          <table:table-cell table:style-name="ce1" office:value-type="float" office:value="59069">
            <text:p>59069</text:p>
          </table:table-cell>
          <table:table-cell table:style-name="ce1" office:value-type="float" office:value="111733">
            <text:p>111733</text:p>
          </table:table-cell>
          <table:table-cell table:style-name="ce1" office:value-type="float" office:value="148740">
            <text:p>148740</text:p>
          </table:table-cell>
          <table:table-cell table:style-name="ce1" office:value-type="float" office:value="4097">
            <text:p>4097</text:p>
          </table:table-cell>
          <table:table-cell table:style-name="ce1" office:value-type="float" office:value="98211">
            <text:p>9821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9635205">
            <text:p>29635205</text:p>
          </table:table-cell>
        </table:table-row>
        <table:table-row>
          <table:table-cell table:number-columns-repeated="3"/>
          <table:table-cell table:style-name="ce1" office:value-type="string">
            <text:p>2F100</text:p>
          </table:table-cell>
          <table:table-cell table:number-columns-repeated="2"/>
          <table:table-cell table:style-name="ce1" office:value-type="string">
            <text:p>Assistenza integrativa e protesica</text:p>
          </table:table-cell>
          <table:table-cell table:style-name="ce1" office:value-type="float" office:value="10851010">
            <text:p>10851010</text:p>
          </table:table-cell>
          <table:table-cell table:style-name="ce1" office:value-type="float" office:value="135654">
            <text:p>135654</text:p>
          </table:table-cell>
          <table:table-cell table:style-name="ce1" office:value-type="float" office:value="4142285">
            <text:p>4142285</text:p>
          </table:table-cell>
          <table:table-cell table:style-name="ce1" office:value-type="float" office:value="4935617">
            <text:p>4935617</text:p>
          </table:table-cell>
          <table:table-cell table:style-name="ce1" office:value-type="float" office:value="1259347">
            <text:p>1259347</text:p>
          </table:table-cell>
          <table:table-cell table:style-name="ce1" office:value-type="float" office:value="1747108">
            <text:p>1747108</text:p>
          </table:table-cell>
          <table:table-cell table:style-name="ce1" office:value-type="float" office:value="20359">
            <text:p>20359</text:p>
          </table:table-cell>
          <table:table-cell table:style-name="ce1" office:value-type="float" office:value="35151">
            <text:p>35151</text:p>
          </table:table-cell>
          <table:table-cell table:style-name="ce1" office:value-type="float" office:value="841808">
            <text:p>841808</text:p>
          </table:table-cell>
          <table:table-cell table:style-name="ce1" office:value-type="float" office:value="852683">
            <text:p>852683</text:p>
          </table:table-cell>
          <table:table-cell table:style-name="ce1" office:value-type="float" office:value="158">
            <text:p>158</text:p>
          </table:table-cell>
          <table:table-cell table:style-name="ce1" office:value-type="float" office:value="17191">
            <text:p>17191</text:p>
          </table:table-cell>
          <table:table-cell table:style-name="ce1" office:value-type="float" office:value="2103">
            <text:p>2103</text:p>
          </table:table-cell>
          <table:table-cell table:style-name="ce1" office:value-type="float" office:value="24840474">
            <text:p>24840474</text:p>
          </table:table-cell>
        </table:table-row>
        <table:table-row>
          <table:table-cell table:number-columns-repeated="4"/>
          <table:table-cell table:style-name="ce1" office:value-type="string">
            <text:p>2F110</text:p>
          </table:table-cell>
          <table:table-cell/>
          <table:table-cell table:style-name="ce1" office:value-type="string">
            <text:p>Assistenza integrativa-Totale</text:p>
          </table:table-cell>
          <table:table-cell table:style-name="ce1" office:value-type="float" office:value="10835815">
            <text:p>10835815</text:p>
          </table:table-cell>
          <table:table-cell table:style-name="ce1" office:value-type="float" office:value="94302">
            <text:p>94302</text:p>
          </table:table-cell>
          <table:table-cell table:style-name="ce1" office:value-type="float" office:value="90306">
            <text:p>90306</text:p>
          </table:table-cell>
          <table:table-cell table:style-name="ce1" office:value-type="float" office:value="247862">
            <text:p>247862</text:p>
          </table:table-cell>
          <table:table-cell table:style-name="ce1" office:value-type="float" office:value="959260">
            <text:p>959260</text:p>
          </table:table-cell>
          <table:table-cell table:style-name="ce1" office:value-type="float" office:value="1032874">
            <text:p>1032874</text:p>
          </table:table-cell>
          <table:table-cell table:style-name="ce1" office:value-type="float" office:value="18186">
            <text:p>18186</text:p>
          </table:table-cell>
          <table:table-cell table:style-name="ce1" office:value-type="float" office:value="21682">
            <text:p>21682</text:p>
          </table:table-cell>
          <table:table-cell table:style-name="ce1" office:value-type="float" office:value="620091">
            <text:p>620091</text:p>
          </table:table-cell>
          <table:table-cell table:style-name="ce1" office:value-type="float" office:value="780595">
            <text:p>780595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10383">
            <text:p>10383</text:p>
          </table:table-cell>
          <table:table-cell table:style-name="ce1" office:value-type="float" office:value="1067">
            <text:p>1067</text:p>
          </table:table-cell>
          <table:table-cell table:style-name="ce1" office:value-type="float" office:value="14712503">
            <text:p>14712503</text:p>
          </table:table-cell>
        </table:table-row>
        <table:table-row>
          <table:table-cell table:number-columns-repeated="5"/>
          <table:table-cell table:style-name="ce1" office:value-type="string">
            <text:p>2F111</text:p>
          </table:table-cell>
          <table:table-cell table:style-name="ce1" office:value-type="string">
            <text:p>Assistenza integrativa - Presidi per persone affette da malattia diabetica o da malattie rare</text:p>
          </table:table-cell>
          <table:table-cell table:style-name="ce1" office:value-type="float" office:value="5331860">
            <text:p>533186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6891">
            <text:p>6891</text:p>
          </table:table-cell>
          <table:table-cell table:style-name="ce1" office:value-type="float" office:value="306">
            <text:p>306</text:p>
          </table:table-cell>
          <table:table-cell table:style-name="ce1" office:value-type="float" office:value="154">
            <text:p>154</text:p>
          </table:table-cell>
          <table:table-cell table:style-name="ce1" office:value-type="float" office:value="7857">
            <text:p>785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347068">
            <text:p>5347068</text:p>
          </table:table-cell>
        </table:table-row>
        <table:table-row>
          <table:table-cell table:number-columns-repeated="5"/>
          <table:table-cell table:style-name="ce1" office:value-type="string">
            <text:p>2F112</text:p>
          </table:table-cell>
          <table:table-cell table:style-name="ce1" office:value-type="string">
            <text:p>Assistenza integrativa - Prodotti destinati a un’alimentazione particolare</text:p>
          </table:table-cell>
          <table:table-cell table:style-name="ce1" office:value-type="float" office:value="1469728">
            <text:p>146972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0303">
            <text:p>9030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560031">
            <text:p>1560031</text:p>
          </table:table-cell>
        </table:table-row>
        <table:table-row>
          <table:table-cell table:number-columns-repeated="5"/>
          <table:table-cell table:style-name="ce1" office:value-type="string">
            <text:p>2F113</text:p>
          </table:table-cell>
          <table:table-cell table:style-name="ce1" office:value-type="string">
            <text:p>Assistenza integrativa - Dispositivi monouso</text:p>
          </table:table-cell>
          <table:table-cell table:style-name="ce1" office:value-type="float" office:value="4034227">
            <text:p>4034227</text:p>
          </table:table-cell>
          <table:table-cell table:style-name="ce1" office:value-type="float" office:value="94302">
            <text:p>9430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47862">
            <text:p>247862</text:p>
          </table:table-cell>
          <table:table-cell table:style-name="ce1" office:value-type="float" office:value="959260">
            <text:p>959260</text:p>
          </table:table-cell>
          <table:table-cell table:style-name="ce1" office:value-type="float" office:value="1025983">
            <text:p>1025983</text:p>
          </table:table-cell>
          <table:table-cell table:style-name="ce1" office:value-type="float" office:value="17880">
            <text:p>17880</text:p>
          </table:table-cell>
          <table:table-cell table:style-name="ce1" office:value-type="float" office:value="21528">
            <text:p>21528</text:p>
          </table:table-cell>
          <table:table-cell table:style-name="ce1" office:value-type="float" office:value="612234">
            <text:p>612234</text:p>
          </table:table-cell>
          <table:table-cell table:style-name="ce1" office:value-type="float" office:value="780595">
            <text:p>780595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10383">
            <text:p>10383</text:p>
          </table:table-cell>
          <table:table-cell table:style-name="ce1" office:value-type="float" office:value="1067">
            <text:p>1067</text:p>
          </table:table-cell>
          <table:table-cell table:style-name="ce1" office:value-type="float" office:value="7805404">
            <text:p>7805404</text:p>
          </table:table-cell>
        </table:table-row>
        <table:table-row>
          <table:table-cell table:number-columns-repeated="4"/>
          <table:table-cell table:style-name="ce1" office:value-type="string">
            <text:p>2F120</text:p>
          </table:table-cell>
          <table:table-cell/>
          <table:table-cell table:style-name="ce1" office:value-type="string">
            <text:p>Assistenza protesica</text:p>
          </table:table-cell>
          <table:table-cell table:style-name="ce1" office:value-type="float" office:value="15195">
            <text:p>15195</text:p>
          </table:table-cell>
          <table:table-cell table:style-name="ce1" office:value-type="float" office:value="41352">
            <text:p>41352</text:p>
          </table:table-cell>
          <table:table-cell table:style-name="ce1" office:value-type="float" office:value="4051979">
            <text:p>4051979</text:p>
          </table:table-cell>
          <table:table-cell table:style-name="ce1" office:value-type="float" office:value="4687755">
            <text:p>4687755</text:p>
          </table:table-cell>
          <table:table-cell table:style-name="ce1" office:value-type="float" office:value="300087">
            <text:p>300087</text:p>
          </table:table-cell>
          <table:table-cell table:style-name="ce1" office:value-type="float" office:value="714234">
            <text:p>714234</text:p>
          </table:table-cell>
          <table:table-cell table:style-name="ce1" office:value-type="float" office:value="2173">
            <text:p>2173</text:p>
          </table:table-cell>
          <table:table-cell table:style-name="ce1" office:value-type="float" office:value="13469">
            <text:p>13469</text:p>
          </table:table-cell>
          <table:table-cell table:style-name="ce1" office:value-type="float" office:value="221717">
            <text:p>221717</text:p>
          </table:table-cell>
          <table:table-cell table:style-name="ce1" office:value-type="float" office:value="72088">
            <text:p>72088</text:p>
          </table:table-cell>
          <table:table-cell table:style-name="ce1" office:value-type="float" office:value="78">
            <text:p>78</text:p>
          </table:table-cell>
          <table:table-cell table:style-name="ce1" office:value-type="float" office:value="6808">
            <text:p>6808</text:p>
          </table:table-cell>
          <table:table-cell table:style-name="ce1" office:value-type="float" office:value="1036">
            <text:p>1036</text:p>
          </table:table-cell>
          <table:table-cell table:style-name="ce1" office:value-type="float" office:value="10127971">
            <text:p>10127971</text:p>
          </table:table-cell>
        </table:table-row>
        <table:table-row>
          <table:table-cell table:number-columns-repeated="3"/>
          <table:table-cell table:style-name="ce1" office:value-type="string">
            <text:p>2G100</text:p>
          </table:table-cell>
          <table:table-cell table:number-columns-repeated="2"/>
          <table:table-cell table:style-name="ce1" office:value-type="string">
            <text:p>Assistenza specialistica ambulatoriale</text:p>
          </table:table-cell>
          <table:table-cell table:style-name="ce1" office:value-type="float" office:value="32322450">
            <text:p>32322450</text:p>
          </table:table-cell>
          <table:table-cell table:style-name="ce1" office:value-type="float" office:value="529257">
            <text:p>529257</text:p>
          </table:table-cell>
          <table:table-cell table:style-name="ce1" office:value-type="float" office:value="2534768">
            <text:p>2534768</text:p>
          </table:table-cell>
          <table:table-cell table:style-name="ce1" office:value-type="float" office:value="6963681">
            <text:p>6963681</text:p>
          </table:table-cell>
          <table:table-cell table:style-name="ce1" office:value-type="float" office:value="13350982">
            <text:p>13350982</text:p>
          </table:table-cell>
          <table:table-cell table:style-name="ce1" office:value-type="float" office:value="34046984">
            <text:p>34046984</text:p>
          </table:table-cell>
          <table:table-cell table:style-name="ce1" office:value-type="float" office:value="171497">
            <text:p>171497</text:p>
          </table:table-cell>
          <table:table-cell table:style-name="ce1" office:value-type="float" office:value="9029730">
            <text:p>9029730</text:p>
          </table:table-cell>
          <table:table-cell table:style-name="ce1" office:value-type="float" office:value="5207835">
            <text:p>5207835</text:p>
          </table:table-cell>
          <table:table-cell table:style-name="ce1" office:value-type="float" office:value="6208483">
            <text:p>6208483</text:p>
          </table:table-cell>
          <table:table-cell table:style-name="ce1" office:value-type="float" office:value="3493">
            <text:p>3493</text:p>
          </table:table-cell>
          <table:table-cell table:style-name="ce1" office:value-type="float" office:value="977168">
            <text:p>977168</text:p>
          </table:table-cell>
          <table:table-cell table:style-name="ce1" office:value-type="float" office:value="110790">
            <text:p>110790</text:p>
          </table:table-cell>
          <table:table-cell table:style-name="ce1" office:value-type="float" office:value="111457118">
            <text:p>111457118</text:p>
          </table:table-cell>
        </table:table-row>
        <table:table-row>
          <table:table-cell table:number-columns-repeated="4"/>
          <table:table-cell table:style-name="ce1" office:value-type="string">
            <text:p>2G110</text:p>
          </table:table-cell>
          <table:table-cell/>
          <table:table-cell table:style-name="ce1" office:value-type="string">
            <text:p>Assistenza specialistica ambulatoriale - Attività prodotta in ambito ospedaliero</text:p>
          </table:table-cell>
          <table:table-cell table:style-name="ce1" office:value-type="float" office:value="29501725">
            <text:p>29501725</text:p>
          </table:table-cell>
          <table:table-cell table:style-name="ce1" office:value-type="float" office:value="456143">
            <text:p>456143</text:p>
          </table:table-cell>
          <table:table-cell table:style-name="ce1" office:value-type="float" office:value="2449431">
            <text:p>2449431</text:p>
          </table:table-cell>
          <table:table-cell table:style-name="ce1" office:value-type="float" office:value="6611946">
            <text:p>6611946</text:p>
          </table:table-cell>
          <table:table-cell table:style-name="ce1" office:value-type="float" office:value="12416284">
            <text:p>12416284</text:p>
          </table:table-cell>
          <table:table-cell table:style-name="ce1" office:value-type="float" office:value="31219868">
            <text:p>31219868</text:p>
          </table:table-cell>
          <table:table-cell table:style-name="ce1" office:value-type="float" office:value="153101">
            <text:p>153101</text:p>
          </table:table-cell>
          <table:table-cell table:style-name="ce1" office:value-type="float" office:value="8706089">
            <text:p>8706089</text:p>
          </table:table-cell>
          <table:table-cell table:style-name="ce1" office:value-type="float" office:value="4393271">
            <text:p>4393271</text:p>
          </table:table-cell>
          <table:table-cell table:style-name="ce1" office:value-type="float" office:value="5965549">
            <text:p>5965549</text:p>
          </table:table-cell>
          <table:table-cell table:style-name="ce1" office:value-type="float" office:value="2665">
            <text:p>2665</text:p>
          </table:table-cell>
          <table:table-cell table:style-name="ce1" office:value-type="float" office:value="885492">
            <text:p>885492</text:p>
          </table:table-cell>
          <table:table-cell table:style-name="ce1" office:value-type="float" office:value="99830">
            <text:p>99830</text:p>
          </table:table-cell>
          <table:table-cell table:style-name="ce1" office:value-type="float" office:value="102861394">
            <text:p>102861394</text:p>
          </table:table-cell>
        </table:table-row>
        <table:table-row>
          <table:table-cell table:number-columns-repeated="5"/>
          <table:table-cell table:style-name="ce1" office:value-type="string">
            <text:p>2G111</text:p>
          </table:table-cell>
          <table:table-cell table:style-name="ce1" office:value-type="string">
            <text:p>Assistenza specialistica ambulatoriale - Attività prodotta in ambito ospedaliero - Attività di laboratorio </text:p>
          </table:table-cell>
          <table:table-cell table:style-name="ce1" office:value-type="float" office:value="7244497">
            <text:p>7244497</text:p>
          </table:table-cell>
          <table:table-cell table:style-name="ce1" office:value-type="float" office:value="89448">
            <text:p>89448</text:p>
          </table:table-cell>
          <table:table-cell table:style-name="ce1" office:value-type="float" office:value="143997">
            <text:p>143997</text:p>
          </table:table-cell>
          <table:table-cell table:style-name="ce1" office:value-type="float" office:value="1403191">
            <text:p>1403191</text:p>
          </table:table-cell>
          <table:table-cell table:style-name="ce1" office:value-type="float" office:value="1669265">
            <text:p>1669265</text:p>
          </table:table-cell>
          <table:table-cell table:style-name="ce1" office:value-type="float" office:value="973215">
            <text:p>973215</text:p>
          </table:table-cell>
          <table:table-cell table:style-name="ce1" office:value-type="float" office:value="6443">
            <text:p>6443</text:p>
          </table:table-cell>
          <table:table-cell table:style-name="ce1" office:value-type="float" office:value="4580203">
            <text:p>4580203</text:p>
          </table:table-cell>
          <table:table-cell table:style-name="ce1" office:value-type="float" office:value="1098331">
            <text:p>1098331</text:p>
          </table:table-cell>
          <table:table-cell table:style-name="ce1" office:value-type="float" office:value="947511">
            <text:p>947511</text:p>
          </table:table-cell>
          <table:table-cell table:style-name="ce1" office:value-type="float" office:value="266">
            <text:p>266</text:p>
          </table:table-cell>
          <table:table-cell table:style-name="ce1" office:value-type="float" office:value="94144">
            <text:p>94144</text:p>
          </table:table-cell>
          <table:table-cell table:style-name="ce1" office:value-type="float" office:value="3526">
            <text:p>3526</text:p>
          </table:table-cell>
          <table:table-cell table:style-name="ce1" office:value-type="float" office:value="18254037">
            <text:p>18254037</text:p>
          </table:table-cell>
        </table:table-row>
        <table:table-row>
          <table:table-cell table:number-columns-repeated="5"/>
          <table:table-cell table:style-name="ce1" office:value-type="string">
            <text:p>2G112</text:p>
          </table:table-cell>
          <table:table-cell table:style-name="ce1" office:value-type="string">
            <text:p>Assistenza specialistica ambulatoriale - Attività prodotta in ambito ospedaliero – Diagnostica strumentale</text:p>
          </table:table-cell>
          <table:table-cell table:style-name="ce1" office:value-type="float" office:value="2734695">
            <text:p>2734695</text:p>
          </table:table-cell>
          <table:table-cell table:style-name="ce1" office:value-type="float" office:value="66218">
            <text:p>66218</text:p>
          </table:table-cell>
          <table:table-cell table:style-name="ce1" office:value-type="float" office:value="144491">
            <text:p>144491</text:p>
          </table:table-cell>
          <table:table-cell table:style-name="ce1" office:value-type="float" office:value="3485725">
            <text:p>3485725</text:p>
          </table:table-cell>
          <table:table-cell table:style-name="ce1" office:value-type="float" office:value="2176638">
            <text:p>2176638</text:p>
          </table:table-cell>
          <table:table-cell table:style-name="ce1" office:value-type="float" office:value="5018528">
            <text:p>5018528</text:p>
          </table:table-cell>
          <table:table-cell table:style-name="ce1" office:value-type="float" office:value="30550">
            <text:p>30550</text:p>
          </table:table-cell>
          <table:table-cell table:style-name="ce1" office:value-type="float" office:value="2769228">
            <text:p>2769228</text:p>
          </table:table-cell>
          <table:table-cell table:style-name="ce1" office:value-type="float" office:value="883936">
            <text:p>883936</text:p>
          </table:table-cell>
          <table:table-cell table:style-name="ce1" office:value-type="float" office:value="1118767">
            <text:p>1118767</text:p>
          </table:table-cell>
          <table:table-cell table:style-name="ce1" office:value-type="float" office:value="1356">
            <text:p>1356</text:p>
          </table:table-cell>
          <table:table-cell table:style-name="ce1" office:value-type="float" office:value="178278">
            <text:p>178278</text:p>
          </table:table-cell>
          <table:table-cell table:style-name="ce1" office:value-type="float" office:value="17926">
            <text:p>17926</text:p>
          </table:table-cell>
          <table:table-cell table:style-name="ce1" office:value-type="float" office:value="18626336">
            <text:p>18626336</text:p>
          </table:table-cell>
        </table:table-row>
        <table:table-row>
          <table:table-cell table:number-columns-repeated="5"/>
          <table:table-cell table:style-name="ce1" office:value-type="string">
            <text:p>2G113</text:p>
          </table:table-cell>
          <table:table-cell table:style-name="ce1" office:value-type="string">
            <text:p>Assistenza specialistica ambulatoriale - Attività prodotta in ambito ospedaliero – Attività clinica</text:p>
          </table:table-cell>
          <table:table-cell table:style-name="ce1" office:value-type="float" office:value="2657953">
            <text:p>2657953</text:p>
          </table:table-cell>
          <table:table-cell table:style-name="ce1" office:value-type="float" office:value="300477">
            <text:p>300477</text:p>
          </table:table-cell>
          <table:table-cell table:style-name="ce1" office:value-type="float" office:value="2160943">
            <text:p>2160943</text:p>
          </table:table-cell>
          <table:table-cell table:style-name="ce1" office:value-type="float" office:value="1723030">
            <text:p>1723030</text:p>
          </table:table-cell>
          <table:table-cell table:style-name="ce1" office:value-type="float" office:value="8570381">
            <text:p>8570381</text:p>
          </table:table-cell>
          <table:table-cell table:style-name="ce1" office:value-type="float" office:value="25228125">
            <text:p>25228125</text:p>
          </table:table-cell>
          <table:table-cell table:style-name="ce1" office:value-type="float" office:value="116108">
            <text:p>116108</text:p>
          </table:table-cell>
          <table:table-cell table:style-name="ce1" office:value-type="float" office:value="1356658">
            <text:p>1356658</text:p>
          </table:table-cell>
          <table:table-cell table:style-name="ce1" office:value-type="float" office:value="2411004">
            <text:p>2411004</text:p>
          </table:table-cell>
          <table:table-cell table:style-name="ce1" office:value-type="float" office:value="3899271">
            <text:p>3899271</text:p>
          </table:table-cell>
          <table:table-cell table:style-name="ce1" office:value-type="float" office:value="1043">
            <text:p>1043</text:p>
          </table:table-cell>
          <table:table-cell table:style-name="ce1" office:value-type="float" office:value="613070">
            <text:p>613070</text:p>
          </table:table-cell>
          <table:table-cell table:style-name="ce1" office:value-type="float" office:value="78378">
            <text:p>78378</text:p>
          </table:table-cell>
          <table:table-cell table:style-name="ce1" office:value-type="float" office:value="49116441">
            <text:p>49116441</text:p>
          </table:table-cell>
        </table:table-row>
        <table:table-row>
          <table:table-cell table:number-columns-repeated="5"/>
          <table:table-cell table:style-name="ce1" office:value-type="string">
            <text:p>2G114</text:p>
          </table:table-cell>
          <table:table-cell table:style-name="ce1" office:value-type="string">
            <text:p>Assistenza specialistica ambulatoriale - Attività prodotta in ambito ospedaliero - Farmaci ad alto costo rimborsati extra tariffa</text:p>
          </table:table-cell>
          <table:table-cell table:style-name="ce1" office:value-type="float" office:value="16864580">
            <text:p>1686458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6864580">
            <text:p>16864580</text:p>
          </table:table-cell>
        </table:table-row>
        <table:table-row>
          <table:table-cell table:number-columns-repeated="5"/>
          <table:table-cell table:style-name="ce1" office:value-type="string">
            <text:p>2G115</text:p>
          </table:table-cell>
          <table:table-cell table:style-name="ce1" office:value-type="string">
            <text:p>Assistenza specialistica ambulatoriale - Attività prodotta in ambito ospedaliero - Dispositivi ad alto costo rimborsati extra tariff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4"/>
          <table:table-cell table:style-name="ce1" office:value-type="string">
            <text:p>2G120</text:p>
          </table:table-cell>
          <table:table-cell/>
          <table:table-cell table:style-name="ce1" office:value-type="string">
            <text:p>Assistenza specialistica ambulatoriale - Attività prodotta in ambito distrettuale e da terzi</text:p>
          </table:table-cell>
          <table:table-cell table:style-name="ce1" office:value-type="float" office:value="2820725">
            <text:p>2820725</text:p>
          </table:table-cell>
          <table:table-cell table:style-name="ce1" office:value-type="float" office:value="73114">
            <text:p>73114</text:p>
          </table:table-cell>
          <table:table-cell table:style-name="ce1" office:value-type="float" office:value="85337">
            <text:p>85337</text:p>
          </table:table-cell>
          <table:table-cell table:style-name="ce1" office:value-type="float" office:value="351735">
            <text:p>351735</text:p>
          </table:table-cell>
          <table:table-cell table:style-name="ce1" office:value-type="float" office:value="934698">
            <text:p>934698</text:p>
          </table:table-cell>
          <table:table-cell table:style-name="ce1" office:value-type="float" office:value="2827116">
            <text:p>2827116</text:p>
          </table:table-cell>
          <table:table-cell table:style-name="ce1" office:value-type="float" office:value="18396">
            <text:p>18396</text:p>
          </table:table-cell>
          <table:table-cell table:style-name="ce1" office:value-type="float" office:value="323641">
            <text:p>323641</text:p>
          </table:table-cell>
          <table:table-cell table:style-name="ce1" office:value-type="float" office:value="814564">
            <text:p>814564</text:p>
          </table:table-cell>
          <table:table-cell table:style-name="ce1" office:value-type="float" office:value="242934">
            <text:p>242934</text:p>
          </table:table-cell>
          <table:table-cell table:style-name="ce1" office:value-type="float" office:value="828">
            <text:p>828</text:p>
          </table:table-cell>
          <table:table-cell table:style-name="ce1" office:value-type="float" office:value="91676">
            <text:p>91676</text:p>
          </table:table-cell>
          <table:table-cell table:style-name="ce1" office:value-type="float" office:value="10960">
            <text:p>10960</text:p>
          </table:table-cell>
          <table:table-cell table:style-name="ce1" office:value-type="float" office:value="8595724">
            <text:p>8595724</text:p>
          </table:table-cell>
        </table:table-row>
        <table:table-row>
          <table:table-cell table:number-columns-repeated="5"/>
          <table:table-cell table:style-name="ce1" office:value-type="string">
            <text:p>2G121</text:p>
          </table:table-cell>
          <table:table-cell table:style-name="ce1" office:value-type="string">
            <text:p>Assistenza specialistica ambulatoriale - Attività prodotta in ambito distrettuale e da terzi - Attività di laboratorio </text:p>
          </table:table-cell>
          <table:table-cell table:style-name="ce1" office:value-type="float" office:value="715">
            <text:p>715</text:p>
          </table:table-cell>
          <table:table-cell table:style-name="ce1" office:value-type="float" office:value="4120">
            <text:p>4120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3936">
            <text:p>13936</text:p>
          </table:table-cell>
          <table:table-cell table:style-name="ce1" office:value-type="float" office:value="109178">
            <text:p>109178</text:p>
          </table:table-cell>
          <table:table-cell table:style-name="ce1" office:value-type="float" office:value="88512">
            <text:p>88512</text:p>
          </table:table-cell>
          <table:table-cell table:style-name="ce1" office:value-type="float" office:value="6488">
            <text:p>6488</text:p>
          </table:table-cell>
          <table:table-cell table:style-name="ce1" office:value-type="float" office:value="80038">
            <text:p>80038</text:p>
          </table:table-cell>
          <table:table-cell table:style-name="ce1" office:value-type="float" office:value="511792">
            <text:p>511792</text:p>
          </table:table-cell>
          <table:table-cell table:style-name="ce1" office:value-type="float" office:value="13582">
            <text:p>13582</text:p>
          </table:table-cell>
          <table:table-cell table:style-name="ce1" office:value-type="float" office:value="289">
            <text:p>289</text:p>
          </table:table-cell>
          <table:table-cell table:style-name="ce1" office:value-type="float" office:value="27669">
            <text:p>27669</text:p>
          </table:table-cell>
          <table:table-cell table:style-name="ce1" office:value-type="float" office:value="3828">
            <text:p>3828</text:p>
          </table:table-cell>
          <table:table-cell table:style-name="ce1" office:value-type="float" office:value="860158">
            <text:p>860158</text:p>
          </table:table-cell>
        </table:table-row>
        <table:table-row>
          <table:table-cell table:number-columns-repeated="5"/>
          <table:table-cell table:style-name="ce1" office:value-type="string">
            <text:p>2G122</text:p>
          </table:table-cell>
          <table:table-cell table:style-name="ce1" office:value-type="string">
            <text:p>Assistenza specialistica ambulatoriale Attività prodotta in ambito distrettuale e da terzi – Diagnostica strumentale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string">
            <text:p>2G123</text:p>
          </table:table-cell>
          <table:table-cell table:style-name="ce1" office:value-type="string">
            <text:p>Assistenza specialistica ambulatoriale - Attività prodotta in ambito distrettuale e da terzi - Attività clinica</text:p>
          </table:table-cell>
          <table:table-cell table:style-name="ce1" office:value-type="float" office:value="2820010">
            <text:p>2820010</text:p>
          </table:table-cell>
          <table:table-cell table:style-name="ce1" office:value-type="float" office:value="68994">
            <text:p>68994</text:p>
          </table:table-cell>
          <table:table-cell table:style-name="ce1" office:value-type="float" office:value="85326">
            <text:p>85326</text:p>
          </table:table-cell>
          <table:table-cell table:style-name="ce1" office:value-type="float" office:value="337799">
            <text:p>337799</text:p>
          </table:table-cell>
          <table:table-cell table:style-name="ce1" office:value-type="float" office:value="825520">
            <text:p>825520</text:p>
          </table:table-cell>
          <table:table-cell table:style-name="ce1" office:value-type="float" office:value="2738604">
            <text:p>2738604</text:p>
          </table:table-cell>
          <table:table-cell table:style-name="ce1" office:value-type="float" office:value="11908">
            <text:p>11908</text:p>
          </table:table-cell>
          <table:table-cell table:style-name="ce1" office:value-type="float" office:value="243603">
            <text:p>243603</text:p>
          </table:table-cell>
          <table:table-cell table:style-name="ce1" office:value-type="float" office:value="302772">
            <text:p>302772</text:p>
          </table:table-cell>
          <table:table-cell table:style-name="ce1" office:value-type="float" office:value="229352">
            <text:p>229352</text:p>
          </table:table-cell>
          <table:table-cell table:style-name="ce1" office:value-type="float" office:value="539">
            <text:p>539</text:p>
          </table:table-cell>
          <table:table-cell table:style-name="ce1" office:value-type="float" office:value="64007">
            <text:p>64007</text:p>
          </table:table-cell>
          <table:table-cell table:style-name="ce1" office:value-type="float" office:value="7132">
            <text:p>7132</text:p>
          </table:table-cell>
          <table:table-cell table:style-name="ce1" office:value-type="float" office:value="7735566">
            <text:p>7735566</text:p>
          </table:table-cell>
        </table:table-row>
        <table:table-row>
          <table:table-cell table:number-columns-repeated="5"/>
          <table:table-cell table:style-name="ce1" office:value-type="string">
            <text:p>2G124</text:p>
          </table:table-cell>
          <table:table-cell table:style-name="ce1" office:value-type="string">
            <text:p>Assistenza specialistica ambulatoriale - Attività prodotta in ambito distrettuale e da terzi – Farmaci ad alto costo rimborsati extra – tariff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string">
            <text:p>2G125</text:p>
          </table:table-cell>
          <table:table-cell table:style-name="ce1" office:value-type="string">
            <text:p>Assistenza specialistica ambulatoriale - Attività prodotta in ambito distrettuale e da terzi – Dispositivi ad alto costo rimborsati extra – tariff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4"/>
          <table:table-cell table:style-name="ce1" office:value-type="string">
            <text:p>2G130</text:p>
          </table:table-cell>
          <table:table-cell/>
          <table:table-cell table:style-name="ce1" office:value-type="string">
            <text:p>Assistenza specialistica ambulatoriale – Trasporto utenti 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2H100</text:p>
          </table:table-cell>
          <table:table-cell table:number-columns-repeated="2"/>
          <table:table-cell table:style-name="ce1" office:value-type="string">
            <text:p>Assistenza  sociosanitaria distrettuale, domiciliare e territoriale  </text:p>
          </table:table-cell>
          <table:table-cell table:style-name="ce1" office:value-type="float" office:value="789056">
            <text:p>789056</text:p>
          </table:table-cell>
          <table:table-cell table:style-name="ce1" office:value-type="float" office:value="239595">
            <text:p>239595</text:p>
          </table:table-cell>
          <table:table-cell table:style-name="ce1" office:value-type="float" office:value="262766">
            <text:p>262766</text:p>
          </table:table-cell>
          <table:table-cell table:style-name="ce1" office:value-type="float" office:value="620733">
            <text:p>620733</text:p>
          </table:table-cell>
          <table:table-cell table:style-name="ce1" office:value-type="float" office:value="1788100">
            <text:p>1788100</text:p>
          </table:table-cell>
          <table:table-cell table:style-name="ce1" office:value-type="float" office:value="9561314">
            <text:p>9561314</text:p>
          </table:table-cell>
          <table:table-cell table:style-name="ce1" office:value-type="float" office:value="47884">
            <text:p>47884</text:p>
          </table:table-cell>
          <table:table-cell table:style-name="ce1" office:value-type="float" office:value="420041">
            <text:p>420041</text:p>
          </table:table-cell>
          <table:table-cell table:style-name="ce1" office:value-type="float" office:value="740454">
            <text:p>740454</text:p>
          </table:table-cell>
          <table:table-cell table:style-name="ce1" office:value-type="float" office:value="569761">
            <text:p>569761</text:p>
          </table:table-cell>
          <table:table-cell table:style-name="ce1" office:value-type="float" office:value="2141">
            <text:p>2141</text:p>
          </table:table-cell>
          <table:table-cell table:style-name="ce1" office:value-type="float" office:value="207232">
            <text:p>207232</text:p>
          </table:table-cell>
          <table:table-cell table:style-name="ce1" office:value-type="float" office:value="28341">
            <text:p>28341</text:p>
          </table:table-cell>
          <table:table-cell table:style-name="ce1" office:value-type="float" office:value="15277418">
            <text:p>15277418</text:p>
          </table:table-cell>
        </table:table-row>
        <table:table-row>
          <table:table-cell table:number-columns-repeated="4"/>
          <table:table-cell table:style-name="ce1" office:value-type="string">
            <text:p>2H110</text:p>
          </table:table-cell>
          <table:table-cell/>
          <table:table-cell table:style-name="ce1" office:value-type="string">
            <text:p>Assistenza sociosanitaria distrettuale, domiciliare e territoriale  – Cure domiciliari </text:p>
          </table:table-cell>
          <table:table-cell table:style-name="ce1" office:value-type="float" office:value="56125">
            <text:p>56125</text:p>
          </table:table-cell>
          <table:table-cell table:style-name="ce1" office:value-type="float" office:value="16906">
            <text:p>16906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36863">
            <text:p>36863</text:p>
          </table:table-cell>
          <table:table-cell table:style-name="ce1" office:value-type="float" office:value="325895">
            <text:p>325895</text:p>
          </table:table-cell>
          <table:table-cell table:style-name="ce1" office:value-type="float" office:value="1420673">
            <text:p>1420673</text:p>
          </table:table-cell>
          <table:table-cell table:style-name="ce1" office:value-type="float" office:value="6072">
            <text:p>6072</text:p>
          </table:table-cell>
          <table:table-cell table:style-name="ce1" office:value-type="float" office:value="60101">
            <text:p>60101</text:p>
          </table:table-cell>
          <table:table-cell table:style-name="ce1" office:value-type="float" office:value="235828">
            <text:p>235828</text:p>
          </table:table-cell>
          <table:table-cell table:style-name="ce1" office:value-type="float" office:value="78565">
            <text:p>78565</text:p>
          </table:table-cell>
          <table:table-cell table:style-name="ce1" office:value-type="float" office:value="270">
            <text:p>270</text:p>
          </table:table-cell>
          <table:table-cell table:style-name="ce1" office:value-type="float" office:value="22238">
            <text:p>22238</text:p>
          </table:table-cell>
          <table:table-cell table:style-name="ce1" office:value-type="float" office:value="3583">
            <text:p>3583</text:p>
          </table:table-cell>
          <table:table-cell table:style-name="ce1" office:value-type="float" office:value="2263129">
            <text:p>2263129</text:p>
          </table:table-cell>
        </table:table-row>
        <table:table-row>
          <table:table-cell table:number-columns-repeated="5"/>
          <table:table-cell table:style-name="ce1" office:value-type="string">
            <text:p>2H111</text:p>
          </table:table-cell>
          <table:table-cell table:style-name="ce1" office:value-type="string">
            <text:p>Cure domiciliari</text:p>
          </table:table-cell>
          <table:table-cell table:style-name="ce1" office:value-type="float" office:value="1355">
            <text:p>1355</text:p>
          </table:table-cell>
          <table:table-cell table:style-name="ce1" office:value-type="float" office:value="11690">
            <text:p>11690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28312">
            <text:p>28312</text:p>
          </table:table-cell>
          <table:table-cell table:style-name="ce1" office:value-type="float" office:value="183932">
            <text:p>183932</text:p>
          </table:table-cell>
          <table:table-cell table:style-name="ce1" office:value-type="float" office:value="1226013">
            <text:p>1226013</text:p>
          </table:table-cell>
          <table:table-cell table:style-name="ce1" office:value-type="float" office:value="5323">
            <text:p>5323</text:p>
          </table:table-cell>
          <table:table-cell table:style-name="ce1" office:value-type="float" office:value="55625">
            <text:p>55625</text:p>
          </table:table-cell>
          <table:table-cell table:style-name="ce1" office:value-type="float" office:value="193267">
            <text:p>193267</text:p>
          </table:table-cell>
          <table:table-cell table:style-name="ce1" office:value-type="float" office:value="64754">
            <text:p>64754</text:p>
          </table:table-cell>
          <table:table-cell table:style-name="ce1" office:value-type="float" office:value="237">
            <text:p>237</text:p>
          </table:table-cell>
          <table:table-cell table:style-name="ce1" office:value-type="float" office:value="19479">
            <text:p>19479</text:p>
          </table:table-cell>
          <table:table-cell table:style-name="ce1" office:value-type="float" office:value="3141">
            <text:p>3141</text:p>
          </table:table-cell>
          <table:table-cell table:style-name="ce1" office:value-type="float" office:value="1793137">
            <text:p>1793137</text:p>
          </table:table-cell>
        </table:table-row>
        <table:table-row>
          <table:table-cell table:number-columns-repeated="5"/>
          <table:table-cell table:style-name="ce1" office:value-type="string">
            <text:p>2H112</text:p>
          </table:table-cell>
          <table:table-cell table:style-name="ce1" office:value-type="string">
            <text:p>Cure palliative domiciliari</text:p>
          </table:table-cell>
          <table:table-cell table:style-name="ce1" office:value-type="float" office:value="54770">
            <text:p>54770</text:p>
          </table:table-cell>
          <table:table-cell table:style-name="ce1" office:value-type="float" office:value="5216">
            <text:p>521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551">
            <text:p>8551</text:p>
          </table:table-cell>
          <table:table-cell table:style-name="ce1" office:value-type="float" office:value="141963">
            <text:p>141963</text:p>
          </table:table-cell>
          <table:table-cell table:style-name="ce1" office:value-type="float" office:value="194660">
            <text:p>194660</text:p>
          </table:table-cell>
          <table:table-cell table:style-name="ce1" office:value-type="float" office:value="749">
            <text:p>749</text:p>
          </table:table-cell>
          <table:table-cell table:style-name="ce1" office:value-type="float" office:value="4476">
            <text:p>4476</text:p>
          </table:table-cell>
          <table:table-cell table:style-name="ce1" office:value-type="float" office:value="42561">
            <text:p>42561</text:p>
          </table:table-cell>
          <table:table-cell table:style-name="ce1" office:value-type="float" office:value="13811">
            <text:p>13811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2759">
            <text:p>2759</text:p>
          </table:table-cell>
          <table:table-cell table:style-name="ce1" office:value-type="float" office:value="442">
            <text:p>442</text:p>
          </table:table-cell>
          <table:table-cell table:style-name="ce1" office:value-type="float" office:value="469992">
            <text:p>469992</text:p>
          </table:table-cell>
        </table:table-row>
        <table:table-row>
          <table:table-cell table:number-columns-repeated="4"/>
          <table:table-cell table:style-name="ce1" office:value-type="string">
            <text:p>2H120</text:p>
          </table:table-cell>
          <table:table-cell/>
          <table:table-cell table:style-name="ce1" office:value-type="string">
            <text:p>Assistenza sociosanitaria distrettuale, domiciliare e territoriale - Assistenza a minori, donne,  coppie, famiglia (consultori)</text:p>
          </table:table-cell>
          <table:table-cell table:style-name="ce1" office:value-type="float" office:value="2717">
            <text:p>2717</text:p>
          </table:table-cell>
          <table:table-cell table:style-name="ce1" office:value-type="float" office:value="82703">
            <text:p>82703</text:p>
          </table:table-cell>
          <table:table-cell table:style-name="ce1" office:value-type="float" office:value="211303">
            <text:p>211303</text:p>
          </table:table-cell>
          <table:table-cell table:style-name="ce1" office:value-type="float" office:value="89155">
            <text:p>89155</text:p>
          </table:table-cell>
          <table:table-cell table:style-name="ce1" office:value-type="float" office:value="289259">
            <text:p>289259</text:p>
          </table:table-cell>
          <table:table-cell table:style-name="ce1" office:value-type="float" office:value="1683093">
            <text:p>1683093</text:p>
          </table:table-cell>
          <table:table-cell table:style-name="ce1" office:value-type="float" office:value="7197">
            <text:p>7197</text:p>
          </table:table-cell>
          <table:table-cell table:style-name="ce1" office:value-type="float" office:value="44410">
            <text:p>44410</text:p>
          </table:table-cell>
          <table:table-cell table:style-name="ce1" office:value-type="float" office:value="63712">
            <text:p>63712</text:p>
          </table:table-cell>
          <table:table-cell table:style-name="ce1" office:value-type="float" office:value="80239">
            <text:p>80239</text:p>
          </table:table-cell>
          <table:table-cell table:style-name="ce1" office:value-type="float" office:value="323">
            <text:p>323</text:p>
          </table:table-cell>
          <table:table-cell table:style-name="ce1" office:value-type="float" office:value="50478">
            <text:p>50478</text:p>
          </table:table-cell>
          <table:table-cell table:style-name="ce1" office:value-type="float" office:value="4279">
            <text:p>4279</text:p>
          </table:table-cell>
          <table:table-cell table:style-name="ce1" office:value-type="float" office:value="2608868">
            <text:p>2608868</text:p>
          </table:table-cell>
        </table:table-row>
        <table:table-row>
          <table:table-cell table:number-columns-repeated="4"/>
          <table:table-cell table:style-name="ce1" office:value-type="string">
            <text:p>2H130</text:p>
          </table:table-cell>
          <table:table-cell/>
          <table:table-cell table:style-name="ce1" office:value-type="string">
            <text:p>Assistenza sociosanitaria distrettuale, domiciliare e territoriale - Assistenza ai minori con disturbi in ambito neuropsichiatrico e del neurosviluppo</text:p>
          </table:table-cell>
          <table:table-cell table:style-name="ce1" office:value-type="float" office:value="20844">
            <text:p>20844</text:p>
          </table:table-cell>
          <table:table-cell table:style-name="ce1" office:value-type="float" office:value="16635">
            <text:p>16635</text:p>
          </table:table-cell>
          <table:table-cell table:style-name="ce1" office:value-type="float" office:value="2340">
            <text:p>2340</text:p>
          </table:table-cell>
          <table:table-cell table:style-name="ce1" office:value-type="float" office:value="243913">
            <text:p>243913</text:p>
          </table:table-cell>
          <table:table-cell table:style-name="ce1" office:value-type="float" office:value="322195">
            <text:p>322195</text:p>
          </table:table-cell>
          <table:table-cell table:style-name="ce1" office:value-type="float" office:value="1658643">
            <text:p>1658643</text:p>
          </table:table-cell>
          <table:table-cell table:style-name="ce1" office:value-type="float" office:value="11194">
            <text:p>11194</text:p>
          </table:table-cell>
          <table:table-cell table:style-name="ce1" office:value-type="float" office:value="102842">
            <text:p>102842</text:p>
          </table:table-cell>
          <table:table-cell table:style-name="ce1" office:value-type="float" office:value="132415">
            <text:p>132415</text:p>
          </table:table-cell>
          <table:table-cell table:style-name="ce1" office:value-type="float" office:value="85297">
            <text:p>85297</text:p>
          </table:table-cell>
          <table:table-cell table:style-name="ce1" office:value-type="float" office:value="500">
            <text:p>500</text:p>
          </table:table-cell>
          <table:table-cell table:style-name="ce1" office:value-type="float" office:value="43502">
            <text:p>43502</text:p>
          </table:table-cell>
          <table:table-cell table:style-name="ce1" office:value-type="float" office:value="6617">
            <text:p>6617</text:p>
          </table:table-cell>
          <table:table-cell table:style-name="ce1" office:value-type="float" office:value="2646937">
            <text:p>2646937</text:p>
          </table:table-cell>
        </table:table-row>
        <table:table-row>
          <table:table-cell table:number-columns-repeated="4"/>
          <table:table-cell table:style-name="ce1" office:value-type="string">
            <text:p>2H140</text:p>
          </table:table-cell>
          <table:table-cell/>
          <table:table-cell table:style-name="ce1" office:value-type="string">
            <text:p>Assistenza sociosanitaria distrettuale, domiciliare e territoriale - Assistenza alle persone con disturbi mentali</text:p>
          </table:table-cell>
          <table:table-cell table:style-name="ce1" office:value-type="float" office:value="500784">
            <text:p>500784</text:p>
          </table:table-cell>
          <table:table-cell table:style-name="ce1" office:value-type="float" office:value="74110">
            <text:p>74110</text:p>
          </table:table-cell>
          <table:table-cell table:style-name="ce1" office:value-type="float" office:value="2712">
            <text:p>2712</text:p>
          </table:table-cell>
          <table:table-cell table:style-name="ce1" office:value-type="float" office:value="152025">
            <text:p>152025</text:p>
          </table:table-cell>
          <table:table-cell table:style-name="ce1" office:value-type="float" office:value="437759">
            <text:p>437759</text:p>
          </table:table-cell>
          <table:table-cell table:style-name="ce1" office:value-type="float" office:value="1955732">
            <text:p>1955732</text:p>
          </table:table-cell>
          <table:table-cell table:style-name="ce1" office:value-type="float" office:value="12416">
            <text:p>12416</text:p>
          </table:table-cell>
          <table:table-cell table:style-name="ce1" office:value-type="float" office:value="140330">
            <text:p>140330</text:p>
          </table:table-cell>
          <table:table-cell table:style-name="ce1" office:value-type="float" office:value="193128">
            <text:p>193128</text:p>
          </table:table-cell>
          <table:table-cell table:style-name="ce1" office:value-type="float" office:value="176741">
            <text:p>176741</text:p>
          </table:table-cell>
          <table:table-cell table:style-name="ce1" office:value-type="float" office:value="555">
            <text:p>555</text:p>
          </table:table-cell>
          <table:table-cell table:style-name="ce1" office:value-type="float" office:value="45722">
            <text:p>45722</text:p>
          </table:table-cell>
          <table:table-cell table:style-name="ce1" office:value-type="float" office:value="7342">
            <text:p>7342</text:p>
          </table:table-cell>
          <table:table-cell table:style-name="ce1" office:value-type="float" office:value="3699356">
            <text:p>3699356</text:p>
          </table:table-cell>
        </table:table-row>
        <table:table-row>
          <table:table-cell table:number-columns-repeated="4"/>
          <table:table-cell table:style-name="ce1" office:value-type="string">
            <text:p>2H150</text:p>
          </table:table-cell>
          <table:table-cell/>
          <table:table-cell table:style-name="ce1" office:value-type="string">
            <text:p>Assistenza sociosanitaria distrettuale, domiciliare e territoriale - Assistenza alle persone con disabilità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4"/>
          <table:table-cell table:style-name="ce1" office:value-type="string">
            <text:p>2H160</text:p>
          </table:table-cell>
          <table:table-cell/>
          <table:table-cell table:style-name="ce1" office:value-type="string">
            <text:p>Assistenza sociosanitaria distrettuale, domiciliare e territoriale  - Assistenza alle persone con dipendenze patologiche</text:p>
          </table:table-cell>
          <table:table-cell table:style-name="ce1" office:value-type="float" office:value="208586">
            <text:p>208586</text:p>
          </table:table-cell>
          <table:table-cell table:style-name="ce1" office:value-type="float" office:value="49241">
            <text:p>49241</text:p>
          </table:table-cell>
          <table:table-cell table:style-name="ce1" office:value-type="float" office:value="46401">
            <text:p>46401</text:p>
          </table:table-cell>
          <table:table-cell table:style-name="ce1" office:value-type="float" office:value="98777">
            <text:p>98777</text:p>
          </table:table-cell>
          <table:table-cell table:style-name="ce1" office:value-type="float" office:value="412992">
            <text:p>412992</text:p>
          </table:table-cell>
          <table:table-cell table:style-name="ce1" office:value-type="float" office:value="2843173">
            <text:p>2843173</text:p>
          </table:table-cell>
          <table:table-cell table:style-name="ce1" office:value-type="float" office:value="11005">
            <text:p>11005</text:p>
          </table:table-cell>
          <table:table-cell table:style-name="ce1" office:value-type="float" office:value="72358">
            <text:p>72358</text:p>
          </table:table-cell>
          <table:table-cell table:style-name="ce1" office:value-type="float" office:value="115371">
            <text:p>115371</text:p>
          </table:table-cell>
          <table:table-cell table:style-name="ce1" office:value-type="float" office:value="148919">
            <text:p>148919</text:p>
          </table:table-cell>
          <table:table-cell table:style-name="ce1" office:value-type="float" office:value="493">
            <text:p>493</text:p>
          </table:table-cell>
          <table:table-cell table:style-name="ce1" office:value-type="float" office:value="45292">
            <text:p>45292</text:p>
          </table:table-cell>
          <table:table-cell table:style-name="ce1" office:value-type="float" office:value="6520">
            <text:p>6520</text:p>
          </table:table-cell>
          <table:table-cell table:style-name="ce1" office:value-type="float" office:value="4059128">
            <text:p>4059128</text:p>
          </table:table-cell>
        </table:table-row>
        <table:table-row>
          <table:table-cell table:number-columns-repeated="3"/>
          <table:table-cell table:style-name="ce1" office:value-type="string">
            <text:p>2I100</text:p>
          </table:table-cell>
          <table:table-cell table:number-columns-repeated="2"/>
          <table:table-cell table:style-name="ce1" office:value-type="string">
            <text:p>Assistenza sociosanitaria semi-residenziale</text:p>
          </table:table-cell>
          <table:table-cell table:style-name="ce1" office:value-type="float" office:value="1515">
            <text:p>1515</text:p>
          </table:table-cell>
          <table:table-cell table:style-name="ce1" office:value-type="float" office:value="47245">
            <text:p>47245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79693">
            <text:p>79693</text:p>
          </table:table-cell>
          <table:table-cell table:style-name="ce1" office:value-type="float" office:value="319773">
            <text:p>319773</text:p>
          </table:table-cell>
          <table:table-cell table:style-name="ce1" office:value-type="float" office:value="1803167">
            <text:p>1803167</text:p>
          </table:table-cell>
          <table:table-cell table:style-name="ce1" office:value-type="float" office:value="3392">
            <text:p>3392</text:p>
          </table:table-cell>
          <table:table-cell table:style-name="ce1" office:value-type="float" office:value="44114">
            <text:p>44114</text:p>
          </table:table-cell>
          <table:table-cell table:style-name="ce1" office:value-type="float" office:value="29953">
            <text:p>29953</text:p>
          </table:table-cell>
          <table:table-cell table:style-name="ce1" office:value-type="float" office:value="85187">
            <text:p>85187</text:p>
          </table:table-cell>
          <table:table-cell table:style-name="ce1" office:value-type="float" office:value="152">
            <text:p>152</text:p>
          </table:table-cell>
          <table:table-cell table:style-name="ce1" office:value-type="float" office:value="12320">
            <text:p>12320</text:p>
          </table:table-cell>
          <table:table-cell table:style-name="ce1" office:value-type="float" office:value="2012">
            <text:p>2012</text:p>
          </table:table-cell>
          <table:table-cell table:style-name="ce1" office:value-type="float" office:value="2428528">
            <text:p>2428528</text:p>
          </table:table-cell>
        </table:table-row>
        <table:table-row>
          <table:table-cell table:number-columns-repeated="4"/>
          <table:table-cell table:style-name="ce1" office:value-type="string">
            <text:p>2I110</text:p>
          </table:table-cell>
          <table:table-cell/>
          <table:table-cell table:style-name="ce1" office:value-type="string">
            <text:p>Assistenza sociosanitaria semi-residenziale - Assistenza alle persone con disturbi mentali</text:p>
          </table:table-cell>
          <table:table-cell table:style-name="ce1" office:value-type="float" office:value="1515">
            <text:p>1515</text:p>
          </table:table-cell>
          <table:table-cell table:style-name="ce1" office:value-type="float" office:value="47245">
            <text:p>47245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79693">
            <text:p>79693</text:p>
          </table:table-cell>
          <table:table-cell table:style-name="ce1" office:value-type="float" office:value="319773">
            <text:p>319773</text:p>
          </table:table-cell>
          <table:table-cell table:style-name="ce1" office:value-type="float" office:value="1803167">
            <text:p>1803167</text:p>
          </table:table-cell>
          <table:table-cell table:style-name="ce1" office:value-type="float" office:value="3392">
            <text:p>3392</text:p>
          </table:table-cell>
          <table:table-cell table:style-name="ce1" office:value-type="float" office:value="44114">
            <text:p>44114</text:p>
          </table:table-cell>
          <table:table-cell table:style-name="ce1" office:value-type="float" office:value="29953">
            <text:p>29953</text:p>
          </table:table-cell>
          <table:table-cell table:style-name="ce1" office:value-type="float" office:value="85187">
            <text:p>85187</text:p>
          </table:table-cell>
          <table:table-cell table:style-name="ce1" office:value-type="float" office:value="152">
            <text:p>152</text:p>
          </table:table-cell>
          <table:table-cell table:style-name="ce1" office:value-type="float" office:value="12320">
            <text:p>12320</text:p>
          </table:table-cell>
          <table:table-cell table:style-name="ce1" office:value-type="float" office:value="2012">
            <text:p>2012</text:p>
          </table:table-cell>
          <table:table-cell table:style-name="ce1" office:value-type="float" office:value="2428528">
            <text:p>2428528</text:p>
          </table:table-cell>
        </table:table-row>
        <table:table-row>
          <table:table-cell table:number-columns-repeated="4"/>
          <table:table-cell table:style-name="ce1" office:value-type="string">
            <text:p>2I120</text:p>
          </table:table-cell>
          <table:table-cell/>
          <table:table-cell table:style-name="ce1" office:value-type="string">
            <text:p>Assistenza sociosanitaria semi-residenziale - Assistenza alle persone con disabilità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4"/>
          <table:table-cell table:style-name="ce1" office:value-type="string">
            <text:p>2I130</text:p>
          </table:table-cell>
          <table:table-cell/>
          <table:table-cell table:style-name="ce1" office:value-type="string">
            <text:p>Assistenza sociosanitaria semi-residenziale - Assistenza alle persone con dipendenze patologiche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4"/>
          <table:table-cell table:style-name="ce1" office:value-type="string">
            <text:p>2I140</text:p>
          </table:table-cell>
          <table:table-cell/>
          <table:table-cell table:style-name="ce1" office:value-type="string">
            <text:p>Assistenza sociosanitaria semi-residenziale - Assistenza alle persone non autosufficienti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4"/>
          <table:table-cell table:style-name="ce1" office:value-type="string">
            <text:p>2I150</text:p>
          </table:table-cell>
          <table:table-cell/>
          <table:table-cell table:style-name="ce1" office:value-type="string">
            <text:p>Assistenza sociosanitaria semi-residenziale - assistenza ai minori con disturbi in ambito neuropsichiatrico e del neurosvilupp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2J100</text:p>
          </table:table-cell>
          <table:table-cell table:number-columns-repeated="2"/>
          <table:table-cell table:style-name="ce1" office:value-type="string">
            <text:p>Assistenza sociosanitaria residenziale</text:p>
          </table:table-cell>
          <table:table-cell table:style-name="ce1" office:value-type="float" office:value="212504">
            <text:p>212504</text:p>
          </table:table-cell>
          <table:table-cell table:style-name="ce1" office:value-type="float" office:value="27840">
            <text:p>27840</text:p>
          </table:table-cell>
          <table:table-cell table:style-name="ce1" office:value-type="float" office:value="6422">
            <text:p>6422</text:p>
          </table:table-cell>
          <table:table-cell table:style-name="ce1" office:value-type="float" office:value="53538">
            <text:p>53538</text:p>
          </table:table-cell>
          <table:table-cell table:style-name="ce1" office:value-type="float" office:value="1057594">
            <text:p>1057594</text:p>
          </table:table-cell>
          <table:table-cell table:style-name="ce1" office:value-type="float" office:value="2843974">
            <text:p>2843974</text:p>
          </table:table-cell>
          <table:table-cell table:style-name="ce1" office:value-type="float" office:value="17406">
            <text:p>17406</text:p>
          </table:table-cell>
          <table:table-cell table:style-name="ce1" office:value-type="float" office:value="660159">
            <text:p>660159</text:p>
          </table:table-cell>
          <table:table-cell table:style-name="ce1" office:value-type="float" office:value="163510">
            <text:p>163510</text:p>
          </table:table-cell>
          <table:table-cell table:style-name="ce1" office:value-type="float" office:value="352987">
            <text:p>352987</text:p>
          </table:table-cell>
          <table:table-cell table:style-name="ce1" office:value-type="float" office:value="775">
            <text:p>775</text:p>
          </table:table-cell>
          <table:table-cell table:style-name="ce1" office:value-type="float" office:value="62858">
            <text:p>62858</text:p>
          </table:table-cell>
          <table:table-cell table:style-name="ce1" office:value-type="float" office:value="10253">
            <text:p>10253</text:p>
          </table:table-cell>
          <table:table-cell table:style-name="ce1" office:value-type="float" office:value="5469820">
            <text:p>5469820</text:p>
          </table:table-cell>
        </table:table-row>
        <table:table-row>
          <table:table-cell table:number-columns-repeated="4"/>
          <table:table-cell table:style-name="ce1" office:value-type="string">
            <text:p>2J110</text:p>
          </table:table-cell>
          <table:table-cell/>
          <table:table-cell table:style-name="ce1" office:value-type="string">
            <text:p>Assistenza sociosanitaria residenziale - Assistenza alle persone con disturbi mentali</text:p>
          </table:table-cell>
          <table:table-cell table:style-name="ce1" office:value-type="float" office:value="82815">
            <text:p>82815</text:p>
          </table:table-cell>
          <table:table-cell table:style-name="ce1" office:value-type="float" office:value="22337">
            <text:p>22337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20506">
            <text:p>20506</text:p>
          </table:table-cell>
          <table:table-cell table:style-name="ce1" office:value-type="float" office:value="825253">
            <text:p>825253</text:p>
          </table:table-cell>
          <table:table-cell table:style-name="ce1" office:value-type="float" office:value="2382495">
            <text:p>2382495</text:p>
          </table:table-cell>
          <table:table-cell table:style-name="ce1" office:value-type="float" office:value="10902">
            <text:p>10902</text:p>
          </table:table-cell>
          <table:table-cell table:style-name="ce1" office:value-type="float" office:value="564014">
            <text:p>564014</text:p>
          </table:table-cell>
          <table:table-cell table:style-name="ce1" office:value-type="float" office:value="96865">
            <text:p>96865</text:p>
          </table:table-cell>
          <table:table-cell table:style-name="ce1" office:value-type="float" office:value="323339">
            <text:p>323339</text:p>
          </table:table-cell>
          <table:table-cell table:style-name="ce1" office:value-type="float" office:value="486">
            <text:p>486</text:p>
          </table:table-cell>
          <table:table-cell table:style-name="ce1" office:value-type="float" office:value="39300">
            <text:p>39300</text:p>
          </table:table-cell>
          <table:table-cell table:style-name="ce1" office:value-type="float" office:value="6431">
            <text:p>6431</text:p>
          </table:table-cell>
          <table:table-cell table:style-name="ce1" office:value-type="float" office:value="4374761">
            <text:p>4374761</text:p>
          </table:table-cell>
        </table:table-row>
        <table:table-row>
          <table:table-cell table:number-columns-repeated="4"/>
          <table:table-cell table:style-name="ce1" office:value-type="string">
            <text:p>2J120</text:p>
          </table:table-cell>
          <table:table-cell/>
          <table:table-cell table:style-name="ce1" office:value-type="string">
            <text:p>Assistenza sociosanitaria residenziale - Assistenza alle persone con disabilità 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4"/>
          <table:table-cell table:style-name="ce1" office:value-type="string">
            <text:p>2J130</text:p>
          </table:table-cell>
          <table:table-cell/>
          <table:table-cell table:style-name="ce1" office:value-type="string">
            <text:p>Assistenza sociosanitaria residenziale - Assistenza alle persone con dipendenze patologiche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4"/>
          <table:table-cell table:style-name="ce1" office:value-type="string">
            <text:p>2J140</text:p>
          </table:table-cell>
          <table:table-cell/>
          <table:table-cell table:style-name="ce1" office:value-type="string">
            <text:p>Assistenza sociosanitaria residenziale - Assistenza alle persone non autosufficienti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4"/>
          <table:table-cell table:style-name="ce1" office:value-type="string">
            <text:p>2J150</text:p>
          </table:table-cell>
          <table:table-cell/>
          <table:table-cell table:style-name="ce1" office:value-type="string">
            <text:p>Assistenza sociosanitaria residenziale - Assistenza alle persone nella fase terminale della vita</text:p>
          </table:table-cell>
          <table:table-cell table:style-name="ce1" office:value-type="float" office:value="129689">
            <text:p>129689</text:p>
          </table:table-cell>
          <table:table-cell table:style-name="ce1" office:value-type="float" office:value="5503">
            <text:p>5503</text:p>
          </table:table-cell>
          <table:table-cell table:style-name="ce1" office:value-type="float" office:value="6404">
            <text:p>6404</text:p>
          </table:table-cell>
          <table:table-cell table:style-name="ce1" office:value-type="float" office:value="33032">
            <text:p>33032</text:p>
          </table:table-cell>
          <table:table-cell table:style-name="ce1" office:value-type="float" office:value="232341">
            <text:p>232341</text:p>
          </table:table-cell>
          <table:table-cell table:style-name="ce1" office:value-type="float" office:value="461479">
            <text:p>461479</text:p>
          </table:table-cell>
          <table:table-cell table:style-name="ce1" office:value-type="float" office:value="6504">
            <text:p>6504</text:p>
          </table:table-cell>
          <table:table-cell table:style-name="ce1" office:value-type="float" office:value="96145">
            <text:p>96145</text:p>
          </table:table-cell>
          <table:table-cell table:style-name="ce1" office:value-type="float" office:value="66645">
            <text:p>66645</text:p>
          </table:table-cell>
          <table:table-cell table:style-name="ce1" office:value-type="float" office:value="29648">
            <text:p>29648</text:p>
          </table:table-cell>
          <table:table-cell table:style-name="ce1" office:value-type="float" office:value="289">
            <text:p>289</text:p>
          </table:table-cell>
          <table:table-cell table:style-name="ce1" office:value-type="float" office:value="23558">
            <text:p>23558</text:p>
          </table:table-cell>
          <table:table-cell table:style-name="ce1" office:value-type="float" office:value="3822">
            <text:p>3822</text:p>
          </table:table-cell>
          <table:table-cell table:style-name="ce1" office:value-type="float" office:value="1095059">
            <text:p>1095059</text:p>
          </table:table-cell>
        </table:table-row>
        <table:table-row>
          <table:table-cell table:number-columns-repeated="4"/>
          <table:table-cell table:style-name="ce1" office:value-type="string">
            <text:p>2J160</text:p>
          </table:table-cell>
          <table:table-cell/>
          <table:table-cell table:style-name="ce1" office:value-type="string">
            <text:p>Assistenza sociosanitaria residenziale - Assistenza ai minori con disturbi in ambito neuropsichiatrico e del neurosvilupp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2K100</text:p>
          </table:table-cell>
          <table:table-cell table:number-columns-repeated="2"/>
          <table:table-cell table:style-name="ce1" office:value-type="string">
            <text:p>Assistenza termale 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2L100</text:p>
          </table:table-cell>
          <table:table-cell table:number-columns-repeated="2"/>
          <table:table-cell table:style-name="ce1" office:value-type="string">
            <text:p>Assistenza presso strutture sanitarie interne alle carceri</text:p>
          </table:table-cell>
          <table:table-cell table:style-name="ce1" office:value-type="float" office:value="14556">
            <text:p>14556</text:p>
          </table:table-cell>
          <table:table-cell table:style-name="ce1" office:value-type="float" office:value="756">
            <text:p>75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95443">
            <text:p>295443</text:p>
          </table:table-cell>
          <table:table-cell table:style-name="ce1" office:value-type="float" office:value="25974">
            <text:p>25974</text:p>
          </table:table-cell>
          <table:table-cell table:style-name="ce1" office:value-type="float" office:value="8974">
            <text:p>8974</text:p>
          </table:table-cell>
          <table:table-cell table:style-name="ce1" office:value-type="float" office:value="658">
            <text:p>658</text:p>
          </table:table-cell>
          <table:table-cell table:style-name="ce1" office:value-type="float" office:value="4209">
            <text:p>4209</text:p>
          </table:table-cell>
          <table:table-cell table:style-name="ce1" office:value-type="float" office:value="5923">
            <text:p>5923</text:p>
          </table:table-cell>
          <table:table-cell table:style-name="ce1" office:value-type="float" office:value="15521">
            <text:p>15521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2457">
            <text:p>2457</text:p>
          </table:table-cell>
          <table:table-cell table:style-name="ce1" office:value-type="float" office:value="388">
            <text:p>388</text:p>
          </table:table-cell>
          <table:table-cell table:style-name="ce1" office:value-type="float" office:value="374889">
            <text:p>374889</text:p>
          </table:table-cell>
        </table:table-row>
        <table:table-row>
          <table:table-cell table:number-columns-repeated="3"/>
          <table:table-cell table:style-name="ce1" office:value-type="float" office:value="29999">
            <text:p>29999</text:p>
          </table:table-cell>
          <table:table-cell table:number-columns-repeated="2"/>
          <table:table-cell table:style-name="ce1" office:value-type="string">
            <text:p>TOTALE ASSISTENZA DISTRETTUALE</text:p>
          </table:table-cell>
          <table:table-cell table:style-name="ce1" office:value-type="float" office:value="84329506">
            <text:p>84329506</text:p>
          </table:table-cell>
          <table:table-cell table:style-name="ce1" office:value-type="float" office:value="1047734">
            <text:p>1047734</text:p>
          </table:table-cell>
          <table:table-cell table:style-name="ce1" office:value-type="float" office:value="17448032">
            <text:p>17448032</text:p>
          </table:table-cell>
          <table:table-cell table:style-name="ce1" office:value-type="float" office:value="14282101">
            <text:p>14282101</text:p>
          </table:table-cell>
          <table:table-cell table:style-name="ce1" office:value-type="float" office:value="19118419">
            <text:p>19118419</text:p>
          </table:table-cell>
          <table:table-cell table:style-name="ce1" office:value-type="float" office:value="54628466">
            <text:p>54628466</text:p>
          </table:table-cell>
          <table:table-cell table:style-name="ce1" office:value-type="float" office:value="290783">
            <text:p>290783</text:p>
          </table:table-cell>
          <table:table-cell table:style-name="ce1" office:value-type="float" office:value="11084553">
            <text:p>11084553</text:p>
          </table:table-cell>
          <table:table-cell table:style-name="ce1" office:value-type="float" office:value="8109971">
            <text:p>8109971</text:p>
          </table:table-cell>
          <table:table-cell table:style-name="ce1" office:value-type="float" office:value="8593435">
            <text:p>8593435</text:p>
          </table:table-cell>
          <table:table-cell table:style-name="ce1" office:value-type="float" office:value="11918">
            <text:p>11918</text:p>
          </table:table-cell>
          <table:table-cell table:style-name="ce1" office:value-type="float" office:value="1469101">
            <text:p>1469101</text:p>
          </table:table-cell>
          <table:table-cell table:style-name="ce1" office:value-type="float" office:value="168089">
            <text:p>168089</text:p>
          </table:table-cell>
          <table:table-cell table:style-name="ce1" office:value-type="float" office:value="220582108">
            <text:p>220582108</text:p>
          </table:table-cell>
        </table:table-row>
        <table:table-row>
          <table:table-cell table:number-columns-repeated="3"/>
          <table:table-cell table:style-name="ce1" office:value-type="string">
            <text:p>ASSISTENZA OSPEDALIERA</text:p>
          </table:table-cell>
        </table:table-row>
        <table:table-row>
          <table:table-cell table:number-columns-repeated="3"/>
          <table:table-cell table:style-name="ce1" office:value-type="string">
            <text:p>3A100</text:p>
          </table:table-cell>
          <table:table-cell table:number-columns-repeated="2"/>
          <table:table-cell table:style-name="ce1" office:value-type="string">
            <text:p>Attività di Pronto soccorso</text:p>
          </table:table-cell>
          <table:table-cell table:style-name="ce1" office:value-type="float" office:value="2775354">
            <text:p>2775354</text:p>
          </table:table-cell>
          <table:table-cell table:style-name="ce1" office:value-type="float" office:value="198508">
            <text:p>198508</text:p>
          </table:table-cell>
          <table:table-cell table:style-name="ce1" office:value-type="float" office:value="17708">
            <text:p>17708</text:p>
          </table:table-cell>
          <table:table-cell table:style-name="ce1" office:value-type="float" office:value="4818357">
            <text:p>4818357</text:p>
          </table:table-cell>
          <table:table-cell table:style-name="ce1" office:value-type="float" office:value="4405509">
            <text:p>4405509</text:p>
          </table:table-cell>
          <table:table-cell table:style-name="ce1" office:value-type="float" office:value="19789866">
            <text:p>19789866</text:p>
          </table:table-cell>
          <table:table-cell table:style-name="ce1" office:value-type="float" office:value="79340">
            <text:p>79340</text:p>
          </table:table-cell>
          <table:table-cell table:style-name="ce1" office:value-type="float" office:value="4222891">
            <text:p>4222891</text:p>
          </table:table-cell>
          <table:table-cell table:style-name="ce1" office:value-type="float" office:value="1172829">
            <text:p>1172829</text:p>
          </table:table-cell>
          <table:table-cell table:style-name="ce1" office:value-type="float" office:value="1236234">
            <text:p>1236234</text:p>
          </table:table-cell>
          <table:table-cell table:style-name="ce1" office:value-type="float" office:value="4020">
            <text:p>4020</text:p>
          </table:table-cell>
          <table:table-cell table:style-name="ce1" office:value-type="float" office:value="331412">
            <text:p>331412</text:p>
          </table:table-cell>
          <table:table-cell table:style-name="ce1" office:value-type="float" office:value="42710">
            <text:p>42710</text:p>
          </table:table-cell>
          <table:table-cell table:style-name="ce1" office:value-type="float" office:value="39094738">
            <text:p>39094738</text:p>
          </table:table-cell>
        </table:table-row>
        <table:table-row>
          <table:table-cell table:number-columns-repeated="4"/>
          <table:table-cell table:style-name="ce1" office:value-type="string">
            <text:p>3A110</text:p>
          </table:table-cell>
          <table:table-cell/>
          <table:table-cell table:style-name="ce1" office:value-type="string">
            <text:p>Attività diretta di Pronto soccorso e OBI</text:p>
          </table:table-cell>
          <table:table-cell table:style-name="ce1" office:value-type="float" office:value="1519219">
            <text:p>1519219</text:p>
          </table:table-cell>
          <table:table-cell table:style-name="ce1" office:value-type="float" office:value="170918">
            <text:p>170918</text:p>
          </table:table-cell>
          <table:table-cell table:style-name="ce1" office:value-type="float" office:value="2563">
            <text:p>2563</text:p>
          </table:table-cell>
          <table:table-cell table:style-name="ce1" office:value-type="float" office:value="2993143">
            <text:p>2993143</text:p>
          </table:table-cell>
          <table:table-cell table:style-name="ce1" office:value-type="float" office:value="2670097">
            <text:p>2670097</text:p>
          </table:table-cell>
          <table:table-cell table:style-name="ce1" office:value-type="float" office:value="16474244">
            <text:p>16474244</text:p>
          </table:table-cell>
          <table:table-cell table:style-name="ce1" office:value-type="float" office:value="71798">
            <text:p>71798</text:p>
          </table:table-cell>
          <table:table-cell table:style-name="ce1" office:value-type="float" office:value="2568541">
            <text:p>2568541</text:p>
          </table:table-cell>
          <table:table-cell table:style-name="ce1" office:value-type="float" office:value="809573">
            <text:p>809573</text:p>
          </table:table-cell>
          <table:table-cell table:style-name="ce1" office:value-type="float" office:value="687922">
            <text:p>687922</text:p>
          </table:table-cell>
          <table:table-cell table:style-name="ce1" office:value-type="float" office:value="3231">
            <text:p>3231</text:p>
          </table:table-cell>
          <table:table-cell table:style-name="ce1" office:value-type="float" office:value="267866">
            <text:p>267866</text:p>
          </table:table-cell>
          <table:table-cell table:style-name="ce1" office:value-type="float" office:value="42710">
            <text:p>42710</text:p>
          </table:table-cell>
          <table:table-cell table:style-name="ce1" office:value-type="float" office:value="28281825">
            <text:p>28281825</text:p>
          </table:table-cell>
        </table:table-row>
        <table:table-row>
          <table:table-cell table:number-columns-repeated="5"/>
          <table:table-cell table:style-name="ce1" office:value-type="string">
            <text:p>3A111 </text:p>
          </table:table-cell>
          <table:table-cell table:style-name="ce1" office:value-type="string">
            <text:p>Attività diretta di PS e OBI per accessi non seguiti da ricovero </text:p>
          </table:table-cell>
          <table:table-cell table:style-name="ce1" office:value-type="float" office:value="957108">
            <text:p>957108</text:p>
          </table:table-cell>
          <table:table-cell table:style-name="ce1" office:value-type="float" office:value="140153">
            <text:p>140153</text:p>
          </table:table-cell>
          <table:table-cell table:style-name="ce1" office:value-type="float" office:value="2563">
            <text:p>2563</text:p>
          </table:table-cell>
          <table:table-cell table:style-name="ce1" office:value-type="float" office:value="2783623">
            <text:p>2783623</text:p>
          </table:table-cell>
          <table:table-cell table:style-name="ce1" office:value-type="float" office:value="2029274">
            <text:p>2029274</text:p>
          </table:table-cell>
          <table:table-cell table:style-name="ce1" office:value-type="float" office:value="13838365">
            <text:p>13838365</text:p>
          </table:table-cell>
          <table:table-cell table:style-name="ce1" office:value-type="float" office:value="68926">
            <text:p>68926</text:p>
          </table:table-cell>
          <table:table-cell table:style-name="ce1" office:value-type="float" office:value="1541125">
            <text:p>1541125</text:p>
          </table:table-cell>
          <table:table-cell table:style-name="ce1" office:value-type="float" office:value="655754">
            <text:p>655754</text:p>
          </table:table-cell>
          <table:table-cell table:style-name="ce1" office:value-type="float" office:value="660405">
            <text:p>660405</text:p>
          </table:table-cell>
          <table:table-cell table:style-name="ce1" office:value-type="float" office:value="2972">
            <text:p>2972</text:p>
          </table:table-cell>
          <table:table-cell table:style-name="ce1" office:value-type="float" office:value="257151">
            <text:p>257151</text:p>
          </table:table-cell>
          <table:table-cell table:style-name="ce1" office:value-type="float" office:value="41002">
            <text:p>41002</text:p>
          </table:table-cell>
          <table:table-cell table:style-name="ce1" office:value-type="float" office:value="22978421">
            <text:p>22978421</text:p>
          </table:table-cell>
        </table:table-row>
        <table:table-row>
          <table:table-cell table:number-columns-repeated="5"/>
          <table:table-cell table:style-name="ce1" office:value-type="string">
            <text:p>3A112</text:p>
          </table:table-cell>
          <table:table-cell table:style-name="ce1" office:value-type="string">
            <text:p>Attività diretta di PS e OBI per accessi seguiti da ricovero</text:p>
          </table:table-cell>
          <table:table-cell table:style-name="ce1" office:value-type="float" office:value="562111">
            <text:p>562111</text:p>
          </table:table-cell>
          <table:table-cell table:style-name="ce1" office:value-type="float" office:value="30765">
            <text:p>3076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09520">
            <text:p>209520</text:p>
          </table:table-cell>
          <table:table-cell table:style-name="ce1" office:value-type="float" office:value="640823">
            <text:p>640823</text:p>
          </table:table-cell>
          <table:table-cell table:style-name="ce1" office:value-type="float" office:value="2635879">
            <text:p>2635879</text:p>
          </table:table-cell>
          <table:table-cell table:style-name="ce1" office:value-type="float" office:value="2872">
            <text:p>2872</text:p>
          </table:table-cell>
          <table:table-cell table:style-name="ce1" office:value-type="float" office:value="1027416">
            <text:p>1027416</text:p>
          </table:table-cell>
          <table:table-cell table:style-name="ce1" office:value-type="float" office:value="153819">
            <text:p>153819</text:p>
          </table:table-cell>
          <table:table-cell table:style-name="ce1" office:value-type="float" office:value="27517">
            <text:p>27517</text:p>
          </table:table-cell>
          <table:table-cell table:style-name="ce1" office:value-type="float" office:value="259">
            <text:p>259</text:p>
          </table:table-cell>
          <table:table-cell table:style-name="ce1" office:value-type="float" office:value="10715">
            <text:p>10715</text:p>
          </table:table-cell>
          <table:table-cell table:style-name="ce1" office:value-type="float" office:value="1708">
            <text:p>1708</text:p>
          </table:table-cell>
          <table:table-cell table:style-name="ce1" office:value-type="float" office:value="5303404">
            <text:p>5303404</text:p>
          </table:table-cell>
        </table:table-row>
        <table:table-row>
          <table:table-cell table:number-columns-repeated="4"/>
          <table:table-cell table:style-name="ce1" office:value-type="string">
            <text:p>3A120</text:p>
          </table:table-cell>
          <table:table-cell/>
          <table:table-cell table:style-name="ce1" office:value-type="string">
            <text:p>Accertamenti diagnostici strumentali e consulenze in Pronto Soccorso per accessi non seguiti da ricovero </text:p>
          </table:table-cell>
          <table:table-cell table:style-name="ce1" office:value-type="float" office:value="1256135">
            <text:p>1256135</text:p>
          </table:table-cell>
          <table:table-cell table:style-name="ce1" office:value-type="float" office:value="27590">
            <text:p>27590</text:p>
          </table:table-cell>
          <table:table-cell table:style-name="ce1" office:value-type="float" office:value="15145">
            <text:p>15145</text:p>
          </table:table-cell>
          <table:table-cell table:style-name="ce1" office:value-type="float" office:value="1825214">
            <text:p>1825214</text:p>
          </table:table-cell>
          <table:table-cell table:style-name="ce1" office:value-type="float" office:value="1735412">
            <text:p>1735412</text:p>
          </table:table-cell>
          <table:table-cell table:style-name="ce1" office:value-type="float" office:value="3315622">
            <text:p>3315622</text:p>
          </table:table-cell>
          <table:table-cell table:style-name="ce1" office:value-type="float" office:value="7542">
            <text:p>7542</text:p>
          </table:table-cell>
          <table:table-cell table:style-name="ce1" office:value-type="float" office:value="1654350">
            <text:p>1654350</text:p>
          </table:table-cell>
          <table:table-cell table:style-name="ce1" office:value-type="float" office:value="363256">
            <text:p>363256</text:p>
          </table:table-cell>
          <table:table-cell table:style-name="ce1" office:value-type="float" office:value="548312">
            <text:p>548312</text:p>
          </table:table-cell>
          <table:table-cell table:style-name="ce1" office:value-type="float" office:value="789">
            <text:p>789</text:p>
          </table:table-cell>
          <table:table-cell table:style-name="ce1" office:value-type="float" office:value="63546">
            <text:p>6354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0812913">
            <text:p>10812913</text:p>
          </table:table-cell>
        </table:table-row>
        <table:table-row>
          <table:table-cell table:number-columns-repeated="3"/>
          <table:table-cell table:style-name="ce1" office:value-type="string">
            <text:p>3B100</text:p>
          </table:table-cell>
          <table:table-cell table:number-columns-repeated="2"/>
          <table:table-cell table:style-name="ce1" office:value-type="string">
            <text:p>Assistenza ospedaliera per acuti</text:p>
          </table:table-cell>
          <table:table-cell table:style-name="ce1" office:value-type="float" office:value="29550839">
            <text:p>29550839</text:p>
          </table:table-cell>
          <table:table-cell table:style-name="ce1" office:value-type="float" office:value="1451829">
            <text:p>1451829</text:p>
          </table:table-cell>
          <table:table-cell table:style-name="ce1" office:value-type="float" office:value="824665">
            <text:p>824665</text:p>
          </table:table-cell>
          <table:table-cell table:style-name="ce1" office:value-type="float" office:value="19050511">
            <text:p>19050511</text:p>
          </table:table-cell>
          <table:table-cell table:style-name="ce1" office:value-type="float" office:value="32936417">
            <text:p>32936417</text:p>
          </table:table-cell>
          <table:table-cell table:style-name="ce1" office:value-type="float" office:value="129943050">
            <text:p>129943050</text:p>
          </table:table-cell>
          <table:table-cell table:style-name="ce1" office:value-type="float" office:value="479012">
            <text:p>479012</text:p>
          </table:table-cell>
          <table:table-cell table:style-name="ce1" office:value-type="float" office:value="19843760">
            <text:p>19843760</text:p>
          </table:table-cell>
          <table:table-cell table:style-name="ce1" office:value-type="float" office:value="7581338">
            <text:p>7581338</text:p>
          </table:table-cell>
          <table:table-cell table:style-name="ce1" office:value-type="float" office:value="6989241">
            <text:p>6989241</text:p>
          </table:table-cell>
          <table:table-cell table:style-name="ce1" office:value-type="float" office:value="20992">
            <text:p>20992</text:p>
          </table:table-cell>
          <table:table-cell table:style-name="ce1" office:value-type="float" office:value="1869761">
            <text:p>1869761</text:p>
          </table:table-cell>
          <table:table-cell table:style-name="ce1" office:value-type="float" office:value="277213">
            <text:p>277213</text:p>
          </table:table-cell>
          <table:table-cell table:style-name="ce1" office:value-type="float" office:value="250818628">
            <text:p>250818628</text:p>
          </table:table-cell>
        </table:table-row>
        <table:table-row>
          <table:table-cell table:number-columns-repeated="4"/>
          <table:table-cell table:style-name="ce1" office:value-type="string">
            <text:p>3B110</text:p>
          </table:table-cell>
          <table:table-cell/>
          <table:table-cell table:style-name="ce1" office:value-type="string">
            <text:p>Assistenza ospedaliera per acuti - In Day Hospital </text:p>
          </table:table-cell>
          <table:table-cell table:style-name="ce1" office:value-type="float" office:value="161596">
            <text:p>161596</text:p>
          </table:table-cell>
          <table:table-cell table:style-name="ce1" office:value-type="float" office:value="18642">
            <text:p>18642</text:p>
          </table:table-cell>
          <table:table-cell table:style-name="ce1" office:value-type="float" office:value="27215">
            <text:p>27215</text:p>
          </table:table-cell>
          <table:table-cell table:style-name="ce1" office:value-type="float" office:value="116533">
            <text:p>116533</text:p>
          </table:table-cell>
          <table:table-cell table:style-name="ce1" office:value-type="float" office:value="336666">
            <text:p>336666</text:p>
          </table:table-cell>
          <table:table-cell table:style-name="ce1" office:value-type="float" office:value="1183327">
            <text:p>1183327</text:p>
          </table:table-cell>
          <table:table-cell table:style-name="ce1" office:value-type="float" office:value="5282">
            <text:p>5282</text:p>
          </table:table-cell>
          <table:table-cell table:style-name="ce1" office:value-type="float" office:value="101853">
            <text:p>101853</text:p>
          </table:table-cell>
          <table:table-cell table:style-name="ce1" office:value-type="float" office:value="62534">
            <text:p>62534</text:p>
          </table:table-cell>
          <table:table-cell table:style-name="ce1" office:value-type="float" office:value="42416">
            <text:p>42416</text:p>
          </table:table-cell>
          <table:table-cell table:style-name="ce1" office:value-type="float" office:value="236">
            <text:p>236</text:p>
          </table:table-cell>
          <table:table-cell table:style-name="ce1" office:value-type="float" office:value="19925">
            <text:p>19925</text:p>
          </table:table-cell>
          <table:table-cell table:style-name="ce1" office:value-type="float" office:value="3114">
            <text:p>3114</text:p>
          </table:table-cell>
          <table:table-cell table:style-name="ce1" office:value-type="float" office:value="2079339">
            <text:p>2079339</text:p>
          </table:table-cell>
        </table:table-row>
        <table:table-row>
          <table:table-cell table:number-columns-repeated="4"/>
          <table:table-cell table:style-name="ce1" office:value-type="string">
            <text:p>3B120</text:p>
          </table:table-cell>
          <table:table-cell/>
          <table:table-cell table:style-name="ce1" office:value-type="string">
            <text:p>Assistenza ospedaliera per acuti - In Day Surgery</text:p>
          </table:table-cell>
          <table:table-cell table:style-name="ce1" office:value-type="float" office:value="452075">
            <text:p>452075</text:p>
          </table:table-cell>
          <table:table-cell table:style-name="ce1" office:value-type="float" office:value="45666">
            <text:p>45666</text:p>
          </table:table-cell>
          <table:table-cell table:style-name="ce1" office:value-type="float" office:value="164081">
            <text:p>164081</text:p>
          </table:table-cell>
          <table:table-cell table:style-name="ce1" office:value-type="float" office:value="363866">
            <text:p>363866</text:p>
          </table:table-cell>
          <table:table-cell table:style-name="ce1" office:value-type="float" office:value="978573">
            <text:p>978573</text:p>
          </table:table-cell>
          <table:table-cell table:style-name="ce1" office:value-type="float" office:value="4691220">
            <text:p>4691220</text:p>
          </table:table-cell>
          <table:table-cell table:style-name="ce1" office:value-type="float" office:value="8862">
            <text:p>8862</text:p>
          </table:table-cell>
          <table:table-cell table:style-name="ce1" office:value-type="float" office:value="614814">
            <text:p>614814</text:p>
          </table:table-cell>
          <table:table-cell table:style-name="ce1" office:value-type="float" office:value="163894">
            <text:p>163894</text:p>
          </table:table-cell>
          <table:table-cell table:style-name="ce1" office:value-type="float" office:value="110677">
            <text:p>110677</text:p>
          </table:table-cell>
          <table:table-cell table:style-name="ce1" office:value-type="float" office:value="394">
            <text:p>394</text:p>
          </table:table-cell>
          <table:table-cell table:style-name="ce1" office:value-type="float" office:value="33083">
            <text:p>33083</text:p>
          </table:table-cell>
          <table:table-cell table:style-name="ce1" office:value-type="float" office:value="5219">
            <text:p>5219</text:p>
          </table:table-cell>
          <table:table-cell table:style-name="ce1" office:value-type="float" office:value="7632424">
            <text:p>7632424</text:p>
          </table:table-cell>
        </table:table-row>
        <table:table-row>
          <table:table-cell table:number-columns-repeated="4"/>
          <table:table-cell table:style-name="ce1" office:value-type="string">
            <text:p>3B130</text:p>
          </table:table-cell>
          <table:table-cell/>
          <table:table-cell table:style-name="ce1" office:value-type="string">
            <text:p>Assistenza ospedaliera per acuti - In degenza ordinaria </text:p>
          </table:table-cell>
          <table:table-cell table:style-name="ce1" office:value-type="float" office:value="21335459">
            <text:p>21335459</text:p>
          </table:table-cell>
          <table:table-cell table:style-name="ce1" office:value-type="float" office:value="1387521">
            <text:p>1387521</text:p>
          </table:table-cell>
          <table:table-cell table:style-name="ce1" office:value-type="float" office:value="633369">
            <text:p>633369</text:p>
          </table:table-cell>
          <table:table-cell table:style-name="ce1" office:value-type="float" office:value="18570112">
            <text:p>18570112</text:p>
          </table:table-cell>
          <table:table-cell table:style-name="ce1" office:value-type="float" office:value="31621178">
            <text:p>31621178</text:p>
          </table:table-cell>
          <table:table-cell table:style-name="ce1" office:value-type="float" office:value="124068503">
            <text:p>124068503</text:p>
          </table:table-cell>
          <table:table-cell table:style-name="ce1" office:value-type="float" office:value="464868">
            <text:p>464868</text:p>
          </table:table-cell>
          <table:table-cell table:style-name="ce1" office:value-type="float" office:value="19127093">
            <text:p>19127093</text:p>
          </table:table-cell>
          <table:table-cell table:style-name="ce1" office:value-type="float" office:value="7354910">
            <text:p>7354910</text:p>
          </table:table-cell>
          <table:table-cell table:style-name="ce1" office:value-type="float" office:value="6836148">
            <text:p>6836148</text:p>
          </table:table-cell>
          <table:table-cell table:style-name="ce1" office:value-type="float" office:value="20362">
            <text:p>20362</text:p>
          </table:table-cell>
          <table:table-cell table:style-name="ce1" office:value-type="float" office:value="1816753">
            <text:p>1816753</text:p>
          </table:table-cell>
          <table:table-cell table:style-name="ce1" office:value-type="float" office:value="268880">
            <text:p>268880</text:p>
          </table:table-cell>
          <table:table-cell table:style-name="ce1" office:value-type="float" office:value="233505156">
            <text:p>233505156</text:p>
          </table:table-cell>
        </table:table-row>
        <table:table-row>
          <table:table-cell table:number-columns-repeated="4"/>
          <table:table-cell table:style-name="ce1" office:value-type="string">
            <text:p>3B140</text:p>
          </table:table-cell>
          <table:table-cell/>
          <table:table-cell table:style-name="ce1" office:value-type="string">
            <text:p>Assistenza ospedaliera per acuti - Farmaci ad alto costo rimborsati extra-tariffa</text:p>
          </table:table-cell>
          <table:table-cell table:style-name="ce1" office:value-type="float" office:value="18613">
            <text:p>1861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8613">
            <text:p>18613</text:p>
          </table:table-cell>
        </table:table-row>
        <table:table-row>
          <table:table-cell table:number-columns-repeated="4"/>
          <table:table-cell table:style-name="ce1" office:value-type="string">
            <text:p>3B150</text:p>
          </table:table-cell>
          <table:table-cell/>
          <table:table-cell table:style-name="ce1" office:value-type="string">
            <text:p>Assistenza ospedaliera per acuti - Dispositivi ad alto costo rimborsati extra-tariffa</text:p>
          </table:table-cell>
          <table:table-cell table:style-name="ce1" office:value-type="float" office:value="7583096">
            <text:p>758309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7583096">
            <text:p>7583096</text:p>
          </table:table-cell>
        </table:table-row>
        <table:table-row>
          <table:table-cell table:number-columns-repeated="3"/>
          <table:table-cell table:style-name="ce1" office:value-type="string">
            <text:p>3C100</text:p>
          </table:table-cell>
          <table:table-cell table:number-columns-repeated="2"/>
          <table:table-cell table:style-name="ce1" office:value-type="string">
            <text:p>Assistenza ospedaliera per lungodegenti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3D100</text:p>
          </table:table-cell>
          <table:table-cell table:number-columns-repeated="2"/>
          <table:table-cell table:style-name="ce1" office:value-type="string">
            <text:p>Assistenza ospedaliera per riabilitazione</text:p>
          </table:table-cell>
          <table:table-cell table:style-name="ce1" office:value-type="float" office:value="96121">
            <text:p>96121</text:p>
          </table:table-cell>
          <table:table-cell table:style-name="ce1" office:value-type="float" office:value="229235">
            <text:p>229235</text:p>
          </table:table-cell>
          <table:table-cell table:style-name="ce1" office:value-type="float" office:value="11774">
            <text:p>11774</text:p>
          </table:table-cell>
          <table:table-cell table:style-name="ce1" office:value-type="float" office:value="100244">
            <text:p>100244</text:p>
          </table:table-cell>
          <table:table-cell table:style-name="ce1" office:value-type="float" office:value="915965">
            <text:p>915965</text:p>
          </table:table-cell>
          <table:table-cell table:style-name="ce1" office:value-type="float" office:value="2698535">
            <text:p>2698535</text:p>
          </table:table-cell>
          <table:table-cell table:style-name="ce1" office:value-type="float" office:value="8448">
            <text:p>8448</text:p>
          </table:table-cell>
          <table:table-cell table:style-name="ce1" office:value-type="float" office:value="597678">
            <text:p>597678</text:p>
          </table:table-cell>
          <table:table-cell table:style-name="ce1" office:value-type="float" office:value="139654">
            <text:p>139654</text:p>
          </table:table-cell>
          <table:table-cell table:style-name="ce1" office:value-type="float" office:value="115292">
            <text:p>115292</text:p>
          </table:table-cell>
          <table:table-cell table:style-name="ce1" office:value-type="float" office:value="376">
            <text:p>376</text:p>
          </table:table-cell>
          <table:table-cell table:style-name="ce1" office:value-type="float" office:value="31097">
            <text:p>31097</text:p>
          </table:table-cell>
          <table:table-cell table:style-name="ce1" office:value-type="float" office:value="4974">
            <text:p>4974</text:p>
          </table:table-cell>
          <table:table-cell table:style-name="ce1" office:value-type="float" office:value="4949393">
            <text:p>4949393</text:p>
          </table:table-cell>
        </table:table-row>
        <table:table-row>
          <table:table-cell table:number-columns-repeated="3"/>
          <table:table-cell table:style-name="ce1" office:value-type="string">
            <text:p>3E100</text:p>
          </table:table-cell>
          <table:table-cell table:number-columns-repeated="2"/>
          <table:table-cell table:style-name="ce1" office:value-type="string">
            <text:p>Trasporto sanitario assistito</text:p>
          </table:table-cell>
          <table:table-cell table:style-name="ce1" office:value-type="float" office:value="451">
            <text:p>451</text:p>
          </table:table-cell>
          <table:table-cell table:style-name="ce1" office:value-type="float" office:value="2782">
            <text:p>2782</text:p>
          </table:table-cell>
          <table:table-cell table:style-name="ce1" office:value-type="float" office:value="1403792">
            <text:p>1403792</text:p>
          </table:table-cell>
          <table:table-cell table:style-name="ce1" office:value-type="float" office:value="18411">
            <text:p>18411</text:p>
          </table:table-cell>
          <table:table-cell table:style-name="ce1" office:value-type="float" office:value="126259">
            <text:p>126259</text:p>
          </table:table-cell>
          <table:table-cell table:style-name="ce1" office:value-type="float" office:value="62367">
            <text:p>62367</text:p>
          </table:table-cell>
          <table:table-cell table:style-name="ce1" office:value-type="float" office:value="4573">
            <text:p>4573</text:p>
          </table:table-cell>
          <table:table-cell table:style-name="ce1" office:value-type="float" office:value="27329">
            <text:p>27329</text:p>
          </table:table-cell>
          <table:table-cell table:style-name="ce1" office:value-type="float" office:value="40687">
            <text:p>40687</text:p>
          </table:table-cell>
          <table:table-cell table:style-name="ce1" office:value-type="float" office:value="73092">
            <text:p>73092</text:p>
          </table:table-cell>
          <table:table-cell table:style-name="ce1" office:value-type="float" office:value="204">
            <text:p>204</text:p>
          </table:table-cell>
          <table:table-cell table:style-name="ce1" office:value-type="float" office:value="16759">
            <text:p>16759</text:p>
          </table:table-cell>
          <table:table-cell table:style-name="ce1" office:value-type="float" office:value="2700">
            <text:p>2700</text:p>
          </table:table-cell>
          <table:table-cell table:style-name="ce1" office:value-type="float" office:value="1779406">
            <text:p>1779406</text:p>
          </table:table-cell>
        </table:table-row>
        <table:table-row>
          <table:table-cell table:number-columns-repeated="3"/>
          <table:table-cell table:style-name="ce1" office:value-type="string">
            <text:p>3F100</text:p>
          </table:table-cell>
          <table:table-cell table:number-columns-repeated="2"/>
          <table:table-cell table:style-name="ce1" office:value-type="string">
            <text:p>Attività trasfusionale</text:p>
          </table:table-cell>
          <table:table-cell table:style-name="ce1" office:value-type="float" office:value="5384473">
            <text:p>5384473</text:p>
          </table:table-cell>
          <table:table-cell table:style-name="ce1" office:value-type="float" office:value="30582">
            <text:p>30582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510850">
            <text:p>510850</text:p>
          </table:table-cell>
          <table:table-cell table:style-name="ce1" office:value-type="float" office:value="257933">
            <text:p>257933</text:p>
          </table:table-cell>
          <table:table-cell table:style-name="ce1" office:value-type="float" office:value="1738703">
            <text:p>1738703</text:p>
          </table:table-cell>
          <table:table-cell table:style-name="ce1" office:value-type="float" office:value="11269">
            <text:p>11269</text:p>
          </table:table-cell>
          <table:table-cell table:style-name="ce1" office:value-type="float" office:value="69018">
            <text:p>69018</text:p>
          </table:table-cell>
          <table:table-cell table:style-name="ce1" office:value-type="float" office:value="180222">
            <text:p>180222</text:p>
          </table:table-cell>
          <table:table-cell table:style-name="ce1" office:value-type="float" office:value="39097">
            <text:p>39097</text:p>
          </table:table-cell>
          <table:table-cell table:style-name="ce1" office:value-type="float" office:value="504">
            <text:p>504</text:p>
          </table:table-cell>
          <table:table-cell table:style-name="ce1" office:value-type="float" office:value="42417">
            <text:p>42417</text:p>
          </table:table-cell>
          <table:table-cell table:style-name="ce1" office:value-type="float" office:value="6672">
            <text:p>6672</text:p>
          </table:table-cell>
          <table:table-cell table:style-name="ce1" office:value-type="float" office:value="8271759">
            <text:p>8271759</text:p>
          </table:table-cell>
        </table:table-row>
        <table:table-row>
          <table:table-cell table:number-columns-repeated="3"/>
          <table:table-cell table:style-name="ce1" office:value-type="string">
            <text:p>3G100</text:p>
          </table:table-cell>
          <table:table-cell table:number-columns-repeated="2"/>
          <table:table-cell table:style-name="ce1" office:value-type="string">
            <text:p>Attività a supporto dei trapianti di cellule, organi e tessuti</text:p>
          </table:table-cell>
          <table:table-cell table:style-name="ce1" office:value-type="float" office:value="259416">
            <text:p>259416</text:p>
          </table:table-cell>
          <table:table-cell table:style-name="ce1" office:value-type="float" office:value="10534">
            <text:p>10534</text:p>
          </table:table-cell>
          <table:table-cell table:style-name="ce1" office:value-type="float" office:value="2199">
            <text:p>2199</text:p>
          </table:table-cell>
          <table:table-cell table:style-name="ce1" office:value-type="float" office:value="338159">
            <text:p>338159</text:p>
          </table:table-cell>
          <table:table-cell table:style-name="ce1" office:value-type="float" office:value="128088">
            <text:p>128088</text:p>
          </table:table-cell>
          <table:table-cell table:style-name="ce1" office:value-type="float" office:value="1588814">
            <text:p>1588814</text:p>
          </table:table-cell>
          <table:table-cell table:style-name="ce1" office:value-type="float" office:value="6633">
            <text:p>6633</text:p>
          </table:table-cell>
          <table:table-cell table:style-name="ce1" office:value-type="float" office:value="80634">
            <text:p>80634</text:p>
          </table:table-cell>
          <table:table-cell table:style-name="ce1" office:value-type="float" office:value="75615">
            <text:p>75615</text:p>
          </table:table-cell>
          <table:table-cell table:style-name="ce1" office:value-type="float" office:value="141694">
            <text:p>141694</text:p>
          </table:table-cell>
          <table:table-cell table:style-name="ce1" office:value-type="float" office:value="295">
            <text:p>295</text:p>
          </table:table-cell>
          <table:table-cell table:style-name="ce1" office:value-type="float" office:value="25123">
            <text:p>25123</text:p>
          </table:table-cell>
          <table:table-cell table:style-name="ce1" office:value-type="float" office:value="3910">
            <text:p>3910</text:p>
          </table:table-cell>
          <table:table-cell table:style-name="ce1" office:value-type="float" office:value="2661114">
            <text:p>2661114</text:p>
          </table:table-cell>
        </table:table-row>
        <table:table-row>
          <table:table-cell table:number-columns-repeated="3"/>
          <table:table-cell table:style-name="ce1" office:value-type="string">
            <text:p>3H100</text:p>
          </table:table-cell>
          <table:table-cell table:number-columns-repeated="2"/>
          <table:table-cell table:style-name="ce1" office:value-type="string">
            <text:p>Attività a supporto della donazione di cellule riproduttive</text:p>
          </table:table-cell>
          <table:table-cell table:style-name="ce1" office:value-type="float" office:value="11565">
            <text:p>11565</text:p>
          </table:table-cell>
          <table:table-cell table:style-name="ce1" office:value-type="float" office:value="366">
            <text:p>366</text:p>
          </table:table-cell>
          <table:table-cell table:style-name="ce1" office:value-type="float" office:value="432">
            <text:p>432</text:p>
          </table:table-cell>
          <table:table-cell table:style-name="ce1" office:value-type="float" office:value="3047">
            <text:p>3047</text:p>
          </table:table-cell>
          <table:table-cell table:style-name="ce1" office:value-type="float" office:value="13562">
            <text:p>13562</text:p>
          </table:table-cell>
          <table:table-cell table:style-name="ce1" office:value-type="float" office:value="54681">
            <text:p>54681</text:p>
          </table:table-cell>
          <table:table-cell table:style-name="ce1" office:value-type="float" office:value="231">
            <text:p>231</text:p>
          </table:table-cell>
          <table:table-cell table:style-name="ce1" office:value-type="float" office:value="5037">
            <text:p>5037</text:p>
          </table:table-cell>
          <table:table-cell table:style-name="ce1" office:value-type="float" office:value="2047">
            <text:p>2047</text:p>
          </table:table-cell>
          <table:table-cell table:style-name="ce1" office:value-type="float" office:value="1667">
            <text:p>1667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833">
            <text:p>833</text:p>
          </table:table-cell>
          <table:table-cell table:style-name="ce1" office:value-type="float" office:value="137">
            <text:p>137</text:p>
          </table:table-cell>
          <table:table-cell table:style-name="ce1" office:value-type="float" office:value="93615">
            <text:p>93615</text:p>
          </table:table-cell>
        </table:table-row>
        <table:table-row>
          <table:table-cell table:number-columns-repeated="3"/>
          <table:table-cell table:style-name="ce1" office:value-type="float" office:value="39999">
            <text:p>39999</text:p>
          </table:table-cell>
          <table:table-cell table:number-columns-repeated="2"/>
          <table:table-cell table:style-name="ce1" office:value-type="string">
            <text:p>TOTALE ASSISTENZA OSPEDALIERA</text:p>
          </table:table-cell>
          <table:table-cell table:style-name="ce1" office:value-type="float" office:value="38078219">
            <text:p>38078219</text:p>
          </table:table-cell>
          <table:table-cell table:style-name="ce1" office:value-type="float" office:value="1923836">
            <text:p>1923836</text:p>
          </table:table-cell>
          <table:table-cell table:style-name="ce1" office:value-type="float" office:value="2260589">
            <text:p>2260589</text:p>
          </table:table-cell>
          <table:table-cell table:style-name="ce1" office:value-type="float" office:value="24839579">
            <text:p>24839579</text:p>
          </table:table-cell>
          <table:table-cell table:style-name="ce1" office:value-type="float" office:value="38783733">
            <text:p>38783733</text:p>
          </table:table-cell>
          <table:table-cell table:style-name="ce1" office:value-type="float" office:value="155876016">
            <text:p>155876016</text:p>
          </table:table-cell>
          <table:table-cell table:style-name="ce1" office:value-type="float" office:value="589506">
            <text:p>589506</text:p>
          </table:table-cell>
          <table:table-cell table:style-name="ce1" office:value-type="float" office:value="24846347">
            <text:p>24846347</text:p>
          </table:table-cell>
          <table:table-cell table:style-name="ce1" office:value-type="float" office:value="9192392">
            <text:p>9192392</text:p>
          </table:table-cell>
          <table:table-cell table:style-name="ce1" office:value-type="float" office:value="8596317">
            <text:p>8596317</text:p>
          </table:table-cell>
          <table:table-cell table:style-name="ce1" office:value-type="float" office:value="26401">
            <text:p>26401</text:p>
          </table:table-cell>
          <table:table-cell table:style-name="ce1" office:value-type="float" office:value="2317402">
            <text:p>2317402</text:p>
          </table:table-cell>
          <table:table-cell table:style-name="ce1" office:value-type="float" office:value="338316">
            <text:p>338316</text:p>
          </table:table-cell>
          <table:table-cell table:style-name="ce1" office:value-type="float" office:value="307668653">
            <text:p>307668653</text:p>
          </table:table-cell>
        </table:table-row>
        <table:table-row>
          <table:table-cell table:number-columns-repeated="3"/>
          <table:table-cell table:style-name="ce1" office:value-type="string">
            <text:p>48888</text:p>
          </table:table-cell>
          <table:table-cell table:number-columns-repeated="2"/>
          <table:table-cell table:style-name="ce1" office:value-type="string">
            <text:p>TOTALE COSTI PER ATTIVITA' DI RICERC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float" office:value="49999">
            <text:p>49999</text:p>
          </table:table-cell>
          <table:table-cell table:number-columns-repeated="2"/>
          <table:table-cell table:style-name="ce1" office:value-type="string">
            <text:p>TOTALE GENERALE</text:p>
          </table:table-cell>
          <table:table-cell table:style-name="ce1" office:value-type="float" office:value="129309324">
            <text:p>129309324</text:p>
          </table:table-cell>
          <table:table-cell table:style-name="ce1" office:value-type="float" office:value="3066874">
            <text:p>3066874</text:p>
          </table:table-cell>
          <table:table-cell table:style-name="ce1" office:value-type="float" office:value="19827740">
            <text:p>19827740</text:p>
          </table:table-cell>
          <table:table-cell table:style-name="ce1" office:value-type="float" office:value="40599339">
            <text:p>40599339</text:p>
          </table:table-cell>
          <table:table-cell table:style-name="ce1" office:value-type="float" office:value="59799275">
            <text:p>59799275</text:p>
          </table:table-cell>
          <table:table-cell table:style-name="ce1" office:value-type="float" office:value="217474420">
            <text:p>217474420</text:p>
          </table:table-cell>
          <table:table-cell table:style-name="ce1" office:value-type="float" office:value="938630">
            <text:p>938630</text:p>
          </table:table-cell>
          <table:table-cell table:style-name="ce1" office:value-type="float" office:value="36622708">
            <text:p>36622708</text:p>
          </table:table-cell>
          <table:table-cell table:style-name="ce1" office:value-type="float" office:value="18568502">
            <text:p>18568502</text:p>
          </table:table-cell>
          <table:table-cell table:style-name="ce1" office:value-type="float" office:value="17706034">
            <text:p>17706034</text:p>
          </table:table-cell>
          <table:table-cell table:style-name="ce1" office:value-type="float" office:value="39843">
            <text:p>39843</text:p>
          </table:table-cell>
          <table:table-cell table:style-name="ce1" office:value-type="float" office:value="3943052">
            <text:p>3943052</text:p>
          </table:table-cell>
          <table:table-cell table:style-name="ce1" office:value-type="float" office:value="526580">
            <text:p>526580</text:p>
          </table:table-cell>
          <table:table-cell table:style-name="ce1" office:value-type="float" office:value="548422321">
            <text:p>548422321</text:p>
          </table:table-cell>
        </table:table-row>
      </table:table>
      <table:named-expressions>
        <table:named-expression table:name="VERSIONI" table:base-cell-address="$Foglio1.$A$1" table:expression="['file://SRV-DWHAPP/RisorseConsole/Users/LC8E6~1.DON/AppData/Local/Temp/Rar$DIa2928.30519/I_MLA_321_2018_CONS.V2_20190529_145145.xls'#$VERSIONI.$A$2:.$A$1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0" number:min-integer-digits="1" number:grouping="true"/>
      <number:text> </number:text>
    </number:number-style>
    <number:number-style style:name="N103P1" style:volatile="true">
      <number:text>-</number:text>
      <number:number number:decimal-places="0" number:min-integer-digits="1" number:grouping="true"/>
      <number:text> </number:text>
    </number:number-style>
    <number:number-style style:name="N103P2" style:volatile="true">
      <number:text> -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number-style style:name="N8000" number:language="it" number:country="IT">
      <number:number number:min-integer-digits="1"/>
    </number:number-style>
    <number:percentage-style style:name="N8010" number:language="it" number:country="IT">
      <number:number number:decimal-places="0" number:min-integer-digits="1"/>
      <number:text>%</number:text>
    </number:percentage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number:number number:decimal-places="0" number:min-integer-digits="1" number:grouping="true"/>
      <number:text> </number:text>
    </number:number-style>
    <number:number-style style:name="N113P2" style:volatile="true">
      <number:text> €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_5b_0_5d__20_2" style:display-name="Migliaia [0] 2" style:family="table-cell" style:parent-style-name="Excel_20_Built-in_20_Normal" style:data-style-name="N103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2_20_2" style:display-name="Migliaia [0] 2 2" style:family="table-cell" style:parent-style-name="Excel_20_Built-in_20_Normal" style:data-style-name="N103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3" style:display-name="Migliaia [0] 3" style:family="table-cell" style:parent-style-name="Excel_20_Built-in_20_Normal" style:data-style-name="N103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2" style:display-name="Normale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" style:display-name="Normale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3_20_2" style:display-name="Normale 3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4" style:display-name="Normale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4_20_2" style:display-name="Normale 4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0.9cm" fo:margin-bottom="1cm" fo:margin-left="0.801cm" fo:margin-right="0.801cm" style:print-page-order="ttb" style:first-page-number="continue" style:scale-to-X="1" style:scale-to-Y="6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9">19/04/2021</text:date>, <text:time>14.47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ntesi_5f_lea" style:display-name="PageStyle_sintesi_le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4-19T14:47:06.32</dc:date>
    <meta:document-statistic meta:table-count="2" meta:cell-count="586" meta:object-count="0"/>
    <meta:generator>OpenOffice/4.1.1$Win32 OpenOffice.org_project/411m6$Build-9775</meta:generator>
  </office:meta>
</office:document-meta>
</file>