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5.057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sintesi_5f_LE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percentage-style style:name="N8011" number:language="it" number:country="IT">
      <number:number number:decimal-places="2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Default" style:data-style-name="N0"/>
    <style:style style:name="ce2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88cm solid #000000" fo:border-right="none" style:rotation-align="none" fo:border-top="none"/>
    </style:style>
    <style:style style:name="ce4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fo:border-left="0.088cm solid #000000" fo:border-right="none" style:rotation-align="none" fo:border-top="none"/>
    </style:style>
    <style:style style:name="ce5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6" style:family="table-cell" style:parent-style-name="Normale_20_2" style:data-style-name="N800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2" style:data-style-name="N800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2">
      <style:table-cell-properties fo:background-color="#ffff99" style:cell-protect="protected formula-hidden" style:print-content="true" style:diagonal-bl-tr="none" style:diagonal-tl-br="none" style:rotation-align="none"/>
    </style:style>
    <style:style style:name="ce9" style:family="table-cell" style:parent-style-name="Normale_20_2">
      <style:table-cell-properties fo:background-color="#ffcc00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20_2" style:data-style-name="N30">
      <style:table-cell-properties fo:background-color="#99cc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2" style:data-style-name="N30">
      <style:table-cell-properties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fo:border-left="none" fo:border-right="none" style:rotation-align="none" fo:border-top="none"/>
    </style:style>
    <style:style style:name="ce13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>
      <style:table-cell-properties fo:background-color="#ffff99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16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88cm solid #000000" style:rotation-align="none" fo:border-top="0.088cm solid #000000"/>
    </style:style>
    <style:style style:name="ce17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19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8100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e_20_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cell-protect="protected" style:print-content="true"/>
    </style:style>
    <style:style style:name="ce6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Percent" style:data-style-name="N80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Info.B2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Info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2"/>
          <table:table-cell table:style-name="ce5" table:number-columns-repeated="6"/>
          <table: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zienda</text:p>
          </table:table-cell>
          <table:table-cell table:style-name="ce6" table:content-validation-name="val1" office:value-type="string">
            <text:p>710</text:p>
          </table:table-cell>
          <table:table-cell table:style-name="ce13" office:value-type="string">
            <text:p>ASST DEI SETTE LAGHI</text:p>
          </table:table-cell>
          <table:table-cell table:style-name="ce15" table:number-columns-repeated="4"/>
          <table:table-cell table:style-name="ce17"/>
          <table:table-cell table:number-columns-repeated="1016"/>
        </table:table-row>
        <table:table-row table:style-name="ro1">
          <table:table-cell table:style-name="ce3" office:value-type="string">
            <text:p>Anno</text:p>
          </table:table-cell>
          <table:table-cell table:style-name="ce7" office:value-type="string">
            <text:p>2019</text:p>
          </table:table-cell>
          <table:table-cell table:style-name="ce8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3"/>
          <table:table-cell table:style-name="ce8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3" office:value-type="string">
            <text:p>Modulo</text:p>
          </table:table-cell>
          <table:table-cell table:style-name="ce9" office:value-type="string">
            <text:p>Trimestre 4</text:p>
          </table:table-cell>
          <table:table-cell table:style-name="ce8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3"/>
          <table:table-cell table:style-name="ce8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3" office:value-type="string">
            <text:p>Versione</text:p>
          </table:table-cell>
          <table:table-cell table:style-name="ce10" office:value-type="string">
            <text:p>V1</text:p>
          </table:table-cell>
          <table:table-cell table:style-name="ce8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3" office:value-type="string">
            <text:p>Data </text:p>
          </table:table-cell>
          <table:table-cell table:style-name="ce11" office:value-type="date" office:date-value="2020-04-24">
            <text:p>24/04/20</text:p>
          </table:table-cell>
          <table:table-cell table:style-name="ce14"/>
          <table:table-cell table:style-name="ce8" table:number-columns-repeated="4"/>
          <table:table-cell table:style-name="ce18"/>
          <table:table-cell table:number-columns-repeated="1016"/>
        </table:table-row>
        <table:table-row table:style-name="ro1" table:number-rows-repeated="2">
          <table:table-cell table:style-name="ce3"/>
          <table:table-cell table:style-name="ce8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4"/>
          <table:table-cell table:style-name="ce12" table:number-columns-repeated="6"/>
          <table:table-cell table:style-name="ce19" office:value-type="string">
            <text:p>vers. 2.0 - Marzo 2020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intesi_LEA" table:style-name="ta2" table:protected="true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40"/>
        <table:table-column table:style-name="co4" table:number-columns-repeated="14" table:default-cell-style-name="ce50"/>
        <table:table-column table:style-name="co5" table:number-columns-repeated="1008" table:default-cell-style-name="ce69"/>
        <table:table-row table:style-name="ro2">
          <table:table-cell table:style-name="ce20" office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29"/>
          <table:table-cell table:style-name="ce66"/>
          <table:table-cell table:style-name="ce68" table:number-columns-repeated="1011"/>
        </table:table-row>
        <table:table-header-rows>
          <table:table-row table:style-name="ro3">
            <table:table-cell/>
            <table:table-cell table:style-name="ce30" office:value-type="string" table:number-columns-spanned="5" table:number-rows-spanned="1">
              <text:p>STRUTTURA RILEVATA</text:p>
            </table:table-cell>
            <table:covered-table-cell table:number-columns-repeated="3" table:style-name="ce41"/>
            <table:covered-table-cell table:style-name="ce53"/>
            <table:table-cell table:style-name="ce34"/>
            <table:table-cell table:style-name="ce30" office:value-type="string" table:number-columns-spanned="6" table:number-rows-spanned="1">
              <text:p>OGGETTO DELLA RILEVAZIONE</text:p>
            </table:table-cell>
            <table:covered-table-cell table:number-columns-repeated="4" table:style-name="ce41"/>
            <table:covered-table-cell table:style-name="ce53"/>
            <table:table-cell table:style-name="ce34" table:number-columns-repeated="2"/>
            <table:table-cell table:style-name="ce40"/>
            <table:table-cell table:number-columns-repeated="1008"/>
          </table:table-row>
          <table:table-row table:style-name="ro4">
            <table:table-cell/>
            <table:table-cell table:style-name="ce31"/>
            <table:table-cell table:style-name="ce34" table:number-columns-repeated="3"/>
            <table:table-cell table:style-name="ce54"/>
            <table:table-cell table:style-name="ce34"/>
            <table:table-cell table:style-name="ce57"/>
            <table:table-cell table:style-name="ce60" table:number-columns-repeated="3"/>
            <table:table-cell table:style-name="ce64"/>
            <table:table-cell table:style-name="ce67"/>
            <table:table-cell table:style-name="ce34" table:number-columns-repeated="2"/>
            <table:table-cell table:style-name="ce40"/>
            <table:table-cell table:number-columns-repeated="1008"/>
          </table:table-row>
          <table:table-row table:style-name="ro5">
            <table:table-cell/>
            <table:table-cell table:style-name="ce32" office:value-type="string">
              <text:p>REGIONE</text:p>
            </table:table-cell>
            <table:table-cell table:style-name="ce42" table:formula="of:=['file:///C:/Documenti/Trasparenza/File%20Pubblicati/2020/modello_la_provvisorio_20200420_100418_finale.xls'#$modello_la_min.H6]" office:value-type="string" office:string-value="030">
              <text:p>030</text:p>
            </table:table-cell>
            <table:table-cell table:style-name="ce34"/>
            <table:table-cell table:style-name="ce51" office:value-type="string">
              <text:p><text:s/>CODICE ENTE</text:p>
            </table:table-cell>
            <table:table-cell table:style-name="ce55" table:formula="of:=['file:///C:/Documenti/Trasparenza/File%20Pubblicati/2020/modello_la_provvisorio_20200420_100418_finale.xls'#$modello_la_min.K6]" office:value-type="string" office:string-value="710">
              <text:p>710</text:p>
            </table:table-cell>
            <table:table-cell table:style-name="ce34"/>
            <table:table-cell table:style-name="ce58" office:value-type="string" table:number-columns-spanned="4" table:number-rows-spanned="1">
              <text:p>CONSUNTIVO ANNO</text:p>
            </table:table-cell>
            <table:covered-table-cell table:style-name="ce61"/>
            <table:covered-table-cell table:number-columns-repeated="2" table:style-name="ce63"/>
            <table:table-cell table:style-name="ce65"/>
            <table:table-cell table:style-name="ce54"/>
            <table:table-cell table:style-name="ce34" table:number-columns-repeated="2"/>
            <table:table-cell table:style-name="ce40"/>
            <table:table-cell table:number-columns-repeated="1008"/>
          </table:table-row>
          <table:table-row table:style-name="ro4">
            <table:table-cell/>
            <table:table-cell table:style-name="ce33"/>
            <table:table-cell table:style-name="ce43" table:number-columns-repeated="3"/>
            <table:table-cell table:style-name="ce56"/>
            <table:table-cell table:style-name="ce34"/>
            <table:table-cell table:style-name="ce59"/>
            <table:table-cell table:style-name="ce62"/>
            <table:table-cell table:style-name="ce43" table:number-columns-repeated="3"/>
            <table:table-cell table:style-name="ce56"/>
            <table:table-cell table:style-name="ce34" table:number-columns-repeated="2"/>
            <table:table-cell table:style-name="ce40"/>
            <table:table-cell table:number-columns-repeated="1008"/>
          </table:table-row>
        </table:table-header-rows>
        <table:table-row table:style-name="ro3">
          <table:table-cell table:style-name="ce22"/>
          <table:table-cell table:style-name="ce34" table:number-columns-repeated="15"/>
          <table:table-cell table:number-columns-repeated="1008"/>
        </table:table-row>
        <table:table-row table:style-name="ro6">
          <table:table-cell table:style-name="ce23" table:number-columns-spanned="1" table:number-rows-spanned="2"/>
          <table:table-cell table:style-name="ce35" office:value-type="string" table:number-columns-spanned="1" table:number-rows-spanned="2">
            <text:p>Macrovoci economiche</text:p>
          </table:table-cell>
          <table:table-cell table:style-name="ce44" office:value-type="string" table:number-columns-spanned="2" table:number-rows-spanned="1">
            <text:p>Consumi di esercizio</text:p>
          </table:table-cell>
          <table:covered-table-cell table:style-name="ce44"/>
          <table:table-cell table:style-name="ce44" office:value-type="string" table:number-columns-spanned="3" table:number-rows-spanned="1">
            <text:p>Costi per acquisti di servizi</text:p>
          </table:table-cell>
          <table:covered-table-cell table:number-columns-repeated="2" table:style-name="ce44"/>
          <table:table-cell table:style-name="ce44" office:value-type="string" table:number-columns-spanned="4" table:number-rows-spanned="1">
            <text:p>Personale <text:s text:c="2"/></text:p>
          </table:table-cell>
          <table:covered-table-cell table:number-columns-repeated="3" table:style-name="ce44"/>
          <table:table-cell table:style-name="ce44" office:value-type="string" table:number-columns-spanned="1" table:number-rows-spanned="2">
            <text:p>Ammortamenti</text:p>
          </table:table-cell>
          <table:table-cell table:style-name="ce44" office:value-type="string" table:number-columns-spanned="1" table:number-rows-spanned="2">
            <text:p>Sopravvenienze</text:p>
            <text:p>InsussistenzeSopravvenienze</text:p>
            <text:p>InsussistenzeSopravvenienze</text:p>
            <text:p>Insussistenze</text:p>
          </table:table-cell>
          <table:table-cell table:style-name="ce44" office:value-type="string" table:number-columns-spanned="1" table:number-rows-spanned="2">
            <text:p>Altri costi</text:p>
          </table:table-cell>
          <table:table-cell table:style-name="ce44" office:value-type="string" table:number-columns-spanned="1" table:number-rows-spanned="2">
            <text:p>Oneri finanziari,</text:p>
            <text:p>svalutazioni,</text:p>
            <text:p>minusvalenze</text:p>
            <text:p>Oneri finanziari,</text:p>
            <text:p>svalutazioni,</text:p>
            <text:p>minusvalenze</text:p>
            <text:p>Oneri finanziari,</text:p>
            <text:p>svalutazioni,</text:p>
            <text:p>minusvalenze</text:p>
            <text:p/>
          </table:table-cell>
          <table:table-cell table:style-name="ce44" office:value-type="string" table:number-columns-spanned="1" table:number-rows-spanned="2">
            <text:p>Totale</text:p>
          </table:table-cell>
          <table:table-cell table:style-name="ce70" office:value-type="string" table:number-columns-spanned="1" table:number-rows-spanned="2">
            <text:p>%</text:p>
          </table:table-cell>
          <table:table-cell table:number-columns-repeated="1007"/>
        </table:table-row>
        <table:table-row table:style-name="ro7">
          <table:covered-table-cell table:style-name="ce23"/>
          <table:covered-table-cell table:style-name="ce35"/>
          <table:table-cell table:style-name="ce44" office:value-type="string">
            <text:p>Beni sanitari</text:p>
          </table:table-cell>
          <table:table-cell table:style-name="ce44" office:value-type="string">
            <text:p>Beni non sanitari</text:p>
          </table:table-cell>
          <table:table-cell table:style-name="ce52" office:value-type="string">
            <text:p>prestazioni sanitarie</text:p>
          </table:table-cell>
          <table:table-cell table:style-name="ce44" office:value-type="string">
            <text:p>servizi sanitari per erogazione di prestazioni</text:p>
          </table:table-cell>
          <table:table-cell table:style-name="ce44" office:value-type="string">
            <text:p>servizi non sanitari</text:p>
          </table:table-cell>
          <table:table-cell table:style-name="ce44" office:value-type="string">
            <text:p>Ruolo sanitario</text:p>
          </table:table-cell>
          <table:table-cell table:style-name="ce44" office:value-type="string">
            <text:p>Ruolo professionale</text:p>
          </table:table-cell>
          <table:table-cell table:style-name="ce44" office:value-type="string">
            <text:p>Ruolo tecnico</text:p>
          </table:table-cell>
          <table:table-cell table:style-name="ce44" office:value-type="string">
            <text:p>Ruolo ammini-strativo</text:p>
          </table:table-cell>
          <table:covered-table-cell table:number-columns-repeated="5" table:style-name="ce44"/>
          <table:covered-table-cell table:style-name="ce71"/>
          <table:table-cell table:number-columns-repeated="1007"/>
        </table:table-row>
        <table:table-row table:style-name="ro8">
          <table:table-cell table:style-name="ce24" office:value-type="string">
            <text:p>1A100</text:p>
          </table:table-cell>
          <table:table-cell table:style-name="ce36" office:value-type="string">
            <text:p>Sorveglianza, prevenzione e controllo delle malattie infettive e parassitarie, inclusi i programmi vaccinali</text:p>
          </table:table-cell>
          <table:table-cell table:style-name="ce45" table:formula="of:=VLOOKUP([.$A9];['file:///C:/Documenti/Trasparenza/File%20Pubblicati/2020/modello_la_provvisorio_20200420_100418_finale.xls'#$modello_la_min.$D$1:.$U$65536];5;0)" office:value-type="float" office:value="3550667">
            <text:p>3550667</text:p>
          </table:table-cell>
          <table:table-cell table:style-name="ce45" table:formula="of:=VLOOKUP([.$A9];['file:///C:/Documenti/Trasparenza/File%20Pubblicati/2020/modello_la_provvisorio_20200420_100418_finale.xls'#$modello_la_min.$D$1:.$U$65536];6;0)" office:value-type="float" office:value="24157">
            <text:p>24157</text:p>
          </table:table-cell>
          <table:table-cell table:style-name="ce45" table:formula="of:=VLOOKUP([.$A9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9];['file:///C:/Documenti/Trasparenza/File%20Pubblicati/2020/modello_la_provvisorio_20200420_100418_finale.xls'#$modello_la_min.$D$1:.$U$65536];8;0)" office:value-type="float" office:value="24709">
            <text:p>24709</text:p>
          </table:table-cell>
          <table:table-cell table:style-name="ce45" table:formula="of:=VLOOKUP([.$A9];['file:///C:/Documenti/Trasparenza/File%20Pubblicati/2020/modello_la_provvisorio_20200420_100418_finale.xls'#$modello_la_min.$D$1:.$U$65536];9;0)" office:value-type="float" office:value="248100">
            <text:p>248100</text:p>
          </table:table-cell>
          <table:table-cell table:style-name="ce45" table:formula="of:=VLOOKUP([.$A9];['file:///C:/Documenti/Trasparenza/File%20Pubblicati/2020/modello_la_provvisorio_20200420_100418_finale.xls'#$modello_la_min.$D$1:.$U$65536];10;0)" office:value-type="float" office:value="2058019">
            <text:p>2058019</text:p>
          </table:table-cell>
          <table:table-cell table:style-name="ce45" table:formula="of:=VLOOKUP([.$A9];['file:///C:/Documenti/Trasparenza/File%20Pubblicati/2020/modello_la_provvisorio_20200420_100418_finale.xls'#$modello_la_min.$D$1:.$U$65536];11;0)" office:value-type="float" office:value="5270">
            <text:p>5270</text:p>
          </table:table-cell>
          <table:table-cell table:style-name="ce45" table:formula="of:=VLOOKUP([.$A9];['file:///C:/Documenti/Trasparenza/File%20Pubblicati/2020/modello_la_provvisorio_20200420_100418_finale.xls'#$modello_la_min.$D$1:.$U$65536];12;0)" office:value-type="float" office:value="52278">
            <text:p>52278</text:p>
          </table:table-cell>
          <table:table-cell table:style-name="ce45" table:formula="of:=VLOOKUP([.$A9];['file:///C:/Documenti/Trasparenza/File%20Pubblicati/2020/modello_la_provvisorio_20200420_100418_finale.xls'#$modello_la_min.$D$1:.$U$65536];13;0)" office:value-type="float" office:value="74768">
            <text:p>74768</text:p>
          </table:table-cell>
          <table:table-cell table:style-name="ce45" table:formula="of:=VLOOKUP([.$A9];['file:///C:/Documenti/Trasparenza/File%20Pubblicati/2020/modello_la_provvisorio_20200420_100418_finale.xls'#$modello_la_min.$D$1:.$U$65536];14;0)" office:value-type="float" office:value="203892">
            <text:p>203892</text:p>
          </table:table-cell>
          <table:table-cell table:style-name="ce45" table:formula="of:=VLOOKUP([.$A9];['file:///C:/Documenti/Trasparenza/File%20Pubblicati/2020/modello_la_provvisorio_20200420_100418_finale.xls'#$modello_la_min.$D$1:.$U$65536];15;0)" office:value-type="float" office:value="723">
            <text:p>723</text:p>
          </table:table-cell>
          <table:table-cell table:style-name="ce45" table:formula="of:=VLOOKUP([.$A9];['file:///C:/Documenti/Trasparenza/File%20Pubblicati/2020/modello_la_provvisorio_20200420_100418_finale.xls'#$modello_la_min.$D$1:.$U$65536];16;0)" office:value-type="float" office:value="34550">
            <text:p>34550</text:p>
          </table:table-cell>
          <table:table-cell table:style-name="ce45" table:formula="of:=VLOOKUP([.$A9];['file:///C:/Documenti/Trasparenza/File%20Pubblicati/2020/modello_la_provvisorio_20200420_100418_finale.xls'#$modello_la_min.$D$1:.$U$65536];17;0)" office:value-type="float" office:value="5267">
            <text:p>5267</text:p>
          </table:table-cell>
          <table:table-cell table:style-name="ce45" table:formula="of:=SUM([.C9:.O9])" office:value-type="float" office:value="6282400">
            <text:p>6282400</text:p>
          </table:table-cell>
          <table:table-cell table:style-name="ce72" table:number-columns-repeated="1008"/>
        </table:table-row>
        <table:table-row table:style-name="ro8">
          <table:table-cell table:style-name="ce24" office:value-type="string">
            <text:p>1B100</text:p>
          </table:table-cell>
          <table:table-cell table:style-name="ce36" office:value-type="string">
            <text:p>Tutela della salute e della sicurezza degli ambienti aperti e confinati</text:p>
          </table:table-cell>
          <table:table-cell table:style-name="ce45" table:formula="of:=VLOOKUP([.$A10];['file:///C:/Documenti/Trasparenza/File%20Pubblicati/2020/modello_la_provvisorio_20200420_100418_finale.xls'#$modello_la_min.$D$1:.$U$65536];5;0)" office:value-type="float" office:value="0">
            <text:p>0</text:p>
          </table:table-cell>
          <table:table-cell table:style-name="ce45" table:formula="of:=VLOOKUP([.$A10];['file:///C:/Documenti/Trasparenza/File%20Pubblicati/2020/modello_la_provvisorio_20200420_100418_finale.xls'#$modello_la_min.$D$1:.$U$65536];6;0)" office:value-type="float" office:value="0">
            <text:p>0</text:p>
          </table:table-cell>
          <table:table-cell table:style-name="ce45" table:formula="of:=VLOOKUP([.$A10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10];['file:///C:/Documenti/Trasparenza/File%20Pubblicati/2020/modello_la_provvisorio_20200420_100418_finale.xls'#$modello_la_min.$D$1:.$U$65536];8;0)" office:value-type="float" office:value="0">
            <text:p>0</text:p>
          </table:table-cell>
          <table:table-cell table:style-name="ce45" table:formula="of:=VLOOKUP([.$A10];['file:///C:/Documenti/Trasparenza/File%20Pubblicati/2020/modello_la_provvisorio_20200420_100418_finale.xls'#$modello_la_min.$D$1:.$U$65536];9;0)" office:value-type="float" office:value="0">
            <text:p>0</text:p>
          </table:table-cell>
          <table:table-cell table:style-name="ce45" table:formula="of:=VLOOKUP([.$A10];['file:///C:/Documenti/Trasparenza/File%20Pubblicati/2020/modello_la_provvisorio_20200420_100418_finale.xls'#$modello_la_min.$D$1:.$U$65536];10;0)" office:value-type="float" office:value="0">
            <text:p>0</text:p>
          </table:table-cell>
          <table:table-cell table:style-name="ce45" table:formula="of:=VLOOKUP([.$A10];['file:///C:/Documenti/Trasparenza/File%20Pubblicati/2020/modello_la_provvisorio_20200420_100418_finale.xls'#$modello_la_min.$D$1:.$U$65536];11;0)" office:value-type="float" office:value="0">
            <text:p>0</text:p>
          </table:table-cell>
          <table:table-cell table:style-name="ce45" table:formula="of:=VLOOKUP([.$A10];['file:///C:/Documenti/Trasparenza/File%20Pubblicati/2020/modello_la_provvisorio_20200420_100418_finale.xls'#$modello_la_min.$D$1:.$U$65536];12;0)" office:value-type="float" office:value="0">
            <text:p>0</text:p>
          </table:table-cell>
          <table:table-cell table:style-name="ce45" table:formula="of:=VLOOKUP([.$A10];['file:///C:/Documenti/Trasparenza/File%20Pubblicati/2020/modello_la_provvisorio_20200420_100418_finale.xls'#$modello_la_min.$D$1:.$U$65536];13;0)" office:value-type="float" office:value="0">
            <text:p>0</text:p>
          </table:table-cell>
          <table:table-cell table:style-name="ce45" table:formula="of:=VLOOKUP([.$A10];['file:///C:/Documenti/Trasparenza/File%20Pubblicati/2020/modello_la_provvisorio_20200420_100418_finale.xls'#$modello_la_min.$D$1:.$U$65536];14;0)" office:value-type="float" office:value="0">
            <text:p>0</text:p>
          </table:table-cell>
          <table:table-cell table:style-name="ce45" table:formula="of:=VLOOKUP([.$A10];['file:///C:/Documenti/Trasparenza/File%20Pubblicati/2020/modello_la_provvisorio_20200420_100418_finale.xls'#$modello_la_min.$D$1:.$U$65536];15;0)" office:value-type="float" office:value="0">
            <text:p>0</text:p>
          </table:table-cell>
          <table:table-cell table:style-name="ce45" table:formula="of:=VLOOKUP([.$A10];['file:///C:/Documenti/Trasparenza/File%20Pubblicati/2020/modello_la_provvisorio_20200420_100418_finale.xls'#$modello_la_min.$D$1:.$U$65536];16;0)" office:value-type="float" office:value="0">
            <text:p>0</text:p>
          </table:table-cell>
          <table:table-cell table:style-name="ce45" table:formula="of:=VLOOKUP([.$A10];['file:///C:/Documenti/Trasparenza/File%20Pubblicati/2020/modello_la_provvisorio_20200420_100418_finale.xls'#$modello_la_min.$D$1:.$U$65536];17;0)" office:value-type="float" office:value="0">
            <text:p>0</text:p>
          </table:table-cell>
          <table:table-cell table:style-name="ce45" table:formula="of:=SUM([.C10:.O10])" office:value-type="float" office:value="0">
            <text:p>0</text:p>
          </table:table-cell>
          <table:table-cell table:style-name="ce72" table:number-columns-repeated="1008"/>
        </table:table-row>
        <table:table-row table:style-name="ro9">
          <table:table-cell table:style-name="ce24" office:value-type="string">
            <text:p>1C100</text:p>
          </table:table-cell>
          <table:table-cell table:style-name="ce36" office:value-type="string">
            <text:p>Sorveglianza, prevenzione e tutela della salute e sicurezza nei luoghi di lavoro</text:p>
          </table:table-cell>
          <table:table-cell table:style-name="ce45" table:formula="of:=VLOOKUP([.$A11];['file:///C:/Documenti/Trasparenza/File%20Pubblicati/2020/modello_la_provvisorio_20200420_100418_finale.xls'#$modello_la_min.$D$1:.$U$65536];5;0)" office:value-type="float" office:value="21881">
            <text:p>21881</text:p>
          </table:table-cell>
          <table:table-cell table:style-name="ce45" table:formula="of:=VLOOKUP([.$A11];['file:///C:/Documenti/Trasparenza/File%20Pubblicati/2020/modello_la_provvisorio_20200420_100418_finale.xls'#$modello_la_min.$D$1:.$U$65536];6;0)" office:value-type="float" office:value="10322">
            <text:p>10322</text:p>
          </table:table-cell>
          <table:table-cell table:style-name="ce45" table:formula="of:=VLOOKUP([.$A11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11];['file:///C:/Documenti/Trasparenza/File%20Pubblicati/2020/modello_la_provvisorio_20200420_100418_finale.xls'#$modello_la_min.$D$1:.$U$65536];8;0)" office:value-type="float" office:value="99032">
            <text:p>99032</text:p>
          </table:table-cell>
          <table:table-cell table:style-name="ce45" table:formula="of:=VLOOKUP([.$A11];['file:///C:/Documenti/Trasparenza/File%20Pubblicati/2020/modello_la_provvisorio_20200420_100418_finale.xls'#$modello_la_min.$D$1:.$U$65536];9;0)" office:value-type="float" office:value="210314">
            <text:p>210314</text:p>
          </table:table-cell>
          <table:table-cell table:style-name="ce45" table:formula="of:=VLOOKUP([.$A11];['file:///C:/Documenti/Trasparenza/File%20Pubblicati/2020/modello_la_provvisorio_20200420_100418_finale.xls'#$modello_la_min.$D$1:.$U$65536];10;0)" office:value-type="float" office:value="530743">
            <text:p>530743</text:p>
          </table:table-cell>
          <table:table-cell table:style-name="ce45" table:formula="of:=VLOOKUP([.$A11];['file:///C:/Documenti/Trasparenza/File%20Pubblicati/2020/modello_la_provvisorio_20200420_100418_finale.xls'#$modello_la_min.$D$1:.$U$65536];11;0)" office:value-type="float" office:value="51407">
            <text:p>51407</text:p>
          </table:table-cell>
          <table:table-cell table:style-name="ce45" table:formula="of:=VLOOKUP([.$A11];['file:///C:/Documenti/Trasparenza/File%20Pubblicati/2020/modello_la_provvisorio_20200420_100418_finale.xls'#$modello_la_min.$D$1:.$U$65536];12;0)" office:value-type="float" office:value="133728">
            <text:p>133728</text:p>
          </table:table-cell>
          <table:table-cell table:style-name="ce45" table:formula="of:=VLOOKUP([.$A11];['file:///C:/Documenti/Trasparenza/File%20Pubblicati/2020/modello_la_provvisorio_20200420_100418_finale.xls'#$modello_la_min.$D$1:.$U$65536];13;0)" office:value-type="float" office:value="110313">
            <text:p>110313</text:p>
          </table:table-cell>
          <table:table-cell table:style-name="ce45" table:formula="of:=VLOOKUP([.$A11];['file:///C:/Documenti/Trasparenza/File%20Pubblicati/2020/modello_la_provvisorio_20200420_100418_finale.xls'#$modello_la_min.$D$1:.$U$65536];14;0)" office:value-type="float" office:value="53810">
            <text:p>53810</text:p>
          </table:table-cell>
          <table:table-cell table:style-name="ce45" table:formula="of:=VLOOKUP([.$A11];['file:///C:/Documenti/Trasparenza/File%20Pubblicati/2020/modello_la_provvisorio_20200420_100418_finale.xls'#$modello_la_min.$D$1:.$U$65536];15;0)" office:value-type="float" office:value="285">
            <text:p>285</text:p>
          </table:table-cell>
          <table:table-cell table:style-name="ce45" table:formula="of:=VLOOKUP([.$A11];['file:///C:/Documenti/Trasparenza/File%20Pubblicati/2020/modello_la_provvisorio_20200420_100418_finale.xls'#$modello_la_min.$D$1:.$U$65536];16;0)" office:value-type="float" office:value="15207">
            <text:p>15207</text:p>
          </table:table-cell>
          <table:table-cell table:style-name="ce45" table:formula="of:=VLOOKUP([.$A11];['file:///C:/Documenti/Trasparenza/File%20Pubblicati/2020/modello_la_provvisorio_20200420_100418_finale.xls'#$modello_la_min.$D$1:.$U$65536];17;0)" office:value-type="float" office:value="2073">
            <text:p>2073</text:p>
          </table:table-cell>
          <table:table-cell table:style-name="ce45" table:formula="of:=SUM([.C11:.O11])" office:value-type="float" office:value="1239115">
            <text:p>1239115</text:p>
          </table:table-cell>
          <table:table-cell table:style-name="ce72" table:number-columns-repeated="1008"/>
        </table:table-row>
        <table:table-row table:style-name="ro10">
          <table:table-cell table:style-name="ce24" office:value-type="string">
            <text:p>1D100</text:p>
          </table:table-cell>
          <table:table-cell table:style-name="ce36" office:value-type="string">
            <text:p>Salute animale e igiene urbana veterinaria</text:p>
          </table:table-cell>
          <table:table-cell table:style-name="ce45" table:formula="of:=VLOOKUP([.$A12];['file:///C:/Documenti/Trasparenza/File%20Pubblicati/2020/modello_la_provvisorio_20200420_100418_finale.xls'#$modello_la_min.$D$1:.$U$65536];5;0)" office:value-type="float" office:value="0">
            <text:p>0</text:p>
          </table:table-cell>
          <table:table-cell table:style-name="ce45" table:formula="of:=VLOOKUP([.$A12];['file:///C:/Documenti/Trasparenza/File%20Pubblicati/2020/modello_la_provvisorio_20200420_100418_finale.xls'#$modello_la_min.$D$1:.$U$65536];6;0)" office:value-type="float" office:value="0">
            <text:p>0</text:p>
          </table:table-cell>
          <table:table-cell table:style-name="ce45" table:formula="of:=VLOOKUP([.$A12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12];['file:///C:/Documenti/Trasparenza/File%20Pubblicati/2020/modello_la_provvisorio_20200420_100418_finale.xls'#$modello_la_min.$D$1:.$U$65536];8;0)" office:value-type="float" office:value="0">
            <text:p>0</text:p>
          </table:table-cell>
          <table:table-cell table:style-name="ce45" table:formula="of:=VLOOKUP([.$A12];['file:///C:/Documenti/Trasparenza/File%20Pubblicati/2020/modello_la_provvisorio_20200420_100418_finale.xls'#$modello_la_min.$D$1:.$U$65536];9;0)" office:value-type="float" office:value="0">
            <text:p>0</text:p>
          </table:table-cell>
          <table:table-cell table:style-name="ce45" table:formula="of:=VLOOKUP([.$A12];['file:///C:/Documenti/Trasparenza/File%20Pubblicati/2020/modello_la_provvisorio_20200420_100418_finale.xls'#$modello_la_min.$D$1:.$U$65536];10;0)" office:value-type="float" office:value="0">
            <text:p>0</text:p>
          </table:table-cell>
          <table:table-cell table:style-name="ce45" table:formula="of:=VLOOKUP([.$A12];['file:///C:/Documenti/Trasparenza/File%20Pubblicati/2020/modello_la_provvisorio_20200420_100418_finale.xls'#$modello_la_min.$D$1:.$U$65536];11;0)" office:value-type="float" office:value="0">
            <text:p>0</text:p>
          </table:table-cell>
          <table:table-cell table:style-name="ce45" table:formula="of:=VLOOKUP([.$A12];['file:///C:/Documenti/Trasparenza/File%20Pubblicati/2020/modello_la_provvisorio_20200420_100418_finale.xls'#$modello_la_min.$D$1:.$U$65536];12;0)" office:value-type="float" office:value="0">
            <text:p>0</text:p>
          </table:table-cell>
          <table:table-cell table:style-name="ce45" table:formula="of:=VLOOKUP([.$A12];['file:///C:/Documenti/Trasparenza/File%20Pubblicati/2020/modello_la_provvisorio_20200420_100418_finale.xls'#$modello_la_min.$D$1:.$U$65536];13;0)" office:value-type="float" office:value="0">
            <text:p>0</text:p>
          </table:table-cell>
          <table:table-cell table:style-name="ce45" table:formula="of:=VLOOKUP([.$A12];['file:///C:/Documenti/Trasparenza/File%20Pubblicati/2020/modello_la_provvisorio_20200420_100418_finale.xls'#$modello_la_min.$D$1:.$U$65536];14;0)" office:value-type="float" office:value="0">
            <text:p>0</text:p>
          </table:table-cell>
          <table:table-cell table:style-name="ce45" table:formula="of:=VLOOKUP([.$A12];['file:///C:/Documenti/Trasparenza/File%20Pubblicati/2020/modello_la_provvisorio_20200420_100418_finale.xls'#$modello_la_min.$D$1:.$U$65536];15;0)" office:value-type="float" office:value="0">
            <text:p>0</text:p>
          </table:table-cell>
          <table:table-cell table:style-name="ce45" table:formula="of:=VLOOKUP([.$A12];['file:///C:/Documenti/Trasparenza/File%20Pubblicati/2020/modello_la_provvisorio_20200420_100418_finale.xls'#$modello_la_min.$D$1:.$U$65536];16;0)" office:value-type="float" office:value="0">
            <text:p>0</text:p>
          </table:table-cell>
          <table:table-cell table:style-name="ce45" table:formula="of:=VLOOKUP([.$A12];['file:///C:/Documenti/Trasparenza/File%20Pubblicati/2020/modello_la_provvisorio_20200420_100418_finale.xls'#$modello_la_min.$D$1:.$U$65536];17;0)" office:value-type="float" office:value="0">
            <text:p>0</text:p>
          </table:table-cell>
          <table:table-cell table:style-name="ce45" table:formula="of:=SUM([.C12:.O12])" office:value-type="float" office:value="0">
            <text:p>0</text:p>
          </table:table-cell>
          <table:table-cell table:style-name="ce72" table:number-columns-repeated="1008"/>
        </table:table-row>
        <table:table-row table:style-name="ro10">
          <table:table-cell table:style-name="ce25" office:value-type="string">
            <text:p>1E100</text:p>
          </table:table-cell>
          <table:table-cell table:style-name="ce36" office:value-type="string">
            <text:p>Sicurezza alimentare - Tutela della salute dei consumatori</text:p>
          </table:table-cell>
          <table:table-cell table:style-name="ce45" table:formula="of:=VLOOKUP([.$A13];['file:///C:/Documenti/Trasparenza/File%20Pubblicati/2020/modello_la_provvisorio_20200420_100418_finale.xls'#$modello_la_min.$D$1:.$U$65536];5;0)" office:value-type="float" office:value="0">
            <text:p>0</text:p>
          </table:table-cell>
          <table:table-cell table:style-name="ce45" table:formula="of:=VLOOKUP([.$A13];['file:///C:/Documenti/Trasparenza/File%20Pubblicati/2020/modello_la_provvisorio_20200420_100418_finale.xls'#$modello_la_min.$D$1:.$U$65536];6;0)" office:value-type="float" office:value="0">
            <text:p>0</text:p>
          </table:table-cell>
          <table:table-cell table:style-name="ce45" table:formula="of:=VLOOKUP([.$A13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13];['file:///C:/Documenti/Trasparenza/File%20Pubblicati/2020/modello_la_provvisorio_20200420_100418_finale.xls'#$modello_la_min.$D$1:.$U$65536];8;0)" office:value-type="float" office:value="0">
            <text:p>0</text:p>
          </table:table-cell>
          <table:table-cell table:style-name="ce45" table:formula="of:=VLOOKUP([.$A13];['file:///C:/Documenti/Trasparenza/File%20Pubblicati/2020/modello_la_provvisorio_20200420_100418_finale.xls'#$modello_la_min.$D$1:.$U$65536];9;0)" office:value-type="float" office:value="0">
            <text:p>0</text:p>
          </table:table-cell>
          <table:table-cell table:style-name="ce45" table:formula="of:=VLOOKUP([.$A13];['file:///C:/Documenti/Trasparenza/File%20Pubblicati/2020/modello_la_provvisorio_20200420_100418_finale.xls'#$modello_la_min.$D$1:.$U$65536];10;0)" office:value-type="float" office:value="0">
            <text:p>0</text:p>
          </table:table-cell>
          <table:table-cell table:style-name="ce45" table:formula="of:=VLOOKUP([.$A13];['file:///C:/Documenti/Trasparenza/File%20Pubblicati/2020/modello_la_provvisorio_20200420_100418_finale.xls'#$modello_la_min.$D$1:.$U$65536];11;0)" office:value-type="float" office:value="0">
            <text:p>0</text:p>
          </table:table-cell>
          <table:table-cell table:style-name="ce45" table:formula="of:=VLOOKUP([.$A13];['file:///C:/Documenti/Trasparenza/File%20Pubblicati/2020/modello_la_provvisorio_20200420_100418_finale.xls'#$modello_la_min.$D$1:.$U$65536];12;0)" office:value-type="float" office:value="0">
            <text:p>0</text:p>
          </table:table-cell>
          <table:table-cell table:style-name="ce45" table:formula="of:=VLOOKUP([.$A13];['file:///C:/Documenti/Trasparenza/File%20Pubblicati/2020/modello_la_provvisorio_20200420_100418_finale.xls'#$modello_la_min.$D$1:.$U$65536];13;0)" office:value-type="float" office:value="0">
            <text:p>0</text:p>
          </table:table-cell>
          <table:table-cell table:style-name="ce45" table:formula="of:=VLOOKUP([.$A13];['file:///C:/Documenti/Trasparenza/File%20Pubblicati/2020/modello_la_provvisorio_20200420_100418_finale.xls'#$modello_la_min.$D$1:.$U$65536];14;0)" office:value-type="float" office:value="0">
            <text:p>0</text:p>
          </table:table-cell>
          <table:table-cell table:style-name="ce45" table:formula="of:=VLOOKUP([.$A13];['file:///C:/Documenti/Trasparenza/File%20Pubblicati/2020/modello_la_provvisorio_20200420_100418_finale.xls'#$modello_la_min.$D$1:.$U$65536];15;0)" office:value-type="float" office:value="0">
            <text:p>0</text:p>
          </table:table-cell>
          <table:table-cell table:style-name="ce45" table:formula="of:=VLOOKUP([.$A13];['file:///C:/Documenti/Trasparenza/File%20Pubblicati/2020/modello_la_provvisorio_20200420_100418_finale.xls'#$modello_la_min.$D$1:.$U$65536];16;0)" office:value-type="float" office:value="0">
            <text:p>0</text:p>
          </table:table-cell>
          <table:table-cell table:style-name="ce45" table:formula="of:=VLOOKUP([.$A13];['file:///C:/Documenti/Trasparenza/File%20Pubblicati/2020/modello_la_provvisorio_20200420_100418_finale.xls'#$modello_la_min.$D$1:.$U$65536];17;0)" office:value-type="float" office:value="0">
            <text:p>0</text:p>
          </table:table-cell>
          <table:table-cell table:style-name="ce45" table:formula="of:=SUM([.C13:.O13])" office:value-type="float" office:value="0">
            <text:p>0</text:p>
          </table:table-cell>
          <table:table-cell table:style-name="ce72" table:number-columns-repeated="1008"/>
        </table:table-row>
        <table:table-row table:style-name="ro11">
          <table:table-cell table:style-name="ce25" office:value-type="string">
            <text:p>1F100</text:p>
          </table:table-cell>
          <table:table-cell table:style-name="ce36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45" table:formula="of:=VLOOKUP([.$A14];['file:///C:/Documenti/Trasparenza/File%20Pubblicati/2020/modello_la_provvisorio_20200420_100418_finale.xls'#$modello_la_min.$D$1:.$U$65536];5;0)" office:value-type="float" office:value="872745">
            <text:p>872745</text:p>
          </table:table-cell>
          <table:table-cell table:style-name="ce45" table:formula="of:=VLOOKUP([.$A14];['file:///C:/Documenti/Trasparenza/File%20Pubblicati/2020/modello_la_provvisorio_20200420_100418_finale.xls'#$modello_la_min.$D$1:.$U$65536];6;0)" office:value-type="float" office:value="17938">
            <text:p>17938</text:p>
          </table:table-cell>
          <table:table-cell table:style-name="ce45" table:formula="of:=VLOOKUP([.$A14];['file:///C:/Documenti/Trasparenza/File%20Pubblicati/2020/modello_la_provvisorio_20200420_100418_finale.xls'#$modello_la_min.$D$1:.$U$65536];7;0)" office:value-type="float" office:value="2727">
            <text:p>2727</text:p>
          </table:table-cell>
          <table:table-cell table:style-name="ce45" table:formula="of:=VLOOKUP([.$A14];['file:///C:/Documenti/Trasparenza/File%20Pubblicati/2020/modello_la_provvisorio_20200420_100418_finale.xls'#$modello_la_min.$D$1:.$U$65536];8;0)" office:value-type="float" office:value="176645">
            <text:p>176645</text:p>
          </table:table-cell>
          <table:table-cell table:style-name="ce45" table:formula="of:=VLOOKUP([.$A14];['file:///C:/Documenti/Trasparenza/File%20Pubblicati/2020/modello_la_provvisorio_20200420_100418_finale.xls'#$modello_la_min.$D$1:.$U$65536];9;0)" office:value-type="float" office:value="365094">
            <text:p>365094</text:p>
          </table:table-cell>
          <table:table-cell table:style-name="ce45" table:formula="of:=VLOOKUP([.$A14];['file:///C:/Documenti/Trasparenza/File%20Pubblicati/2020/modello_la_provvisorio_20200420_100418_finale.xls'#$modello_la_min.$D$1:.$U$65536];10;0)" office:value-type="float" office:value="1160955">
            <text:p>1160955</text:p>
          </table:table-cell>
          <table:table-cell table:style-name="ce45" table:formula="of:=VLOOKUP([.$A14];['file:///C:/Documenti/Trasparenza/File%20Pubblicati/2020/modello_la_provvisorio_20200420_100418_finale.xls'#$modello_la_min.$D$1:.$U$65536];11;0)" office:value-type="float" office:value="2571">
            <text:p>2571</text:p>
          </table:table-cell>
          <table:table-cell table:style-name="ce45" table:formula="of:=VLOOKUP([.$A14];['file:///C:/Documenti/Trasparenza/File%20Pubblicati/2020/modello_la_provvisorio_20200420_100418_finale.xls'#$modello_la_min.$D$1:.$U$65536];12;0)" office:value-type="float" office:value="189843">
            <text:p>189843</text:p>
          </table:table-cell>
          <table:table-cell table:style-name="ce45" table:formula="of:=VLOOKUP([.$A14];['file:///C:/Documenti/Trasparenza/File%20Pubblicati/2020/modello_la_provvisorio_20200420_100418_finale.xls'#$modello_la_min.$D$1:.$U$65536];13;0)" office:value-type="float" office:value="136916">
            <text:p>136916</text:p>
          </table:table-cell>
          <table:table-cell table:style-name="ce45" table:formula="of:=VLOOKUP([.$A14];['file:///C:/Documenti/Trasparenza/File%20Pubblicati/2020/modello_la_provvisorio_20200420_100418_finale.xls'#$modello_la_min.$D$1:.$U$65536];14;0)" office:value-type="float" office:value="122768">
            <text:p>122768</text:p>
          </table:table-cell>
          <table:table-cell table:style-name="ce45" table:formula="of:=VLOOKUP([.$A14];['file:///C:/Documenti/Trasparenza/File%20Pubblicati/2020/modello_la_provvisorio_20200420_100418_finale.xls'#$modello_la_min.$D$1:.$U$65536];15;0)" office:value-type="float" office:value="2157">
            <text:p>2157</text:p>
          </table:table-cell>
          <table:table-cell table:style-name="ce45" table:formula="of:=VLOOKUP([.$A14];['file:///C:/Documenti/Trasparenza/File%20Pubblicati/2020/modello_la_provvisorio_20200420_100418_finale.xls'#$modello_la_min.$D$1:.$U$65536];16;0)" office:value-type="float" office:value="40288">
            <text:p>40288</text:p>
          </table:table-cell>
          <table:table-cell table:style-name="ce45" table:formula="of:=VLOOKUP([.$A14];['file:///C:/Documenti/Trasparenza/File%20Pubblicati/2020/modello_la_provvisorio_20200420_100418_finale.xls'#$modello_la_min.$D$1:.$U$65536];17;0)" office:value-type="float" office:value="0">
            <text:p>0</text:p>
          </table:table-cell>
          <table:table-cell table:style-name="ce45" table:formula="of:=SUM([.C14:.O14])" office:value-type="float" office:value="3090647">
            <text:p>3090647</text:p>
          </table:table-cell>
          <table:table-cell table:style-name="ce72" table:number-columns-repeated="1008"/>
        </table:table-row>
        <table:table-row table:style-name="ro10">
          <table:table-cell table:style-name="ce25" office:value-type="string">
            <text:p>1G100</text:p>
          </table:table-cell>
          <table:table-cell table:style-name="ce36" office:value-type="string">
            <text:p>Attività medico legali per finalità pubbliche</text:p>
          </table:table-cell>
          <table:table-cell table:style-name="ce45" table:formula="of:=VLOOKUP([.$A15];['file:///C:/Documenti/Trasparenza/File%20Pubblicati/2020/modello_la_provvisorio_20200420_100418_finale.xls'#$modello_la_min.$D$1:.$U$65536];5;0)" office:value-type="float" office:value="9155">
            <text:p>9155</text:p>
          </table:table-cell>
          <table:table-cell table:style-name="ce45" table:formula="of:=VLOOKUP([.$A15];['file:///C:/Documenti/Trasparenza/File%20Pubblicati/2020/modello_la_provvisorio_20200420_100418_finale.xls'#$modello_la_min.$D$1:.$U$65536];6;0)" office:value-type="float" office:value="10056">
            <text:p>10056</text:p>
          </table:table-cell>
          <table:table-cell table:style-name="ce45" table:formula="of:=VLOOKUP([.$A15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15];['file:///C:/Documenti/Trasparenza/File%20Pubblicati/2020/modello_la_provvisorio_20200420_100418_finale.xls'#$modello_la_min.$D$1:.$U$65536];8;0)" office:value-type="float" office:value="221766">
            <text:p>221766</text:p>
          </table:table-cell>
          <table:table-cell table:style-name="ce45" table:formula="of:=VLOOKUP([.$A15];['file:///C:/Documenti/Trasparenza/File%20Pubblicati/2020/modello_la_provvisorio_20200420_100418_finale.xls'#$modello_la_min.$D$1:.$U$65536];9;0)" office:value-type="float" office:value="328063">
            <text:p>328063</text:p>
          </table:table-cell>
          <table:table-cell table:style-name="ce45" table:formula="of:=VLOOKUP([.$A15];['file:///C:/Documenti/Trasparenza/File%20Pubblicati/2020/modello_la_provvisorio_20200420_100418_finale.xls'#$modello_la_min.$D$1:.$U$65536];10;0)" office:value-type="float" office:value="702282">
            <text:p>702282</text:p>
          </table:table-cell>
          <table:table-cell table:style-name="ce45" table:formula="of:=VLOOKUP([.$A15];['file:///C:/Documenti/Trasparenza/File%20Pubblicati/2020/modello_la_provvisorio_20200420_100418_finale.xls'#$modello_la_min.$D$1:.$U$65536];11;0)" office:value-type="float" office:value="3533">
            <text:p>3533</text:p>
          </table:table-cell>
          <table:table-cell table:style-name="ce45" table:formula="of:=VLOOKUP([.$A15];['file:///C:/Documenti/Trasparenza/File%20Pubblicati/2020/modello_la_provvisorio_20200420_100418_finale.xls'#$modello_la_min.$D$1:.$U$65536];12;0)" office:value-type="float" office:value="123011">
            <text:p>123011</text:p>
          </table:table-cell>
          <table:table-cell table:style-name="ce45" table:formula="of:=VLOOKUP([.$A15];['file:///C:/Documenti/Trasparenza/File%20Pubblicati/2020/modello_la_provvisorio_20200420_100418_finale.xls'#$modello_la_min.$D$1:.$U$65536];13;0)" office:value-type="float" office:value="593216">
            <text:p>593216</text:p>
          </table:table-cell>
          <table:table-cell table:style-name="ce45" table:formula="of:=VLOOKUP([.$A15];['file:///C:/Documenti/Trasparenza/File%20Pubblicati/2020/modello_la_provvisorio_20200420_100418_finale.xls'#$modello_la_min.$D$1:.$U$65536];14;0)" office:value-type="float" office:value="63568">
            <text:p>63568</text:p>
          </table:table-cell>
          <table:table-cell table:style-name="ce45" table:formula="of:=VLOOKUP([.$A15];['file:///C:/Documenti/Trasparenza/File%20Pubblicati/2020/modello_la_provvisorio_20200420_100418_finale.xls'#$modello_la_min.$D$1:.$U$65536];15;0)" office:value-type="float" office:value="485">
            <text:p>485</text:p>
          </table:table-cell>
          <table:table-cell table:style-name="ce45" table:formula="of:=VLOOKUP([.$A15];['file:///C:/Documenti/Trasparenza/File%20Pubblicati/2020/modello_la_provvisorio_20200420_100418_finale.xls'#$modello_la_min.$D$1:.$U$65536];16;0)" office:value-type="float" office:value="22255">
            <text:p>22255</text:p>
          </table:table-cell>
          <table:table-cell table:style-name="ce45" table:formula="of:=VLOOKUP([.$A15];['file:///C:/Documenti/Trasparenza/File%20Pubblicati/2020/modello_la_provvisorio_20200420_100418_finale.xls'#$modello_la_min.$D$1:.$U$65536];17;0)" office:value-type="float" office:value="3533">
            <text:p>3533</text:p>
          </table:table-cell>
          <table:table-cell table:style-name="ce45" table:formula="of:=SUM([.C15:.O15])" office:value-type="float" office:value="2080923">
            <text:p>2080923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1H100</text:p>
          </table:table-cell>
          <table:table-cell table:style-name="ce36" office:value-type="string">
            <text:p>Contributo Legge 210/92</text:p>
          </table:table-cell>
          <table:table-cell table:style-name="ce45" table:formula="of:=VLOOKUP([.$A16];['file:///C:/Documenti/Trasparenza/File%20Pubblicati/2020/modello_la_provvisorio_20200420_100418_finale.xls'#$modello_la_min.$D$1:.$U$65536];5;0)" office:value-type="float" office:value="0">
            <text:p>0</text:p>
          </table:table-cell>
          <table:table-cell table:style-name="ce45" table:formula="of:=VLOOKUP([.$A16];['file:///C:/Documenti/Trasparenza/File%20Pubblicati/2020/modello_la_provvisorio_20200420_100418_finale.xls'#$modello_la_min.$D$1:.$U$65536];6;0)" office:value-type="float" office:value="0">
            <text:p>0</text:p>
          </table:table-cell>
          <table:table-cell table:style-name="ce45" table:formula="of:=VLOOKUP([.$A16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16];['file:///C:/Documenti/Trasparenza/File%20Pubblicati/2020/modello_la_provvisorio_20200420_100418_finale.xls'#$modello_la_min.$D$1:.$U$65536];8;0)" office:value-type="float" office:value="0">
            <text:p>0</text:p>
          </table:table-cell>
          <table:table-cell table:style-name="ce45" table:formula="of:=VLOOKUP([.$A16];['file:///C:/Documenti/Trasparenza/File%20Pubblicati/2020/modello_la_provvisorio_20200420_100418_finale.xls'#$modello_la_min.$D$1:.$U$65536];9;0)" office:value-type="float" office:value="0">
            <text:p>0</text:p>
          </table:table-cell>
          <table:table-cell table:style-name="ce45" table:formula="of:=VLOOKUP([.$A16];['file:///C:/Documenti/Trasparenza/File%20Pubblicati/2020/modello_la_provvisorio_20200420_100418_finale.xls'#$modello_la_min.$D$1:.$U$65536];10;0)" office:value-type="float" office:value="0">
            <text:p>0</text:p>
          </table:table-cell>
          <table:table-cell table:style-name="ce45" table:formula="of:=VLOOKUP([.$A16];['file:///C:/Documenti/Trasparenza/File%20Pubblicati/2020/modello_la_provvisorio_20200420_100418_finale.xls'#$modello_la_min.$D$1:.$U$65536];11;0)" office:value-type="float" office:value="0">
            <text:p>0</text:p>
          </table:table-cell>
          <table:table-cell table:style-name="ce45" table:formula="of:=VLOOKUP([.$A16];['file:///C:/Documenti/Trasparenza/File%20Pubblicati/2020/modello_la_provvisorio_20200420_100418_finale.xls'#$modello_la_min.$D$1:.$U$65536];12;0)" office:value-type="float" office:value="0">
            <text:p>0</text:p>
          </table:table-cell>
          <table:table-cell table:style-name="ce45" table:formula="of:=VLOOKUP([.$A16];['file:///C:/Documenti/Trasparenza/File%20Pubblicati/2020/modello_la_provvisorio_20200420_100418_finale.xls'#$modello_la_min.$D$1:.$U$65536];13;0)" office:value-type="float" office:value="0">
            <text:p>0</text:p>
          </table:table-cell>
          <table:table-cell table:style-name="ce45" table:formula="of:=VLOOKUP([.$A16];['file:///C:/Documenti/Trasparenza/File%20Pubblicati/2020/modello_la_provvisorio_20200420_100418_finale.xls'#$modello_la_min.$D$1:.$U$65536];14;0)" office:value-type="float" office:value="0">
            <text:p>0</text:p>
          </table:table-cell>
          <table:table-cell table:style-name="ce45" table:formula="of:=VLOOKUP([.$A16];['file:///C:/Documenti/Trasparenza/File%20Pubblicati/2020/modello_la_provvisorio_20200420_100418_finale.xls'#$modello_la_min.$D$1:.$U$65536];15;0)" office:value-type="float" office:value="0">
            <text:p>0</text:p>
          </table:table-cell>
          <table:table-cell table:style-name="ce45" table:formula="of:=VLOOKUP([.$A16];['file:///C:/Documenti/Trasparenza/File%20Pubblicati/2020/modello_la_provvisorio_20200420_100418_finale.xls'#$modello_la_min.$D$1:.$U$65536];16;0)" office:value-type="float" office:value="0">
            <text:p>0</text:p>
          </table:table-cell>
          <table:table-cell table:style-name="ce45" table:formula="of:=VLOOKUP([.$A16];['file:///C:/Documenti/Trasparenza/File%20Pubblicati/2020/modello_la_provvisorio_20200420_100418_finale.xls'#$modello_la_min.$D$1:.$U$65536];17;0)" office:value-type="float" office:value="0">
            <text:p>0</text:p>
          </table:table-cell>
          <table:table-cell table:style-name="ce45" table:formula="of:=SUM([.C16:.O16])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style-name="ce26" office:value-type="float" office:value="19999">
            <text:p>19999</text:p>
          </table:table-cell>
          <table:table-cell table:style-name="ce37" office:value-type="string">
            <text:p>TOTALE PREVENZIONE COLLETTIVA E SANITA' PUBBLICA</text:p>
          </table:table-cell>
          <table:table-cell table:style-name="ce46" table:formula="of:=SUM([.C9:.C16])" office:value-type="float" office:value="4454448">
            <text:p>4454448</text:p>
          </table:table-cell>
          <table:table-cell table:style-name="ce46" table:formula="of:=SUM([.D9:.D16])" office:value-type="float" office:value="62473">
            <text:p>62473</text:p>
          </table:table-cell>
          <table:table-cell table:style-name="ce46" table:formula="of:=SUM([.E9:.E16])" office:value-type="float" office:value="2727">
            <text:p>2727</text:p>
          </table:table-cell>
          <table:table-cell table:style-name="ce46" table:formula="of:=SUM([.F9:.F16])" office:value-type="float" office:value="522152">
            <text:p>522152</text:p>
          </table:table-cell>
          <table:table-cell table:style-name="ce46" table:formula="of:=SUM([.G9:.G16])" office:value-type="float" office:value="1151571">
            <text:p>1151571</text:p>
          </table:table-cell>
          <table:table-cell table:style-name="ce46" table:formula="of:=SUM([.H9:.H16])" office:value-type="float" office:value="4451999">
            <text:p>4451999</text:p>
          </table:table-cell>
          <table:table-cell table:style-name="ce46" table:formula="of:=SUM([.I9:.I16])" office:value-type="float" office:value="62781">
            <text:p>62781</text:p>
          </table:table-cell>
          <table:table-cell table:style-name="ce46" table:formula="of:=SUM([.J9:.J16])" office:value-type="float" office:value="498860">
            <text:p>498860</text:p>
          </table:table-cell>
          <table:table-cell table:style-name="ce46" table:formula="of:=SUM([.K9:.K16])" office:value-type="float" office:value="915213">
            <text:p>915213</text:p>
          </table:table-cell>
          <table:table-cell table:style-name="ce46" table:formula="of:=SUM([.L9:.L16])" office:value-type="float" office:value="444038">
            <text:p>444038</text:p>
          </table:table-cell>
          <table:table-cell table:style-name="ce46" table:formula="of:=SUM([.M9:.M16])" office:value-type="float" office:value="3650">
            <text:p>3650</text:p>
          </table:table-cell>
          <table:table-cell table:style-name="ce46" table:formula="of:=SUM([.N9:.N16])" office:value-type="float" office:value="112300">
            <text:p>112300</text:p>
          </table:table-cell>
          <table:table-cell table:style-name="ce46" table:formula="of:=SUM([.O9:.O16])" office:value-type="float" office:value="10873">
            <text:p>10873</text:p>
          </table:table-cell>
          <table:table-cell table:style-name="ce46" table:formula="of:=SUM([.P9:.P16])" office:value-type="float" office:value="12693085">
            <text:p>12693085</text:p>
          </table:table-cell>
          <table:table-cell table:style-name="ce73" table:formula="of:=[.P17]/[.P$41]" office:value-type="percentage" office:value="0.02384784904401">
            <text:p>2,38%</text:p>
          </table:table-cell>
          <table:table-cell table:number-columns-repeated="1007"/>
        </table:table-row>
        <table:table-row table:style-name="ro10">
          <table:table-cell table:style-name="ce24" office:value-type="string">
            <text:p>2A100</text:p>
          </table:table-cell>
          <table:table-cell table:style-name="ce36" office:value-type="string">
            <text:p>Assistenza sanitaria di base <text:s/></text:p>
          </table:table-cell>
          <table:table-cell table:style-name="ce45" table:formula="of:=VLOOKUP([.$A18];['file:///C:/Documenti/Trasparenza/File%20Pubblicati/2020/modello_la_provvisorio_20200420_100418_finale.xls'#$modello_la_min.$D$1:.$U$65536];5;0)" office:value-type="float" office:value="279610">
            <text:p>279610</text:p>
          </table:table-cell>
          <table:table-cell table:style-name="ce45" table:formula="of:=VLOOKUP([.$A18];['file:///C:/Documenti/Trasparenza/File%20Pubblicati/2020/modello_la_provvisorio_20200420_100418_finale.xls'#$modello_la_min.$D$1:.$U$65536];6;0)" office:value-type="float" office:value="20688">
            <text:p>20688</text:p>
          </table:table-cell>
          <table:table-cell table:style-name="ce45" table:formula="of:=VLOOKUP([.$A18];['file:///C:/Documenti/Trasparenza/File%20Pubblicati/2020/modello_la_provvisorio_20200420_100418_finale.xls'#$modello_la_min.$D$1:.$U$65536];7;0)" office:value-type="float" office:value="21770">
            <text:p>21770</text:p>
          </table:table-cell>
          <table:table-cell table:style-name="ce45" table:formula="of:=VLOOKUP([.$A18];['file:///C:/Documenti/Trasparenza/File%20Pubblicati/2020/modello_la_provvisorio_20200420_100418_finale.xls'#$modello_la_min.$D$1:.$U$65536];8;0)" office:value-type="float" office:value="1129958">
            <text:p>1129958</text:p>
          </table:table-cell>
          <table:table-cell table:style-name="ce45" table:formula="of:=VLOOKUP([.$A18];['file:///C:/Documenti/Trasparenza/File%20Pubblicati/2020/modello_la_provvisorio_20200420_100418_finale.xls'#$modello_la_min.$D$1:.$U$65536];9;0)" office:value-type="float" office:value="344461">
            <text:p>344461</text:p>
          </table:table-cell>
          <table:table-cell table:style-name="ce45" table:formula="of:=VLOOKUP([.$A18];['file:///C:/Documenti/Trasparenza/File%20Pubblicati/2020/modello_la_provvisorio_20200420_100418_finale.xls'#$modello_la_min.$D$1:.$U$65536];10;0)" office:value-type="float" office:value="745244">
            <text:p>745244</text:p>
          </table:table-cell>
          <table:table-cell table:style-name="ce45" table:formula="of:=VLOOKUP([.$A18];['file:///C:/Documenti/Trasparenza/File%20Pubblicati/2020/modello_la_provvisorio_20200420_100418_finale.xls'#$modello_la_min.$D$1:.$U$65536];11;0)" office:value-type="float" office:value="3327">
            <text:p>3327</text:p>
          </table:table-cell>
          <table:table-cell table:style-name="ce45" table:formula="of:=VLOOKUP([.$A18];['file:///C:/Documenti/Trasparenza/File%20Pubblicati/2020/modello_la_provvisorio_20200420_100418_finale.xls'#$modello_la_min.$D$1:.$U$65536];12;0)" office:value-type="float" office:value="66712">
            <text:p>66712</text:p>
          </table:table-cell>
          <table:table-cell table:style-name="ce45" table:formula="of:=VLOOKUP([.$A18];['file:///C:/Documenti/Trasparenza/File%20Pubblicati/2020/modello_la_provvisorio_20200420_100418_finale.xls'#$modello_la_min.$D$1:.$U$65536];13;0)" office:value-type="float" office:value="1082019">
            <text:p>1082019</text:p>
          </table:table-cell>
          <table:table-cell table:style-name="ce45" table:formula="of:=VLOOKUP([.$A18];['file:///C:/Documenti/Trasparenza/File%20Pubblicati/2020/modello_la_provvisorio_20200420_100418_finale.xls'#$modello_la_min.$D$1:.$U$65536];14;0)" office:value-type="float" office:value="159384">
            <text:p>159384</text:p>
          </table:table-cell>
          <table:table-cell table:style-name="ce45" table:formula="of:=VLOOKUP([.$A18];['file:///C:/Documenti/Trasparenza/File%20Pubblicati/2020/modello_la_provvisorio_20200420_100418_finale.xls'#$modello_la_min.$D$1:.$U$65536];15;0)" office:value-type="float" office:value="391">
            <text:p>391</text:p>
          </table:table-cell>
          <table:table-cell table:style-name="ce45" table:formula="of:=VLOOKUP([.$A18];['file:///C:/Documenti/Trasparenza/File%20Pubblicati/2020/modello_la_provvisorio_20200420_100418_finale.xls'#$modello_la_min.$D$1:.$U$65536];16;0)" office:value-type="float" office:value="17574">
            <text:p>17574</text:p>
          </table:table-cell>
          <table:table-cell table:style-name="ce45" table:formula="of:=VLOOKUP([.$A18];['file:///C:/Documenti/Trasparenza/File%20Pubblicati/2020/modello_la_provvisorio_20200420_100418_finale.xls'#$modello_la_min.$D$1:.$U$65536];17;0)" office:value-type="float" office:value="1505">
            <text:p>1505</text:p>
          </table:table-cell>
          <table:table-cell table:style-name="ce45" table:formula="of:=SUM([.C18:.O18])" office:value-type="float" office:value="3872643">
            <text:p>3872643</text:p>
          </table:table-cell>
          <table:table-cell table:number-columns-repeated="1008"/>
        </table:table-row>
        <table:table-row table:style-name="ro10">
          <table:table-cell table:style-name="ce24" office:value-type="string">
            <text:p>2B100</text:p>
          </table:table-cell>
          <table:table-cell table:style-name="ce36" office:value-type="string">
            <text:p>Continuità assistenziale</text:p>
          </table:table-cell>
          <table:table-cell table:style-name="ce45" table:formula="of:=VLOOKUP([.$A19];['file:///C:/Documenti/Trasparenza/File%20Pubblicati/2020/modello_la_provvisorio_20200420_100418_finale.xls'#$modello_la_min.$D$1:.$U$65536];5;0)" office:value-type="float" office:value="0">
            <text:p>0</text:p>
          </table:table-cell>
          <table:table-cell table:style-name="ce45" table:formula="of:=VLOOKUP([.$A19];['file:///C:/Documenti/Trasparenza/File%20Pubblicati/2020/modello_la_provvisorio_20200420_100418_finale.xls'#$modello_la_min.$D$1:.$U$65536];6;0)" office:value-type="float" office:value="0">
            <text:p>0</text:p>
          </table:table-cell>
          <table:table-cell table:style-name="ce45" table:formula="of:=VLOOKUP([.$A19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19];['file:///C:/Documenti/Trasparenza/File%20Pubblicati/2020/modello_la_provvisorio_20200420_100418_finale.xls'#$modello_la_min.$D$1:.$U$65536];8;0)" office:value-type="float" office:value="0">
            <text:p>0</text:p>
          </table:table-cell>
          <table:table-cell table:style-name="ce45" table:formula="of:=VLOOKUP([.$A19];['file:///C:/Documenti/Trasparenza/File%20Pubblicati/2020/modello_la_provvisorio_20200420_100418_finale.xls'#$modello_la_min.$D$1:.$U$65536];9;0)" office:value-type="float" office:value="0">
            <text:p>0</text:p>
          </table:table-cell>
          <table:table-cell table:style-name="ce45" table:formula="of:=VLOOKUP([.$A19];['file:///C:/Documenti/Trasparenza/File%20Pubblicati/2020/modello_la_provvisorio_20200420_100418_finale.xls'#$modello_la_min.$D$1:.$U$65536];10;0)" office:value-type="float" office:value="0">
            <text:p>0</text:p>
          </table:table-cell>
          <table:table-cell table:style-name="ce45" table:formula="of:=VLOOKUP([.$A19];['file:///C:/Documenti/Trasparenza/File%20Pubblicati/2020/modello_la_provvisorio_20200420_100418_finale.xls'#$modello_la_min.$D$1:.$U$65536];11;0)" office:value-type="float" office:value="0">
            <text:p>0</text:p>
          </table:table-cell>
          <table:table-cell table:style-name="ce45" table:formula="of:=VLOOKUP([.$A19];['file:///C:/Documenti/Trasparenza/File%20Pubblicati/2020/modello_la_provvisorio_20200420_100418_finale.xls'#$modello_la_min.$D$1:.$U$65536];12;0)" office:value-type="float" office:value="0">
            <text:p>0</text:p>
          </table:table-cell>
          <table:table-cell table:style-name="ce45" table:formula="of:=VLOOKUP([.$A19];['file:///C:/Documenti/Trasparenza/File%20Pubblicati/2020/modello_la_provvisorio_20200420_100418_finale.xls'#$modello_la_min.$D$1:.$U$65536];13;0)" office:value-type="float" office:value="0">
            <text:p>0</text:p>
          </table:table-cell>
          <table:table-cell table:style-name="ce45" table:formula="of:=VLOOKUP([.$A19];['file:///C:/Documenti/Trasparenza/File%20Pubblicati/2020/modello_la_provvisorio_20200420_100418_finale.xls'#$modello_la_min.$D$1:.$U$65536];14;0)" office:value-type="float" office:value="0">
            <text:p>0</text:p>
          </table:table-cell>
          <table:table-cell table:style-name="ce45" table:formula="of:=VLOOKUP([.$A19];['file:///C:/Documenti/Trasparenza/File%20Pubblicati/2020/modello_la_provvisorio_20200420_100418_finale.xls'#$modello_la_min.$D$1:.$U$65536];15;0)" office:value-type="float" office:value="0">
            <text:p>0</text:p>
          </table:table-cell>
          <table:table-cell table:style-name="ce45" table:formula="of:=VLOOKUP([.$A19];['file:///C:/Documenti/Trasparenza/File%20Pubblicati/2020/modello_la_provvisorio_20200420_100418_finale.xls'#$modello_la_min.$D$1:.$U$65536];16;0)" office:value-type="float" office:value="0">
            <text:p>0</text:p>
          </table:table-cell>
          <table:table-cell table:style-name="ce45" table:formula="of:=VLOOKUP([.$A19];['file:///C:/Documenti/Trasparenza/File%20Pubblicati/2020/modello_la_provvisorio_20200420_100418_finale.xls'#$modello_la_min.$D$1:.$U$65536];17;0)" office:value-type="float" office:value="0">
            <text:p>0</text:p>
          </table:table-cell>
          <table:table-cell table:style-name="ce45" table:formula="of:=SUM([.C19:.O19])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style-name="ce24" office:value-type="string">
            <text:p>2C100</text:p>
          </table:table-cell>
          <table:table-cell table:style-name="ce36" office:value-type="string">
            <text:p>Assistenza ai turisti</text:p>
          </table:table-cell>
          <table:table-cell table:style-name="ce45" table:formula="of:=VLOOKUP([.$A20];['file:///C:/Documenti/Trasparenza/File%20Pubblicati/2020/modello_la_provvisorio_20200420_100418_finale.xls'#$modello_la_min.$D$1:.$U$65536];5;0)" office:value-type="float" office:value="0">
            <text:p>0</text:p>
          </table:table-cell>
          <table:table-cell table:style-name="ce45" table:formula="of:=VLOOKUP([.$A20];['file:///C:/Documenti/Trasparenza/File%20Pubblicati/2020/modello_la_provvisorio_20200420_100418_finale.xls'#$modello_la_min.$D$1:.$U$65536];6;0)" office:value-type="float" office:value="0">
            <text:p>0</text:p>
          </table:table-cell>
          <table:table-cell table:style-name="ce45" table:formula="of:=VLOOKUP([.$A20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20];['file:///C:/Documenti/Trasparenza/File%20Pubblicati/2020/modello_la_provvisorio_20200420_100418_finale.xls'#$modello_la_min.$D$1:.$U$65536];8;0)" office:value-type="float" office:value="0">
            <text:p>0</text:p>
          </table:table-cell>
          <table:table-cell table:style-name="ce45" table:formula="of:=VLOOKUP([.$A20];['file:///C:/Documenti/Trasparenza/File%20Pubblicati/2020/modello_la_provvisorio_20200420_100418_finale.xls'#$modello_la_min.$D$1:.$U$65536];9;0)" office:value-type="float" office:value="0">
            <text:p>0</text:p>
          </table:table-cell>
          <table:table-cell table:style-name="ce45" table:formula="of:=VLOOKUP([.$A20];['file:///C:/Documenti/Trasparenza/File%20Pubblicati/2020/modello_la_provvisorio_20200420_100418_finale.xls'#$modello_la_min.$D$1:.$U$65536];10;0)" office:value-type="float" office:value="0">
            <text:p>0</text:p>
          </table:table-cell>
          <table:table-cell table:style-name="ce45" table:formula="of:=VLOOKUP([.$A20];['file:///C:/Documenti/Trasparenza/File%20Pubblicati/2020/modello_la_provvisorio_20200420_100418_finale.xls'#$modello_la_min.$D$1:.$U$65536];11;0)" office:value-type="float" office:value="0">
            <text:p>0</text:p>
          </table:table-cell>
          <table:table-cell table:style-name="ce45" table:formula="of:=VLOOKUP([.$A20];['file:///C:/Documenti/Trasparenza/File%20Pubblicati/2020/modello_la_provvisorio_20200420_100418_finale.xls'#$modello_la_min.$D$1:.$U$65536];12;0)" office:value-type="float" office:value="0">
            <text:p>0</text:p>
          </table:table-cell>
          <table:table-cell table:style-name="ce45" table:formula="of:=VLOOKUP([.$A20];['file:///C:/Documenti/Trasparenza/File%20Pubblicati/2020/modello_la_provvisorio_20200420_100418_finale.xls'#$modello_la_min.$D$1:.$U$65536];13;0)" office:value-type="float" office:value="0">
            <text:p>0</text:p>
          </table:table-cell>
          <table:table-cell table:style-name="ce45" table:formula="of:=VLOOKUP([.$A20];['file:///C:/Documenti/Trasparenza/File%20Pubblicati/2020/modello_la_provvisorio_20200420_100418_finale.xls'#$modello_la_min.$D$1:.$U$65536];14;0)" office:value-type="float" office:value="0">
            <text:p>0</text:p>
          </table:table-cell>
          <table:table-cell table:style-name="ce45" table:formula="of:=VLOOKUP([.$A20];['file:///C:/Documenti/Trasparenza/File%20Pubblicati/2020/modello_la_provvisorio_20200420_100418_finale.xls'#$modello_la_min.$D$1:.$U$65536];15;0)" office:value-type="float" office:value="0">
            <text:p>0</text:p>
          </table:table-cell>
          <table:table-cell table:style-name="ce45" table:formula="of:=VLOOKUP([.$A20];['file:///C:/Documenti/Trasparenza/File%20Pubblicati/2020/modello_la_provvisorio_20200420_100418_finale.xls'#$modello_la_min.$D$1:.$U$65536];16;0)" office:value-type="float" office:value="0">
            <text:p>0</text:p>
          </table:table-cell>
          <table:table-cell table:style-name="ce45" table:formula="of:=VLOOKUP([.$A20];['file:///C:/Documenti/Trasparenza/File%20Pubblicati/2020/modello_la_provvisorio_20200420_100418_finale.xls'#$modello_la_min.$D$1:.$U$65536];17;0)" office:value-type="float" office:value="0">
            <text:p>0</text:p>
          </table:table-cell>
          <table:table-cell table:style-name="ce45" table:formula="of:=SUM([.C20:.O20])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style-name="ce24" office:value-type="string">
            <text:p>2D100</text:p>
          </table:table-cell>
          <table:table-cell table:style-name="ce36" office:value-type="string">
            <text:p>Emergenza sanitaria territoriale </text:p>
          </table:table-cell>
          <table:table-cell table:style-name="ce45" table:formula="of:=VLOOKUP([.$A21];['file:///C:/Documenti/Trasparenza/File%20Pubblicati/2020/modello_la_provvisorio_20200420_100418_finale.xls'#$modello_la_min.$D$1:.$U$65536];5;0)" office:value-type="float" office:value="110440">
            <text:p>110440</text:p>
          </table:table-cell>
          <table:table-cell table:style-name="ce45" table:formula="of:=VLOOKUP([.$A21];['file:///C:/Documenti/Trasparenza/File%20Pubblicati/2020/modello_la_provvisorio_20200420_100418_finale.xls'#$modello_la_min.$D$1:.$U$65536];6;0)" office:value-type="float" office:value="26775">
            <text:p>26775</text:p>
          </table:table-cell>
          <table:table-cell table:style-name="ce45" table:formula="of:=VLOOKUP([.$A21];['file:///C:/Documenti/Trasparenza/File%20Pubblicati/2020/modello_la_provvisorio_20200420_100418_finale.xls'#$modello_la_min.$D$1:.$U$65536];7;0)" office:value-type="float" office:value="8235113">
            <text:p>8235113</text:p>
          </table:table-cell>
          <table:table-cell table:style-name="ce45" table:formula="of:=VLOOKUP([.$A21];['file:///C:/Documenti/Trasparenza/File%20Pubblicati/2020/modello_la_provvisorio_20200420_100418_finale.xls'#$modello_la_min.$D$1:.$U$65536];8;0)" office:value-type="float" office:value="29158">
            <text:p>29158</text:p>
          </table:table-cell>
          <table:table-cell table:style-name="ce45" table:formula="of:=VLOOKUP([.$A21];['file:///C:/Documenti/Trasparenza/File%20Pubblicati/2020/modello_la_provvisorio_20200420_100418_finale.xls'#$modello_la_min.$D$1:.$U$65536];9;0)" office:value-type="float" office:value="696487">
            <text:p>696487</text:p>
          </table:table-cell>
          <table:table-cell table:style-name="ce45" table:formula="of:=VLOOKUP([.$A21];['file:///C:/Documenti/Trasparenza/File%20Pubblicati/2020/modello_la_provvisorio_20200420_100418_finale.xls'#$modello_la_min.$D$1:.$U$65536];10;0)" office:value-type="float" office:value="3315542">
            <text:p>3315542</text:p>
          </table:table-cell>
          <table:table-cell table:style-name="ce45" table:formula="of:=VLOOKUP([.$A21];['file:///C:/Documenti/Trasparenza/File%20Pubblicati/2020/modello_la_provvisorio_20200420_100418_finale.xls'#$modello_la_min.$D$1:.$U$65536];11;0)" office:value-type="float" office:value="9857">
            <text:p>9857</text:p>
          </table:table-cell>
          <table:table-cell table:style-name="ce45" table:formula="of:=VLOOKUP([.$A21];['file:///C:/Documenti/Trasparenza/File%20Pubblicati/2020/modello_la_provvisorio_20200420_100418_finale.xls'#$modello_la_min.$D$1:.$U$65536];12;0)" office:value-type="float" office:value="658700">
            <text:p>658700</text:p>
          </table:table-cell>
          <table:table-cell table:style-name="ce45" table:formula="of:=VLOOKUP([.$A21];['file:///C:/Documenti/Trasparenza/File%20Pubblicati/2020/modello_la_provvisorio_20200420_100418_finale.xls'#$modello_la_min.$D$1:.$U$65536];13;0)" office:value-type="float" office:value="175029">
            <text:p>175029</text:p>
          </table:table-cell>
          <table:table-cell table:style-name="ce45" table:formula="of:=VLOOKUP([.$A21];['file:///C:/Documenti/Trasparenza/File%20Pubblicati/2020/modello_la_provvisorio_20200420_100418_finale.xls'#$modello_la_min.$D$1:.$U$65536];14;0)" office:value-type="float" office:value="574600">
            <text:p>574600</text:p>
          </table:table-cell>
          <table:table-cell table:style-name="ce45" table:formula="of:=VLOOKUP([.$A21];['file:///C:/Documenti/Trasparenza/File%20Pubblicati/2020/modello_la_provvisorio_20200420_100418_finale.xls'#$modello_la_min.$D$1:.$U$65536];15;0)" office:value-type="float" office:value="1354">
            <text:p>1354</text:p>
          </table:table-cell>
          <table:table-cell table:style-name="ce45" table:formula="of:=VLOOKUP([.$A21];['file:///C:/Documenti/Trasparenza/File%20Pubblicati/2020/modello_la_provvisorio_20200420_100418_finale.xls'#$modello_la_min.$D$1:.$U$65536];16;0)" office:value-type="float" office:value="80099">
            <text:p>80099</text:p>
          </table:table-cell>
          <table:table-cell table:style-name="ce45" table:formula="of:=VLOOKUP([.$A21];['file:///C:/Documenti/Trasparenza/File%20Pubblicati/2020/modello_la_provvisorio_20200420_100418_finale.xls'#$modello_la_min.$D$1:.$U$65536];17;0)" office:value-type="float" office:value="9855">
            <text:p>9855</text:p>
          </table:table-cell>
          <table:table-cell table:style-name="ce45" table:formula="of:=SUM([.C21:.O21])" office:value-type="float" office:value="13923009">
            <text:p>13923009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2E100</text:p>
          </table:table-cell>
          <table:table-cell table:style-name="ce36" office:value-type="string">
            <text:p>Assistenza farmaceutica </text:p>
          </table:table-cell>
          <table:table-cell table:style-name="ce45" table:formula="of:=VLOOKUP([.$A22];['file:///C:/Documenti/Trasparenza/File%20Pubblicati/2020/modello_la_provvisorio_20200420_100418_finale.xls'#$modello_la_min.$D$1:.$U$65536];5;0)" office:value-type="float" office:value="38281349">
            <text:p>38281349</text:p>
          </table:table-cell>
          <table:table-cell table:style-name="ce45" table:formula="of:=VLOOKUP([.$A22];['file:///C:/Documenti/Trasparenza/File%20Pubblicati/2020/modello_la_provvisorio_20200420_100418_finale.xls'#$modello_la_min.$D$1:.$U$65536];6;0)" office:value-type="float" office:value="5520">
            <text:p>5520</text:p>
          </table:table-cell>
          <table:table-cell table:style-name="ce45" table:formula="of:=VLOOKUP([.$A22];['file:///C:/Documenti/Trasparenza/File%20Pubblicati/2020/modello_la_provvisorio_20200420_100418_finale.xls'#$modello_la_min.$D$1:.$U$65536];7;0)" office:value-type="float" office:value="246120">
            <text:p>246120</text:p>
          </table:table-cell>
          <table:table-cell table:style-name="ce45" table:formula="of:=VLOOKUP([.$A22];['file:///C:/Documenti/Trasparenza/File%20Pubblicati/2020/modello_la_provvisorio_20200420_100418_finale.xls'#$modello_la_min.$D$1:.$U$65536];8;0)" office:value-type="float" office:value="16560">
            <text:p>16560</text:p>
          </table:table-cell>
          <table:table-cell table:style-name="ce45" table:formula="of:=VLOOKUP([.$A22];['file:///C:/Documenti/Trasparenza/File%20Pubblicati/2020/modello_la_provvisorio_20200420_100418_finale.xls'#$modello_la_min.$D$1:.$U$65536];9;0)" office:value-type="float" office:value="165780">
            <text:p>165780</text:p>
          </table:table-cell>
          <table:table-cell table:style-name="ce45" table:formula="of:=VLOOKUP([.$A22];['file:///C:/Documenti/Trasparenza/File%20Pubblicati/2020/modello_la_provvisorio_20200420_100418_finale.xls'#$modello_la_min.$D$1:.$U$65536];10;0)" office:value-type="float" office:value="121920">
            <text:p>121920</text:p>
          </table:table-cell>
          <table:table-cell table:style-name="ce45" table:formula="of:=VLOOKUP([.$A22];['file:///C:/Documenti/Trasparenza/File%20Pubblicati/2020/modello_la_provvisorio_20200420_100418_finale.xls'#$modello_la_min.$D$1:.$U$65536];11;0)" office:value-type="float" office:value="5520">
            <text:p>5520</text:p>
          </table:table-cell>
          <table:table-cell table:style-name="ce45" table:formula="of:=VLOOKUP([.$A22];['file:///C:/Documenti/Trasparenza/File%20Pubblicati/2020/modello_la_provvisorio_20200420_100418_finale.xls'#$modello_la_min.$D$1:.$U$65536];12;0)" office:value-type="float" office:value="59430">
            <text:p>59430</text:p>
          </table:table-cell>
          <table:table-cell table:style-name="ce45" table:formula="of:=VLOOKUP([.$A22];['file:///C:/Documenti/Trasparenza/File%20Pubblicati/2020/modello_la_provvisorio_20200420_100418_finale.xls'#$modello_la_min.$D$1:.$U$65536];13;0)" office:value-type="float" office:value="111570">
            <text:p>111570</text:p>
          </table:table-cell>
          <table:table-cell table:style-name="ce45" table:formula="of:=VLOOKUP([.$A22];['file:///C:/Documenti/Trasparenza/File%20Pubblicati/2020/modello_la_provvisorio_20200420_100418_finale.xls'#$modello_la_min.$D$1:.$U$65536];14;0)" office:value-type="float" office:value="145290">
            <text:p>145290</text:p>
          </table:table-cell>
          <table:table-cell table:style-name="ce45" table:formula="of:=VLOOKUP([.$A22];['file:///C:/Documenti/Trasparenza/File%20Pubblicati/2020/modello_la_provvisorio_20200420_100418_finale.xls'#$modello_la_min.$D$1:.$U$65536];15;0)" office:value-type="float" office:value="5520">
            <text:p>5520</text:p>
          </table:table-cell>
          <table:table-cell table:style-name="ce45" table:formula="of:=VLOOKUP([.$A22];['file:///C:/Documenti/Trasparenza/File%20Pubblicati/2020/modello_la_provvisorio_20200420_100418_finale.xls'#$modello_la_min.$D$1:.$U$65536];16;0)" office:value-type="float" office:value="98460">
            <text:p>98460</text:p>
          </table:table-cell>
          <table:table-cell table:style-name="ce45" table:formula="of:=VLOOKUP([.$A22];['file:///C:/Documenti/Trasparenza/File%20Pubblicati/2020/modello_la_provvisorio_20200420_100418_finale.xls'#$modello_la_min.$D$1:.$U$65536];17;0)" office:value-type="float" office:value="0">
            <text:p>0</text:p>
          </table:table-cell>
          <table:table-cell table:style-name="ce45" table:formula="of:=SUM([.C22:.O22])" office:value-type="float" office:value="39263039">
            <text:p>39263039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2F100</text:p>
          </table:table-cell>
          <table:table-cell table:style-name="ce38" office:value-type="string">
            <text:p>Assistenza integrativa e protesica</text:p>
          </table:table-cell>
          <table:table-cell table:style-name="ce45" table:formula="of:=VLOOKUP([.$A23];['file:///C:/Documenti/Trasparenza/File%20Pubblicati/2020/modello_la_provvisorio_20200420_100418_finale.xls'#$modello_la_min.$D$1:.$U$65536];5;0)" office:value-type="float" office:value="8859807">
            <text:p>8859807</text:p>
          </table:table-cell>
          <table:table-cell table:style-name="ce45" table:formula="of:=VLOOKUP([.$A23];['file:///C:/Documenti/Trasparenza/File%20Pubblicati/2020/modello_la_provvisorio_20200420_100418_finale.xls'#$modello_la_min.$D$1:.$U$65536];6;0)" office:value-type="float" office:value="144920">
            <text:p>144920</text:p>
          </table:table-cell>
          <table:table-cell table:style-name="ce45" table:formula="of:=VLOOKUP([.$A23];['file:///C:/Documenti/Trasparenza/File%20Pubblicati/2020/modello_la_provvisorio_20200420_100418_finale.xls'#$modello_la_min.$D$1:.$U$65536];7;0)" office:value-type="float" office:value="7935115">
            <text:p>7935115</text:p>
          </table:table-cell>
          <table:table-cell table:style-name="ce45" table:formula="of:=VLOOKUP([.$A23];['file:///C:/Documenti/Trasparenza/File%20Pubblicati/2020/modello_la_provvisorio_20200420_100418_finale.xls'#$modello_la_min.$D$1:.$U$65536];8;0)" office:value-type="float" office:value="4007146">
            <text:p>4007146</text:p>
          </table:table-cell>
          <table:table-cell table:style-name="ce45" table:formula="of:=VLOOKUP([.$A23];['file:///C:/Documenti/Trasparenza/File%20Pubblicati/2020/modello_la_provvisorio_20200420_100418_finale.xls'#$modello_la_min.$D$1:.$U$65536];9;0)" office:value-type="float" office:value="1244017">
            <text:p>1244017</text:p>
          </table:table-cell>
          <table:table-cell table:style-name="ce45" table:formula="of:=VLOOKUP([.$A23];['file:///C:/Documenti/Trasparenza/File%20Pubblicati/2020/modello_la_provvisorio_20200420_100418_finale.xls'#$modello_la_min.$D$1:.$U$65536];10;0)" office:value-type="float" office:value="2943275">
            <text:p>2943275</text:p>
          </table:table-cell>
          <table:table-cell table:style-name="ce45" table:formula="of:=VLOOKUP([.$A23];['file:///C:/Documenti/Trasparenza/File%20Pubblicati/2020/modello_la_provvisorio_20200420_100418_finale.xls'#$modello_la_min.$D$1:.$U$65536];11;0)" office:value-type="float" office:value="23330">
            <text:p>23330</text:p>
          </table:table-cell>
          <table:table-cell table:style-name="ce45" table:formula="of:=VLOOKUP([.$A23];['file:///C:/Documenti/Trasparenza/File%20Pubblicati/2020/modello_la_provvisorio_20200420_100418_finale.xls'#$modello_la_min.$D$1:.$U$65536];12;0)" office:value-type="float" office:value="32931">
            <text:p>32931</text:p>
          </table:table-cell>
          <table:table-cell table:style-name="ce45" table:formula="of:=VLOOKUP([.$A23];['file:///C:/Documenti/Trasparenza/File%20Pubblicati/2020/modello_la_provvisorio_20200420_100418_finale.xls'#$modello_la_min.$D$1:.$U$65536];13;0)" office:value-type="float" office:value="1278306">
            <text:p>1278306</text:p>
          </table:table-cell>
          <table:table-cell table:style-name="ce45" table:formula="of:=VLOOKUP([.$A23];['file:///C:/Documenti/Trasparenza/File%20Pubblicati/2020/modello_la_provvisorio_20200420_100418_finale.xls'#$modello_la_min.$D$1:.$U$65536];14;0)" office:value-type="float" office:value="694733">
            <text:p>694733</text:p>
          </table:table-cell>
          <table:table-cell table:style-name="ce45" table:formula="of:=VLOOKUP([.$A23];['file:///C:/Documenti/Trasparenza/File%20Pubblicati/2020/modello_la_provvisorio_20200420_100418_finale.xls'#$modello_la_min.$D$1:.$U$65536];15;0)" office:value-type="float" office:value="436">
            <text:p>436</text:p>
          </table:table-cell>
          <table:table-cell table:style-name="ce45" table:formula="of:=VLOOKUP([.$A23];['file:///C:/Documenti/Trasparenza/File%20Pubblicati/2020/modello_la_provvisorio_20200420_100418_finale.xls'#$modello_la_min.$D$1:.$U$65536];16;0)" office:value-type="float" office:value="90693">
            <text:p>90693</text:p>
          </table:table-cell>
          <table:table-cell table:style-name="ce45" table:formula="of:=VLOOKUP([.$A23];['file:///C:/Documenti/Trasparenza/File%20Pubblicati/2020/modello_la_provvisorio_20200420_100418_finale.xls'#$modello_la_min.$D$1:.$U$65536];17;0)" office:value-type="float" office:value="3172">
            <text:p>3172</text:p>
          </table:table-cell>
          <table:table-cell table:style-name="ce45" table:formula="of:=SUM([.C23:.O23])" office:value-type="float" office:value="27257881">
            <text:p>27257881</text:p>
          </table:table-cell>
          <table:table-cell table:number-columns-repeated="1008"/>
        </table:table-row>
        <table:table-row table:style-name="ro12">
          <table:table-cell table:style-name="ce25" office:value-type="string">
            <text:p>2G100</text:p>
          </table:table-cell>
          <table:table-cell table:style-name="ce36" office:value-type="string">
            <text:p>Assistenza specialistica ambulatoriale</text:p>
          </table:table-cell>
          <table:table-cell table:style-name="ce45" table:formula="of:=VLOOKUP([.$A24];['file:///C:/Documenti/Trasparenza/File%20Pubblicati/2020/modello_la_provvisorio_20200420_100418_finale.xls'#$modello_la_min.$D$1:.$U$65536];5;0)" office:value-type="float" office:value="34589204">
            <text:p>34589204</text:p>
          </table:table-cell>
          <table:table-cell table:style-name="ce45" table:formula="of:=VLOOKUP([.$A24];['file:///C:/Documenti/Trasparenza/File%20Pubblicati/2020/modello_la_provvisorio_20200420_100418_finale.xls'#$modello_la_min.$D$1:.$U$65536];6;0)" office:value-type="float" office:value="605593">
            <text:p>605593</text:p>
          </table:table-cell>
          <table:table-cell table:style-name="ce45" table:formula="of:=VLOOKUP([.$A24];['file:///C:/Documenti/Trasparenza/File%20Pubblicati/2020/modello_la_provvisorio_20200420_100418_finale.xls'#$modello_la_min.$D$1:.$U$65536];7;0)" office:value-type="float" office:value="3184769">
            <text:p>3184769</text:p>
          </table:table-cell>
          <table:table-cell table:style-name="ce45" table:formula="of:=VLOOKUP([.$A24];['file:///C:/Documenti/Trasparenza/File%20Pubblicati/2020/modello_la_provvisorio_20200420_100418_finale.xls'#$modello_la_min.$D$1:.$U$65536];8;0)" office:value-type="float" office:value="6866913">
            <text:p>6866913</text:p>
          </table:table-cell>
          <table:table-cell table:style-name="ce45" table:formula="of:=VLOOKUP([.$A24];['file:///C:/Documenti/Trasparenza/File%20Pubblicati/2020/modello_la_provvisorio_20200420_100418_finale.xls'#$modello_la_min.$D$1:.$U$65536];9;0)" office:value-type="float" office:value="14574866">
            <text:p>14574866</text:p>
          </table:table-cell>
          <table:table-cell table:style-name="ce45" table:formula="of:=VLOOKUP([.$A24];['file:///C:/Documenti/Trasparenza/File%20Pubblicati/2020/modello_la_provvisorio_20200420_100418_finale.xls'#$modello_la_min.$D$1:.$U$65536];10;0)" office:value-type="float" office:value="43515660">
            <text:p>43515660</text:p>
          </table:table-cell>
          <table:table-cell table:style-name="ce45" table:formula="of:=VLOOKUP([.$A24];['file:///C:/Documenti/Trasparenza/File%20Pubblicati/2020/modello_la_provvisorio_20200420_100418_finale.xls'#$modello_la_min.$D$1:.$U$65536];11;0)" office:value-type="float" office:value="125340">
            <text:p>125340</text:p>
          </table:table-cell>
          <table:table-cell table:style-name="ce45" table:formula="of:=VLOOKUP([.$A24];['file:///C:/Documenti/Trasparenza/File%20Pubblicati/2020/modello_la_provvisorio_20200420_100418_finale.xls'#$modello_la_min.$D$1:.$U$65536];12;0)" office:value-type="float" office:value="7858605">
            <text:p>7858605</text:p>
          </table:table-cell>
          <table:table-cell table:style-name="ce45" table:formula="of:=VLOOKUP([.$A24];['file:///C:/Documenti/Trasparenza/File%20Pubblicati/2020/modello_la_provvisorio_20200420_100418_finale.xls'#$modello_la_min.$D$1:.$U$65536];13;0)" office:value-type="float" office:value="5601312">
            <text:p>5601312</text:p>
          </table:table-cell>
          <table:table-cell table:style-name="ce45" table:formula="of:=VLOOKUP([.$A24];['file:///C:/Documenti/Trasparenza/File%20Pubblicati/2020/modello_la_provvisorio_20200420_100418_finale.xls'#$modello_la_min.$D$1:.$U$65536];14;0)" office:value-type="float" office:value="6705905">
            <text:p>6705905</text:p>
          </table:table-cell>
          <table:table-cell table:style-name="ce45" table:formula="of:=VLOOKUP([.$A24];['file:///C:/Documenti/Trasparenza/File%20Pubblicati/2020/modello_la_provvisorio_20200420_100418_finale.xls'#$modello_la_min.$D$1:.$U$65536];15;0)" office:value-type="float" office:value="11738">
            <text:p>11738</text:p>
          </table:table-cell>
          <table:table-cell table:style-name="ce45" table:formula="of:=VLOOKUP([.$A24];['file:///C:/Documenti/Trasparenza/File%20Pubblicati/2020/modello_la_provvisorio_20200420_100418_finale.xls'#$modello_la_min.$D$1:.$U$65536];16;0)" office:value-type="float" office:value="1480777">
            <text:p>1480777</text:p>
          </table:table-cell>
          <table:table-cell table:style-name="ce45" table:formula="of:=VLOOKUP([.$A24];['file:///C:/Documenti/Trasparenza/File%20Pubblicati/2020/modello_la_provvisorio_20200420_100418_finale.xls'#$modello_la_min.$D$1:.$U$65536];17;0)" office:value-type="float" office:value="138194">
            <text:p>138194</text:p>
          </table:table-cell>
          <table:table-cell table:style-name="ce45" table:formula="of:=SUM([.C24:.O24])" office:value-type="float" office:value="125258876">
            <text:p>125258876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2H100</text:p>
          </table:table-cell>
          <table:table-cell table:style-name="ce36" office:value-type="string">
            <text:p>Assistenza <text:s/>sociosanitaria distrettuale, domiciliare e territoriale <text:s/></text:p>
          </table:table-cell>
          <table:table-cell table:style-name="ce45" table:formula="of:=VLOOKUP([.$A25];['file:///C:/Documenti/Trasparenza/File%20Pubblicati/2020/modello_la_provvisorio_20200420_100418_finale.xls'#$modello_la_min.$D$1:.$U$65536];5;0)" office:value-type="float" office:value="481125">
            <text:p>481125</text:p>
          </table:table-cell>
          <table:table-cell table:style-name="ce45" table:formula="of:=VLOOKUP([.$A25];['file:///C:/Documenti/Trasparenza/File%20Pubblicati/2020/modello_la_provvisorio_20200420_100418_finale.xls'#$modello_la_min.$D$1:.$U$65536];6;0)" office:value-type="float" office:value="158364">
            <text:p>158364</text:p>
          </table:table-cell>
          <table:table-cell table:style-name="ce45" table:formula="of:=VLOOKUP([.$A25];['file:///C:/Documenti/Trasparenza/File%20Pubblicati/2020/modello_la_provvisorio_20200420_100418_finale.xls'#$modello_la_min.$D$1:.$U$65536];7;0)" office:value-type="float" office:value="13895">
            <text:p>13895</text:p>
          </table:table-cell>
          <table:table-cell table:style-name="ce45" table:formula="of:=VLOOKUP([.$A25];['file:///C:/Documenti/Trasparenza/File%20Pubblicati/2020/modello_la_provvisorio_20200420_100418_finale.xls'#$modello_la_min.$D$1:.$U$65536];8;0)" office:value-type="float" office:value="998255">
            <text:p>998255</text:p>
          </table:table-cell>
          <table:table-cell table:style-name="ce45" table:formula="of:=VLOOKUP([.$A25];['file:///C:/Documenti/Trasparenza/File%20Pubblicati/2020/modello_la_provvisorio_20200420_100418_finale.xls'#$modello_la_min.$D$1:.$U$65536];9;0)" office:value-type="float" office:value="1398061">
            <text:p>1398061</text:p>
          </table:table-cell>
          <table:table-cell table:style-name="ce45" table:formula="of:=VLOOKUP([.$A25];['file:///C:/Documenti/Trasparenza/File%20Pubblicati/2020/modello_la_provvisorio_20200420_100418_finale.xls'#$modello_la_min.$D$1:.$U$65536];10;0)" office:value-type="float" office:value="9523578">
            <text:p>9523578</text:p>
          </table:table-cell>
          <table:table-cell table:style-name="ce45" table:formula="of:=VLOOKUP([.$A25];['file:///C:/Documenti/Trasparenza/File%20Pubblicati/2020/modello_la_provvisorio_20200420_100418_finale.xls'#$modello_la_min.$D$1:.$U$65536];11;0)" office:value-type="float" office:value="20896">
            <text:p>20896</text:p>
          </table:table-cell>
          <table:table-cell table:style-name="ce45" table:formula="of:=VLOOKUP([.$A25];['file:///C:/Documenti/Trasparenza/File%20Pubblicati/2020/modello_la_provvisorio_20200420_100418_finale.xls'#$modello_la_min.$D$1:.$U$65536];12;0)" office:value-type="float" office:value="124907">
            <text:p>124907</text:p>
          </table:table-cell>
          <table:table-cell table:style-name="ce45" table:formula="of:=VLOOKUP([.$A25];['file:///C:/Documenti/Trasparenza/File%20Pubblicati/2020/modello_la_provvisorio_20200420_100418_finale.xls'#$modello_la_min.$D$1:.$U$65536];13;0)" office:value-type="float" office:value="607055">
            <text:p>607055</text:p>
          </table:table-cell>
          <table:table-cell table:style-name="ce45" table:formula="of:=VLOOKUP([.$A25];['file:///C:/Documenti/Trasparenza/File%20Pubblicati/2020/modello_la_provvisorio_20200420_100418_finale.xls'#$modello_la_min.$D$1:.$U$65536];14;0)" office:value-type="float" office:value="419580">
            <text:p>419580</text:p>
          </table:table-cell>
          <table:table-cell table:style-name="ce45" table:formula="of:=VLOOKUP([.$A25];['file:///C:/Documenti/Trasparenza/File%20Pubblicati/2020/modello_la_provvisorio_20200420_100418_finale.xls'#$modello_la_min.$D$1:.$U$65536];15;0)" office:value-type="float" office:value="3529">
            <text:p>3529</text:p>
          </table:table-cell>
          <table:table-cell table:style-name="ce45" table:formula="of:=VLOOKUP([.$A25];['file:///C:/Documenti/Trasparenza/File%20Pubblicati/2020/modello_la_provvisorio_20200420_100418_finale.xls'#$modello_la_min.$D$1:.$U$65536];16;0)" office:value-type="float" office:value="137126">
            <text:p>137126</text:p>
          </table:table-cell>
          <table:table-cell table:style-name="ce45" table:formula="of:=VLOOKUP([.$A25];['file:///C:/Documenti/Trasparenza/File%20Pubblicati/2020/modello_la_provvisorio_20200420_100418_finale.xls'#$modello_la_min.$D$1:.$U$65536];17;0)" office:value-type="float" office:value="19431">
            <text:p>19431</text:p>
          </table:table-cell>
          <table:table-cell table:style-name="ce45" table:formula="of:=SUM([.C25:.O25])" office:value-type="float" office:value="13905802">
            <text:p>13905802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2I100</text:p>
          </table:table-cell>
          <table:table-cell table:style-name="ce36" office:value-type="string">
            <text:p>Assistenza sociosanitaria semi-residenziale</text:p>
          </table:table-cell>
          <table:table-cell table:style-name="ce45" table:formula="of:=VLOOKUP([.$A26];['file:///C:/Documenti/Trasparenza/File%20Pubblicati/2020/modello_la_provvisorio_20200420_100418_finale.xls'#$modello_la_min.$D$1:.$U$65536];5;0)" office:value-type="float" office:value="195854">
            <text:p>195854</text:p>
          </table:table-cell>
          <table:table-cell table:style-name="ce45" table:formula="of:=VLOOKUP([.$A26];['file:///C:/Documenti/Trasparenza/File%20Pubblicati/2020/modello_la_provvisorio_20200420_100418_finale.xls'#$modello_la_min.$D$1:.$U$65536];6;0)" office:value-type="float" office:value="41687">
            <text:p>41687</text:p>
          </table:table-cell>
          <table:table-cell table:style-name="ce45" table:formula="of:=VLOOKUP([.$A26];['file:///C:/Documenti/Trasparenza/File%20Pubblicati/2020/modello_la_provvisorio_20200420_100418_finale.xls'#$modello_la_min.$D$1:.$U$65536];7;0)" office:value-type="float" office:value="1987">
            <text:p>1987</text:p>
          </table:table-cell>
          <table:table-cell table:style-name="ce45" table:formula="of:=VLOOKUP([.$A26];['file:///C:/Documenti/Trasparenza/File%20Pubblicati/2020/modello_la_provvisorio_20200420_100418_finale.xls'#$modello_la_min.$D$1:.$U$65536];8;0)" office:value-type="float" office:value="55877">
            <text:p>55877</text:p>
          </table:table-cell>
          <table:table-cell table:style-name="ce45" table:formula="of:=VLOOKUP([.$A26];['file:///C:/Documenti/Trasparenza/File%20Pubblicati/2020/modello_la_provvisorio_20200420_100418_finale.xls'#$modello_la_min.$D$1:.$U$65536];9;0)" office:value-type="float" office:value="394879">
            <text:p>394879</text:p>
          </table:table-cell>
          <table:table-cell table:style-name="ce45" table:formula="of:=VLOOKUP([.$A26];['file:///C:/Documenti/Trasparenza/File%20Pubblicati/2020/modello_la_provvisorio_20200420_100418_finale.xls'#$modello_la_min.$D$1:.$U$65536];10;0)" office:value-type="float" office:value="1879741">
            <text:p>1879741</text:p>
          </table:table-cell>
          <table:table-cell table:style-name="ce45" table:formula="of:=VLOOKUP([.$A26];['file:///C:/Documenti/Trasparenza/File%20Pubblicati/2020/modello_la_provvisorio_20200420_100418_finale.xls'#$modello_la_min.$D$1:.$U$65536];11;0)" office:value-type="float" office:value="5353">
            <text:p>5353</text:p>
          </table:table-cell>
          <table:table-cell table:style-name="ce45" table:formula="of:=VLOOKUP([.$A26];['file:///C:/Documenti/Trasparenza/File%20Pubblicati/2020/modello_la_provvisorio_20200420_100418_finale.xls'#$modello_la_min.$D$1:.$U$65536];12;0)" office:value-type="float" office:value="79879">
            <text:p>79879</text:p>
          </table:table-cell>
          <table:table-cell table:style-name="ce45" table:formula="of:=VLOOKUP([.$A26];['file:///C:/Documenti/Trasparenza/File%20Pubblicati/2020/modello_la_provvisorio_20200420_100418_finale.xls'#$modello_la_min.$D$1:.$U$65536];13;0)" office:value-type="float" office:value="121879">
            <text:p>121879</text:p>
          </table:table-cell>
          <table:table-cell table:style-name="ce45" table:formula="of:=VLOOKUP([.$A26];['file:///C:/Documenti/Trasparenza/File%20Pubblicati/2020/modello_la_provvisorio_20200420_100418_finale.xls'#$modello_la_min.$D$1:.$U$65536];14;0)" office:value-type="float" office:value="115387">
            <text:p>115387</text:p>
          </table:table-cell>
          <table:table-cell table:style-name="ce45" table:formula="of:=VLOOKUP([.$A26];['file:///C:/Documenti/Trasparenza/File%20Pubblicati/2020/modello_la_provvisorio_20200420_100418_finale.xls'#$modello_la_min.$D$1:.$U$65536];15;0)" office:value-type="float" office:value="801">
            <text:p>801</text:p>
          </table:table-cell>
          <table:table-cell table:style-name="ce45" table:formula="of:=VLOOKUP([.$A26];['file:///C:/Documenti/Trasparenza/File%20Pubblicati/2020/modello_la_provvisorio_20200420_100418_finale.xls'#$modello_la_min.$D$1:.$U$65536];16;0)" office:value-type="float" office:value="32154">
            <text:p>32154</text:p>
          </table:table-cell>
          <table:table-cell table:style-name="ce45" table:formula="of:=VLOOKUP([.$A26];['file:///C:/Documenti/Trasparenza/File%20Pubblicati/2020/modello_la_provvisorio_20200420_100418_finale.xls'#$modello_la_min.$D$1:.$U$65536];17;0)" office:value-type="float" office:value="5709">
            <text:p>5709</text:p>
          </table:table-cell>
          <table:table-cell table:style-name="ce45" table:formula="of:=SUM([.C26:.O26])" office:value-type="float" office:value="2931187">
            <text:p>2931187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2J100</text:p>
          </table:table-cell>
          <table:table-cell table:style-name="ce36" office:value-type="string">
            <text:p>Assistenza sociosanitaria residenziale</text:p>
          </table:table-cell>
          <table:table-cell table:style-name="ce45" table:formula="of:=VLOOKUP([.$A27];['file:///C:/Documenti/Trasparenza/File%20Pubblicati/2020/modello_la_provvisorio_20200420_100418_finale.xls'#$modello_la_min.$D$1:.$U$65536];5;0)" office:value-type="float" office:value="222620">
            <text:p>222620</text:p>
          </table:table-cell>
          <table:table-cell table:style-name="ce45" table:formula="of:=VLOOKUP([.$A27];['file:///C:/Documenti/Trasparenza/File%20Pubblicati/2020/modello_la_provvisorio_20200420_100418_finale.xls'#$modello_la_min.$D$1:.$U$65536];6;0)" office:value-type="float" office:value="38833">
            <text:p>38833</text:p>
          </table:table-cell>
          <table:table-cell table:style-name="ce45" table:formula="of:=VLOOKUP([.$A27];['file:///C:/Documenti/Trasparenza/File%20Pubblicati/2020/modello_la_provvisorio_20200420_100418_finale.xls'#$modello_la_min.$D$1:.$U$65536];7;0)" office:value-type="float" office:value="4288">
            <text:p>4288</text:p>
          </table:table-cell>
          <table:table-cell table:style-name="ce45" table:formula="of:=VLOOKUP([.$A27];['file:///C:/Documenti/Trasparenza/File%20Pubblicati/2020/modello_la_provvisorio_20200420_100418_finale.xls'#$modello_la_min.$D$1:.$U$65536];8;0)" office:value-type="float" office:value="38772">
            <text:p>38772</text:p>
          </table:table-cell>
          <table:table-cell table:style-name="ce45" table:formula="of:=VLOOKUP([.$A27];['file:///C:/Documenti/Trasparenza/File%20Pubblicati/2020/modello_la_provvisorio_20200420_100418_finale.xls'#$modello_la_min.$D$1:.$U$65536];9;0)" office:value-type="float" office:value="999020">
            <text:p>999020</text:p>
          </table:table-cell>
          <table:table-cell table:style-name="ce45" table:formula="of:=VLOOKUP([.$A27];['file:///C:/Documenti/Trasparenza/File%20Pubblicati/2020/modello_la_provvisorio_20200420_100418_finale.xls'#$modello_la_min.$D$1:.$U$65536];10;0)" office:value-type="float" office:value="2697661">
            <text:p>2697661</text:p>
          </table:table-cell>
          <table:table-cell table:style-name="ce45" table:formula="of:=VLOOKUP([.$A27];['file:///C:/Documenti/Trasparenza/File%20Pubblicati/2020/modello_la_provvisorio_20200420_100418_finale.xls'#$modello_la_min.$D$1:.$U$65536];11;0)" office:value-type="float" office:value="11508">
            <text:p>11508</text:p>
          </table:table-cell>
          <table:table-cell table:style-name="ce45" table:formula="of:=VLOOKUP([.$A27];['file:///C:/Documenti/Trasparenza/File%20Pubblicati/2020/modello_la_provvisorio_20200420_100418_finale.xls'#$modello_la_min.$D$1:.$U$65536];12;0)" office:value-type="float" office:value="716544">
            <text:p>716544</text:p>
          </table:table-cell>
          <table:table-cell table:style-name="ce45" table:formula="of:=VLOOKUP([.$A27];['file:///C:/Documenti/Trasparenza/File%20Pubblicati/2020/modello_la_provvisorio_20200420_100418_finale.xls'#$modello_la_min.$D$1:.$U$65536];13;0)" office:value-type="float" office:value="170506">
            <text:p>170506</text:p>
          </table:table-cell>
          <table:table-cell table:style-name="ce45" table:formula="of:=VLOOKUP([.$A27];['file:///C:/Documenti/Trasparenza/File%20Pubblicati/2020/modello_la_provvisorio_20200420_100418_finale.xls'#$modello_la_min.$D$1:.$U$65536];14;0)" office:value-type="float" office:value="347558">
            <text:p>347558</text:p>
          </table:table-cell>
          <table:table-cell table:style-name="ce45" table:formula="of:=VLOOKUP([.$A27];['file:///C:/Documenti/Trasparenza/File%20Pubblicati/2020/modello_la_provvisorio_20200420_100418_finale.xls'#$modello_la_min.$D$1:.$U$65536];15;0)" office:value-type="float" office:value="1581">
            <text:p>1581</text:p>
          </table:table-cell>
          <table:table-cell table:style-name="ce45" table:formula="of:=VLOOKUP([.$A27];['file:///C:/Documenti/Trasparenza/File%20Pubblicati/2020/modello_la_provvisorio_20200420_100418_finale.xls'#$modello_la_min.$D$1:.$U$65536];16;0)" office:value-type="float" office:value="61078">
            <text:p>61078</text:p>
          </table:table-cell>
          <table:table-cell table:style-name="ce45" table:formula="of:=VLOOKUP([.$A27];['file:///C:/Documenti/Trasparenza/File%20Pubblicati/2020/modello_la_provvisorio_20200420_100418_finale.xls'#$modello_la_min.$D$1:.$U$65536];17;0)" office:value-type="float" office:value="11507">
            <text:p>11507</text:p>
          </table:table-cell>
          <table:table-cell table:style-name="ce45" table:formula="of:=SUM([.C27:.O27])" office:value-type="float" office:value="5321476">
            <text:p>5321476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2K100</text:p>
          </table:table-cell>
          <table:table-cell table:style-name="ce36" office:value-type="string">
            <text:p>Assistenza termale </text:p>
          </table:table-cell>
          <table:table-cell table:style-name="ce45" table:formula="of:=VLOOKUP([.$A28];['file:///C:/Documenti/Trasparenza/File%20Pubblicati/2020/modello_la_provvisorio_20200420_100418_finale.xls'#$modello_la_min.$D$1:.$U$65536];5;0)" office:value-type="float" office:value="0">
            <text:p>0</text:p>
          </table:table-cell>
          <table:table-cell table:style-name="ce45" table:formula="of:=VLOOKUP([.$A28];['file:///C:/Documenti/Trasparenza/File%20Pubblicati/2020/modello_la_provvisorio_20200420_100418_finale.xls'#$modello_la_min.$D$1:.$U$65536];6;0)" office:value-type="float" office:value="0">
            <text:p>0</text:p>
          </table:table-cell>
          <table:table-cell table:style-name="ce45" table:formula="of:=VLOOKUP([.$A28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28];['file:///C:/Documenti/Trasparenza/File%20Pubblicati/2020/modello_la_provvisorio_20200420_100418_finale.xls'#$modello_la_min.$D$1:.$U$65536];8;0)" office:value-type="float" office:value="0">
            <text:p>0</text:p>
          </table:table-cell>
          <table:table-cell table:style-name="ce45" table:formula="of:=VLOOKUP([.$A28];['file:///C:/Documenti/Trasparenza/File%20Pubblicati/2020/modello_la_provvisorio_20200420_100418_finale.xls'#$modello_la_min.$D$1:.$U$65536];9;0)" office:value-type="float" office:value="0">
            <text:p>0</text:p>
          </table:table-cell>
          <table:table-cell table:style-name="ce45" table:formula="of:=VLOOKUP([.$A28];['file:///C:/Documenti/Trasparenza/File%20Pubblicati/2020/modello_la_provvisorio_20200420_100418_finale.xls'#$modello_la_min.$D$1:.$U$65536];10;0)" office:value-type="float" office:value="0">
            <text:p>0</text:p>
          </table:table-cell>
          <table:table-cell table:style-name="ce45" table:formula="of:=VLOOKUP([.$A28];['file:///C:/Documenti/Trasparenza/File%20Pubblicati/2020/modello_la_provvisorio_20200420_100418_finale.xls'#$modello_la_min.$D$1:.$U$65536];11;0)" office:value-type="float" office:value="0">
            <text:p>0</text:p>
          </table:table-cell>
          <table:table-cell table:style-name="ce45" table:formula="of:=VLOOKUP([.$A28];['file:///C:/Documenti/Trasparenza/File%20Pubblicati/2020/modello_la_provvisorio_20200420_100418_finale.xls'#$modello_la_min.$D$1:.$U$65536];12;0)" office:value-type="float" office:value="0">
            <text:p>0</text:p>
          </table:table-cell>
          <table:table-cell table:style-name="ce45" table:formula="of:=VLOOKUP([.$A28];['file:///C:/Documenti/Trasparenza/File%20Pubblicati/2020/modello_la_provvisorio_20200420_100418_finale.xls'#$modello_la_min.$D$1:.$U$65536];13;0)" office:value-type="float" office:value="0">
            <text:p>0</text:p>
          </table:table-cell>
          <table:table-cell table:style-name="ce45" table:formula="of:=VLOOKUP([.$A28];['file:///C:/Documenti/Trasparenza/File%20Pubblicati/2020/modello_la_provvisorio_20200420_100418_finale.xls'#$modello_la_min.$D$1:.$U$65536];14;0)" office:value-type="float" office:value="0">
            <text:p>0</text:p>
          </table:table-cell>
          <table:table-cell table:style-name="ce45" table:formula="of:=VLOOKUP([.$A28];['file:///C:/Documenti/Trasparenza/File%20Pubblicati/2020/modello_la_provvisorio_20200420_100418_finale.xls'#$modello_la_min.$D$1:.$U$65536];15;0)" office:value-type="float" office:value="0">
            <text:p>0</text:p>
          </table:table-cell>
          <table:table-cell table:style-name="ce45" table:formula="of:=VLOOKUP([.$A28];['file:///C:/Documenti/Trasparenza/File%20Pubblicati/2020/modello_la_provvisorio_20200420_100418_finale.xls'#$modello_la_min.$D$1:.$U$65536];16;0)" office:value-type="float" office:value="0">
            <text:p>0</text:p>
          </table:table-cell>
          <table:table-cell table:style-name="ce45" table:formula="of:=VLOOKUP([.$A28];['file:///C:/Documenti/Trasparenza/File%20Pubblicati/2020/modello_la_provvisorio_20200420_100418_finale.xls'#$modello_la_min.$D$1:.$U$65536];17;0)" office:value-type="float" office:value="0">
            <text:p>0</text:p>
          </table:table-cell>
          <table:table-cell table:style-name="ce45" table:formula="of:=SUM([.C28:.O28])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2L100</text:p>
          </table:table-cell>
          <table:table-cell table:style-name="ce36" office:value-type="string">
            <text:p>Assistenza presso strutture sanitarie interne alle carceri</text:p>
          </table:table-cell>
          <table:table-cell table:style-name="ce45" table:formula="of:=VLOOKUP([.$A29];['file:///C:/Documenti/Trasparenza/File%20Pubblicati/2020/modello_la_provvisorio_20200420_100418_finale.xls'#$modello_la_min.$D$1:.$U$65536];5;0)" office:value-type="float" office:value="30801">
            <text:p>30801</text:p>
          </table:table-cell>
          <table:table-cell table:style-name="ce45" table:formula="of:=VLOOKUP([.$A29];['file:///C:/Documenti/Trasparenza/File%20Pubblicati/2020/modello_la_provvisorio_20200420_100418_finale.xls'#$modello_la_min.$D$1:.$U$65536];6;0)" office:value-type="float" office:value="894">
            <text:p>894</text:p>
          </table:table-cell>
          <table:table-cell table:style-name="ce45" table:formula="of:=VLOOKUP([.$A29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29];['file:///C:/Documenti/Trasparenza/File%20Pubblicati/2020/modello_la_provvisorio_20200420_100418_finale.xls'#$modello_la_min.$D$1:.$U$65536];8;0)" office:value-type="float" office:value="233881">
            <text:p>233881</text:p>
          </table:table-cell>
          <table:table-cell table:style-name="ce45" table:formula="of:=VLOOKUP([.$A29];['file:///C:/Documenti/Trasparenza/File%20Pubblicati/2020/modello_la_provvisorio_20200420_100418_finale.xls'#$modello_la_min.$D$1:.$U$65536];9;0)" office:value-type="float" office:value="14698">
            <text:p>14698</text:p>
          </table:table-cell>
          <table:table-cell table:style-name="ce45" table:formula="of:=VLOOKUP([.$A29];['file:///C:/Documenti/Trasparenza/File%20Pubblicati/2020/modello_la_provvisorio_20200420_100418_finale.xls'#$modello_la_min.$D$1:.$U$65536];10;0)" office:value-type="float" office:value="6759">
            <text:p>6759</text:p>
          </table:table-cell>
          <table:table-cell table:style-name="ce45" table:formula="of:=VLOOKUP([.$A29];['file:///C:/Documenti/Trasparenza/File%20Pubblicati/2020/modello_la_provvisorio_20200420_100418_finale.xls'#$modello_la_min.$D$1:.$U$65536];11;0)" office:value-type="float" office:value="332">
            <text:p>332</text:p>
          </table:table-cell>
          <table:table-cell table:style-name="ce45" table:formula="of:=VLOOKUP([.$A29];['file:///C:/Documenti/Trasparenza/File%20Pubblicati/2020/modello_la_provvisorio_20200420_100418_finale.xls'#$modello_la_min.$D$1:.$U$65536];12;0)" office:value-type="float" office:value="2774">
            <text:p>2774</text:p>
          </table:table-cell>
          <table:table-cell table:style-name="ce45" table:formula="of:=VLOOKUP([.$A29];['file:///C:/Documenti/Trasparenza/File%20Pubblicati/2020/modello_la_provvisorio_20200420_100418_finale.xls'#$modello_la_min.$D$1:.$U$65536];13;0)" office:value-type="float" office:value="4719">
            <text:p>4719</text:p>
          </table:table-cell>
          <table:table-cell table:style-name="ce45" table:formula="of:=VLOOKUP([.$A29];['file:///C:/Documenti/Trasparenza/File%20Pubblicati/2020/modello_la_provvisorio_20200420_100418_finale.xls'#$modello_la_min.$D$1:.$U$65536];14;0)" office:value-type="float" office:value="12831">
            <text:p>12831</text:p>
          </table:table-cell>
          <table:table-cell table:style-name="ce45" table:formula="of:=VLOOKUP([.$A29];['file:///C:/Documenti/Trasparenza/File%20Pubblicati/2020/modello_la_provvisorio_20200420_100418_finale.xls'#$modello_la_min.$D$1:.$U$65536];15;0)" office:value-type="float" office:value="46">
            <text:p>46</text:p>
          </table:table-cell>
          <table:table-cell table:style-name="ce45" table:formula="of:=VLOOKUP([.$A29];['file:///C:/Documenti/Trasparenza/File%20Pubblicati/2020/modello_la_provvisorio_20200420_100418_finale.xls'#$modello_la_min.$D$1:.$U$65536];16;0)" office:value-type="float" office:value="2352">
            <text:p>2352</text:p>
          </table:table-cell>
          <table:table-cell table:style-name="ce45" table:formula="of:=VLOOKUP([.$A29];['file:///C:/Documenti/Trasparenza/File%20Pubblicati/2020/modello_la_provvisorio_20200420_100418_finale.xls'#$modello_la_min.$D$1:.$U$65536];17;0)" office:value-type="float" office:value="332">
            <text:p>332</text:p>
          </table:table-cell>
          <table:table-cell table:style-name="ce45" table:formula="of:=SUM([.C29:.O29])" office:value-type="float" office:value="310419">
            <text:p>310419</text:p>
          </table:table-cell>
          <table:table-cell table:number-columns-repeated="1008"/>
        </table:table-row>
        <table:table-row table:style-name="ro10">
          <table:table-cell table:style-name="ce27" office:value-type="float" office:value="29999">
            <text:p>29999</text:p>
          </table:table-cell>
          <table:table-cell table:style-name="ce37" office:value-type="string">
            <text:p>TOTALE ASSISTENZA DISTRETTUALE</text:p>
          </table:table-cell>
          <table:table-cell table:style-name="ce47" table:formula="of:=SUM([.C18:.C29])" office:value-type="float" office:value="83050810">
            <text:p>83050810</text:p>
          </table:table-cell>
          <table:table-cell table:style-name="ce47" table:formula="of:=SUM([.D18:.D29])" office:value-type="float" office:value="1043274">
            <text:p>1043274</text:p>
          </table:table-cell>
          <table:table-cell table:style-name="ce47" table:formula="of:=SUM([.E18:.E29])" office:value-type="float" office:value="19643057">
            <text:p>19643057</text:p>
          </table:table-cell>
          <table:table-cell table:style-name="ce47" table:formula="of:=SUM([.F18:.F29])" office:value-type="float" office:value="13376520">
            <text:p>13376520</text:p>
          </table:table-cell>
          <table:table-cell table:style-name="ce47" table:formula="of:=SUM([.G18:.G29])" office:value-type="float" office:value="19832269">
            <text:p>19832269</text:p>
          </table:table-cell>
          <table:table-cell table:style-name="ce47" table:formula="of:=SUM([.H18:.H29])" office:value-type="float" office:value="64749380">
            <text:p>64749380</text:p>
          </table:table-cell>
          <table:table-cell table:style-name="ce47" table:formula="of:=SUM([.I18:.I29])" office:value-type="float" office:value="205463">
            <text:p>205463</text:p>
          </table:table-cell>
          <table:table-cell table:style-name="ce47" table:formula="of:=SUM([.J18:.J29])" office:value-type="float" office:value="9600482">
            <text:p>9600482</text:p>
          </table:table-cell>
          <table:table-cell table:style-name="ce47" table:formula="of:=SUM([.K18:.K29])" office:value-type="float" office:value="9152395">
            <text:p>9152395</text:p>
          </table:table-cell>
          <table:table-cell table:style-name="ce47" table:formula="of:=SUM([.L18:.L29])" office:value-type="float" office:value="9175268">
            <text:p>9175268</text:p>
          </table:table-cell>
          <table:table-cell table:style-name="ce47" table:formula="of:=SUM([.M18:.M29])" office:value-type="float" office:value="25396">
            <text:p>25396</text:p>
          </table:table-cell>
          <table:table-cell table:style-name="ce47" table:formula="of:=SUM([.N18:.N29])" office:value-type="float" office:value="2000313">
            <text:p>2000313</text:p>
          </table:table-cell>
          <table:table-cell table:style-name="ce47" table:formula="of:=SUM([.O18:.O29])" office:value-type="float" office:value="189705">
            <text:p>189705</text:p>
          </table:table-cell>
          <table:table-cell table:style-name="ce47" table:formula="of:=SUM([.P18:.P29])" office:value-type="float" office:value="232044332">
            <text:p>232044332</text:p>
          </table:table-cell>
          <table:table-cell table:style-name="ce73" table:formula="of:=[.P30]/[.P$41]" office:value-type="percentage" office:value="0.43596637074865">
            <text:p>43,60%</text:p>
          </table:table-cell>
          <table:table-cell table:number-columns-repeated="1007"/>
        </table:table-row>
        <table:table-row table:style-name="ro10">
          <table:table-cell table:style-name="ce25" office:value-type="string">
            <text:p>3A100</text:p>
          </table:table-cell>
          <table:table-cell table:style-name="ce36" office:value-type="string">
            <text:p>Attività di Pronto soccorso</text:p>
          </table:table-cell>
          <table:table-cell table:style-name="ce45" table:formula="of:=VLOOKUP([.$A31];['file:///C:/Documenti/Trasparenza/File%20Pubblicati/2020/modello_la_provvisorio_20200420_100418_finale.xls'#$modello_la_min.$D$1:.$U$65536];5;0)" office:value-type="float" office:value="2437792">
            <text:p>2437792</text:p>
          </table:table-cell>
          <table:table-cell table:style-name="ce45" table:formula="of:=VLOOKUP([.$A31];['file:///C:/Documenti/Trasparenza/File%20Pubblicati/2020/modello_la_provvisorio_20200420_100418_finale.xls'#$modello_la_min.$D$1:.$U$65536];6;0)" office:value-type="float" office:value="192548">
            <text:p>192548</text:p>
          </table:table-cell>
          <table:table-cell table:style-name="ce45" table:formula="of:=VLOOKUP([.$A31];['file:///C:/Documenti/Trasparenza/File%20Pubblicati/2020/modello_la_provvisorio_20200420_100418_finale.xls'#$modello_la_min.$D$1:.$U$65536];7;0)" office:value-type="float" office:value="18137">
            <text:p>18137</text:p>
          </table:table-cell>
          <table:table-cell table:style-name="ce45" table:formula="of:=VLOOKUP([.$A31];['file:///C:/Documenti/Trasparenza/File%20Pubblicati/2020/modello_la_provvisorio_20200420_100418_finale.xls'#$modello_la_min.$D$1:.$U$65536];8;0)" office:value-type="float" office:value="2950040">
            <text:p>2950040</text:p>
          </table:table-cell>
          <table:table-cell table:style-name="ce45" table:formula="of:=VLOOKUP([.$A31];['file:///C:/Documenti/Trasparenza/File%20Pubblicati/2020/modello_la_provvisorio_20200420_100418_finale.xls'#$modello_la_min.$D$1:.$U$65536];9;0)" office:value-type="float" office:value="3142208">
            <text:p>3142208</text:p>
          </table:table-cell>
          <table:table-cell table:style-name="ce45" table:formula="of:=VLOOKUP([.$A31];['file:///C:/Documenti/Trasparenza/File%20Pubblicati/2020/modello_la_provvisorio_20200420_100418_finale.xls'#$modello_la_min.$D$1:.$U$65536];10;0)" office:value-type="float" office:value="16908033">
            <text:p>16908033</text:p>
          </table:table-cell>
          <table:table-cell table:style-name="ce45" table:formula="of:=VLOOKUP([.$A31];['file:///C:/Documenti/Trasparenza/File%20Pubblicati/2020/modello_la_provvisorio_20200420_100418_finale.xls'#$modello_la_min.$D$1:.$U$65536];11;0)" office:value-type="float" office:value="51791">
            <text:p>51791</text:p>
          </table:table-cell>
          <table:table-cell table:style-name="ce45" table:formula="of:=VLOOKUP([.$A31];['file:///C:/Documenti/Trasparenza/File%20Pubblicati/2020/modello_la_provvisorio_20200420_100418_finale.xls'#$modello_la_min.$D$1:.$U$65536];12;0)" office:value-type="float" office:value="3181706">
            <text:p>3181706</text:p>
          </table:table-cell>
          <table:table-cell table:style-name="ce45" table:formula="of:=VLOOKUP([.$A31];['file:///C:/Documenti/Trasparenza/File%20Pubblicati/2020/modello_la_provvisorio_20200420_100418_finale.xls'#$modello_la_min.$D$1:.$U$65536];13;0)" office:value-type="float" office:value="1164374">
            <text:p>1164374</text:p>
          </table:table-cell>
          <table:table-cell table:style-name="ce45" table:formula="of:=VLOOKUP([.$A31];['file:///C:/Documenti/Trasparenza/File%20Pubblicati/2020/modello_la_provvisorio_20200420_100418_finale.xls'#$modello_la_min.$D$1:.$U$65536];14;0)" office:value-type="float" office:value="1085362">
            <text:p>1085362</text:p>
          </table:table-cell>
          <table:table-cell table:style-name="ce45" table:formula="of:=VLOOKUP([.$A31];['file:///C:/Documenti/Trasparenza/File%20Pubblicati/2020/modello_la_provvisorio_20200420_100418_finale.xls'#$modello_la_min.$D$1:.$U$65536];15;0)" office:value-type="float" office:value="7113">
            <text:p>7113</text:p>
          </table:table-cell>
          <table:table-cell table:style-name="ce45" table:formula="of:=VLOOKUP([.$A31];['file:///C:/Documenti/Trasparenza/File%20Pubblicati/2020/modello_la_provvisorio_20200420_100418_finale.xls'#$modello_la_min.$D$1:.$U$65536];16;0)" office:value-type="float" office:value="341117">
            <text:p>341117</text:p>
          </table:table-cell>
          <table:table-cell table:style-name="ce45" table:formula="of:=VLOOKUP([.$A31];['file:///C:/Documenti/Trasparenza/File%20Pubblicati/2020/modello_la_provvisorio_20200420_100418_finale.xls'#$modello_la_min.$D$1:.$U$65536];17;0)" office:value-type="float" office:value="45340">
            <text:p>45340</text:p>
          </table:table-cell>
          <table:table-cell table:style-name="ce45" table:formula="of:=SUM([.C31:.O31])" office:value-type="float" office:value="31525561">
            <text:p>31525561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3B100</text:p>
          </table:table-cell>
          <table:table-cell table:style-name="ce36" office:value-type="string">
            <text:p>Assistenza ospedaliera per acuti</text:p>
          </table:table-cell>
          <table:table-cell table:style-name="ce45" table:formula="of:=VLOOKUP([.$A32];['file:///C:/Documenti/Trasparenza/File%20Pubblicati/2020/modello_la_provvisorio_20200420_100418_finale.xls'#$modello_la_min.$D$1:.$U$65536];5;0)" office:value-type="float" office:value="33298997">
            <text:p>33298997</text:p>
          </table:table-cell>
          <table:table-cell table:style-name="ce45" table:formula="of:=VLOOKUP([.$A32];['file:///C:/Documenti/Trasparenza/File%20Pubblicati/2020/modello_la_provvisorio_20200420_100418_finale.xls'#$modello_la_min.$D$1:.$U$65536];6;0)" office:value-type="float" office:value="1117497">
            <text:p>1117497</text:p>
          </table:table-cell>
          <table:table-cell table:style-name="ce45" table:formula="of:=VLOOKUP([.$A32];['file:///C:/Documenti/Trasparenza/File%20Pubblicati/2020/modello_la_provvisorio_20200420_100418_finale.xls'#$modello_la_min.$D$1:.$U$65536];7;0)" office:value-type="float" office:value="310273">
            <text:p>310273</text:p>
          </table:table-cell>
          <table:table-cell table:style-name="ce45" table:formula="of:=VLOOKUP([.$A32];['file:///C:/Documenti/Trasparenza/File%20Pubblicati/2020/modello_la_provvisorio_20200420_100418_finale.xls'#$modello_la_min.$D$1:.$U$65536];8;0)" office:value-type="float" office:value="16098799">
            <text:p>16098799</text:p>
          </table:table-cell>
          <table:table-cell table:style-name="ce45" table:formula="of:=VLOOKUP([.$A32];['file:///C:/Documenti/Trasparenza/File%20Pubblicati/2020/modello_la_provvisorio_20200420_100418_finale.xls'#$modello_la_min.$D$1:.$U$65536];9;0)" office:value-type="float" office:value="35873006">
            <text:p>35873006</text:p>
          </table:table-cell>
          <table:table-cell table:style-name="ce45" table:formula="of:=VLOOKUP([.$A32];['file:///C:/Documenti/Trasparenza/File%20Pubblicati/2020/modello_la_provvisorio_20200420_100418_finale.xls'#$modello_la_min.$D$1:.$U$65536];10;0)" office:value-type="float" office:value="113096647">
            <text:p>113096647</text:p>
          </table:table-cell>
          <table:table-cell table:style-name="ce45" table:formula="of:=VLOOKUP([.$A32];['file:///C:/Documenti/Trasparenza/File%20Pubblicati/2020/modello_la_provvisorio_20200420_100418_finale.xls'#$modello_la_min.$D$1:.$U$65536];11;0)" office:value-type="float" office:value="285187">
            <text:p>285187</text:p>
          </table:table-cell>
          <table:table-cell table:style-name="ce45" table:formula="of:=VLOOKUP([.$A32];['file:///C:/Documenti/Trasparenza/File%20Pubblicati/2020/modello_la_provvisorio_20200420_100418_finale.xls'#$modello_la_min.$D$1:.$U$65536];12;0)" office:value-type="float" office:value="21538834">
            <text:p>21538834</text:p>
          </table:table-cell>
          <table:table-cell table:style-name="ce45" table:formula="of:=VLOOKUP([.$A32];['file:///C:/Documenti/Trasparenza/File%20Pubblicati/2020/modello_la_provvisorio_20200420_100418_finale.xls'#$modello_la_min.$D$1:.$U$65536];13;0)" office:value-type="float" office:value="7159956">
            <text:p>7159956</text:p>
          </table:table-cell>
          <table:table-cell table:style-name="ce45" table:formula="of:=VLOOKUP([.$A32];['file:///C:/Documenti/Trasparenza/File%20Pubblicati/2020/modello_la_provvisorio_20200420_100418_finale.xls'#$modello_la_min.$D$1:.$U$65536];14;0)" office:value-type="float" office:value="6656669">
            <text:p>6656669</text:p>
          </table:table-cell>
          <table:table-cell table:style-name="ce45" table:formula="of:=VLOOKUP([.$A32];['file:///C:/Documenti/Trasparenza/File%20Pubblicati/2020/modello_la_provvisorio_20200420_100418_finale.xls'#$modello_la_min.$D$1:.$U$65536];15;0)" office:value-type="float" office:value="37058">
            <text:p>37058</text:p>
          </table:table-cell>
          <table:table-cell table:style-name="ce45" table:formula="of:=VLOOKUP([.$A32];['file:///C:/Documenti/Trasparenza/File%20Pubblicati/2020/modello_la_provvisorio_20200420_100418_finale.xls'#$modello_la_min.$D$1:.$U$65536];16;0)" office:value-type="float" office:value="1617745">
            <text:p>1617745</text:p>
          </table:table-cell>
          <table:table-cell table:style-name="ce45" table:formula="of:=VLOOKUP([.$A32];['file:///C:/Documenti/Trasparenza/File%20Pubblicati/2020/modello_la_provvisorio_20200420_100418_finale.xls'#$modello_la_min.$D$1:.$U$65536];17;0)" office:value-type="float" office:value="290192">
            <text:p>290192</text:p>
          </table:table-cell>
          <table:table-cell table:style-name="ce45" table:formula="of:=SUM([.C32:.O32])" office:value-type="float" office:value="237380860">
            <text:p>237380860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3C100</text:p>
          </table:table-cell>
          <table:table-cell table:style-name="ce36" office:value-type="string">
            <text:p>Assistenza ospedaliera per lungodegenti</text:p>
          </table:table-cell>
          <table:table-cell table:style-name="ce45" table:formula="of:=VLOOKUP([.$A33];['file:///C:/Documenti/Trasparenza/File%20Pubblicati/2020/modello_la_provvisorio_20200420_100418_finale.xls'#$modello_la_min.$D$1:.$U$65536];5;0)" office:value-type="float" office:value="0">
            <text:p>0</text:p>
          </table:table-cell>
          <table:table-cell table:style-name="ce45" table:formula="of:=VLOOKUP([.$A33];['file:///C:/Documenti/Trasparenza/File%20Pubblicati/2020/modello_la_provvisorio_20200420_100418_finale.xls'#$modello_la_min.$D$1:.$U$65536];6;0)" office:value-type="float" office:value="0">
            <text:p>0</text:p>
          </table:table-cell>
          <table:table-cell table:style-name="ce45" table:formula="of:=VLOOKUP([.$A33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33];['file:///C:/Documenti/Trasparenza/File%20Pubblicati/2020/modello_la_provvisorio_20200420_100418_finale.xls'#$modello_la_min.$D$1:.$U$65536];8;0)" office:value-type="float" office:value="0">
            <text:p>0</text:p>
          </table:table-cell>
          <table:table-cell table:style-name="ce45" table:formula="of:=VLOOKUP([.$A33];['file:///C:/Documenti/Trasparenza/File%20Pubblicati/2020/modello_la_provvisorio_20200420_100418_finale.xls'#$modello_la_min.$D$1:.$U$65536];9;0)" office:value-type="float" office:value="0">
            <text:p>0</text:p>
          </table:table-cell>
          <table:table-cell table:style-name="ce45" table:formula="of:=VLOOKUP([.$A33];['file:///C:/Documenti/Trasparenza/File%20Pubblicati/2020/modello_la_provvisorio_20200420_100418_finale.xls'#$modello_la_min.$D$1:.$U$65536];10;0)" office:value-type="float" office:value="0">
            <text:p>0</text:p>
          </table:table-cell>
          <table:table-cell table:style-name="ce45" table:formula="of:=VLOOKUP([.$A33];['file:///C:/Documenti/Trasparenza/File%20Pubblicati/2020/modello_la_provvisorio_20200420_100418_finale.xls'#$modello_la_min.$D$1:.$U$65536];11;0)" office:value-type="float" office:value="0">
            <text:p>0</text:p>
          </table:table-cell>
          <table:table-cell table:style-name="ce45" table:formula="of:=VLOOKUP([.$A33];['file:///C:/Documenti/Trasparenza/File%20Pubblicati/2020/modello_la_provvisorio_20200420_100418_finale.xls'#$modello_la_min.$D$1:.$U$65536];12;0)" office:value-type="float" office:value="0">
            <text:p>0</text:p>
          </table:table-cell>
          <table:table-cell table:style-name="ce45" table:formula="of:=VLOOKUP([.$A33];['file:///C:/Documenti/Trasparenza/File%20Pubblicati/2020/modello_la_provvisorio_20200420_100418_finale.xls'#$modello_la_min.$D$1:.$U$65536];13;0)" office:value-type="float" office:value="0">
            <text:p>0</text:p>
          </table:table-cell>
          <table:table-cell table:style-name="ce45" table:formula="of:=VLOOKUP([.$A33];['file:///C:/Documenti/Trasparenza/File%20Pubblicati/2020/modello_la_provvisorio_20200420_100418_finale.xls'#$modello_la_min.$D$1:.$U$65536];14;0)" office:value-type="float" office:value="0">
            <text:p>0</text:p>
          </table:table-cell>
          <table:table-cell table:style-name="ce45" table:formula="of:=VLOOKUP([.$A33];['file:///C:/Documenti/Trasparenza/File%20Pubblicati/2020/modello_la_provvisorio_20200420_100418_finale.xls'#$modello_la_min.$D$1:.$U$65536];15;0)" office:value-type="float" office:value="0">
            <text:p>0</text:p>
          </table:table-cell>
          <table:table-cell table:style-name="ce45" table:formula="of:=VLOOKUP([.$A33];['file:///C:/Documenti/Trasparenza/File%20Pubblicati/2020/modello_la_provvisorio_20200420_100418_finale.xls'#$modello_la_min.$D$1:.$U$65536];16;0)" office:value-type="float" office:value="0">
            <text:p>0</text:p>
          </table:table-cell>
          <table:table-cell table:style-name="ce45" table:formula="of:=VLOOKUP([.$A33];['file:///C:/Documenti/Trasparenza/File%20Pubblicati/2020/modello_la_provvisorio_20200420_100418_finale.xls'#$modello_la_min.$D$1:.$U$65536];17;0)" office:value-type="float" office:value="0">
            <text:p>0</text:p>
          </table:table-cell>
          <table:table-cell table:style-name="ce45" table:formula="of:=SUM([.C33:.O33])" office:value-type="float" office:value="0">
            <text:p>0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3D100</text:p>
          </table:table-cell>
          <table:table-cell table:style-name="ce36" office:value-type="string">
            <text:p>Assistenza ospedaliera per riabilitazione</text:p>
          </table:table-cell>
          <table:table-cell table:style-name="ce45" table:formula="of:=VLOOKUP([.$A34];['file:///C:/Documenti/Trasparenza/File%20Pubblicati/2020/modello_la_provvisorio_20200420_100418_finale.xls'#$modello_la_min.$D$1:.$U$65536];5;0)" office:value-type="float" office:value="159735">
            <text:p>159735</text:p>
          </table:table-cell>
          <table:table-cell table:style-name="ce45" table:formula="of:=VLOOKUP([.$A34];['file:///C:/Documenti/Trasparenza/File%20Pubblicati/2020/modello_la_provvisorio_20200420_100418_finale.xls'#$modello_la_min.$D$1:.$U$65536];6;0)" office:value-type="float" office:value="211853">
            <text:p>211853</text:p>
          </table:table-cell>
          <table:table-cell table:style-name="ce45" table:formula="of:=VLOOKUP([.$A34];['file:///C:/Documenti/Trasparenza/File%20Pubblicati/2020/modello_la_provvisorio_20200420_100418_finale.xls'#$modello_la_min.$D$1:.$U$65536];7;0)" office:value-type="float" office:value="19327">
            <text:p>19327</text:p>
          </table:table-cell>
          <table:table-cell table:style-name="ce45" table:formula="of:=VLOOKUP([.$A34];['file:///C:/Documenti/Trasparenza/File%20Pubblicati/2020/modello_la_provvisorio_20200420_100418_finale.xls'#$modello_la_min.$D$1:.$U$65536];8;0)" office:value-type="float" office:value="145366">
            <text:p>145366</text:p>
          </table:table-cell>
          <table:table-cell table:style-name="ce45" table:formula="of:=VLOOKUP([.$A34];['file:///C:/Documenti/Trasparenza/File%20Pubblicati/2020/modello_la_provvisorio_20200420_100418_finale.xls'#$modello_la_min.$D$1:.$U$65536];9;0)" office:value-type="float" office:value="860429">
            <text:p>860429</text:p>
          </table:table-cell>
          <table:table-cell table:style-name="ce45" table:formula="of:=VLOOKUP([.$A34];['file:///C:/Documenti/Trasparenza/File%20Pubblicati/2020/modello_la_provvisorio_20200420_100418_finale.xls'#$modello_la_min.$D$1:.$U$65536];10;0)" office:value-type="float" office:value="3905345">
            <text:p>3905345</text:p>
          </table:table-cell>
          <table:table-cell table:style-name="ce45" table:formula="of:=VLOOKUP([.$A34];['file:///C:/Documenti/Trasparenza/File%20Pubblicati/2020/modello_la_provvisorio_20200420_100418_finale.xls'#$modello_la_min.$D$1:.$U$65536];11;0)" office:value-type="float" office:value="7610">
            <text:p>7610</text:p>
          </table:table-cell>
          <table:table-cell table:style-name="ce45" table:formula="of:=VLOOKUP([.$A34];['file:///C:/Documenti/Trasparenza/File%20Pubblicati/2020/modello_la_provvisorio_20200420_100418_finale.xls'#$modello_la_min.$D$1:.$U$65536];12;0)" office:value-type="float" office:value="849368">
            <text:p>849368</text:p>
          </table:table-cell>
          <table:table-cell table:style-name="ce45" table:formula="of:=VLOOKUP([.$A34];['file:///C:/Documenti/Trasparenza/File%20Pubblicati/2020/modello_la_provvisorio_20200420_100418_finale.xls'#$modello_la_min.$D$1:.$U$65536];13;0)" office:value-type="float" office:value="185038">
            <text:p>185038</text:p>
          </table:table-cell>
          <table:table-cell table:style-name="ce45" table:formula="of:=VLOOKUP([.$A34];['file:///C:/Documenti/Trasparenza/File%20Pubblicati/2020/modello_la_provvisorio_20200420_100418_finale.xls'#$modello_la_min.$D$1:.$U$65536];14;0)" office:value-type="float" office:value="178620">
            <text:p>178620</text:p>
          </table:table-cell>
          <table:table-cell table:style-name="ce45" table:formula="of:=VLOOKUP([.$A34];['file:///C:/Documenti/Trasparenza/File%20Pubblicati/2020/modello_la_provvisorio_20200420_100418_finale.xls'#$modello_la_min.$D$1:.$U$65536];15;0)" office:value-type="float" office:value="1045">
            <text:p>1045</text:p>
          </table:table-cell>
          <table:table-cell table:style-name="ce45" table:formula="of:=VLOOKUP([.$A34];['file:///C:/Documenti/Trasparenza/File%20Pubblicati/2020/modello_la_provvisorio_20200420_100418_finale.xls'#$modello_la_min.$D$1:.$U$65536];16;0)" office:value-type="float" office:value="40941">
            <text:p>40941</text:p>
          </table:table-cell>
          <table:table-cell table:style-name="ce45" table:formula="of:=VLOOKUP([.$A34];['file:///C:/Documenti/Trasparenza/File%20Pubblicati/2020/modello_la_provvisorio_20200420_100418_finale.xls'#$modello_la_min.$D$1:.$U$65536];17;0)" office:value-type="float" office:value="7609">
            <text:p>7609</text:p>
          </table:table-cell>
          <table:table-cell table:style-name="ce45" table:formula="of:=SUM([.C34:.O34])" office:value-type="float" office:value="6572286">
            <text:p>6572286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3E100</text:p>
          </table:table-cell>
          <table:table-cell table:style-name="ce36" office:value-type="string">
            <text:p>Trasporto sanitario assistito</text:p>
          </table:table-cell>
          <table:table-cell table:style-name="ce45" table:formula="of:=VLOOKUP([.$A35];['file:///C:/Documenti/Trasparenza/File%20Pubblicati/2020/modello_la_provvisorio_20200420_100418_finale.xls'#$modello_la_min.$D$1:.$U$65536];5;0)" office:value-type="float" office:value="296">
            <text:p>296</text:p>
          </table:table-cell>
          <table:table-cell table:style-name="ce45" table:formula="of:=VLOOKUP([.$A35];['file:///C:/Documenti/Trasparenza/File%20Pubblicati/2020/modello_la_provvisorio_20200420_100418_finale.xls'#$modello_la_min.$D$1:.$U$65536];6;0)" office:value-type="float" office:value="3801">
            <text:p>3801</text:p>
          </table:table-cell>
          <table:table-cell table:style-name="ce45" table:formula="of:=VLOOKUP([.$A35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35];['file:///C:/Documenti/Trasparenza/File%20Pubblicati/2020/modello_la_provvisorio_20200420_100418_finale.xls'#$modello_la_min.$D$1:.$U$65536];8;0)" office:value-type="float" office:value="4543">
            <text:p>4543</text:p>
          </table:table-cell>
          <table:table-cell table:style-name="ce45" table:formula="of:=VLOOKUP([.$A35];['file:///C:/Documenti/Trasparenza/File%20Pubblicati/2020/modello_la_provvisorio_20200420_100418_finale.xls'#$modello_la_min.$D$1:.$U$65536];9;0)" office:value-type="float" office:value="96790">
            <text:p>96790</text:p>
          </table:table-cell>
          <table:table-cell table:style-name="ce45" table:formula="of:=VLOOKUP([.$A35];['file:///C:/Documenti/Trasparenza/File%20Pubblicati/2020/modello_la_provvisorio_20200420_100418_finale.xls'#$modello_la_min.$D$1:.$U$65536];10;0)" office:value-type="float" office:value="56055">
            <text:p>56055</text:p>
          </table:table-cell>
          <table:table-cell table:style-name="ce45" table:formula="of:=VLOOKUP([.$A35];['file:///C:/Documenti/Trasparenza/File%20Pubblicati/2020/modello_la_provvisorio_20200420_100418_finale.xls'#$modello_la_min.$D$1:.$U$65536];11;0)" office:value-type="float" office:value="3140">
            <text:p>3140</text:p>
          </table:table-cell>
          <table:table-cell table:style-name="ce45" table:formula="of:=VLOOKUP([.$A35];['file:///C:/Documenti/Trasparenza/File%20Pubblicati/2020/modello_la_provvisorio_20200420_100418_finale.xls'#$modello_la_min.$D$1:.$U$65536];12;0)" office:value-type="float" office:value="53832">
            <text:p>53832</text:p>
          </table:table-cell>
          <table:table-cell table:style-name="ce45" table:formula="of:=VLOOKUP([.$A35];['file:///C:/Documenti/Trasparenza/File%20Pubblicati/2020/modello_la_provvisorio_20200420_100418_finale.xls'#$modello_la_min.$D$1:.$U$65536];13;0)" office:value-type="float" office:value="44569">
            <text:p>44569</text:p>
          </table:table-cell>
          <table:table-cell table:style-name="ce45" table:formula="of:=VLOOKUP([.$A35];['file:///C:/Documenti/Trasparenza/File%20Pubblicati/2020/modello_la_provvisorio_20200420_100418_finale.xls'#$modello_la_min.$D$1:.$U$65536];14;0)" office:value-type="float" office:value="69780">
            <text:p>69780</text:p>
          </table:table-cell>
          <table:table-cell table:style-name="ce45" table:formula="of:=VLOOKUP([.$A35];['file:///C:/Documenti/Trasparenza/File%20Pubblicati/2020/modello_la_provvisorio_20200420_100418_finale.xls'#$modello_la_min.$D$1:.$U$65536];15;0)" office:value-type="float" office:value="431">
            <text:p>431</text:p>
          </table:table-cell>
          <table:table-cell table:style-name="ce45" table:formula="of:=VLOOKUP([.$A35];['file:///C:/Documenti/Trasparenza/File%20Pubblicati/2020/modello_la_provvisorio_20200420_100418_finale.xls'#$modello_la_min.$D$1:.$U$65536];16;0)" office:value-type="float" office:value="20850">
            <text:p>20850</text:p>
          </table:table-cell>
          <table:table-cell table:style-name="ce45" table:formula="of:=VLOOKUP([.$A35];['file:///C:/Documenti/Trasparenza/File%20Pubblicati/2020/modello_la_provvisorio_20200420_100418_finale.xls'#$modello_la_min.$D$1:.$U$65536];17;0)" office:value-type="float" office:value="3140">
            <text:p>3140</text:p>
          </table:table-cell>
          <table:table-cell table:style-name="ce45" table:formula="of:=SUM([.C35:.O35])" office:value-type="float" office:value="357227">
            <text:p>357227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3F100</text:p>
          </table:table-cell>
          <table:table-cell table:style-name="ce36" office:value-type="string">
            <text:p>Attività trasfusionale</text:p>
          </table:table-cell>
          <table:table-cell table:style-name="ce45" table:formula="of:=VLOOKUP([.$A36];['file:///C:/Documenti/Trasparenza/File%20Pubblicati/2020/modello_la_provvisorio_20200420_100418_finale.xls'#$modello_la_min.$D$1:.$U$65536];5;0)" office:value-type="float" office:value="6644956">
            <text:p>6644956</text:p>
          </table:table-cell>
          <table:table-cell table:style-name="ce45" table:formula="of:=VLOOKUP([.$A36];['file:///C:/Documenti/Trasparenza/File%20Pubblicati/2020/modello_la_provvisorio_20200420_100418_finale.xls'#$modello_la_min.$D$1:.$U$65536];6;0)" office:value-type="float" office:value="26814">
            <text:p>26814</text:p>
          </table:table-cell>
          <table:table-cell table:style-name="ce45" table:formula="of:=VLOOKUP([.$A36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36];['file:///C:/Documenti/Trasparenza/File%20Pubblicati/2020/modello_la_provvisorio_20200420_100418_finale.xls'#$modello_la_min.$D$1:.$U$65536];8;0)" office:value-type="float" office:value="561975">
            <text:p>561975</text:p>
          </table:table-cell>
          <table:table-cell table:style-name="ce45" table:formula="of:=VLOOKUP([.$A36];['file:///C:/Documenti/Trasparenza/File%20Pubblicati/2020/modello_la_provvisorio_20200420_100418_finale.xls'#$modello_la_min.$D$1:.$U$65536];9;0)" office:value-type="float" office:value="260773">
            <text:p>260773</text:p>
          </table:table-cell>
          <table:table-cell table:style-name="ce45" table:formula="of:=VLOOKUP([.$A36];['file:///C:/Documenti/Trasparenza/File%20Pubblicati/2020/modello_la_provvisorio_20200420_100418_finale.xls'#$modello_la_min.$D$1:.$U$65536];10;0)" office:value-type="float" office:value="1603676">
            <text:p>1603676</text:p>
          </table:table-cell>
          <table:table-cell table:style-name="ce45" table:formula="of:=VLOOKUP([.$A36];['file:///C:/Documenti/Trasparenza/File%20Pubblicati/2020/modello_la_provvisorio_20200420_100418_finale.xls'#$modello_la_min.$D$1:.$U$65536];11;0)" office:value-type="float" office:value="7280">
            <text:p>7280</text:p>
          </table:table-cell>
          <table:table-cell table:style-name="ce45" table:formula="of:=VLOOKUP([.$A36];['file:///C:/Documenti/Trasparenza/File%20Pubblicati/2020/modello_la_provvisorio_20200420_100418_finale.xls'#$modello_la_min.$D$1:.$U$65536];12;0)" office:value-type="float" office:value="62814">
            <text:p>62814</text:p>
          </table:table-cell>
          <table:table-cell table:style-name="ce45" table:formula="of:=VLOOKUP([.$A36];['file:///C:/Documenti/Trasparenza/File%20Pubblicati/2020/modello_la_provvisorio_20200420_100418_finale.xls'#$modello_la_min.$D$1:.$U$65536];13;0)" office:value-type="float" office:value="180363">
            <text:p>180363</text:p>
          </table:table-cell>
          <table:table-cell table:style-name="ce45" table:formula="of:=VLOOKUP([.$A36];['file:///C:/Documenti/Trasparenza/File%20Pubblicati/2020/modello_la_provvisorio_20200420_100418_finale.xls'#$modello_la_min.$D$1:.$U$65536];14;0)" office:value-type="float" office:value="39031">
            <text:p>39031</text:p>
          </table:table-cell>
          <table:table-cell table:style-name="ce45" table:formula="of:=VLOOKUP([.$A36];['file:///C:/Documenti/Trasparenza/File%20Pubblicati/2020/modello_la_provvisorio_20200420_100418_finale.xls'#$modello_la_min.$D$1:.$U$65536];15;0)" office:value-type="float" office:value="1000">
            <text:p>1000</text:p>
          </table:table-cell>
          <table:table-cell table:style-name="ce45" table:formula="of:=VLOOKUP([.$A36];['file:///C:/Documenti/Trasparenza/File%20Pubblicati/2020/modello_la_provvisorio_20200420_100418_finale.xls'#$modello_la_min.$D$1:.$U$65536];16;0)" office:value-type="float" office:value="39262">
            <text:p>39262</text:p>
          </table:table-cell>
          <table:table-cell table:style-name="ce45" table:formula="of:=VLOOKUP([.$A36];['file:///C:/Documenti/Trasparenza/File%20Pubblicati/2020/modello_la_provvisorio_20200420_100418_finale.xls'#$modello_la_min.$D$1:.$U$65536];17;0)" office:value-type="float" office:value="7278">
            <text:p>7278</text:p>
          </table:table-cell>
          <table:table-cell table:style-name="ce45" table:formula="of:=SUM([.C36:.O36])" office:value-type="float" office:value="9435222">
            <text:p>9435222</text:p>
          </table:table-cell>
          <table:table-cell table:number-columns-repeated="1008"/>
        </table:table-row>
        <table:table-row table:style-name="ro10">
          <table:table-cell table:style-name="ce25" office:value-type="string">
            <text:p>3G100</text:p>
          </table:table-cell>
          <table:table-cell table:style-name="ce36" office:value-type="string">
            <text:p>Attività a supporto dei trapianti di cellule, organi e tessuti</text:p>
          </table:table-cell>
          <table:table-cell table:style-name="ce45" table:formula="of:=VLOOKUP([.$A37];['file:///C:/Documenti/Trasparenza/File%20Pubblicati/2020/modello_la_provvisorio_20200420_100418_finale.xls'#$modello_la_min.$D$1:.$U$65536];5;0)" office:value-type="float" office:value="260393">
            <text:p>260393</text:p>
          </table:table-cell>
          <table:table-cell table:style-name="ce45" table:formula="of:=VLOOKUP([.$A37];['file:///C:/Documenti/Trasparenza/File%20Pubblicati/2020/modello_la_provvisorio_20200420_100418_finale.xls'#$modello_la_min.$D$1:.$U$65536];6;0)" office:value-type="float" office:value="3662">
            <text:p>3662</text:p>
          </table:table-cell>
          <table:table-cell table:style-name="ce45" table:formula="of:=VLOOKUP([.$A37];['file:///C:/Documenti/Trasparenza/File%20Pubblicati/2020/modello_la_provvisorio_20200420_100418_finale.xls'#$modello_la_min.$D$1:.$U$65536];7;0)" office:value-type="float" office:value="1412">
            <text:p>1412</text:p>
          </table:table-cell>
          <table:table-cell table:style-name="ce45" table:formula="of:=VLOOKUP([.$A37];['file:///C:/Documenti/Trasparenza/File%20Pubblicati/2020/modello_la_provvisorio_20200420_100418_finale.xls'#$modello_la_min.$D$1:.$U$65536];8;0)" office:value-type="float" office:value="135702">
            <text:p>135702</text:p>
          </table:table-cell>
          <table:table-cell table:style-name="ce45" table:formula="of:=VLOOKUP([.$A37];['file:///C:/Documenti/Trasparenza/File%20Pubblicati/2020/modello_la_provvisorio_20200420_100418_finale.xls'#$modello_la_min.$D$1:.$U$65536];9;0)" office:value-type="float" office:value="93013">
            <text:p>93013</text:p>
          </table:table-cell>
          <table:table-cell table:style-name="ce45" table:formula="of:=VLOOKUP([.$A37];['file:///C:/Documenti/Trasparenza/File%20Pubblicati/2020/modello_la_provvisorio_20200420_100418_finale.xls'#$modello_la_min.$D$1:.$U$65536];10;0)" office:value-type="float" office:value="1489927">
            <text:p>1489927</text:p>
          </table:table-cell>
          <table:table-cell table:style-name="ce45" table:formula="of:=VLOOKUP([.$A37];['file:///C:/Documenti/Trasparenza/File%20Pubblicati/2020/modello_la_provvisorio_20200420_100418_finale.xls'#$modello_la_min.$D$1:.$U$65536];11;0)" office:value-type="float" office:value="904">
            <text:p>904</text:p>
          </table:table-cell>
          <table:table-cell table:style-name="ce45" table:formula="of:=VLOOKUP([.$A37];['file:///C:/Documenti/Trasparenza/File%20Pubblicati/2020/modello_la_provvisorio_20200420_100418_finale.xls'#$modello_la_min.$D$1:.$U$65536];12;0)" office:value-type="float" office:value="54170">
            <text:p>54170</text:p>
          </table:table-cell>
          <table:table-cell table:style-name="ce45" table:formula="of:=VLOOKUP([.$A37];['file:///C:/Documenti/Trasparenza/File%20Pubblicati/2020/modello_la_provvisorio_20200420_100418_finale.xls'#$modello_la_min.$D$1:.$U$65536];13;0)" office:value-type="float" office:value="7797">
            <text:p>7797</text:p>
          </table:table-cell>
          <table:table-cell table:style-name="ce45" table:formula="of:=VLOOKUP([.$A37];['file:///C:/Documenti/Trasparenza/File%20Pubblicati/2020/modello_la_provvisorio_20200420_100418_finale.xls'#$modello_la_min.$D$1:.$U$65536];14;0)" office:value-type="float" office:value="54570">
            <text:p>54570</text:p>
          </table:table-cell>
          <table:table-cell table:style-name="ce45" table:formula="of:=VLOOKUP([.$A37];['file:///C:/Documenti/Trasparenza/File%20Pubblicati/2020/modello_la_provvisorio_20200420_100418_finale.xls'#$modello_la_min.$D$1:.$U$65536];15;0)" office:value-type="float" office:value="485">
            <text:p>485</text:p>
          </table:table-cell>
          <table:table-cell table:style-name="ce45" table:formula="of:=VLOOKUP([.$A37];['file:///C:/Documenti/Trasparenza/File%20Pubblicati/2020/modello_la_provvisorio_20200420_100418_finale.xls'#$modello_la_min.$D$1:.$U$65536];16;0)" office:value-type="float" office:value="11731">
            <text:p>11731</text:p>
          </table:table-cell>
          <table:table-cell table:style-name="ce45" table:formula="of:=VLOOKUP([.$A37];['file:///C:/Documenti/Trasparenza/File%20Pubblicati/2020/modello_la_provvisorio_20200420_100418_finale.xls'#$modello_la_min.$D$1:.$U$65536];17;0)" office:value-type="float" office:value="413">
            <text:p>413</text:p>
          </table:table-cell>
          <table:table-cell table:style-name="ce45" table:formula="of:=SUM([.C37:.O37])" office:value-type="float" office:value="2114179">
            <text:p>2114179</text:p>
          </table:table-cell>
          <table:table-cell table:number-columns-repeated="1008"/>
        </table:table-row>
        <table:table-row table:style-name="ro13">
          <table:table-cell table:style-name="ce25" office:value-type="string">
            <text:p>3H100</text:p>
          </table:table-cell>
          <table:table-cell table:style-name="ce36" office:value-type="string">
            <text:p>Attività a supporto della donazione di cellule riproduttive</text:p>
          </table:table-cell>
          <table:table-cell table:style-name="ce45" table:formula="of:=VLOOKUP([.$A38];['file:///C:/Documenti/Trasparenza/File%20Pubblicati/2020/modello_la_provvisorio_20200420_100418_finale.xls'#$modello_la_min.$D$1:.$U$65536];5;0)" office:value-type="float" office:value="15580">
            <text:p>15580</text:p>
          </table:table-cell>
          <table:table-cell table:style-name="ce45" table:formula="of:=VLOOKUP([.$A38];['file:///C:/Documenti/Trasparenza/File%20Pubblicati/2020/modello_la_provvisorio_20200420_100418_finale.xls'#$modello_la_min.$D$1:.$U$65536];6;0)" office:value-type="float" office:value="377">
            <text:p>377</text:p>
          </table:table-cell>
          <table:table-cell table:style-name="ce45" table:formula="of:=VLOOKUP([.$A38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5" table:formula="of:=VLOOKUP([.$A38];['file:///C:/Documenti/Trasparenza/File%20Pubblicati/2020/modello_la_provvisorio_20200420_100418_finale.xls'#$modello_la_min.$D$1:.$U$65536];8;0)" office:value-type="float" office:value="6371">
            <text:p>6371</text:p>
          </table:table-cell>
          <table:table-cell table:style-name="ce45" table:formula="of:=VLOOKUP([.$A38];['file:///C:/Documenti/Trasparenza/File%20Pubblicati/2020/modello_la_provvisorio_20200420_100418_finale.xls'#$modello_la_min.$D$1:.$U$65536];9;0)" office:value-type="float" office:value="24738">
            <text:p>24738</text:p>
          </table:table-cell>
          <table:table-cell table:style-name="ce45" table:formula="of:=VLOOKUP([.$A38];['file:///C:/Documenti/Trasparenza/File%20Pubblicati/2020/modello_la_provvisorio_20200420_100418_finale.xls'#$modello_la_min.$D$1:.$U$65536];10;0)" office:value-type="float" office:value="68806">
            <text:p>68806</text:p>
          </table:table-cell>
          <table:table-cell table:style-name="ce45" table:formula="of:=VLOOKUP([.$A38];['file:///C:/Documenti/Trasparenza/File%20Pubblicati/2020/modello_la_provvisorio_20200420_100418_finale.xls'#$modello_la_min.$D$1:.$U$65536];11;0)" office:value-type="float" office:value="173">
            <text:p>173</text:p>
          </table:table-cell>
          <table:table-cell table:style-name="ce45" table:formula="of:=VLOOKUP([.$A38];['file:///C:/Documenti/Trasparenza/File%20Pubblicati/2020/modello_la_provvisorio_20200420_100418_finale.xls'#$modello_la_min.$D$1:.$U$65536];12;0)" office:value-type="float" office:value="7787">
            <text:p>7787</text:p>
          </table:table-cell>
          <table:table-cell table:style-name="ce45" table:formula="of:=VLOOKUP([.$A38];['file:///C:/Documenti/Trasparenza/File%20Pubblicati/2020/modello_la_provvisorio_20200420_100418_finale.xls'#$modello_la_min.$D$1:.$U$65536];13;0)" office:value-type="float" office:value="2482">
            <text:p>2482</text:p>
          </table:table-cell>
          <table:table-cell table:style-name="ce45" table:formula="of:=VLOOKUP([.$A38];['file:///C:/Documenti/Trasparenza/File%20Pubblicati/2020/modello_la_provvisorio_20200420_100418_finale.xls'#$modello_la_min.$D$1:.$U$65536];14;0)" office:value-type="float" office:value="2696">
            <text:p>2696</text:p>
          </table:table-cell>
          <table:table-cell table:style-name="ce45" table:formula="of:=VLOOKUP([.$A38];['file:///C:/Documenti/Trasparenza/File%20Pubblicati/2020/modello_la_provvisorio_20200420_100418_finale.xls'#$modello_la_min.$D$1:.$U$65536];15;0)" office:value-type="float" office:value="24">
            <text:p>24</text:p>
          </table:table-cell>
          <table:table-cell table:style-name="ce45" table:formula="of:=VLOOKUP([.$A38];['file:///C:/Documenti/Trasparenza/File%20Pubblicati/2020/modello_la_provvisorio_20200420_100418_finale.xls'#$modello_la_min.$D$1:.$U$65536];16;0)" office:value-type="float" office:value="865">
            <text:p>865</text:p>
          </table:table-cell>
          <table:table-cell table:style-name="ce45" table:formula="of:=VLOOKUP([.$A38];['file:///C:/Documenti/Trasparenza/File%20Pubblicati/2020/modello_la_provvisorio_20200420_100418_finale.xls'#$modello_la_min.$D$1:.$U$65536];17;0)" office:value-type="float" office:value="173">
            <text:p>173</text:p>
          </table:table-cell>
          <table:table-cell table:style-name="ce45" table:formula="of:=SUM([.C38:.O38])" office:value-type="float" office:value="130072">
            <text:p>130072</text:p>
          </table:table-cell>
          <table:table-cell table:number-columns-repeated="1008"/>
        </table:table-row>
        <table:table-row table:style-name="ro14">
          <table:table-cell table:style-name="ce27" office:value-type="float" office:value="39999">
            <text:p>39999</text:p>
          </table:table-cell>
          <table:table-cell table:style-name="ce37" office:value-type="string">
            <text:p>TOTALE ASSISTENZA OSPEDALIERA</text:p>
          </table:table-cell>
          <table:table-cell table:style-name="ce48" table:formula="of:=SUM([.C31:.C38])" office:value-type="float" office:value="42817749">
            <text:p>42817749</text:p>
          </table:table-cell>
          <table:table-cell table:style-name="ce48" table:formula="of:=SUM([.D31:.D38])" office:value-type="float" office:value="1556552">
            <text:p>1556552</text:p>
          </table:table-cell>
          <table:table-cell table:style-name="ce48" table:formula="of:=SUM([.E31:.E38])" office:value-type="float" office:value="349149">
            <text:p>349149</text:p>
          </table:table-cell>
          <table:table-cell table:style-name="ce48" table:formula="of:=SUM([.F31:.F38])" office:value-type="float" office:value="19902796">
            <text:p>19902796</text:p>
          </table:table-cell>
          <table:table-cell table:style-name="ce48" table:formula="of:=SUM([.G31:.G38])" office:value-type="float" office:value="40350957">
            <text:p>40350957</text:p>
          </table:table-cell>
          <table:table-cell table:style-name="ce48" table:formula="of:=SUM([.H31:.H38])" office:value-type="float" office:value="137128489">
            <text:p>137128489</text:p>
          </table:table-cell>
          <table:table-cell table:style-name="ce48" table:formula="of:=SUM([.I31:.I38])" office:value-type="float" office:value="356085">
            <text:p>356085</text:p>
          </table:table-cell>
          <table:table-cell table:style-name="ce48" table:formula="of:=SUM([.J31:.J38])" office:value-type="float" office:value="25748511">
            <text:p>25748511</text:p>
          </table:table-cell>
          <table:table-cell table:style-name="ce48" table:formula="of:=SUM([.K31:.K38])" office:value-type="float" office:value="8744579">
            <text:p>8744579</text:p>
          </table:table-cell>
          <table:table-cell table:style-name="ce48" table:formula="of:=SUM([.L31:.L38])" office:value-type="float" office:value="8086728">
            <text:p>8086728</text:p>
          </table:table-cell>
          <table:table-cell table:style-name="ce48" table:formula="of:=SUM([.M31:.M38])" office:value-type="float" office:value="47156">
            <text:p>47156</text:p>
          </table:table-cell>
          <table:table-cell table:style-name="ce48" table:formula="of:=SUM([.N31:.N38])" office:value-type="float" office:value="2072511">
            <text:p>2072511</text:p>
          </table:table-cell>
          <table:table-cell table:style-name="ce48" table:formula="of:=SUM([.O31:.O38])" office:value-type="float" office:value="354145">
            <text:p>354145</text:p>
          </table:table-cell>
          <table:table-cell table:style-name="ce48" table:formula="of:=SUM([.P31:.P38])" office:value-type="float" office:value="287515407">
            <text:p>287515407</text:p>
          </table:table-cell>
          <table:table-cell table:style-name="ce73" table:formula="of:=[.P39]/[.P$41]" office:value-type="percentage" office:value="0.54018578020734">
            <text:p>54,02%</text:p>
          </table:table-cell>
          <table:table-cell table:number-columns-repeated="1007"/>
        </table:table-row>
        <table:table-row table:style-name="ro14">
          <table:table-cell table:style-name="ce27" office:value-type="string">
            <text:p>48888</text:p>
          </table:table-cell>
          <table:table-cell table:style-name="ce37" office:value-type="string">
            <text:p>TOTALE COSTI PER ATTIVITA' DI RICERCA</text:p>
          </table:table-cell>
          <table:table-cell table:style-name="ce48" table:formula="of:=VLOOKUP([.$A40];['file:///C:/Documenti/Trasparenza/File%20Pubblicati/2020/modello_la_provvisorio_20200420_100418_finale.xls'#$modello_la_min.$D$1:.$U$65536];5;0)" office:value-type="float" office:value="0">
            <text:p>0</text:p>
          </table:table-cell>
          <table:table-cell table:style-name="ce48" table:formula="of:=VLOOKUP([.$A40];['file:///C:/Documenti/Trasparenza/File%20Pubblicati/2020/modello_la_provvisorio_20200420_100418_finale.xls'#$modello_la_min.$D$1:.$U$65536];6;0)" office:value-type="float" office:value="0">
            <text:p>0</text:p>
          </table:table-cell>
          <table:table-cell table:style-name="ce48" table:formula="of:=VLOOKUP([.$A40];['file:///C:/Documenti/Trasparenza/File%20Pubblicati/2020/modello_la_provvisorio_20200420_100418_finale.xls'#$modello_la_min.$D$1:.$U$65536];7;0)" office:value-type="float" office:value="0">
            <text:p>0</text:p>
          </table:table-cell>
          <table:table-cell table:style-name="ce48" table:formula="of:=VLOOKUP([.$A40];['file:///C:/Documenti/Trasparenza/File%20Pubblicati/2020/modello_la_provvisorio_20200420_100418_finale.xls'#$modello_la_min.$D$1:.$U$65536];8;0)" office:value-type="float" office:value="0">
            <text:p>0</text:p>
          </table:table-cell>
          <table:table-cell table:style-name="ce48" table:formula="of:=VLOOKUP([.$A40];['file:///C:/Documenti/Trasparenza/File%20Pubblicati/2020/modello_la_provvisorio_20200420_100418_finale.xls'#$modello_la_min.$D$1:.$U$65536];9;0)" office:value-type="float" office:value="0">
            <text:p>0</text:p>
          </table:table-cell>
          <table:table-cell table:style-name="ce48" table:formula="of:=VLOOKUP([.$A40];['file:///C:/Documenti/Trasparenza/File%20Pubblicati/2020/modello_la_provvisorio_20200420_100418_finale.xls'#$modello_la_min.$D$1:.$U$65536];10;0)" office:value-type="float" office:value="0">
            <text:p>0</text:p>
          </table:table-cell>
          <table:table-cell table:style-name="ce48" table:formula="of:=VLOOKUP([.$A40];['file:///C:/Documenti/Trasparenza/File%20Pubblicati/2020/modello_la_provvisorio_20200420_100418_finale.xls'#$modello_la_min.$D$1:.$U$65536];11;0)" office:value-type="float" office:value="0">
            <text:p>0</text:p>
          </table:table-cell>
          <table:table-cell table:style-name="ce48" table:formula="of:=VLOOKUP([.$A40];['file:///C:/Documenti/Trasparenza/File%20Pubblicati/2020/modello_la_provvisorio_20200420_100418_finale.xls'#$modello_la_min.$D$1:.$U$65536];12;0)" office:value-type="float" office:value="0">
            <text:p>0</text:p>
          </table:table-cell>
          <table:table-cell table:style-name="ce48" table:formula="of:=VLOOKUP([.$A40];['file:///C:/Documenti/Trasparenza/File%20Pubblicati/2020/modello_la_provvisorio_20200420_100418_finale.xls'#$modello_la_min.$D$1:.$U$65536];13;0)" office:value-type="float" office:value="0">
            <text:p>0</text:p>
          </table:table-cell>
          <table:table-cell table:style-name="ce48" table:formula="of:=VLOOKUP([.$A40];['file:///C:/Documenti/Trasparenza/File%20Pubblicati/2020/modello_la_provvisorio_20200420_100418_finale.xls'#$modello_la_min.$D$1:.$U$65536];14;0)" office:value-type="float" office:value="0">
            <text:p>0</text:p>
          </table:table-cell>
          <table:table-cell table:style-name="ce48" table:formula="of:=VLOOKUP([.$A40];['file:///C:/Documenti/Trasparenza/File%20Pubblicati/2020/modello_la_provvisorio_20200420_100418_finale.xls'#$modello_la_min.$D$1:.$U$65536];15;0)" office:value-type="float" office:value="0">
            <text:p>0</text:p>
          </table:table-cell>
          <table:table-cell table:style-name="ce48" table:formula="of:=VLOOKUP([.$A40];['file:///C:/Documenti/Trasparenza/File%20Pubblicati/2020/modello_la_provvisorio_20200420_100418_finale.xls'#$modello_la_min.$D$1:.$U$65536];16;0)" office:value-type="float" office:value="0">
            <text:p>0</text:p>
          </table:table-cell>
          <table:table-cell table:style-name="ce48" table:formula="of:=VLOOKUP([.$A40];['file:///C:/Documenti/Trasparenza/File%20Pubblicati/2020/modello_la_provvisorio_20200420_100418_finale.xls'#$modello_la_min.$D$1:.$U$65536];17;0)" office:value-type="float" office:value="0">
            <text:p>0</text:p>
          </table:table-cell>
          <table:table-cell table:style-name="ce48" table:formula="of:=SUM([.C40:.O40])" office:value-type="float" office:value="0">
            <text:p>0</text:p>
          </table:table-cell>
          <table:table-cell table:style-name="ce73" table:formula="of:=[.P40]/[.P$41]" office:value-type="percentage" office:value="0">
            <text:p>0,00%</text:p>
          </table:table-cell>
          <table:table-cell table:number-columns-repeated="1007"/>
        </table:table-row>
        <table:table-row table:style-name="ro14">
          <table:table-cell table:style-name="ce28" office:value-type="float" office:value="49999">
            <text:p>49999</text:p>
          </table:table-cell>
          <table:table-cell table:style-name="ce39" office:value-type="string">
            <text:p>TOTALE GENERALE</text:p>
          </table:table-cell>
          <table:table-cell table:style-name="ce49" table:formula="of:=[.C40]+[.C39]+[.C30]+[.C17]" office:value-type="float" office:value="130323007">
            <text:p>130323007</text:p>
          </table:table-cell>
          <table:table-cell table:style-name="ce49" table:formula="of:=[.D40]+[.D39]+[.D30]+[.D17]" office:value-type="float" office:value="2662299">
            <text:p>2662299</text:p>
          </table:table-cell>
          <table:table-cell table:style-name="ce49" table:formula="of:=[.E40]+[.E39]+[.E30]+[.E17]" office:value-type="float" office:value="19994933">
            <text:p>19994933</text:p>
          </table:table-cell>
          <table:table-cell table:style-name="ce49" table:formula="of:=[.F40]+[.F39]+[.F30]+[.F17]" office:value-type="float" office:value="33801468">
            <text:p>33801468</text:p>
          </table:table-cell>
          <table:table-cell table:style-name="ce49" table:formula="of:=[.G40]+[.G39]+[.G30]+[.G17]" office:value-type="float" office:value="61334797">
            <text:p>61334797</text:p>
          </table:table-cell>
          <table:table-cell table:style-name="ce49" table:formula="of:=[.H40]+[.H39]+[.H30]+[.H17]" office:value-type="float" office:value="206329868">
            <text:p>206329868</text:p>
          </table:table-cell>
          <table:table-cell table:style-name="ce49" table:formula="of:=[.I40]+[.I39]+[.I30]+[.I17]" office:value-type="float" office:value="624329">
            <text:p>624329</text:p>
          </table:table-cell>
          <table:table-cell table:style-name="ce49" table:formula="of:=[.J40]+[.J39]+[.J30]+[.J17]" office:value-type="float" office:value="35847853">
            <text:p>35847853</text:p>
          </table:table-cell>
          <table:table-cell table:style-name="ce49" table:formula="of:=[.K40]+[.K39]+[.K30]+[.K17]" office:value-type="float" office:value="18812187">
            <text:p>18812187</text:p>
          </table:table-cell>
          <table:table-cell table:style-name="ce49" table:formula="of:=[.L40]+[.L39]+[.L30]+[.L17]" office:value-type="float" office:value="17706034">
            <text:p>17706034</text:p>
          </table:table-cell>
          <table:table-cell table:style-name="ce49" table:formula="of:=[.M40]+[.M39]+[.M30]+[.M17]" office:value-type="float" office:value="76202">
            <text:p>76202</text:p>
          </table:table-cell>
          <table:table-cell table:style-name="ce49" table:formula="of:=[.N40]+[.N39]+[.N30]+[.N17]" office:value-type="float" office:value="4185124">
            <text:p>4185124</text:p>
          </table:table-cell>
          <table:table-cell table:style-name="ce49" table:formula="of:=[.O40]+[.O39]+[.O30]+[.O17]" office:value-type="float" office:value="554723">
            <text:p>554723</text:p>
          </table:table-cell>
          <table:table-cell table:style-name="ce49" table:formula="of:=[.P40]+[.P39]+[.P30]+[.P17]" office:value-type="float" office:value="532252824">
            <text:p>532252824</text:p>
          </table:table-cell>
          <table:table-cell table:style-name="ce73" table:formula="of:=[.P41]/[.P$41]" office:value-type="percentage" office:value="1">
            <text:p>100,00%</text:p>
          </table:table-cell>
          <table:table-cell table:number-columns-repeated="1007"/>
        </table:table-row>
        <table:table-row table:style-name="ro3">
          <table:table-cell table:number-columns-repeated="2"/>
          <table:table-cell table:formula="of:=['file:///C:/Documenti/Trasparenza/File%20Pubblicati/2020/modello_la_provvisorio_20200420_100418_finale.xls'#$modello_la_min.H127]" office:value-type="float" office:value="130323007">
            <text:p>130323007</text:p>
          </table:table-cell>
          <table:table-cell table:formula="of:=['file:///C:/Documenti/Trasparenza/File%20Pubblicati/2020/modello_la_provvisorio_20200420_100418_finale.xls'#$modello_la_min.I127]" office:value-type="float" office:value="2662299">
            <text:p>2662299</text:p>
          </table:table-cell>
          <table:table-cell table:formula="of:=['file:///C:/Documenti/Trasparenza/File%20Pubblicati/2020/modello_la_provvisorio_20200420_100418_finale.xls'#$modello_la_min.J127]" office:value-type="float" office:value="19994933">
            <text:p>19994933</text:p>
          </table:table-cell>
          <table:table-cell table:formula="of:=['file:///C:/Documenti/Trasparenza/File%20Pubblicati/2020/modello_la_provvisorio_20200420_100418_finale.xls'#$modello_la_min.K127]" office:value-type="float" office:value="33801468">
            <text:p>33801468</text:p>
          </table:table-cell>
          <table:table-cell table:formula="of:=['file:///C:/Documenti/Trasparenza/File%20Pubblicati/2020/modello_la_provvisorio_20200420_100418_finale.xls'#$modello_la_min.L127]" office:value-type="float" office:value="61334797">
            <text:p>61334797</text:p>
          </table:table-cell>
          <table:table-cell table:formula="of:=['file:///C:/Documenti/Trasparenza/File%20Pubblicati/2020/modello_la_provvisorio_20200420_100418_finale.xls'#$modello_la_min.M127]" office:value-type="float" office:value="206329868">
            <text:p>206329868</text:p>
          </table:table-cell>
          <table:table-cell table:formula="of:=['file:///C:/Documenti/Trasparenza/File%20Pubblicati/2020/modello_la_provvisorio_20200420_100418_finale.xls'#$modello_la_min.N127]" office:value-type="float" office:value="624329">
            <text:p>624329</text:p>
          </table:table-cell>
          <table:table-cell table:formula="of:=['file:///C:/Documenti/Trasparenza/File%20Pubblicati/2020/modello_la_provvisorio_20200420_100418_finale.xls'#$modello_la_min.O127]" office:value-type="float" office:value="35847853">
            <text:p>35847853</text:p>
          </table:table-cell>
          <table:table-cell table:formula="of:=['file:///C:/Documenti/Trasparenza/File%20Pubblicati/2020/modello_la_provvisorio_20200420_100418_finale.xls'#$modello_la_min.P127]" office:value-type="float" office:value="18812187">
            <text:p>18812187</text:p>
          </table:table-cell>
          <table:table-cell table:formula="of:=['file:///C:/Documenti/Trasparenza/File%20Pubblicati/2020/modello_la_provvisorio_20200420_100418_finale.xls'#$modello_la_min.Q127]" office:value-type="float" office:value="17706034">
            <text:p>17706034</text:p>
          </table:table-cell>
          <table:table-cell table:formula="of:=['file:///C:/Documenti/Trasparenza/File%20Pubblicati/2020/modello_la_provvisorio_20200420_100418_finale.xls'#$modello_la_min.R127]" office:value-type="float" office:value="76202">
            <text:p>76202</text:p>
          </table:table-cell>
          <table:table-cell table:formula="of:=['file:///C:/Documenti/Trasparenza/File%20Pubblicati/2020/modello_la_provvisorio_20200420_100418_finale.xls'#$modello_la_min.S127]" office:value-type="float" office:value="4185124">
            <text:p>4185124</text:p>
          </table:table-cell>
          <table:table-cell table:formula="of:=['file:///C:/Documenti/Trasparenza/File%20Pubblicati/2020/modello_la_provvisorio_20200420_100418_finale.xls'#$modello_la_min.T127]" office:value-type="float" office:value="554723">
            <text:p>554723</text:p>
          </table:table-cell>
          <table:table-cell table:formula="of:=['file:///C:/Documenti/Trasparenza/File%20Pubblicati/2020/modello_la_provvisorio_20200420_100418_finale.xls'#$modello_la_min.U127]" office:value-type="float" office:value="532252824">
            <text:p>532252824</text:p>
          </table:table-cell>
          <table:table-cell table:number-columns-repeated="100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Info.$A$1" table:cell-range-address="$sintesi_LEA.$A$2:.$AMJ$5" table:range-usable-as="repeat-column repeat-row"/>
        </table:named-expressions>
      </table:table>
      <table:table table:name="'file:///C:/Documenti/Trasparenza/File%20Pubblicati/2020/modello_la_provvisorio_20200420_100418_finale.xls'#modello_la_min" table:print="false" table:style-name="ta_extref">
        <table:table-source xlink:type="simple" xlink:href="../modello_la_provvisorio_20200420_100418_finale.xls" table:table-name="modello_la_min" table:filter-name="MS Excel 97" table:mode="copy-results-only"/>
        <table:table-column table:number-columns-repeated="21"/>
        <table:table-row>
          <table:table-cell table:number-columns-repeated="3"/>
          <table:table-cell table:style-name="ce1" office:value-type="string">
            <text:p>cod_liv_1</text:p>
          </table:table-cell>
          <table:table-cell table:style-name="ce1" office:value-type="string">
            <text:p>cod_liv_2</text:p>
          </table:table-cell>
          <table:table-cell table:style-name="ce1" office:value-type="string">
            <text:p>cod_liv_3</text:p>
          </table:table-cell>
          <table:table-cell table:style-name="ce1" office:value-type="string">
            <text:p>livello</text:p>
          </table:table-cell>
          <table:table-cell table:style-name="ce1" office:value-type="string">
            <text:p>Beni sanitari</text:p>
          </table:table-cell>
          <table:table-cell table:style-name="ce1" office:value-type="string">
            <text:p>Beni non sanitari</text:p>
          </table:table-cell>
          <table:table-cell table:style-name="ce1" office:value-type="string">
            <text:p>prestazioni sanitarie</text:p>
          </table:table-cell>
          <table:table-cell table:style-name="ce1" office:value-type="string">
            <text:p>servizi sanitari per erogazione di prestazioni</text:p>
          </table:table-cell>
          <table:table-cell table:style-name="ce1" office:value-type="string">
            <text:p>servizi non sanitari</text:p>
          </table:table-cell>
          <table:table-cell table:style-name="ce1" office:value-type="string">
            <text:p>Ruolo sanitario</text:p>
          </table:table-cell>
          <table:table-cell table:style-name="ce1" office:value-type="string">
            <text:p>Ruolo professionale</text:p>
          </table:table-cell>
          <table:table-cell table:style-name="ce1" office:value-type="string">
            <text:p>Ruolo tecnico</text:p>
          </table:table-cell>
          <table:table-cell table:style-name="ce1" office:value-type="string">
            <text:p>Ruolo ammini-strativo</text:p>
          </table:table-cell>
          <table:table-cell table:style-name="ce1" office:value-type="string">
            <text:p>Ammortamenti</text:p>
          </table:table-cell>
          <table:table-cell table:style-name="ce1" office:value-type="string">
            <text:p>Sopravvenienze
Insussistenze</text:p>
          </table:table-cell>
          <table:table-cell table:style-name="ce1" office:value-type="string">
            <text:p>Altri costi</text:p>
          </table:table-cell>
          <table:table-cell table:style-name="ce1" office:value-type="string">
            <text:p>Oneri finanziari,
svalutazioni,
minusvalenze
</text:p>
          </table:table-cell>
          <table:table-cell table:style-name="ce1" office:value-type="string">
            <text:p>Totale</text:p>
          </table:table-cell>
        </table:table-row>
        <table:table-row>
          <table:table-cell table:number-columns-repeated="3"/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</table:table-row>
        <table:table-row>
          <table:table-cell table:number-columns-repeated="3"/>
          <table:table-cell table:style-name="ce1" office:value-type="string">
            <text:p>MODELLO DI RILEVAZIONE DEI COSTI DEI LIVELLI DI ASSISTENZA DEGLI ENTI DEL SERVIZIO SANITARIO NAZIONALE</text:p>
          </table:table-cell>
        </table:table-row>
        <table:table-row>
          <table:table-cell table:number-columns-repeated="6"/>
          <table:table-cell table:style-name="ce1" office:value-type="string">
            <text:p>STRUTTURA RILEVATA</text:p>
          </table:table-cell>
          <table:table-cell table:number-columns-repeated="5"/>
          <table:table-cell table:style-name="ce1" office:value-type="string">
            <text:p>OGGETTO DELLA RILEVAZIONE</text:p>
          </table:table-cell>
        </table:table-row>
        <table:table-row>
          <table:table-cell table:number-columns-repeated="21"/>
        </table:table-row>
        <table:table-row>
          <table:table-cell table:number-columns-repeated="6"/>
          <table:table-cell table:style-name="ce1" office:value-type="string">
            <text:p>REGIONE</text:p>
          </table:table-cell>
          <table:table-cell table:style-name="ce1" office:value-type="string">
            <text:p>030</text:p>
          </table:table-cell>
          <table:table-cell/>
          <table:table-cell table:style-name="ce1" office:value-type="string">
            <text:p> CODICE ENTE</text:p>
          </table:table-cell>
          <table:table-cell table:style-name="ce1" office:value-type="string">
            <text:p>710</text:p>
          </table:table-cell>
          <table:table-cell/>
          <table:table-cell table:style-name="ce1" office:value-type="string">
            <text:p>CONSUNTIVO ANNO</text:p>
          </table:table-cell>
          <table:table-cell table:number-columns-repeated="3"/>
          <table:table-cell table:style-name="ce1" office:value-type="string">
            <text:p>2019</text:p>
          </table:table-cell>
        </table:table-row>
        <table:table-row>
          <table:table-cell table:number-columns-repeated="21"/>
        </table:table-row>
        <table:table-row>
          <table:table-cell table:number-columns-repeated="7"/>
          <table:table-cell table:style-name="ce1" office:value-type="string">
            <text:p>VALORI IN EURO</text:p>
          </table:table-cell>
        </table:table-row>
        <table:table-row>
          <table:table-cell table:number-columns-repeated="6"/>
          <table:table-cell table:style-name="ce1" office:value-type="string">
            <text:p>Macrovoci economiche</text:p>
          </table:table-cell>
          <table:table-cell table:style-name="ce1" office:value-type="string">
            <text:p>Consumi di esercizio</text:p>
          </table:table-cell>
          <table:table-cell/>
          <table:table-cell table:style-name="ce1" office:value-type="string">
            <text:p>Costi per acquisti di servizi</text:p>
          </table:table-cell>
          <table:table-cell table:number-columns-repeated="2"/>
          <table:table-cell table:style-name="ce1" office:value-type="string">
            <text:p>Personale   </text:p>
          </table:table-cell>
          <table:table-cell table:number-columns-repeated="3"/>
          <table:table-cell table:style-name="ce1" office:value-type="string">
            <text:p>Ammortamenti</text:p>
          </table:table-cell>
          <table:table-cell table:style-name="ce1" office:value-type="string">
            <text:p>Sopravvenienze
Insussistenze</text:p>
          </table:table-cell>
          <table:table-cell table:style-name="ce1" office:value-type="string">
            <text:p>Altri costi</text:p>
          </table:table-cell>
          <table:table-cell table:style-name="ce1" office:value-type="string">
            <text:p>Oneri finanziari,
svalutazioni,
minusvalenze
</text:p>
          </table:table-cell>
          <table:table-cell table:style-name="ce1" office:value-type="string">
            <text:p>Totale</text:p>
          </table:table-cell>
        </table:table-row>
        <table:table-row>
          <table:table-cell table:number-columns-repeated="7"/>
          <table:table-cell table:style-name="ce1" office:value-type="string">
            <text:p>Beni sanitari</text:p>
          </table:table-cell>
          <table:table-cell table:style-name="ce1" office:value-type="string">
            <text:p>Beni non sanitari</text:p>
          </table:table-cell>
          <table:table-cell table:style-name="ce1" office:value-type="string">
            <text:p>prestazioni sanitarie</text:p>
          </table:table-cell>
          <table:table-cell table:style-name="ce1" office:value-type="string">
            <text:p>servizi sanitari per erogazione di prestazioni</text:p>
          </table:table-cell>
          <table:table-cell table:style-name="ce1" office:value-type="string">
            <text:p>servizi non sanitari</text:p>
          </table:table-cell>
          <table:table-cell table:style-name="ce1" office:value-type="string">
            <text:p>Ruolo sanitario</text:p>
          </table:table-cell>
          <table:table-cell table:style-name="ce1" office:value-type="string">
            <text:p>Ruolo professionale</text:p>
          </table:table-cell>
          <table:table-cell table:style-name="ce1" office:value-type="string">
            <text:p>Ruolo tecnico</text:p>
          </table:table-cell>
          <table:table-cell table:style-name="ce1" office:value-type="string">
            <text:p>Ruolo ammini-strativo</text:p>
          </table:table-cell>
        </table:table-row>
        <table:table-row table:number-rows-repeated="4">
          <table:table-cell table:number-columns-repeated="21"/>
        </table:table-row>
        <table:table-row>
          <table:table-cell table:number-columns-repeated="3"/>
          <table:table-cell table:style-name="ce1" office:value-type="string">
            <text:p>PREVENZIONE COLLETTIVA E SANITA' PUBBLICA</text:p>
          </table:table-cell>
        </table:table-row>
        <table:table-row>
          <table:table-cell table:number-columns-repeated="3"/>
          <table:table-cell table:style-name="ce1" office:value-type="string">
            <text:p>1A100</text:p>
          </table:table-cell>
          <table:table-cell table:number-columns-repeated="2"/>
          <table:table-cell table:style-name="ce1" office:value-type="string">
            <text:p>Sorveglianza, prevenzione e controllo delle malattie infettive e parassitarie, inclusi i programmi vaccinali</text:p>
          </table:table-cell>
          <table:table-cell table:style-name="ce1" office:value-type="float" office:value="3550667">
            <text:p>3550667</text:p>
          </table:table-cell>
          <table:table-cell table:style-name="ce1" office:value-type="float" office:value="24157">
            <text:p>241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709">
            <text:p>24709</text:p>
          </table:table-cell>
          <table:table-cell table:style-name="ce1" office:value-type="float" office:value="248100">
            <text:p>248100</text:p>
          </table:table-cell>
          <table:table-cell table:style-name="ce1" office:value-type="float" office:value="2058019">
            <text:p>2058019</text:p>
          </table:table-cell>
          <table:table-cell table:style-name="ce1" office:value-type="float" office:value="5270">
            <text:p>5270</text:p>
          </table:table-cell>
          <table:table-cell table:style-name="ce1" office:value-type="float" office:value="52278">
            <text:p>52278</text:p>
          </table:table-cell>
          <table:table-cell table:style-name="ce1" office:value-type="float" office:value="74768">
            <text:p>74768</text:p>
          </table:table-cell>
          <table:table-cell table:style-name="ce1" office:value-type="float" office:value="203892">
            <text:p>203892</text:p>
          </table:table-cell>
          <table:table-cell table:style-name="ce1" office:value-type="float" office:value="723">
            <text:p>723</text:p>
          </table:table-cell>
          <table:table-cell table:style-name="ce1" office:value-type="float" office:value="34550">
            <text:p>34550</text:p>
          </table:table-cell>
          <table:table-cell table:style-name="ce1" office:value-type="float" office:value="5267">
            <text:p>5267</text:p>
          </table:table-cell>
          <table:table-cell table:style-name="ce1" office:value-type="float" office:value="6282400">
            <text:p>6282400</text:p>
          </table:table-cell>
        </table:table-row>
        <table:table-row>
          <table:table-cell table:number-columns-repeated="4"/>
          <table:table-cell table:style-name="ce1" office:value-type="string">
            <text:p>1A110</text:p>
          </table:table-cell>
          <table:table-cell/>
          <table:table-cell table:style-name="ce1" office:value-type="string">
            <text:p>Vaccinazioni </text:p>
          </table:table-cell>
          <table:table-cell table:style-name="ce1" office:value-type="float" office:value="3550667">
            <text:p>3550667</text:p>
          </table:table-cell>
          <table:table-cell table:style-name="ce1" office:value-type="float" office:value="24157">
            <text:p>241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709">
            <text:p>24709</text:p>
          </table:table-cell>
          <table:table-cell table:style-name="ce1" office:value-type="float" office:value="248100">
            <text:p>248100</text:p>
          </table:table-cell>
          <table:table-cell table:style-name="ce1" office:value-type="float" office:value="2058019">
            <text:p>2058019</text:p>
          </table:table-cell>
          <table:table-cell table:style-name="ce1" office:value-type="float" office:value="5270">
            <text:p>5270</text:p>
          </table:table-cell>
          <table:table-cell table:style-name="ce1" office:value-type="float" office:value="52278">
            <text:p>52278</text:p>
          </table:table-cell>
          <table:table-cell table:style-name="ce1" office:value-type="float" office:value="74768">
            <text:p>74768</text:p>
          </table:table-cell>
          <table:table-cell table:style-name="ce1" office:value-type="float" office:value="203892">
            <text:p>203892</text:p>
          </table:table-cell>
          <table:table-cell table:style-name="ce1" office:value-type="float" office:value="723">
            <text:p>723</text:p>
          </table:table-cell>
          <table:table-cell table:style-name="ce1" office:value-type="float" office:value="34550">
            <text:p>34550</text:p>
          </table:table-cell>
          <table:table-cell table:style-name="ce1" office:value-type="float" office:value="5267">
            <text:p>5267</text:p>
          </table:table-cell>
          <table:table-cell table:style-name="ce1" office:value-type="float" office:value="6282400">
            <text:p>6282400</text:p>
          </table:table-cell>
        </table:table-row>
        <table:table-row>
          <table:table-cell table:number-columns-repeated="4"/>
          <table:table-cell table:style-name="ce1" office:value-type="string">
            <text:p>1A120</text:p>
          </table:table-cell>
          <table:table-cell/>
          <table:table-cell table:style-name="ce1" office:value-type="string">
            <text:p>Altri interventi per la sorveglianza, prevenzione e controllo delle malattie infettive e parassitari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1B100</text:p>
          </table:table-cell>
          <table:table-cell table:number-columns-repeated="2"/>
          <table:table-cell table:style-name="ce1" office:value-type="string">
            <text:p>Tutela della salute e della sicurezza degli ambienti aperti e confina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1C100</text:p>
          </table:table-cell>
          <table:table-cell table:number-columns-repeated="2"/>
          <table:table-cell table:style-name="ce1" office:value-type="string">
            <text:p>Sorveglianza, prevenzione e tutela della salute e sicurezza nei luoghi di lavoro</text:p>
          </table:table-cell>
          <table:table-cell table:style-name="ce1" office:value-type="float" office:value="21881">
            <text:p>21881</text:p>
          </table:table-cell>
          <table:table-cell table:style-name="ce1" office:value-type="float" office:value="10322">
            <text:p>103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9032">
            <text:p>99032</text:p>
          </table:table-cell>
          <table:table-cell table:style-name="ce1" office:value-type="float" office:value="210314">
            <text:p>210314</text:p>
          </table:table-cell>
          <table:table-cell table:style-name="ce1" office:value-type="float" office:value="530743">
            <text:p>530743</text:p>
          </table:table-cell>
          <table:table-cell table:style-name="ce1" office:value-type="float" office:value="51407">
            <text:p>51407</text:p>
          </table:table-cell>
          <table:table-cell table:style-name="ce1" office:value-type="float" office:value="133728">
            <text:p>133728</text:p>
          </table:table-cell>
          <table:table-cell table:style-name="ce1" office:value-type="float" office:value="110313">
            <text:p>110313</text:p>
          </table:table-cell>
          <table:table-cell table:style-name="ce1" office:value-type="float" office:value="53810">
            <text:p>53810</text:p>
          </table:table-cell>
          <table:table-cell table:style-name="ce1" office:value-type="float" office:value="285">
            <text:p>285</text:p>
          </table:table-cell>
          <table:table-cell table:style-name="ce1" office:value-type="float" office:value="15207">
            <text:p>15207</text:p>
          </table:table-cell>
          <table:table-cell table:style-name="ce1" office:value-type="float" office:value="2073">
            <text:p>2073</text:p>
          </table:table-cell>
          <table:table-cell table:style-name="ce1" office:value-type="float" office:value="1239115">
            <text:p>1239115</text:p>
          </table:table-cell>
        </table:table-row>
        <table:table-row>
          <table:table-cell table:number-columns-repeated="3"/>
          <table:table-cell table:style-name="ce1" office:value-type="string">
            <text:p>1D100</text:p>
          </table:table-cell>
          <table:table-cell table:number-columns-repeated="2"/>
          <table:table-cell table:style-name="ce1" office:value-type="string">
            <text:p>Salute animale e igiene urbana veterinari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1E100</text:p>
          </table:table-cell>
          <table:table-cell table:number-columns-repeated="2"/>
          <table:table-cell table:style-name="ce1" office:value-type="string">
            <text:p>Sicurezza alimentare - Tutela della salute dei consumator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1F100</text:p>
          </table:table-cell>
          <table:table-cell table:number-columns-repeated="2"/>
          <table:table-cell table:style-name="ce1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" office:value-type="float" office:value="872745">
            <text:p>872745</text:p>
          </table:table-cell>
          <table:table-cell table:style-name="ce1" office:value-type="float" office:value="17938">
            <text:p>17938</text:p>
          </table:table-cell>
          <table:table-cell table:style-name="ce1" office:value-type="float" office:value="2727">
            <text:p>2727</text:p>
          </table:table-cell>
          <table:table-cell table:style-name="ce1" office:value-type="float" office:value="176645">
            <text:p>176645</text:p>
          </table:table-cell>
          <table:table-cell table:style-name="ce1" office:value-type="float" office:value="365094">
            <text:p>365094</text:p>
          </table:table-cell>
          <table:table-cell table:style-name="ce1" office:value-type="float" office:value="1160955">
            <text:p>1160955</text:p>
          </table:table-cell>
          <table:table-cell table:style-name="ce1" office:value-type="float" office:value="2571">
            <text:p>2571</text:p>
          </table:table-cell>
          <table:table-cell table:style-name="ce1" office:value-type="float" office:value="189843">
            <text:p>189843</text:p>
          </table:table-cell>
          <table:table-cell table:style-name="ce1" office:value-type="float" office:value="136916">
            <text:p>136916</text:p>
          </table:table-cell>
          <table:table-cell table:style-name="ce1" office:value-type="float" office:value="122768">
            <text:p>122768</text:p>
          </table:table-cell>
          <table:table-cell table:style-name="ce1" office:value-type="float" office:value="2157">
            <text:p>2157</text:p>
          </table:table-cell>
          <table:table-cell table:style-name="ce1" office:value-type="float" office:value="40288">
            <text:p>4028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90647">
            <text:p>3090647</text:p>
          </table:table-cell>
        </table:table-row>
        <table:table-row>
          <table:table-cell table:number-columns-repeated="4"/>
          <table:table-cell table:style-name="ce1" office:value-type="string">
            <text:p>1F110</text:p>
          </table:table-cell>
          <table:table-cell/>
          <table:table-cell table:style-name="ce1" office:value-type="string">
            <text:p>Screening oncologici</text:p>
          </table:table-cell>
          <table:table-cell table:style-name="ce1" office:value-type="float" office:value="238533">
            <text:p>238533</text:p>
          </table:table-cell>
          <table:table-cell table:style-name="ce1" office:value-type="float" office:value="3071">
            <text:p>3071</text:p>
          </table:table-cell>
          <table:table-cell table:style-name="ce1" office:value-type="float" office:value="2727">
            <text:p>2727</text:p>
          </table:table-cell>
          <table:table-cell table:style-name="ce1" office:value-type="float" office:value="162961">
            <text:p>162961</text:p>
          </table:table-cell>
          <table:table-cell table:style-name="ce1" office:value-type="float" office:value="72216">
            <text:p>72216</text:p>
          </table:table-cell>
          <table:table-cell table:style-name="ce1" office:value-type="float" office:value="245307">
            <text:p>2453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0096">
            <text:p>160096</text:p>
          </table:table-cell>
          <table:table-cell table:style-name="ce1" office:value-type="float" office:value="40040">
            <text:p>40040</text:p>
          </table:table-cell>
          <table:table-cell table:style-name="ce1" office:value-type="float" office:value="61889">
            <text:p>6188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4">
            <text:p>18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88644">
            <text:p>988644</text:p>
          </table:table-cell>
        </table:table-row>
        <table:table-row>
          <table:table-cell table:number-columns-repeated="5"/>
          <table:table-cell table:style-name="ce1" office:value-type="string">
            <text:p>1F111</text:p>
          </table:table-cell>
          <table:table-cell table:style-name="ce1" office:value-type="string">
            <text:p>Programmi organizzati svolti in apposita Unità operativa/Centro di cost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1F112</text:p>
          </table:table-cell>
          <table:table-cell table:style-name="ce1" office:value-type="string">
            <text:p>Programmi organizzati svolti in ambito consultoriale/ambulatoriale territorial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1F113</text:p>
          </table:table-cell>
          <table:table-cell table:style-name="ce1" office:value-type="string">
            <text:p>Programmi organizzati svolti in ambito ospedaliero</text:p>
          </table:table-cell>
          <table:table-cell table:style-name="ce1" office:value-type="float" office:value="238533">
            <text:p>238533</text:p>
          </table:table-cell>
          <table:table-cell table:style-name="ce1" office:value-type="float" office:value="3071">
            <text:p>3071</text:p>
          </table:table-cell>
          <table:table-cell table:style-name="ce1" office:value-type="float" office:value="2727">
            <text:p>2727</text:p>
          </table:table-cell>
          <table:table-cell table:style-name="ce1" office:value-type="float" office:value="162961">
            <text:p>162961</text:p>
          </table:table-cell>
          <table:table-cell table:style-name="ce1" office:value-type="float" office:value="72216">
            <text:p>72216</text:p>
          </table:table-cell>
          <table:table-cell table:style-name="ce1" office:value-type="float" office:value="245307">
            <text:p>2453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0096">
            <text:p>160096</text:p>
          </table:table-cell>
          <table:table-cell table:style-name="ce1" office:value-type="float" office:value="40040">
            <text:p>40040</text:p>
          </table:table-cell>
          <table:table-cell table:style-name="ce1" office:value-type="float" office:value="61889">
            <text:p>6188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4">
            <text:p>18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88644">
            <text:p>988644</text:p>
          </table:table-cell>
        </table:table-row>
        <table:table-row>
          <table:table-cell table:number-columns-repeated="4"/>
          <table:table-cell table:style-name="ce1" office:value-type="string">
            <text:p>1F120</text:p>
          </table:table-cell>
          <table:table-cell/>
          <table:table-cell table:style-name="ce1" office:value-type="string">
            <text:p>Altre attività di Sorveglianza e prevenzione delle malattie croniche, inclusi la promozione di stili di vita sani e prevenzione nutrizionale</text:p>
          </table:table-cell>
          <table:table-cell table:style-name="ce1" office:value-type="float" office:value="634212">
            <text:p>634212</text:p>
          </table:table-cell>
          <table:table-cell table:style-name="ce1" office:value-type="float" office:value="14867">
            <text:p>1486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684">
            <text:p>13684</text:p>
          </table:table-cell>
          <table:table-cell table:style-name="ce1" office:value-type="float" office:value="292878">
            <text:p>292878</text:p>
          </table:table-cell>
          <table:table-cell table:style-name="ce1" office:value-type="float" office:value="915648">
            <text:p>915648</text:p>
          </table:table-cell>
          <table:table-cell table:style-name="ce1" office:value-type="float" office:value="2571">
            <text:p>2571</text:p>
          </table:table-cell>
          <table:table-cell table:style-name="ce1" office:value-type="float" office:value="29747">
            <text:p>29747</text:p>
          </table:table-cell>
          <table:table-cell table:style-name="ce1" office:value-type="float" office:value="96876">
            <text:p>96876</text:p>
          </table:table-cell>
          <table:table-cell table:style-name="ce1" office:value-type="float" office:value="60879">
            <text:p>60879</text:p>
          </table:table-cell>
          <table:table-cell table:style-name="ce1" office:value-type="float" office:value="2157">
            <text:p>2157</text:p>
          </table:table-cell>
          <table:table-cell table:style-name="ce1" office:value-type="float" office:value="38484">
            <text:p>3848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02003">
            <text:p>2102003</text:p>
          </table:table-cell>
        </table:table-row>
        <table:table-row>
          <table:table-cell table:number-columns-repeated="5"/>
          <table:table-cell table:style-name="ce1" office:value-type="string">
            <text:p>1F121</text:p>
          </table:table-cell>
          <table:table-cell table:style-name="ce1" office:value-type="string">
            <text:p>Altre attività svolte in ambito extra-ospedalier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1F122</text:p>
          </table:table-cell>
          <table:table-cell table:style-name="ce1" office:value-type="string">
            <text:p>Altre attività svolte in ambito ospedaliero</text:p>
          </table:table-cell>
          <table:table-cell table:style-name="ce1" office:value-type="float" office:value="634212">
            <text:p>634212</text:p>
          </table:table-cell>
          <table:table-cell table:style-name="ce1" office:value-type="float" office:value="14867">
            <text:p>1486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684">
            <text:p>13684</text:p>
          </table:table-cell>
          <table:table-cell table:style-name="ce1" office:value-type="float" office:value="292878">
            <text:p>292878</text:p>
          </table:table-cell>
          <table:table-cell table:style-name="ce1" office:value-type="float" office:value="915648">
            <text:p>915648</text:p>
          </table:table-cell>
          <table:table-cell table:style-name="ce1" office:value-type="float" office:value="2571">
            <text:p>2571</text:p>
          </table:table-cell>
          <table:table-cell table:style-name="ce1" office:value-type="float" office:value="29747">
            <text:p>29747</text:p>
          </table:table-cell>
          <table:table-cell table:style-name="ce1" office:value-type="float" office:value="96876">
            <text:p>96876</text:p>
          </table:table-cell>
          <table:table-cell table:style-name="ce1" office:value-type="float" office:value="60879">
            <text:p>60879</text:p>
          </table:table-cell>
          <table:table-cell table:style-name="ce1" office:value-type="float" office:value="2157">
            <text:p>2157</text:p>
          </table:table-cell>
          <table:table-cell table:style-name="ce1" office:value-type="float" office:value="38484">
            <text:p>3848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02003">
            <text:p>2102003</text:p>
          </table:table-cell>
        </table:table-row>
        <table:table-row>
          <table:table-cell table:number-columns-repeated="3"/>
          <table:table-cell table:style-name="ce1" office:value-type="string">
            <text:p>1G100</text:p>
          </table:table-cell>
          <table:table-cell table:number-columns-repeated="2"/>
          <table:table-cell table:style-name="ce1" office:value-type="string">
            <text:p>Attività medico legali per finalità pubbliche</text:p>
          </table:table-cell>
          <table:table-cell table:style-name="ce1" office:value-type="float" office:value="9155">
            <text:p>9155</text:p>
          </table:table-cell>
          <table:table-cell table:style-name="ce1" office:value-type="float" office:value="10056">
            <text:p>1005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1766">
            <text:p>221766</text:p>
          </table:table-cell>
          <table:table-cell table:style-name="ce1" office:value-type="float" office:value="328063">
            <text:p>328063</text:p>
          </table:table-cell>
          <table:table-cell table:style-name="ce1" office:value-type="float" office:value="702282">
            <text:p>702282</text:p>
          </table:table-cell>
          <table:table-cell table:style-name="ce1" office:value-type="float" office:value="3533">
            <text:p>3533</text:p>
          </table:table-cell>
          <table:table-cell table:style-name="ce1" office:value-type="float" office:value="123011">
            <text:p>123011</text:p>
          </table:table-cell>
          <table:table-cell table:style-name="ce1" office:value-type="float" office:value="593216">
            <text:p>593216</text:p>
          </table:table-cell>
          <table:table-cell table:style-name="ce1" office:value-type="float" office:value="63568">
            <text:p>63568</text:p>
          </table:table-cell>
          <table:table-cell table:style-name="ce1" office:value-type="float" office:value="485">
            <text:p>485</text:p>
          </table:table-cell>
          <table:table-cell table:style-name="ce1" office:value-type="float" office:value="22255">
            <text:p>22255</text:p>
          </table:table-cell>
          <table:table-cell table:style-name="ce1" office:value-type="float" office:value="3533">
            <text:p>3533</text:p>
          </table:table-cell>
          <table:table-cell table:style-name="ce1" office:value-type="float" office:value="2080923">
            <text:p>2080923</text:p>
          </table:table-cell>
        </table:table-row>
        <table:table-row>
          <table:table-cell table:number-columns-repeated="3"/>
          <table:table-cell table:style-name="ce1" office:value-type="string">
            <text:p>1H100</text:p>
          </table:table-cell>
          <table:table-cell table:number-columns-repeated="2"/>
          <table:table-cell table:style-name="ce1" office:value-type="string">
            <text:p>Contributo Legge 210/9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19999">
            <text:p>19999</text:p>
          </table:table-cell>
          <table:table-cell table:number-columns-repeated="2"/>
          <table:table-cell table:style-name="ce1" office:value-type="string">
            <text:p>TOTALE PREVENZIONE COLLETTIVA E SANITA' PUBBLICA</text:p>
          </table:table-cell>
          <table:table-cell table:style-name="ce1" office:value-type="float" office:value="4454448">
            <text:p>4454448</text:p>
          </table:table-cell>
          <table:table-cell table:style-name="ce1" office:value-type="float" office:value="62473">
            <text:p>62473</text:p>
          </table:table-cell>
          <table:table-cell table:style-name="ce1" office:value-type="float" office:value="2727">
            <text:p>2727</text:p>
          </table:table-cell>
          <table:table-cell table:style-name="ce1" office:value-type="float" office:value="522152">
            <text:p>522152</text:p>
          </table:table-cell>
          <table:table-cell table:style-name="ce1" office:value-type="float" office:value="1151571">
            <text:p>1151571</text:p>
          </table:table-cell>
          <table:table-cell table:style-name="ce1" office:value-type="float" office:value="4451999">
            <text:p>4451999</text:p>
          </table:table-cell>
          <table:table-cell table:style-name="ce1" office:value-type="float" office:value="62781">
            <text:p>62781</text:p>
          </table:table-cell>
          <table:table-cell table:style-name="ce1" office:value-type="float" office:value="498860">
            <text:p>498860</text:p>
          </table:table-cell>
          <table:table-cell table:style-name="ce1" office:value-type="float" office:value="915213">
            <text:p>915213</text:p>
          </table:table-cell>
          <table:table-cell table:style-name="ce1" office:value-type="float" office:value="444038">
            <text:p>444038</text:p>
          </table:table-cell>
          <table:table-cell table:style-name="ce1" office:value-type="float" office:value="3650">
            <text:p>3650</text:p>
          </table:table-cell>
          <table:table-cell table:style-name="ce1" office:value-type="float" office:value="112300">
            <text:p>112300</text:p>
          </table:table-cell>
          <table:table-cell table:style-name="ce1" office:value-type="float" office:value="10873">
            <text:p>10873</text:p>
          </table:table-cell>
          <table:table-cell table:style-name="ce1" office:value-type="float" office:value="12693085">
            <text:p>12693085</text:p>
          </table:table-cell>
        </table:table-row>
        <table:table-row>
          <table:table-cell table:number-columns-repeated="3"/>
          <table:table-cell table:style-name="ce1" office:value-type="string">
            <text:p>ASSISTENZA DISTRETTUALE</text:p>
          </table:table-cell>
        </table:table-row>
        <table:table-row>
          <table:table-cell table:number-columns-repeated="3"/>
          <table:table-cell table:style-name="ce1" office:value-type="string">
            <text:p>2A100</text:p>
          </table:table-cell>
          <table:table-cell table:number-columns-repeated="2"/>
          <table:table-cell table:style-name="ce1" office:value-type="string">
            <text:p>Assistenza sanitaria di base  </text:p>
          </table:table-cell>
          <table:table-cell table:style-name="ce1" office:value-type="float" office:value="279610">
            <text:p>279610</text:p>
          </table:table-cell>
          <table:table-cell table:style-name="ce1" office:value-type="float" office:value="20688">
            <text:p>20688</text:p>
          </table:table-cell>
          <table:table-cell table:style-name="ce1" office:value-type="float" office:value="21770">
            <text:p>21770</text:p>
          </table:table-cell>
          <table:table-cell table:style-name="ce1" office:value-type="float" office:value="1129958">
            <text:p>1129958</text:p>
          </table:table-cell>
          <table:table-cell table:style-name="ce1" office:value-type="float" office:value="344461">
            <text:p>344461</text:p>
          </table:table-cell>
          <table:table-cell table:style-name="ce1" office:value-type="float" office:value="745244">
            <text:p>745244</text:p>
          </table:table-cell>
          <table:table-cell table:style-name="ce1" office:value-type="float" office:value="3327">
            <text:p>3327</text:p>
          </table:table-cell>
          <table:table-cell table:style-name="ce1" office:value-type="float" office:value="66712">
            <text:p>66712</text:p>
          </table:table-cell>
          <table:table-cell table:style-name="ce1" office:value-type="float" office:value="1082019">
            <text:p>1082019</text:p>
          </table:table-cell>
          <table:table-cell table:style-name="ce1" office:value-type="float" office:value="159384">
            <text:p>159384</text:p>
          </table:table-cell>
          <table:table-cell table:style-name="ce1" office:value-type="float" office:value="391">
            <text:p>391</text:p>
          </table:table-cell>
          <table:table-cell table:style-name="ce1" office:value-type="float" office:value="17574">
            <text:p>17574</text:p>
          </table:table-cell>
          <table:table-cell table:style-name="ce1" office:value-type="float" office:value="1505">
            <text:p>1505</text:p>
          </table:table-cell>
          <table:table-cell table:style-name="ce1" office:value-type="float" office:value="3872643">
            <text:p>3872643</text:p>
          </table:table-cell>
        </table:table-row>
        <table:table-row>
          <table:table-cell table:number-columns-repeated="4"/>
          <table:table-cell table:style-name="ce1" office:value-type="string">
            <text:p>2A110</text:p>
          </table:table-cell>
          <table:table-cell/>
          <table:table-cell table:style-name="ce1" office:value-type="string">
            <text:p>Medicina general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926">
            <text:p>59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">
            <text:p>2673</text:p>
          </table:table-cell>
          <table:table-cell table:style-name="ce1" office:value-type="float" office:value="10405">
            <text:p>10405</text:p>
          </table:table-cell>
          <table:table-cell table:style-name="ce1" office:value-type="float" office:value="42723">
            <text:p>427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04266">
            <text:p>804266</text:p>
          </table:table-cell>
          <table:table-cell table:style-name="ce1" office:value-type="float" office:value="13161">
            <text:p>13161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4896">
            <text:p>4896</text:p>
          </table:table-cell>
          <table:table-cell table:style-name="ce1" office:value-type="float" office:value="178">
            <text:p>178</text:p>
          </table:table-cell>
          <table:table-cell table:style-name="ce1" office:value-type="float" office:value="884437">
            <text:p>884437</text:p>
          </table:table-cell>
        </table:table-row>
        <table:table-row>
          <table:table-cell table:number-columns-repeated="5"/>
          <table:table-cell table:style-name="ce1" office:value-type="string">
            <text:p>2A111</text:p>
          </table:table-cell>
          <table:table-cell table:style-name="ce1" office:value-type="string">
            <text:p>Medicina generale - Attività in convenzion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926">
            <text:p>59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">
            <text:p>2673</text:p>
          </table:table-cell>
          <table:table-cell table:style-name="ce1" office:value-type="float" office:value="10405">
            <text:p>10405</text:p>
          </table:table-cell>
          <table:table-cell table:style-name="ce1" office:value-type="float" office:value="42723">
            <text:p>427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04266">
            <text:p>804266</text:p>
          </table:table-cell>
          <table:table-cell table:style-name="ce1" office:value-type="float" office:value="13161">
            <text:p>13161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4896">
            <text:p>4896</text:p>
          </table:table-cell>
          <table:table-cell table:style-name="ce1" office:value-type="float" office:value="178">
            <text:p>178</text:p>
          </table:table-cell>
          <table:table-cell table:style-name="ce1" office:value-type="float" office:value="884437">
            <text:p>884437</text:p>
          </table:table-cell>
        </table:table-row>
        <table:table-row>
          <table:table-cell table:number-columns-repeated="5"/>
          <table:table-cell table:style-name="ce1" office:value-type="string">
            <text:p>2A112</text:p>
          </table:table-cell>
          <table:table-cell table:style-name="ce1" office:value-type="string">
            <text:p>Medicina generale - Prestazioni erogate nelle cure domiciliar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13</text:p>
          </table:table-cell>
          <table:table-cell table:style-name="ce1" office:value-type="string">
            <text:p>Medicina generale - Prestazioni erogate presso strutture residenziali e semiresidenzial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14</text:p>
          </table:table-cell>
          <table:table-cell table:style-name="ce1" office:value-type="string">
            <text:p>Medicina generale - Programmi vaccinal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15</text:p>
          </table:table-cell>
          <table:table-cell table:style-name="ce1" office:value-type="string">
            <text:p>Medicina generale - Attività presso UCCP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16</text:p>
          </table:table-cell>
          <table:table-cell table:style-name="ce1" office:value-type="string">
            <text:p>Medicina generale - Attività  presso - Ospedali di Comunità  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A120</text:p>
          </table:table-cell>
          <table:table-cell/>
          <table:table-cell table:style-name="ce1" office:value-type="string">
            <text:p>Pediatria di libera scel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39">
            <text:p>23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341">
            <text:p>9341</text:p>
          </table:table-cell>
          <table:table-cell table:style-name="ce1" office:value-type="float" office:value="9229">
            <text:p>92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2818">
            <text:p>212818</text:p>
          </table:table-cell>
          <table:table-cell table:style-name="ce1" office:value-type="float" office:value="27614">
            <text:p>276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81">
            <text:p>13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2722">
            <text:p>262722</text:p>
          </table:table-cell>
        </table:table-row>
        <table:table-row>
          <table:table-cell table:number-columns-repeated="5"/>
          <table:table-cell table:style-name="ce1" office:value-type="string">
            <text:p>2A121</text:p>
          </table:table-cell>
          <table:table-cell table:style-name="ce1" office:value-type="string">
            <text:p>Pediatria di libera scelta - Attività in convenzion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39">
            <text:p>23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341">
            <text:p>9341</text:p>
          </table:table-cell>
          <table:table-cell table:style-name="ce1" office:value-type="float" office:value="9229">
            <text:p>92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2818">
            <text:p>212818</text:p>
          </table:table-cell>
          <table:table-cell table:style-name="ce1" office:value-type="float" office:value="27614">
            <text:p>276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81">
            <text:p>13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2722">
            <text:p>262722</text:p>
          </table:table-cell>
        </table:table-row>
        <table:table-row>
          <table:table-cell table:number-columns-repeated="5"/>
          <table:table-cell table:style-name="ce1" office:value-type="string">
            <text:p>2A122</text:p>
          </table:table-cell>
          <table:table-cell table:style-name="ce1" office:value-type="string">
            <text:p>Pediatria di libera scelta - Prestazioni erogate nelle cure domiciliar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23</text:p>
          </table:table-cell>
          <table:table-cell table:style-name="ce1" office:value-type="string">
            <text:p>Pediatria di libera scelta - Programmi vaccinal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24</text:p>
          </table:table-cell>
          <table:table-cell table:style-name="ce1" office:value-type="string">
            <text:p>Pediatria di libera scelta - Attività presso UCCP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25</text:p>
          </table:table-cell>
          <table:table-cell table:style-name="ce1" office:value-type="string">
            <text:p>Pediatria di libera scelta - Attività  presso Ospedali di Comunità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A130</text:p>
          </table:table-cell>
          <table:table-cell/>
          <table:table-cell table:style-name="ce1" office:value-type="string">
            <text:p>Altra assistenza sanitaria di base</text:p>
          </table:table-cell>
          <table:table-cell table:style-name="ce1" office:value-type="float" office:value="279610">
            <text:p>279610</text:p>
          </table:table-cell>
          <table:table-cell table:style-name="ce1" office:value-type="float" office:value="12423">
            <text:p>12423</text:p>
          </table:table-cell>
          <table:table-cell table:style-name="ce1" office:value-type="float" office:value="21770">
            <text:p>21770</text:p>
          </table:table-cell>
          <table:table-cell table:style-name="ce1" office:value-type="float" office:value="1127285">
            <text:p>1127285</text:p>
          </table:table-cell>
          <table:table-cell table:style-name="ce1" office:value-type="float" office:value="324715">
            <text:p>324715</text:p>
          </table:table-cell>
          <table:table-cell table:style-name="ce1" office:value-type="float" office:value="693292">
            <text:p>693292</text:p>
          </table:table-cell>
          <table:table-cell table:style-name="ce1" office:value-type="float" office:value="3327">
            <text:p>3327</text:p>
          </table:table-cell>
          <table:table-cell table:style-name="ce1" office:value-type="float" office:value="66712">
            <text:p>66712</text:p>
          </table:table-cell>
          <table:table-cell table:style-name="ce1" office:value-type="float" office:value="64935">
            <text:p>64935</text:p>
          </table:table-cell>
          <table:table-cell table:style-name="ce1" office:value-type="float" office:value="118609">
            <text:p>118609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11297">
            <text:p>11297</text:p>
          </table:table-cell>
          <table:table-cell table:style-name="ce1" office:value-type="float" office:value="1327">
            <text:p>1327</text:p>
          </table:table-cell>
          <table:table-cell table:style-name="ce1" office:value-type="float" office:value="2725484">
            <text:p>2725484</text:p>
          </table:table-cell>
        </table:table-row>
        <table:table-row>
          <table:table-cell table:number-columns-repeated="5"/>
          <table:table-cell table:style-name="ce1" office:value-type="string">
            <text:p>2A131</text:p>
          </table:table-cell>
          <table:table-cell table:style-name="ce1" office:value-type="string">
            <text:p>Altra assistenza sanitaria di base : Assistenza distrettuale e  UCCP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32</text:p>
          </table:table-cell>
          <table:table-cell table:style-name="ce1" office:value-type="string">
            <text:p>Altra assistenza sanitaria di base - Ospedali di Comunità </text:p>
          </table:table-cell>
          <table:table-cell table:style-name="ce1" office:value-type="float" office:value="279610">
            <text:p>279610</text:p>
          </table:table-cell>
          <table:table-cell table:style-name="ce1" office:value-type="float" office:value="12423">
            <text:p>12423</text:p>
          </table:table-cell>
          <table:table-cell table:style-name="ce1" office:value-type="float" office:value="21770">
            <text:p>21770</text:p>
          </table:table-cell>
          <table:table-cell table:style-name="ce1" office:value-type="float" office:value="1127285">
            <text:p>1127285</text:p>
          </table:table-cell>
          <table:table-cell table:style-name="ce1" office:value-type="float" office:value="324715">
            <text:p>324715</text:p>
          </table:table-cell>
          <table:table-cell table:style-name="ce1" office:value-type="float" office:value="693292">
            <text:p>693292</text:p>
          </table:table-cell>
          <table:table-cell table:style-name="ce1" office:value-type="float" office:value="3327">
            <text:p>3327</text:p>
          </table:table-cell>
          <table:table-cell table:style-name="ce1" office:value-type="float" office:value="66712">
            <text:p>66712</text:p>
          </table:table-cell>
          <table:table-cell table:style-name="ce1" office:value-type="float" office:value="64935">
            <text:p>64935</text:p>
          </table:table-cell>
          <table:table-cell table:style-name="ce1" office:value-type="float" office:value="118609">
            <text:p>118609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11297">
            <text:p>11297</text:p>
          </table:table-cell>
          <table:table-cell table:style-name="ce1" office:value-type="float" office:value="1327">
            <text:p>1327</text:p>
          </table:table-cell>
          <table:table-cell table:style-name="ce1" office:value-type="float" office:value="2725484">
            <text:p>2725484</text:p>
          </table:table-cell>
        </table:table-row>
        <table:table-row>
          <table:table-cell table:number-columns-repeated="3"/>
          <table:table-cell table:style-name="ce1" office:value-type="string">
            <text:p>2B100</text:p>
          </table:table-cell>
          <table:table-cell table:number-columns-repeated="2"/>
          <table:table-cell table:style-name="ce1" office:value-type="string">
            <text:p>Continuità assistenzial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C100</text:p>
          </table:table-cell>
          <table:table-cell table:number-columns-repeated="2"/>
          <table:table-cell table:style-name="ce1" office:value-type="string">
            <text:p>Assistenza ai turis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D100</text:p>
          </table:table-cell>
          <table:table-cell table:number-columns-repeated="2"/>
          <table:table-cell table:style-name="ce1" office:value-type="string">
            <text:p>Emergenza sanitaria territoriale </text:p>
          </table:table-cell>
          <table:table-cell table:style-name="ce1" office:value-type="float" office:value="110440">
            <text:p>110440</text:p>
          </table:table-cell>
          <table:table-cell table:style-name="ce1" office:value-type="float" office:value="26775">
            <text:p>26775</text:p>
          </table:table-cell>
          <table:table-cell table:style-name="ce1" office:value-type="float" office:value="8235113">
            <text:p>8235113</text:p>
          </table:table-cell>
          <table:table-cell table:style-name="ce1" office:value-type="float" office:value="29158">
            <text:p>29158</text:p>
          </table:table-cell>
          <table:table-cell table:style-name="ce1" office:value-type="float" office:value="696487">
            <text:p>696487</text:p>
          </table:table-cell>
          <table:table-cell table:style-name="ce1" office:value-type="float" office:value="3315542">
            <text:p>3315542</text:p>
          </table:table-cell>
          <table:table-cell table:style-name="ce1" office:value-type="float" office:value="9857">
            <text:p>9857</text:p>
          </table:table-cell>
          <table:table-cell table:style-name="ce1" office:value-type="float" office:value="658700">
            <text:p>658700</text:p>
          </table:table-cell>
          <table:table-cell table:style-name="ce1" office:value-type="float" office:value="175029">
            <text:p>175029</text:p>
          </table:table-cell>
          <table:table-cell table:style-name="ce1" office:value-type="float" office:value="574600">
            <text:p>574600</text:p>
          </table:table-cell>
          <table:table-cell table:style-name="ce1" office:value-type="float" office:value="1354">
            <text:p>1354</text:p>
          </table:table-cell>
          <table:table-cell table:style-name="ce1" office:value-type="float" office:value="80099">
            <text:p>80099</text:p>
          </table:table-cell>
          <table:table-cell table:style-name="ce1" office:value-type="float" office:value="9855">
            <text:p>9855</text:p>
          </table:table-cell>
          <table:table-cell table:style-name="ce1" office:value-type="float" office:value="13923009">
            <text:p>13923009</text:p>
          </table:table-cell>
        </table:table-row>
        <table:table-row>
          <table:table-cell table:number-columns-repeated="3"/>
          <table:table-cell table:style-name="ce1" office:value-type="string">
            <text:p>2E100</text:p>
          </table:table-cell>
          <table:table-cell table:number-columns-repeated="2"/>
          <table:table-cell table:style-name="ce1" office:value-type="string">
            <text:p>Assistenza farmaceutica </text:p>
          </table:table-cell>
          <table:table-cell table:style-name="ce1" office:value-type="float" office:value="38281349">
            <text:p>38281349</text:p>
          </table:table-cell>
          <table:table-cell table:style-name="ce1" office:value-type="float" office:value="5520">
            <text:p>5520</text:p>
          </table:table-cell>
          <table:table-cell table:style-name="ce1" office:value-type="float" office:value="246120">
            <text:p>246120</text:p>
          </table:table-cell>
          <table:table-cell table:style-name="ce1" office:value-type="float" office:value="16560">
            <text:p>16560</text:p>
          </table:table-cell>
          <table:table-cell table:style-name="ce1" office:value-type="float" office:value="165780">
            <text:p>165780</text:p>
          </table:table-cell>
          <table:table-cell table:style-name="ce1" office:value-type="float" office:value="121920">
            <text:p>121920</text:p>
          </table:table-cell>
          <table:table-cell table:style-name="ce1" office:value-type="float" office:value="5520">
            <text:p>5520</text:p>
          </table:table-cell>
          <table:table-cell table:style-name="ce1" office:value-type="float" office:value="59430">
            <text:p>59430</text:p>
          </table:table-cell>
          <table:table-cell table:style-name="ce1" office:value-type="float" office:value="111570">
            <text:p>111570</text:p>
          </table:table-cell>
          <table:table-cell table:style-name="ce1" office:value-type="float" office:value="145290">
            <text:p>145290</text:p>
          </table:table-cell>
          <table:table-cell table:style-name="ce1" office:value-type="float" office:value="5520">
            <text:p>5520</text:p>
          </table:table-cell>
          <table:table-cell table:style-name="ce1" office:value-type="float" office:value="98460">
            <text:p>9846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263039">
            <text:p>39263039</text:p>
          </table:table-cell>
        </table:table-row>
        <table:table-row>
          <table:table-cell table:number-columns-repeated="4"/>
          <table:table-cell table:style-name="ce1" office:value-type="string">
            <text:p>2E110</text:p>
          </table:table-cell>
          <table:table-cell/>
          <table:table-cell table:style-name="ce1" office:value-type="string">
            <text:p>Assistenza farmaceutica erogata in regime di convenzion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E120</text:p>
          </table:table-cell>
          <table:table-cell/>
          <table:table-cell table:style-name="ce1" office:value-type="string">
            <text:p>Assistenza farmaceutica - erogazione diretta a livello territoriale </text:p>
          </table:table-cell>
          <table:table-cell table:style-name="ce1" office:value-type="float" office:value="10261135">
            <text:p>102611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2920">
            <text:p>529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20">
            <text:p>4320</text:p>
          </table:table-cell>
          <table:table-cell table:style-name="ce1" office:value-type="float" office:value="3240">
            <text:p>32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60">
            <text:p>2160</text:p>
          </table:table-cell>
          <table:table-cell table:style-name="ce1" office:value-type="float" office:value="3240">
            <text:p>3240</text:p>
          </table:table-cell>
          <table:table-cell table:style-name="ce1" office:value-type="float" office:value="1080">
            <text:p>10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40">
            <text:p>32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331335">
            <text:p>10331335</text:p>
          </table:table-cell>
        </table:table-row>
        <table:table-row>
          <table:table-cell table:number-columns-repeated="5"/>
          <table:table-cell table:style-name="ce1" office:value-type="string">
            <text:p>2E121</text:p>
          </table:table-cell>
          <table:table-cell table:style-name="ce1" office:value-type="string">
            <text:p>Assistenza farmaceutica - erogazione diretta a livello territoriale - Distribuzione Diretta</text:p>
          </table:table-cell>
          <table:table-cell table:style-name="ce1" office:value-type="float" office:value="10261135">
            <text:p>102611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2920">
            <text:p>529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20">
            <text:p>4320</text:p>
          </table:table-cell>
          <table:table-cell table:style-name="ce1" office:value-type="float" office:value="3240">
            <text:p>32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60">
            <text:p>2160</text:p>
          </table:table-cell>
          <table:table-cell table:style-name="ce1" office:value-type="float" office:value="3240">
            <text:p>3240</text:p>
          </table:table-cell>
          <table:table-cell table:style-name="ce1" office:value-type="float" office:value="1080">
            <text:p>10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40">
            <text:p>32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331335">
            <text:p>10331335</text:p>
          </table:table-cell>
        </table:table-row>
        <table:table-row>
          <table:table-cell table:number-columns-repeated="5"/>
          <table:table-cell table:style-name="ce1" office:value-type="string">
            <text:p>2E122</text:p>
          </table:table-cell>
          <table:table-cell table:style-name="ce1" office:value-type="string">
            <text:p>Assistenza farmaceutica - erogazione diretta a livello territoriale - Distribuzione Per Cont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E130</text:p>
          </table:table-cell>
          <table:table-cell/>
          <table:table-cell table:style-name="ce1" office:value-type="string">
            <text:p>Assistenza farmaceutica - erogazione diretta a livello ospedaliero </text:p>
          </table:table-cell>
          <table:table-cell table:style-name="ce1" office:value-type="float" office:value="28020214">
            <text:p>28020214</text:p>
          </table:table-cell>
          <table:table-cell table:style-name="ce1" office:value-type="float" office:value="5520">
            <text:p>5520</text:p>
          </table:table-cell>
          <table:table-cell table:style-name="ce1" office:value-type="float" office:value="193200">
            <text:p>193200</text:p>
          </table:table-cell>
          <table:table-cell table:style-name="ce1" office:value-type="float" office:value="16560">
            <text:p>16560</text:p>
          </table:table-cell>
          <table:table-cell table:style-name="ce1" office:value-type="float" office:value="161460">
            <text:p>161460</text:p>
          </table:table-cell>
          <table:table-cell table:style-name="ce1" office:value-type="float" office:value="118680">
            <text:p>118680</text:p>
          </table:table-cell>
          <table:table-cell table:style-name="ce1" office:value-type="float" office:value="5520">
            <text:p>5520</text:p>
          </table:table-cell>
          <table:table-cell table:style-name="ce1" office:value-type="float" office:value="57270">
            <text:p>57270</text:p>
          </table:table-cell>
          <table:table-cell table:style-name="ce1" office:value-type="float" office:value="108330">
            <text:p>108330</text:p>
          </table:table-cell>
          <table:table-cell table:style-name="ce1" office:value-type="float" office:value="144210">
            <text:p>144210</text:p>
          </table:table-cell>
          <table:table-cell table:style-name="ce1" office:value-type="float" office:value="5520">
            <text:p>5520</text:p>
          </table:table-cell>
          <table:table-cell table:style-name="ce1" office:value-type="float" office:value="95220">
            <text:p>952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931704">
            <text:p>28931704</text:p>
          </table:table-cell>
        </table:table-row>
        <table:table-row>
          <table:table-cell table:number-columns-repeated="3"/>
          <table:table-cell table:style-name="ce1" office:value-type="string">
            <text:p>2F100</text:p>
          </table:table-cell>
          <table:table-cell table:number-columns-repeated="2"/>
          <table:table-cell table:style-name="ce1" office:value-type="string">
            <text:p>Assistenza integrativa e protesica</text:p>
          </table:table-cell>
          <table:table-cell table:style-name="ce1" office:value-type="float" office:value="8859807">
            <text:p>8859807</text:p>
          </table:table-cell>
          <table:table-cell table:style-name="ce1" office:value-type="float" office:value="144920">
            <text:p>144920</text:p>
          </table:table-cell>
          <table:table-cell table:style-name="ce1" office:value-type="float" office:value="7935115">
            <text:p>7935115</text:p>
          </table:table-cell>
          <table:table-cell table:style-name="ce1" office:value-type="float" office:value="4007146">
            <text:p>4007146</text:p>
          </table:table-cell>
          <table:table-cell table:style-name="ce1" office:value-type="float" office:value="1244017">
            <text:p>1244017</text:p>
          </table:table-cell>
          <table:table-cell table:style-name="ce1" office:value-type="float" office:value="2943275">
            <text:p>2943275</text:p>
          </table:table-cell>
          <table:table-cell table:style-name="ce1" office:value-type="float" office:value="23330">
            <text:p>23330</text:p>
          </table:table-cell>
          <table:table-cell table:style-name="ce1" office:value-type="float" office:value="32931">
            <text:p>32931</text:p>
          </table:table-cell>
          <table:table-cell table:style-name="ce1" office:value-type="float" office:value="1278306">
            <text:p>1278306</text:p>
          </table:table-cell>
          <table:table-cell table:style-name="ce1" office:value-type="float" office:value="694733">
            <text:p>694733</text:p>
          </table:table-cell>
          <table:table-cell table:style-name="ce1" office:value-type="float" office:value="436">
            <text:p>436</text:p>
          </table:table-cell>
          <table:table-cell table:style-name="ce1" office:value-type="float" office:value="90693">
            <text:p>90693</text:p>
          </table:table-cell>
          <table:table-cell table:style-name="ce1" office:value-type="float" office:value="3172">
            <text:p>3172</text:p>
          </table:table-cell>
          <table:table-cell table:style-name="ce1" office:value-type="float" office:value="27257881">
            <text:p>27257881</text:p>
          </table:table-cell>
        </table:table-row>
        <table:table-row>
          <table:table-cell table:number-columns-repeated="4"/>
          <table:table-cell table:style-name="ce1" office:value-type="string">
            <text:p>2F110</text:p>
          </table:table-cell>
          <table:table-cell/>
          <table:table-cell table:style-name="ce1" office:value-type="string">
            <text:p>Assistenza integrativa-Totale</text:p>
          </table:table-cell>
          <table:table-cell table:style-name="ce1" office:value-type="float" office:value="8497323">
            <text:p>8497323</text:p>
          </table:table-cell>
          <table:table-cell table:style-name="ce1" office:value-type="float" office:value="57471">
            <text:p>57471</text:p>
          </table:table-cell>
          <table:table-cell table:style-name="ce1" office:value-type="float" office:value="1208038">
            <text:p>1208038</text:p>
          </table:table-cell>
          <table:table-cell table:style-name="ce1" office:value-type="float" office:value="93193">
            <text:p>93193</text:p>
          </table:table-cell>
          <table:table-cell table:style-name="ce1" office:value-type="float" office:value="652508">
            <text:p>652508</text:p>
          </table:table-cell>
          <table:table-cell table:style-name="ce1" office:value-type="float" office:value="1383016">
            <text:p>1383016</text:p>
          </table:table-cell>
          <table:table-cell table:style-name="ce1" office:value-type="float" office:value="18448">
            <text:p>18448</text:p>
          </table:table-cell>
          <table:table-cell table:style-name="ce1" office:value-type="float" office:value="15889">
            <text:p>15889</text:p>
          </table:table-cell>
          <table:table-cell table:style-name="ce1" office:value-type="float" office:value="653206">
            <text:p>653206</text:p>
          </table:table-cell>
          <table:table-cell table:style-name="ce1" office:value-type="float" office:value="444255">
            <text:p>444255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47117">
            <text:p>47117</text:p>
          </table:table-cell>
          <table:table-cell table:style-name="ce1" office:value-type="float" office:value="1245">
            <text:p>1245</text:p>
          </table:table-cell>
          <table:table-cell table:style-name="ce1" office:value-type="float" office:value="13071880">
            <text:p>13071880</text:p>
          </table:table-cell>
        </table:table-row>
        <table:table-row>
          <table:table-cell table:number-columns-repeated="5"/>
          <table:table-cell table:style-name="ce1" office:value-type="string">
            <text:p>2F111</text:p>
          </table:table-cell>
          <table:table-cell table:style-name="ce1" office:value-type="string">
            <text:p>Assistenza integrativa - Presidi per persone affette da malattia diabetica o da malattie rare</text:p>
          </table:table-cell>
          <table:table-cell table:style-name="ce1" office:value-type="float" office:value="3831373">
            <text:p>3831373</text:p>
          </table:table-cell>
          <table:table-cell table:style-name="ce1" office:value-type="float" office:value="10176">
            <text:p>1017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088">
            <text:p>12088</text:p>
          </table:table-cell>
          <table:table-cell table:style-name="ce1" office:value-type="float" office:value="45363">
            <text:p>45363</text:p>
          </table:table-cell>
          <table:table-cell table:style-name="ce1" office:value-type="float" office:value="553206">
            <text:p>553206</text:p>
          </table:table-cell>
          <table:table-cell table:style-name="ce1" office:value-type="float" office:value="4232">
            <text:p>4232</text:p>
          </table:table-cell>
          <table:table-cell table:style-name="ce1" office:value-type="float" office:value="1351">
            <text:p>1351</text:p>
          </table:table-cell>
          <table:table-cell table:style-name="ce1" office:value-type="float" office:value="156334">
            <text:p>156334</text:p>
          </table:table-cell>
          <table:table-cell table:style-name="ce1" office:value-type="float" office:value="32146">
            <text:p>321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15">
            <text:p>21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648384">
            <text:p>4648384</text:p>
          </table:table-cell>
        </table:table-row>
        <table:table-row>
          <table:table-cell table:number-columns-repeated="5"/>
          <table:table-cell table:style-name="ce1" office:value-type="string">
            <text:p>2F112</text:p>
          </table:table-cell>
          <table:table-cell table:style-name="ce1" office:value-type="string">
            <text:p>Assistenza integrativa - Prodotti destinati a un’alimentazione particolare</text:p>
          </table:table-cell>
          <table:table-cell table:style-name="ce1" office:value-type="float" office:value="582168">
            <text:p>582168</text:p>
          </table:table-cell>
          <table:table-cell table:style-name="ce1" office:value-type="float" office:value="694">
            <text:p>694</text:p>
          </table:table-cell>
          <table:table-cell table:style-name="ce1" office:value-type="float" office:value="1208038">
            <text:p>1208038</text:p>
          </table:table-cell>
          <table:table-cell table:style-name="ce1" office:value-type="float" office:value="1201">
            <text:p>1201</text:p>
          </table:table-cell>
          <table:table-cell table:style-name="ce1" office:value-type="float" office:value="3754">
            <text:p>3754</text:p>
          </table:table-cell>
          <table:table-cell table:style-name="ce1" office:value-type="float" office:value="165962">
            <text:p>16596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23">
            <text:p>13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63361">
            <text:p>1963361</text:p>
          </table:table-cell>
        </table:table-row>
        <table:table-row>
          <table:table-cell table:number-columns-repeated="5"/>
          <table:table-cell table:style-name="ce1" office:value-type="string">
            <text:p>2F113</text:p>
          </table:table-cell>
          <table:table-cell table:style-name="ce1" office:value-type="string">
            <text:p>Assistenza integrativa - Dispositivi monouso</text:p>
          </table:table-cell>
          <table:table-cell table:style-name="ce1" office:value-type="float" office:value="4083782">
            <text:p>4083782</text:p>
          </table:table-cell>
          <table:table-cell table:style-name="ce1" office:value-type="float" office:value="46601">
            <text:p>466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9904">
            <text:p>79904</text:p>
          </table:table-cell>
          <table:table-cell table:style-name="ce1" office:value-type="float" office:value="603391">
            <text:p>603391</text:p>
          </table:table-cell>
          <table:table-cell table:style-name="ce1" office:value-type="float" office:value="663848">
            <text:p>663848</text:p>
          </table:table-cell>
          <table:table-cell table:style-name="ce1" office:value-type="float" office:value="14216">
            <text:p>14216</text:p>
          </table:table-cell>
          <table:table-cell table:style-name="ce1" office:value-type="float" office:value="14538">
            <text:p>14538</text:p>
          </table:table-cell>
          <table:table-cell table:style-name="ce1" office:value-type="float" office:value="496872">
            <text:p>496872</text:p>
          </table:table-cell>
          <table:table-cell table:style-name="ce1" office:value-type="float" office:value="410786">
            <text:p>410786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44781">
            <text:p>44781</text:p>
          </table:table-cell>
          <table:table-cell table:style-name="ce1" office:value-type="float" office:value="1245">
            <text:p>1245</text:p>
          </table:table-cell>
          <table:table-cell table:style-name="ce1" office:value-type="float" office:value="6460135">
            <text:p>6460135</text:p>
          </table:table-cell>
        </table:table-row>
        <table:table-row>
          <table:table-cell table:number-columns-repeated="4"/>
          <table:table-cell table:style-name="ce1" office:value-type="string">
            <text:p>2F120</text:p>
          </table:table-cell>
          <table:table-cell/>
          <table:table-cell table:style-name="ce1" office:value-type="string">
            <text:p>Assistenza protesica</text:p>
          </table:table-cell>
          <table:table-cell table:style-name="ce1" office:value-type="float" office:value="362484">
            <text:p>362484</text:p>
          </table:table-cell>
          <table:table-cell table:style-name="ce1" office:value-type="float" office:value="87449">
            <text:p>87449</text:p>
          </table:table-cell>
          <table:table-cell table:style-name="ce1" office:value-type="float" office:value="6727077">
            <text:p>6727077</text:p>
          </table:table-cell>
          <table:table-cell table:style-name="ce1" office:value-type="float" office:value="3913953">
            <text:p>3913953</text:p>
          </table:table-cell>
          <table:table-cell table:style-name="ce1" office:value-type="float" office:value="591509">
            <text:p>591509</text:p>
          </table:table-cell>
          <table:table-cell table:style-name="ce1" office:value-type="float" office:value="1560259">
            <text:p>1560259</text:p>
          </table:table-cell>
          <table:table-cell table:style-name="ce1" office:value-type="float" office:value="4882">
            <text:p>4882</text:p>
          </table:table-cell>
          <table:table-cell table:style-name="ce1" office:value-type="float" office:value="17042">
            <text:p>17042</text:p>
          </table:table-cell>
          <table:table-cell table:style-name="ce1" office:value-type="float" office:value="625100">
            <text:p>625100</text:p>
          </table:table-cell>
          <table:table-cell table:style-name="ce1" office:value-type="float" office:value="250478">
            <text:p>250478</text:p>
          </table:table-cell>
          <table:table-cell table:style-name="ce1" office:value-type="float" office:value="265">
            <text:p>265</text:p>
          </table:table-cell>
          <table:table-cell table:style-name="ce1" office:value-type="float" office:value="43576">
            <text:p>43576</text:p>
          </table:table-cell>
          <table:table-cell table:style-name="ce1" office:value-type="float" office:value="1927">
            <text:p>1927</text:p>
          </table:table-cell>
          <table:table-cell table:style-name="ce1" office:value-type="float" office:value="14186001">
            <text:p>14186001</text:p>
          </table:table-cell>
        </table:table-row>
        <table:table-row>
          <table:table-cell table:number-columns-repeated="3"/>
          <table:table-cell table:style-name="ce1" office:value-type="string">
            <text:p>2G100</text:p>
          </table:table-cell>
          <table:table-cell table:number-columns-repeated="2"/>
          <table:table-cell table:style-name="ce1" office:value-type="string">
            <text:p>Assistenza specialistica ambulatoriale</text:p>
          </table:table-cell>
          <table:table-cell table:style-name="ce1" office:value-type="float" office:value="34589204">
            <text:p>34589204</text:p>
          </table:table-cell>
          <table:table-cell table:style-name="ce1" office:value-type="float" office:value="605593">
            <text:p>605593</text:p>
          </table:table-cell>
          <table:table-cell table:style-name="ce1" office:value-type="float" office:value="3184769">
            <text:p>3184769</text:p>
          </table:table-cell>
          <table:table-cell table:style-name="ce1" office:value-type="float" office:value="6866913">
            <text:p>6866913</text:p>
          </table:table-cell>
          <table:table-cell table:style-name="ce1" office:value-type="float" office:value="14574866">
            <text:p>14574866</text:p>
          </table:table-cell>
          <table:table-cell table:style-name="ce1" office:value-type="float" office:value="43515660">
            <text:p>43515660</text:p>
          </table:table-cell>
          <table:table-cell table:style-name="ce1" office:value-type="float" office:value="125340">
            <text:p>125340</text:p>
          </table:table-cell>
          <table:table-cell table:style-name="ce1" office:value-type="float" office:value="7858605">
            <text:p>7858605</text:p>
          </table:table-cell>
          <table:table-cell table:style-name="ce1" office:value-type="float" office:value="5601312">
            <text:p>5601312</text:p>
          </table:table-cell>
          <table:table-cell table:style-name="ce1" office:value-type="float" office:value="6705905">
            <text:p>6705905</text:p>
          </table:table-cell>
          <table:table-cell table:style-name="ce1" office:value-type="float" office:value="11738">
            <text:p>11738</text:p>
          </table:table-cell>
          <table:table-cell table:style-name="ce1" office:value-type="float" office:value="1480777">
            <text:p>1480777</text:p>
          </table:table-cell>
          <table:table-cell table:style-name="ce1" office:value-type="float" office:value="138194">
            <text:p>138194</text:p>
          </table:table-cell>
          <table:table-cell table:style-name="ce1" office:value-type="float" office:value="125258876">
            <text:p>125258876</text:p>
          </table:table-cell>
        </table:table-row>
        <table:table-row>
          <table:table-cell table:number-columns-repeated="4"/>
          <table:table-cell table:style-name="ce1" office:value-type="string">
            <text:p>2G110</text:p>
          </table:table-cell>
          <table:table-cell/>
          <table:table-cell table:style-name="ce1" office:value-type="string">
            <text:p>Assistenza specialistica ambulatoriale - Attività prodotta in ambito ospedaliero</text:p>
          </table:table-cell>
          <table:table-cell table:style-name="ce1" office:value-type="float" office:value="30496710">
            <text:p>30496710</text:p>
          </table:table-cell>
          <table:table-cell table:style-name="ce1" office:value-type="float" office:value="566457">
            <text:p>566457</text:p>
          </table:table-cell>
          <table:table-cell table:style-name="ce1" office:value-type="float" office:value="2156416">
            <text:p>2156416</text:p>
          </table:table-cell>
          <table:table-cell table:style-name="ce1" office:value-type="float" office:value="6333275">
            <text:p>6333275</text:p>
          </table:table-cell>
          <table:table-cell table:style-name="ce1" office:value-type="float" office:value="14313683">
            <text:p>14313683</text:p>
          </table:table-cell>
          <table:table-cell table:style-name="ce1" office:value-type="float" office:value="40491397">
            <text:p>40491397</text:p>
          </table:table-cell>
          <table:table-cell table:style-name="ce1" office:value-type="float" office:value="122424">
            <text:p>122424</text:p>
          </table:table-cell>
          <table:table-cell table:style-name="ce1" office:value-type="float" office:value="6823906">
            <text:p>6823906</text:p>
          </table:table-cell>
          <table:table-cell table:style-name="ce1" office:value-type="float" office:value="5137382">
            <text:p>5137382</text:p>
          </table:table-cell>
          <table:table-cell table:style-name="ce1" office:value-type="float" office:value="6541678">
            <text:p>6541678</text:p>
          </table:table-cell>
          <table:table-cell table:style-name="ce1" office:value-type="float" office:value="10249">
            <text:p>10249</text:p>
          </table:table-cell>
          <table:table-cell table:style-name="ce1" office:value-type="float" office:value="1277387">
            <text:p>1277387</text:p>
          </table:table-cell>
          <table:table-cell table:style-name="ce1" office:value-type="float" office:value="136925">
            <text:p>136925</text:p>
          </table:table-cell>
          <table:table-cell table:style-name="ce1" office:value-type="float" office:value="114407889">
            <text:p>114407889</text:p>
          </table:table-cell>
        </table:table-row>
        <table:table-row>
          <table:table-cell table:number-columns-repeated="5"/>
          <table:table-cell table:style-name="ce1" office:value-type="string">
            <text:p>2G111</text:p>
          </table:table-cell>
          <table:table-cell table:style-name="ce1" office:value-type="string">
            <text:p>Assistenza specialistica ambulatoriale - Attività prodotta in ambito ospedaliero - Attività di laboratorio </text:p>
          </table:table-cell>
          <table:table-cell table:style-name="ce1" office:value-type="float" office:value="6686700">
            <text:p>6686700</text:p>
          </table:table-cell>
          <table:table-cell table:style-name="ce1" office:value-type="float" office:value="88487">
            <text:p>88487</text:p>
          </table:table-cell>
          <table:table-cell table:style-name="ce1" office:value-type="float" office:value="62163">
            <text:p>62163</text:p>
          </table:table-cell>
          <table:table-cell table:style-name="ce1" office:value-type="float" office:value="943728">
            <text:p>943728</text:p>
          </table:table-cell>
          <table:table-cell table:style-name="ce1" office:value-type="float" office:value="2537263">
            <text:p>2537263</text:p>
          </table:table-cell>
          <table:table-cell table:style-name="ce1" office:value-type="float" office:value="4561574">
            <text:p>4561574</text:p>
          </table:table-cell>
          <table:table-cell table:style-name="ce1" office:value-type="float" office:value="21108">
            <text:p>21108</text:p>
          </table:table-cell>
          <table:table-cell table:style-name="ce1" office:value-type="float" office:value="1587179">
            <text:p>1587179</text:p>
          </table:table-cell>
          <table:table-cell table:style-name="ce1" office:value-type="float" office:value="586930">
            <text:p>586930</text:p>
          </table:table-cell>
          <table:table-cell table:style-name="ce1" office:value-type="float" office:value="580754">
            <text:p>580754</text:p>
          </table:table-cell>
          <table:table-cell table:style-name="ce1" office:value-type="float" office:value="2899">
            <text:p>2899</text:p>
          </table:table-cell>
          <table:table-cell table:style-name="ce1" office:value-type="float" office:value="224017">
            <text:p>224017</text:p>
          </table:table-cell>
          <table:table-cell table:style-name="ce1" office:value-type="float" office:value="22693">
            <text:p>22693</text:p>
          </table:table-cell>
          <table:table-cell table:style-name="ce1" office:value-type="float" office:value="17905495">
            <text:p>17905495</text:p>
          </table:table-cell>
        </table:table-row>
        <table:table-row>
          <table:table-cell table:number-columns-repeated="5"/>
          <table:table-cell table:style-name="ce1" office:value-type="string">
            <text:p>2G112</text:p>
          </table:table-cell>
          <table:table-cell table:style-name="ce1" office:value-type="string">
            <text:p>Assistenza specialistica ambulatoriale - Attività prodotta in ambito ospedaliero – Diagnostica strumentale</text:p>
          </table:table-cell>
          <table:table-cell table:style-name="ce1" office:value-type="float" office:value="2523856">
            <text:p>2523856</text:p>
          </table:table-cell>
          <table:table-cell table:style-name="ce1" office:value-type="float" office:value="52550">
            <text:p>52550</text:p>
          </table:table-cell>
          <table:table-cell table:style-name="ce1" office:value-type="float" office:value="40374">
            <text:p>40374</text:p>
          </table:table-cell>
          <table:table-cell table:style-name="ce1" office:value-type="float" office:value="1976930">
            <text:p>1976930</text:p>
          </table:table-cell>
          <table:table-cell table:style-name="ce1" office:value-type="float" office:value="2699082">
            <text:p>2699082</text:p>
          </table:table-cell>
          <table:table-cell table:style-name="ce1" office:value-type="float" office:value="4215087">
            <text:p>4215087</text:p>
          </table:table-cell>
          <table:table-cell table:style-name="ce1" office:value-type="float" office:value="14561">
            <text:p>14561</text:p>
          </table:table-cell>
          <table:table-cell table:style-name="ce1" office:value-type="float" office:value="1837902">
            <text:p>1837902</text:p>
          </table:table-cell>
          <table:table-cell table:style-name="ce1" office:value-type="float" office:value="691658">
            <text:p>691658</text:p>
          </table:table-cell>
          <table:table-cell table:style-name="ce1" office:value-type="float" office:value="1208950">
            <text:p>1208950</text:p>
          </table:table-cell>
          <table:table-cell table:style-name="ce1" office:value-type="float" office:value="2001">
            <text:p>2001</text:p>
          </table:table-cell>
          <table:table-cell table:style-name="ce1" office:value-type="float" office:value="145872">
            <text:p>145872</text:p>
          </table:table-cell>
          <table:table-cell table:style-name="ce1" office:value-type="float" office:value="19408">
            <text:p>19408</text:p>
          </table:table-cell>
          <table:table-cell table:style-name="ce1" office:value-type="float" office:value="15428231">
            <text:p>15428231</text:p>
          </table:table-cell>
        </table:table-row>
        <table:table-row>
          <table:table-cell table:number-columns-repeated="5"/>
          <table:table-cell table:style-name="ce1" office:value-type="string">
            <text:p>2G113</text:p>
          </table:table-cell>
          <table:table-cell table:style-name="ce1" office:value-type="string">
            <text:p>Assistenza specialistica ambulatoriale - Attività prodotta in ambito ospedaliero – Attività clinica</text:p>
          </table:table-cell>
          <table:table-cell table:style-name="ce1" office:value-type="float" office:value="5522503">
            <text:p>5522503</text:p>
          </table:table-cell>
          <table:table-cell table:style-name="ce1" office:value-type="float" office:value="425420">
            <text:p>425420</text:p>
          </table:table-cell>
          <table:table-cell table:style-name="ce1" office:value-type="float" office:value="2053879">
            <text:p>2053879</text:p>
          </table:table-cell>
          <table:table-cell table:style-name="ce1" office:value-type="float" office:value="3412617">
            <text:p>3412617</text:p>
          </table:table-cell>
          <table:table-cell table:style-name="ce1" office:value-type="float" office:value="9077338">
            <text:p>9077338</text:p>
          </table:table-cell>
          <table:table-cell table:style-name="ce1" office:value-type="float" office:value="31714736">
            <text:p>31714736</text:p>
          </table:table-cell>
          <table:table-cell table:style-name="ce1" office:value-type="float" office:value="86755">
            <text:p>86755</text:p>
          </table:table-cell>
          <table:table-cell table:style-name="ce1" office:value-type="float" office:value="3398825">
            <text:p>3398825</text:p>
          </table:table-cell>
          <table:table-cell table:style-name="ce1" office:value-type="float" office:value="3858794">
            <text:p>3858794</text:p>
          </table:table-cell>
          <table:table-cell table:style-name="ce1" office:value-type="float" office:value="4751974">
            <text:p>4751974</text:p>
          </table:table-cell>
          <table:table-cell table:style-name="ce1" office:value-type="float" office:value="5349">
            <text:p>5349</text:p>
          </table:table-cell>
          <table:table-cell table:style-name="ce1" office:value-type="float" office:value="907498">
            <text:p>907498</text:p>
          </table:table-cell>
          <table:table-cell table:style-name="ce1" office:value-type="float" office:value="94824">
            <text:p>94824</text:p>
          </table:table-cell>
          <table:table-cell table:style-name="ce1" office:value-type="float" office:value="65310512">
            <text:p>65310512</text:p>
          </table:table-cell>
        </table:table-row>
        <table:table-row>
          <table:table-cell table:number-columns-repeated="5"/>
          <table:table-cell table:style-name="ce1" office:value-type="string">
            <text:p>2G114</text:p>
          </table:table-cell>
          <table:table-cell table:style-name="ce1" office:value-type="string">
            <text:p>Assistenza specialistica ambulatoriale - Attività prodotta in ambito ospedaliero - Farmaci ad alto costo rimborsati extra tariffa</text:p>
          </table:table-cell>
          <table:table-cell table:style-name="ce1" office:value-type="float" office:value="15763651">
            <text:p>157636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763651">
            <text:p>15763651</text:p>
          </table:table-cell>
        </table:table-row>
        <table:table-row>
          <table:table-cell table:number-columns-repeated="5"/>
          <table:table-cell table:style-name="ce1" office:value-type="string">
            <text:p>2G115</text:p>
          </table:table-cell>
          <table:table-cell table:style-name="ce1" office:value-type="string">
            <text:p>Assistenza specialistica ambulatoriale - Attività prodotta in ambito ospedaliero - Dispositivi ad alto costo rimborsati extra tariff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G120</text:p>
          </table:table-cell>
          <table:table-cell/>
          <table:table-cell table:style-name="ce1" office:value-type="string">
            <text:p>Assistenza specialistica ambulatoriale - Attività prodotta in ambito distrettuale e da terzi</text:p>
          </table:table-cell>
          <table:table-cell table:style-name="ce1" office:value-type="float" office:value="4092494">
            <text:p>4092494</text:p>
          </table:table-cell>
          <table:table-cell table:style-name="ce1" office:value-type="float" office:value="39136">
            <text:p>39136</text:p>
          </table:table-cell>
          <table:table-cell table:style-name="ce1" office:value-type="float" office:value="1028353">
            <text:p>1028353</text:p>
          </table:table-cell>
          <table:table-cell table:style-name="ce1" office:value-type="float" office:value="533638">
            <text:p>533638</text:p>
          </table:table-cell>
          <table:table-cell table:style-name="ce1" office:value-type="float" office:value="261183">
            <text:p>261183</text:p>
          </table:table-cell>
          <table:table-cell table:style-name="ce1" office:value-type="float" office:value="3024263">
            <text:p>3024263</text:p>
          </table:table-cell>
          <table:table-cell table:style-name="ce1" office:value-type="float" office:value="2916">
            <text:p>2916</text:p>
          </table:table-cell>
          <table:table-cell table:style-name="ce1" office:value-type="float" office:value="1034699">
            <text:p>1034699</text:p>
          </table:table-cell>
          <table:table-cell table:style-name="ce1" office:value-type="float" office:value="463930">
            <text:p>463930</text:p>
          </table:table-cell>
          <table:table-cell table:style-name="ce1" office:value-type="float" office:value="164227">
            <text:p>164227</text:p>
          </table:table-cell>
          <table:table-cell table:style-name="ce1" office:value-type="float" office:value="1489">
            <text:p>1489</text:p>
          </table:table-cell>
          <table:table-cell table:style-name="ce1" office:value-type="float" office:value="203390">
            <text:p>203390</text:p>
          </table:table-cell>
          <table:table-cell table:style-name="ce1" office:value-type="float" office:value="1269">
            <text:p>1269</text:p>
          </table:table-cell>
          <table:table-cell table:style-name="ce1" office:value-type="float" office:value="10850987">
            <text:p>10850987</text:p>
          </table:table-cell>
        </table:table-row>
        <table:table-row>
          <table:table-cell table:number-columns-repeated="5"/>
          <table:table-cell table:style-name="ce1" office:value-type="string">
            <text:p>2G121</text:p>
          </table:table-cell>
          <table:table-cell table:style-name="ce1" office:value-type="string">
            <text:p>Assistenza specialistica ambulatoriale - Attività prodotta in ambito distrettuale e da terzi - Attività di laboratorio </text:p>
          </table:table-cell>
          <table:table-cell table:style-name="ce1" office:value-type="float" office:value="664898">
            <text:p>664898</text:p>
          </table:table-cell>
          <table:table-cell table:style-name="ce1" office:value-type="float" office:value="12154">
            <text:p>121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481">
            <text:p>207481</text:p>
          </table:table-cell>
          <table:table-cell table:style-name="ce1" office:value-type="float" office:value="23182">
            <text:p>23182</text:p>
          </table:table-cell>
          <table:table-cell table:style-name="ce1" office:value-type="float" office:value="342799">
            <text:p>3427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3273">
            <text:p>943273</text:p>
          </table:table-cell>
          <table:table-cell table:style-name="ce1" office:value-type="float" office:value="257529">
            <text:p>257529</text:p>
          </table:table-cell>
          <table:table-cell table:style-name="ce1" office:value-type="float" office:value="5538">
            <text:p>553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56854">
            <text:p>2456854</text:p>
          </table:table-cell>
        </table:table-row>
        <table:table-row>
          <table:table-cell table:number-columns-repeated="5"/>
          <table:table-cell table:style-name="ce1" office:value-type="string">
            <text:p>2G122</text:p>
          </table:table-cell>
          <table:table-cell table:style-name="ce1" office:value-type="string">
            <text:p>Assistenza specialistica ambulatoriale Attività prodotta in ambito distrettuale e da terzi – Diagnostica strumentale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99">
            <text:p>499</text:p>
          </table:table-cell>
        </table:table-row>
        <table:table-row>
          <table:table-cell table:number-columns-repeated="5"/>
          <table:table-cell table:style-name="ce1" office:value-type="string">
            <text:p>2G123</text:p>
          </table:table-cell>
          <table:table-cell table:style-name="ce1" office:value-type="string">
            <text:p>Assistenza specialistica ambulatoriale - Attività prodotta in ambito distrettuale e da terzi - Attività clinica</text:p>
          </table:table-cell>
          <table:table-cell table:style-name="ce1" office:value-type="float" office:value="3427494">
            <text:p>3427494</text:p>
          </table:table-cell>
          <table:table-cell table:style-name="ce1" office:value-type="float" office:value="26933">
            <text:p>26933</text:p>
          </table:table-cell>
          <table:table-cell table:style-name="ce1" office:value-type="float" office:value="1028353">
            <text:p>1028353</text:p>
          </table:table-cell>
          <table:table-cell table:style-name="ce1" office:value-type="float" office:value="326157">
            <text:p>326157</text:p>
          </table:table-cell>
          <table:table-cell table:style-name="ce1" office:value-type="float" office:value="238001">
            <text:p>238001</text:p>
          </table:table-cell>
          <table:table-cell table:style-name="ce1" office:value-type="float" office:value="2681232">
            <text:p>2681232</text:p>
          </table:table-cell>
          <table:table-cell table:style-name="ce1" office:value-type="float" office:value="2916">
            <text:p>2916</text:p>
          </table:table-cell>
          <table:table-cell table:style-name="ce1" office:value-type="float" office:value="91310">
            <text:p>91310</text:p>
          </table:table-cell>
          <table:table-cell table:style-name="ce1" office:value-type="float" office:value="206401">
            <text:p>206401</text:p>
          </table:table-cell>
          <table:table-cell table:style-name="ce1" office:value-type="float" office:value="158689">
            <text:p>158689</text:p>
          </table:table-cell>
          <table:table-cell table:style-name="ce1" office:value-type="float" office:value="1489">
            <text:p>1489</text:p>
          </table:table-cell>
          <table:table-cell table:style-name="ce1" office:value-type="float" office:value="203390">
            <text:p>203390</text:p>
          </table:table-cell>
          <table:table-cell table:style-name="ce1" office:value-type="float" office:value="1269">
            <text:p>1269</text:p>
          </table:table-cell>
          <table:table-cell table:style-name="ce1" office:value-type="float" office:value="8393634">
            <text:p>8393634</text:p>
          </table:table-cell>
        </table:table-row>
        <table:table-row>
          <table:table-cell table:number-columns-repeated="5"/>
          <table:table-cell table:style-name="ce1" office:value-type="string">
            <text:p>2G124</text:p>
          </table:table-cell>
          <table:table-cell table:style-name="ce1" office:value-type="string">
            <text:p>Assistenza specialistica ambulatoriale - Attività prodotta in ambito distrettuale e da terzi – Farmaci ad alto costo rimborsati extra – tariff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G125</text:p>
          </table:table-cell>
          <table:table-cell table:style-name="ce1" office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G130</text:p>
          </table:table-cell>
          <table:table-cell/>
          <table:table-cell table:style-name="ce1" office:value-type="string">
            <text:p>Assistenza specialistica ambulatoriale – Trasporto utenti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H100</text:p>
          </table:table-cell>
          <table:table-cell table:number-columns-repeated="2"/>
          <table:table-cell table:style-name="ce1" office:value-type="string">
            <text:p>Assistenza  sociosanitaria distrettuale, domiciliare e territoriale  </text:p>
          </table:table-cell>
          <table:table-cell table:style-name="ce1" office:value-type="float" office:value="481125">
            <text:p>481125</text:p>
          </table:table-cell>
          <table:table-cell table:style-name="ce1" office:value-type="float" office:value="158364">
            <text:p>158364</text:p>
          </table:table-cell>
          <table:table-cell table:style-name="ce1" office:value-type="float" office:value="13895">
            <text:p>13895</text:p>
          </table:table-cell>
          <table:table-cell table:style-name="ce1" office:value-type="float" office:value="998255">
            <text:p>998255</text:p>
          </table:table-cell>
          <table:table-cell table:style-name="ce1" office:value-type="float" office:value="1398061">
            <text:p>1398061</text:p>
          </table:table-cell>
          <table:table-cell table:style-name="ce1" office:value-type="float" office:value="9523578">
            <text:p>9523578</text:p>
          </table:table-cell>
          <table:table-cell table:style-name="ce1" office:value-type="float" office:value="20896">
            <text:p>20896</text:p>
          </table:table-cell>
          <table:table-cell table:style-name="ce1" office:value-type="float" office:value="124907">
            <text:p>124907</text:p>
          </table:table-cell>
          <table:table-cell table:style-name="ce1" office:value-type="float" office:value="607055">
            <text:p>607055</text:p>
          </table:table-cell>
          <table:table-cell table:style-name="ce1" office:value-type="float" office:value="419580">
            <text:p>419580</text:p>
          </table:table-cell>
          <table:table-cell table:style-name="ce1" office:value-type="float" office:value="3529">
            <text:p>3529</text:p>
          </table:table-cell>
          <table:table-cell table:style-name="ce1" office:value-type="float" office:value="137126">
            <text:p>137126</text:p>
          </table:table-cell>
          <table:table-cell table:style-name="ce1" office:value-type="float" office:value="19431">
            <text:p>19431</text:p>
          </table:table-cell>
          <table:table-cell table:style-name="ce1" office:value-type="float" office:value="13905802">
            <text:p>13905802</text:p>
          </table:table-cell>
        </table:table-row>
        <table:table-row>
          <table:table-cell table:number-columns-repeated="4"/>
          <table:table-cell table:style-name="ce1" office:value-type="string">
            <text:p>2H110</text:p>
          </table:table-cell>
          <table:table-cell/>
          <table:table-cell table:style-name="ce1" office:value-type="string">
            <text:p>Assistenza sociosanitaria distrettuale, domiciliare e territoriale  – Cure domiciliari </text:p>
          </table:table-cell>
          <table:table-cell table:style-name="ce1" office:value-type="float" office:value="46300">
            <text:p>46300</text:p>
          </table:table-cell>
          <table:table-cell table:style-name="ce1" office:value-type="float" office:value="12552">
            <text:p>1255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5242">
            <text:p>55242</text:p>
          </table:table-cell>
          <table:table-cell table:style-name="ce1" office:value-type="float" office:value="201849">
            <text:p>201849</text:p>
          </table:table-cell>
          <table:table-cell table:style-name="ce1" office:value-type="float" office:value="1415578">
            <text:p>1415578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4227">
            <text:p>4227</text:p>
          </table:table-cell>
          <table:table-cell table:style-name="ce1" office:value-type="float" office:value="224455">
            <text:p>224455</text:p>
          </table:table-cell>
          <table:table-cell table:style-name="ce1" office:value-type="float" office:value="49721">
            <text:p>49721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5186">
            <text:p>5186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2016191">
            <text:p>2016191</text:p>
          </table:table-cell>
        </table:table-row>
        <table:table-row>
          <table:table-cell table:number-columns-repeated="5"/>
          <table:table-cell table:style-name="ce1" office:value-type="string">
            <text:p>2H111</text:p>
          </table:table-cell>
          <table:table-cell table:style-name="ce1" office:value-type="string">
            <text:p>Cure domiciliari</text:p>
          </table:table-cell>
          <table:table-cell table:style-name="ce1" office:value-type="float" office:value="1314">
            <text:p>1314</text:p>
          </table:table-cell>
          <table:table-cell table:style-name="ce1" office:value-type="float" office:value="8855">
            <text:p>885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843">
            <text:p>18843</text:p>
          </table:table-cell>
          <table:table-cell table:style-name="ce1" office:value-type="float" office:value="68561">
            <text:p>68561</text:p>
          </table:table-cell>
          <table:table-cell table:style-name="ce1" office:value-type="float" office:value="1176165">
            <text:p>11761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6764">
            <text:p>176764</text:p>
          </table:table-cell>
          <table:table-cell table:style-name="ce1" office:value-type="float" office:value="35460">
            <text:p>3546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6">
            <text:p>195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87918">
            <text:p>1487918</text:p>
          </table:table-cell>
        </table:table-row>
        <table:table-row>
          <table:table-cell table:number-columns-repeated="5"/>
          <table:table-cell table:style-name="ce1" office:value-type="string">
            <text:p>2H112</text:p>
          </table:table-cell>
          <table:table-cell table:style-name="ce1" office:value-type="string">
            <text:p>Cure palliative domiciliari</text:p>
          </table:table-cell>
          <table:table-cell table:style-name="ce1" office:value-type="float" office:value="44986">
            <text:p>44986</text:p>
          </table:table-cell>
          <table:table-cell table:style-name="ce1" office:value-type="float" office:value="3697">
            <text:p>369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399">
            <text:p>36399</text:p>
          </table:table-cell>
          <table:table-cell table:style-name="ce1" office:value-type="float" office:value="133288">
            <text:p>133288</text:p>
          </table:table-cell>
          <table:table-cell table:style-name="ce1" office:value-type="float" office:value="239413">
            <text:p>239413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4227">
            <text:p>4227</text:p>
          </table:table-cell>
          <table:table-cell table:style-name="ce1" office:value-type="float" office:value="47691">
            <text:p>47691</text:p>
          </table:table-cell>
          <table:table-cell table:style-name="ce1" office:value-type="float" office:value="14261">
            <text:p>14261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3230">
            <text:p>3230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528273">
            <text:p>528273</text:p>
          </table:table-cell>
        </table:table-row>
        <table:table-row>
          <table:table-cell table:number-columns-repeated="4"/>
          <table:table-cell table:style-name="ce1" office:value-type="string">
            <text:p>2H120</text:p>
          </table:table-cell>
          <table:table-cell/>
          <table:table-cell table:style-name="ce1" office:value-type="string">
            <text:p>Assistenza sociosanitaria distrettuale, domiciliare e territoriale - Assistenza a minori, donne,  coppie, famiglia (consultori)</text:p>
          </table:table-cell>
          <table:table-cell table:style-name="ce1" office:value-type="float" office:value="3309">
            <text:p>3309</text:p>
          </table:table-cell>
          <table:table-cell table:style-name="ce1" office:value-type="float" office:value="70200">
            <text:p>70200</text:p>
          </table:table-cell>
          <table:table-cell table:style-name="ce1" office:value-type="float" office:value="7877">
            <text:p>7877</text:p>
          </table:table-cell>
          <table:table-cell table:style-name="ce1" office:value-type="float" office:value="72430">
            <text:p>72430</text:p>
          </table:table-cell>
          <table:table-cell table:style-name="ce1" office:value-type="float" office:value="359737">
            <text:p>359737</text:p>
          </table:table-cell>
          <table:table-cell table:style-name="ce1" office:value-type="float" office:value="1792920">
            <text:p>1792920</text:p>
          </table:table-cell>
          <table:table-cell table:style-name="ce1" office:value-type="float" office:value="4624">
            <text:p>4624</text:p>
          </table:table-cell>
          <table:table-cell table:style-name="ce1" office:value-type="float" office:value="41133">
            <text:p>41133</text:p>
          </table:table-cell>
          <table:table-cell table:style-name="ce1" office:value-type="float" office:value="65630">
            <text:p>65630</text:p>
          </table:table-cell>
          <table:table-cell table:style-name="ce1" office:value-type="float" office:value="76907">
            <text:p>76907</text:p>
          </table:table-cell>
          <table:table-cell table:style-name="ce1" office:value-type="float" office:value="635">
            <text:p>635</text:p>
          </table:table-cell>
          <table:table-cell table:style-name="ce1" office:value-type="float" office:value="27678">
            <text:p>27678</text:p>
          </table:table-cell>
          <table:table-cell table:style-name="ce1" office:value-type="float" office:value="4623">
            <text:p>4623</text:p>
          </table:table-cell>
          <table:table-cell table:style-name="ce1" office:value-type="float" office:value="2527703">
            <text:p>2527703</text:p>
          </table:table-cell>
        </table:table-row>
        <table:table-row>
          <table:table-cell table:number-columns-repeated="4"/>
          <table:table-cell table:style-name="ce1" office:value-type="string">
            <text:p>2H130</text:p>
          </table:table-cell>
          <table:table-cell/>
          <table:table-cell table:style-name="ce1" office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" office:value-type="float" office:value="12720">
            <text:p>12720</text:p>
          </table:table-cell>
          <table:table-cell table:style-name="ce1" office:value-type="float" office:value="26714">
            <text:p>26714</text:p>
          </table:table-cell>
          <table:table-cell table:style-name="ce1" office:value-type="float" office:value="3337">
            <text:p>3337</text:p>
          </table:table-cell>
          <table:table-cell table:style-name="ce1" office:value-type="float" office:value="158017">
            <text:p>158017</text:p>
          </table:table-cell>
          <table:table-cell table:style-name="ce1" office:value-type="float" office:value="332766">
            <text:p>332766</text:p>
          </table:table-cell>
          <table:table-cell table:style-name="ce1" office:value-type="float" office:value="1586359">
            <text:p>1586359</text:p>
          </table:table-cell>
          <table:table-cell table:style-name="ce1" office:value-type="float" office:value="7600">
            <text:p>76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9497">
            <text:p>139497</text:p>
          </table:table-cell>
          <table:table-cell table:style-name="ce1" office:value-type="float" office:value="82451">
            <text:p>82451</text:p>
          </table:table-cell>
          <table:table-cell table:style-name="ce1" office:value-type="float" office:value="1044">
            <text:p>1044</text:p>
          </table:table-cell>
          <table:table-cell table:style-name="ce1" office:value-type="float" office:value="44006">
            <text:p>44006</text:p>
          </table:table-cell>
          <table:table-cell table:style-name="ce1" office:value-type="float" office:value="7599">
            <text:p>7599</text:p>
          </table:table-cell>
          <table:table-cell table:style-name="ce1" office:value-type="float" office:value="2402110">
            <text:p>2402110</text:p>
          </table:table-cell>
        </table:table-row>
        <table:table-row>
          <table:table-cell table:number-columns-repeated="4"/>
          <table:table-cell table:style-name="ce1" office:value-type="string">
            <text:p>2H140</text:p>
          </table:table-cell>
          <table:table-cell/>
          <table:table-cell table:style-name="ce1" office:value-type="string">
            <text:p>Assistenza sociosanitaria distrettuale, domiciliare e territoriale - Assistenza alle persone con disturbi mentali</text:p>
          </table:table-cell>
          <table:table-cell table:style-name="ce1" office:value-type="float" office:value="203953">
            <text:p>203953</text:p>
          </table:table-cell>
          <table:table-cell table:style-name="ce1" office:value-type="float" office:value="38798">
            <text:p>38798</text:p>
          </table:table-cell>
          <table:table-cell table:style-name="ce1" office:value-type="float" office:value="2080">
            <text:p>2080</text:p>
          </table:table-cell>
          <table:table-cell table:style-name="ce1" office:value-type="float" office:value="58007">
            <text:p>58007</text:p>
          </table:table-cell>
          <table:table-cell table:style-name="ce1" office:value-type="float" office:value="390561">
            <text:p>390561</text:p>
          </table:table-cell>
          <table:table-cell table:style-name="ce1" office:value-type="float" office:value="1951097">
            <text:p>1951097</text:p>
          </table:table-cell>
          <table:table-cell table:style-name="ce1" office:value-type="float" office:value="6215">
            <text:p>6215</text:p>
          </table:table-cell>
          <table:table-cell table:style-name="ce1" office:value-type="float" office:value="79547">
            <text:p>79547</text:p>
          </table:table-cell>
          <table:table-cell table:style-name="ce1" office:value-type="float" office:value="121573">
            <text:p>121573</text:p>
          </table:table-cell>
          <table:table-cell table:style-name="ce1" office:value-type="float" office:value="121604">
            <text:p>121604</text:p>
          </table:table-cell>
          <table:table-cell table:style-name="ce1" office:value-type="float" office:value="788">
            <text:p>788</text:p>
          </table:table-cell>
          <table:table-cell table:style-name="ce1" office:value-type="float" office:value="32657">
            <text:p>32657</text:p>
          </table:table-cell>
          <table:table-cell table:style-name="ce1" office:value-type="float" office:value="5857">
            <text:p>5857</text:p>
          </table:table-cell>
          <table:table-cell table:style-name="ce1" office:value-type="float" office:value="3012737">
            <text:p>3012737</text:p>
          </table:table-cell>
        </table:table-row>
        <table:table-row>
          <table:table-cell table:number-columns-repeated="4"/>
          <table:table-cell table:style-name="ce1" office:value-type="string">
            <text:p>2H150</text:p>
          </table:table-cell>
          <table:table-cell/>
          <table:table-cell table:style-name="ce1" office:value-type="string">
            <text:p>Assistenza sociosanitaria distrettuale, domiciliare e territoriale - Assistenza alle persone con disabilità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H160</text:p>
          </table:table-cell>
          <table:table-cell/>
          <table:table-cell table:style-name="ce1" office:value-type="string">
            <text:p>Assistenza sociosanitaria distrettuale, domiciliare e territoriale  - Assistenza alle persone con dipendenze patologiche</text:p>
          </table:table-cell>
          <table:table-cell table:style-name="ce1" office:value-type="float" office:value="214843">
            <text:p>214843</text:p>
          </table:table-cell>
          <table:table-cell table:style-name="ce1" office:value-type="float" office:value="10100">
            <text:p>10100</text:p>
          </table:table-cell>
          <table:table-cell table:style-name="ce1" office:value-type="float" office:value="601">
            <text:p>601</text:p>
          </table:table-cell>
          <table:table-cell table:style-name="ce1" office:value-type="float" office:value="654559">
            <text:p>654559</text:p>
          </table:table-cell>
          <table:table-cell table:style-name="ce1" office:value-type="float" office:value="113148">
            <text:p>113148</text:p>
          </table:table-cell>
          <table:table-cell table:style-name="ce1" office:value-type="float" office:value="2777624">
            <text:p>2777624</text:p>
          </table:table-cell>
          <table:table-cell table:style-name="ce1" office:value-type="float" office:value="1951">
            <text:p>19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5900">
            <text:p>55900</text:p>
          </table:table-cell>
          <table:table-cell table:style-name="ce1" office:value-type="float" office:value="88897">
            <text:p>88897</text:p>
          </table:table-cell>
          <table:table-cell table:style-name="ce1" office:value-type="float" office:value="993">
            <text:p>993</text:p>
          </table:table-cell>
          <table:table-cell table:style-name="ce1" office:value-type="float" office:value="27599">
            <text:p>27599</text:p>
          </table:table-cell>
          <table:table-cell table:style-name="ce1" office:value-type="float" office:value="846">
            <text:p>846</text:p>
          </table:table-cell>
          <table:table-cell table:style-name="ce1" office:value-type="float" office:value="3947061">
            <text:p>3947061</text:p>
          </table:table-cell>
        </table:table-row>
        <table:table-row>
          <table:table-cell table:number-columns-repeated="4"/>
          <table:table-cell table:style-name="ce1" office:value-type="string">
            <text:p>2H170</text:p>
          </table:table-cell>
          <table:table-cell/>
          <table:table-cell table:style-name="ce1" office:value-type="string">
            <text:p>Assistenza sociosanitaria distrettuale, domiciliare e territoriale - Assistenza alle persone affette da HIV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I100</text:p>
          </table:table-cell>
          <table:table-cell table:number-columns-repeated="2"/>
          <table:table-cell table:style-name="ce1" office:value-type="string">
            <text:p>Assistenza sociosanitaria semi-residenziale</text:p>
          </table:table-cell>
          <table:table-cell table:style-name="ce1" office:value-type="float" office:value="195854">
            <text:p>195854</text:p>
          </table:table-cell>
          <table:table-cell table:style-name="ce1" office:value-type="float" office:value="41687">
            <text:p>41687</text:p>
          </table:table-cell>
          <table:table-cell table:style-name="ce1" office:value-type="float" office:value="1987">
            <text:p>1987</text:p>
          </table:table-cell>
          <table:table-cell table:style-name="ce1" office:value-type="float" office:value="55877">
            <text:p>55877</text:p>
          </table:table-cell>
          <table:table-cell table:style-name="ce1" office:value-type="float" office:value="394879">
            <text:p>394879</text:p>
          </table:table-cell>
          <table:table-cell table:style-name="ce1" office:value-type="float" office:value="1879741">
            <text:p>1879741</text:p>
          </table:table-cell>
          <table:table-cell table:style-name="ce1" office:value-type="float" office:value="5353">
            <text:p>5353</text:p>
          </table:table-cell>
          <table:table-cell table:style-name="ce1" office:value-type="float" office:value="79879">
            <text:p>79879</text:p>
          </table:table-cell>
          <table:table-cell table:style-name="ce1" office:value-type="float" office:value="121879">
            <text:p>121879</text:p>
          </table:table-cell>
          <table:table-cell table:style-name="ce1" office:value-type="float" office:value="115387">
            <text:p>115387</text:p>
          </table:table-cell>
          <table:table-cell table:style-name="ce1" office:value-type="float" office:value="801">
            <text:p>801</text:p>
          </table:table-cell>
          <table:table-cell table:style-name="ce1" office:value-type="float" office:value="32154">
            <text:p>32154</text:p>
          </table:table-cell>
          <table:table-cell table:style-name="ce1" office:value-type="float" office:value="5709">
            <text:p>5709</text:p>
          </table:table-cell>
          <table:table-cell table:style-name="ce1" office:value-type="float" office:value="2931187">
            <text:p>2931187</text:p>
          </table:table-cell>
        </table:table-row>
        <table:table-row>
          <table:table-cell table:number-columns-repeated="4"/>
          <table:table-cell table:style-name="ce1" office:value-type="string">
            <text:p>2I110</text:p>
          </table:table-cell>
          <table:table-cell/>
          <table:table-cell table:style-name="ce1" office:value-type="string">
            <text:p>Assistenza sociosanitaria semi-residenziale - Assistenza alle persone con disturbi mentali</text:p>
          </table:table-cell>
          <table:table-cell table:style-name="ce1" office:value-type="float" office:value="195854">
            <text:p>195854</text:p>
          </table:table-cell>
          <table:table-cell table:style-name="ce1" office:value-type="float" office:value="41687">
            <text:p>41687</text:p>
          </table:table-cell>
          <table:table-cell table:style-name="ce1" office:value-type="float" office:value="1987">
            <text:p>1987</text:p>
          </table:table-cell>
          <table:table-cell table:style-name="ce1" office:value-type="float" office:value="55877">
            <text:p>55877</text:p>
          </table:table-cell>
          <table:table-cell table:style-name="ce1" office:value-type="float" office:value="394879">
            <text:p>394879</text:p>
          </table:table-cell>
          <table:table-cell table:style-name="ce1" office:value-type="float" office:value="1879741">
            <text:p>1879741</text:p>
          </table:table-cell>
          <table:table-cell table:style-name="ce1" office:value-type="float" office:value="5353">
            <text:p>5353</text:p>
          </table:table-cell>
          <table:table-cell table:style-name="ce1" office:value-type="float" office:value="79879">
            <text:p>79879</text:p>
          </table:table-cell>
          <table:table-cell table:style-name="ce1" office:value-type="float" office:value="121879">
            <text:p>121879</text:p>
          </table:table-cell>
          <table:table-cell table:style-name="ce1" office:value-type="float" office:value="115387">
            <text:p>115387</text:p>
          </table:table-cell>
          <table:table-cell table:style-name="ce1" office:value-type="float" office:value="801">
            <text:p>801</text:p>
          </table:table-cell>
          <table:table-cell table:style-name="ce1" office:value-type="float" office:value="32154">
            <text:p>32154</text:p>
          </table:table-cell>
          <table:table-cell table:style-name="ce1" office:value-type="float" office:value="5709">
            <text:p>5709</text:p>
          </table:table-cell>
          <table:table-cell table:style-name="ce1" office:value-type="float" office:value="2931187">
            <text:p>2931187</text:p>
          </table:table-cell>
        </table:table-row>
        <table:table-row>
          <table:table-cell table:number-columns-repeated="4"/>
          <table:table-cell table:style-name="ce1" office:value-type="string">
            <text:p>2I120</text:p>
          </table:table-cell>
          <table:table-cell/>
          <table:table-cell table:style-name="ce1" office:value-type="string">
            <text:p>Assistenza sociosanitaria semi-residenziale - Assistenza alle persone con disabilità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I130</text:p>
          </table:table-cell>
          <table:table-cell/>
          <table:table-cell table:style-name="ce1" office:value-type="string">
            <text:p>Assistenza sociosanitaria semi-residenziale - Assistenza alle persone con dipendenze patologich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I140</text:p>
          </table:table-cell>
          <table:table-cell/>
          <table:table-cell table:style-name="ce1" office:value-type="string">
            <text:p>Assistenza sociosanitaria semi-residenziale - Assistenza alle persone non autosufficien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I150</text:p>
          </table:table-cell>
          <table:table-cell/>
          <table:table-cell table:style-name="ce1" office:value-type="string">
            <text:p>Assistenza sociosanitaria semi-residenziale - assistenza ai minori con disturbi in ambito neuropsichiatrico e del neurosvilupp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J100</text:p>
          </table:table-cell>
          <table:table-cell table:number-columns-repeated="2"/>
          <table:table-cell table:style-name="ce1" office:value-type="string">
            <text:p>Assistenza sociosanitaria residenziale</text:p>
          </table:table-cell>
          <table:table-cell table:style-name="ce1" office:value-type="float" office:value="222620">
            <text:p>222620</text:p>
          </table:table-cell>
          <table:table-cell table:style-name="ce1" office:value-type="float" office:value="38833">
            <text:p>38833</text:p>
          </table:table-cell>
          <table:table-cell table:style-name="ce1" office:value-type="float" office:value="4288">
            <text:p>4288</text:p>
          </table:table-cell>
          <table:table-cell table:style-name="ce1" office:value-type="float" office:value="38772">
            <text:p>38772</text:p>
          </table:table-cell>
          <table:table-cell table:style-name="ce1" office:value-type="float" office:value="999020">
            <text:p>999020</text:p>
          </table:table-cell>
          <table:table-cell table:style-name="ce1" office:value-type="float" office:value="2697661">
            <text:p>2697661</text:p>
          </table:table-cell>
          <table:table-cell table:style-name="ce1" office:value-type="float" office:value="11508">
            <text:p>11508</text:p>
          </table:table-cell>
          <table:table-cell table:style-name="ce1" office:value-type="float" office:value="716544">
            <text:p>716544</text:p>
          </table:table-cell>
          <table:table-cell table:style-name="ce1" office:value-type="float" office:value="170506">
            <text:p>170506</text:p>
          </table:table-cell>
          <table:table-cell table:style-name="ce1" office:value-type="float" office:value="347558">
            <text:p>347558</text:p>
          </table:table-cell>
          <table:table-cell table:style-name="ce1" office:value-type="float" office:value="1581">
            <text:p>1581</text:p>
          </table:table-cell>
          <table:table-cell table:style-name="ce1" office:value-type="float" office:value="61078">
            <text:p>61078</text:p>
          </table:table-cell>
          <table:table-cell table:style-name="ce1" office:value-type="float" office:value="11507">
            <text:p>11507</text:p>
          </table:table-cell>
          <table:table-cell table:style-name="ce1" office:value-type="float" office:value="5321476">
            <text:p>5321476</text:p>
          </table:table-cell>
        </table:table-row>
        <table:table-row>
          <table:table-cell table:number-columns-repeated="4"/>
          <table:table-cell table:style-name="ce1" office:value-type="string">
            <text:p>2J110</text:p>
          </table:table-cell>
          <table:table-cell/>
          <table:table-cell table:style-name="ce1" office:value-type="string">
            <text:p>Assistenza sociosanitaria residenziale - Assistenza alle persone con disturbi mentali</text:p>
          </table:table-cell>
          <table:table-cell table:style-name="ce1" office:value-type="float" office:value="83636">
            <text:p>83636</text:p>
          </table:table-cell>
          <table:table-cell table:style-name="ce1" office:value-type="float" office:value="33646">
            <text:p>336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545">
            <text:p>13545</text:p>
          </table:table-cell>
          <table:table-cell table:style-name="ce1" office:value-type="float" office:value="745746">
            <text:p>745746</text:p>
          </table:table-cell>
          <table:table-cell table:style-name="ce1" office:value-type="float" office:value="2320682">
            <text:p>2320682</text:p>
          </table:table-cell>
          <table:table-cell table:style-name="ce1" office:value-type="float" office:value="7397">
            <text:p>7397</text:p>
          </table:table-cell>
          <table:table-cell table:style-name="ce1" office:value-type="float" office:value="624224">
            <text:p>624224</text:p>
          </table:table-cell>
          <table:table-cell table:style-name="ce1" office:value-type="float" office:value="105415">
            <text:p>105415</text:p>
          </table:table-cell>
          <table:table-cell table:style-name="ce1" office:value-type="float" office:value="323005">
            <text:p>323005</text:p>
          </table:table-cell>
          <table:table-cell table:style-name="ce1" office:value-type="float" office:value="1016">
            <text:p>1016</text:p>
          </table:table-cell>
          <table:table-cell table:style-name="ce1" office:value-type="float" office:value="39553">
            <text:p>39553</text:p>
          </table:table-cell>
          <table:table-cell table:style-name="ce1" office:value-type="float" office:value="7396">
            <text:p>7396</text:p>
          </table:table-cell>
          <table:table-cell table:style-name="ce1" office:value-type="float" office:value="4305261">
            <text:p>4305261</text:p>
          </table:table-cell>
        </table:table-row>
        <table:table-row>
          <table:table-cell table:number-columns-repeated="4"/>
          <table:table-cell table:style-name="ce1" office:value-type="string">
            <text:p>2J120</text:p>
          </table:table-cell>
          <table:table-cell/>
          <table:table-cell table:style-name="ce1" office:value-type="string">
            <text:p>Assistenza sociosanitaria residenziale - Assistenza alle persone con disabilità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J130</text:p>
          </table:table-cell>
          <table:table-cell/>
          <table:table-cell table:style-name="ce1" office:value-type="string">
            <text:p>Assistenza sociosanitaria residenziale - Assistenza alle persone con dipendenze patologich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J140</text:p>
          </table:table-cell>
          <table:table-cell/>
          <table:table-cell table:style-name="ce1" office:value-type="string">
            <text:p>Assistenza sociosanitaria residenziale - Assistenza alle persone non autosufficien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J150</text:p>
          </table:table-cell>
          <table:table-cell/>
          <table:table-cell table:style-name="ce1" office:value-type="string">
            <text:p>Assistenza sociosanitaria residenziale - Assistenza alle persone nella fase terminale della vita</text:p>
          </table:table-cell>
          <table:table-cell table:style-name="ce1" office:value-type="float" office:value="138984">
            <text:p>138984</text:p>
          </table:table-cell>
          <table:table-cell table:style-name="ce1" office:value-type="float" office:value="5187">
            <text:p>5187</text:p>
          </table:table-cell>
          <table:table-cell table:style-name="ce1" office:value-type="float" office:value="4288">
            <text:p>4288</text:p>
          </table:table-cell>
          <table:table-cell table:style-name="ce1" office:value-type="float" office:value="25227">
            <text:p>25227</text:p>
          </table:table-cell>
          <table:table-cell table:style-name="ce1" office:value-type="float" office:value="253274">
            <text:p>253274</text:p>
          </table:table-cell>
          <table:table-cell table:style-name="ce1" office:value-type="float" office:value="376979">
            <text:p>376979</text:p>
          </table:table-cell>
          <table:table-cell table:style-name="ce1" office:value-type="float" office:value="4111">
            <text:p>4111</text:p>
          </table:table-cell>
          <table:table-cell table:style-name="ce1" office:value-type="float" office:value="92320">
            <text:p>92320</text:p>
          </table:table-cell>
          <table:table-cell table:style-name="ce1" office:value-type="float" office:value="65091">
            <text:p>65091</text:p>
          </table:table-cell>
          <table:table-cell table:style-name="ce1" office:value-type="float" office:value="24553">
            <text:p>24553</text:p>
          </table:table-cell>
          <table:table-cell table:style-name="ce1" office:value-type="float" office:value="565">
            <text:p>565</text:p>
          </table:table-cell>
          <table:table-cell table:style-name="ce1" office:value-type="float" office:value="21525">
            <text:p>21525</text:p>
          </table:table-cell>
          <table:table-cell table:style-name="ce1" office:value-type="float" office:value="4111">
            <text:p>4111</text:p>
          </table:table-cell>
          <table:table-cell table:style-name="ce1" office:value-type="float" office:value="1016215">
            <text:p>1016215</text:p>
          </table:table-cell>
        </table:table-row>
        <table:table-row>
          <table:table-cell table:number-columns-repeated="4"/>
          <table:table-cell table:style-name="ce1" office:value-type="string">
            <text:p>2J160</text:p>
          </table:table-cell>
          <table:table-cell/>
          <table:table-cell table:style-name="ce1" office:value-type="string">
            <text:p>Assistenza sociosanitaria residenziale - Assistenza ai minori con disturbi in ambito neuropsichiatrico e del neurosvilupp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K100</text:p>
          </table:table-cell>
          <table:table-cell table:number-columns-repeated="2"/>
          <table:table-cell table:style-name="ce1" office:value-type="string">
            <text:p>Assistenza termale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L100</text:p>
          </table:table-cell>
          <table:table-cell table:number-columns-repeated="2"/>
          <table:table-cell table:style-name="ce1" office:value-type="string">
            <text:p>Assistenza presso strutture sanitarie interne alle carceri</text:p>
          </table:table-cell>
          <table:table-cell table:style-name="ce1" office:value-type="float" office:value="30801">
            <text:p>30801</text:p>
          </table:table-cell>
          <table:table-cell table:style-name="ce1" office:value-type="float" office:value="894">
            <text:p>8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3881">
            <text:p>233881</text:p>
          </table:table-cell>
          <table:table-cell table:style-name="ce1" office:value-type="float" office:value="14698">
            <text:p>14698</text:p>
          </table:table-cell>
          <table:table-cell table:style-name="ce1" office:value-type="float" office:value="6759">
            <text:p>6759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2774">
            <text:p>2774</text:p>
          </table:table-cell>
          <table:table-cell table:style-name="ce1" office:value-type="float" office:value="4719">
            <text:p>4719</text:p>
          </table:table-cell>
          <table:table-cell table:style-name="ce1" office:value-type="float" office:value="12831">
            <text:p>1283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352">
            <text:p>2352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310419">
            <text:p>310419</text:p>
          </table:table-cell>
        </table:table-row>
        <table:table-row>
          <table:table-cell table:number-columns-repeated="3"/>
          <table:table-cell table:style-name="ce1" office:value-type="float" office:value="29999">
            <text:p>29999</text:p>
          </table:table-cell>
          <table:table-cell table:number-columns-repeated="2"/>
          <table:table-cell table:style-name="ce1" office:value-type="string">
            <text:p>TOTALE ASSISTENZA DISTRETTUALE</text:p>
          </table:table-cell>
          <table:table-cell table:style-name="ce1" office:value-type="float" office:value="83050810">
            <text:p>83050810</text:p>
          </table:table-cell>
          <table:table-cell table:style-name="ce1" office:value-type="float" office:value="1043274">
            <text:p>1043274</text:p>
          </table:table-cell>
          <table:table-cell table:style-name="ce1" office:value-type="float" office:value="19643057">
            <text:p>19643057</text:p>
          </table:table-cell>
          <table:table-cell table:style-name="ce1" office:value-type="float" office:value="13376520">
            <text:p>13376520</text:p>
          </table:table-cell>
          <table:table-cell table:style-name="ce1" office:value-type="float" office:value="19832269">
            <text:p>19832269</text:p>
          </table:table-cell>
          <table:table-cell table:style-name="ce1" office:value-type="float" office:value="64749380">
            <text:p>64749380</text:p>
          </table:table-cell>
          <table:table-cell table:style-name="ce1" office:value-type="float" office:value="205463">
            <text:p>205463</text:p>
          </table:table-cell>
          <table:table-cell table:style-name="ce1" office:value-type="float" office:value="9600482">
            <text:p>9600482</text:p>
          </table:table-cell>
          <table:table-cell table:style-name="ce1" office:value-type="float" office:value="9152395">
            <text:p>9152395</text:p>
          </table:table-cell>
          <table:table-cell table:style-name="ce1" office:value-type="float" office:value="9175268">
            <text:p>9175268</text:p>
          </table:table-cell>
          <table:table-cell table:style-name="ce1" office:value-type="float" office:value="25396">
            <text:p>25396</text:p>
          </table:table-cell>
          <table:table-cell table:style-name="ce1" office:value-type="float" office:value="2000313">
            <text:p>2000313</text:p>
          </table:table-cell>
          <table:table-cell table:style-name="ce1" office:value-type="float" office:value="189705">
            <text:p>189705</text:p>
          </table:table-cell>
          <table:table-cell table:style-name="ce1" office:value-type="float" office:value="232044332">
            <text:p>232044332</text:p>
          </table:table-cell>
        </table:table-row>
        <table:table-row>
          <table:table-cell table:number-columns-repeated="3"/>
          <table:table-cell table:style-name="ce1" office:value-type="string">
            <text:p>ASSISTENZA OSPEDALIERA</text:p>
          </table:table-cell>
        </table:table-row>
        <table:table-row>
          <table:table-cell table:number-columns-repeated="3"/>
          <table:table-cell table:style-name="ce1" office:value-type="string">
            <text:p>3A100</text:p>
          </table:table-cell>
          <table:table-cell table:number-columns-repeated="2"/>
          <table:table-cell table:style-name="ce1" office:value-type="string">
            <text:p>Attività di Pronto soccorso</text:p>
          </table:table-cell>
          <table:table-cell table:style-name="ce1" office:value-type="float" office:value="2437792">
            <text:p>2437792</text:p>
          </table:table-cell>
          <table:table-cell table:style-name="ce1" office:value-type="float" office:value="192548">
            <text:p>192548</text:p>
          </table:table-cell>
          <table:table-cell table:style-name="ce1" office:value-type="float" office:value="18137">
            <text:p>18137</text:p>
          </table:table-cell>
          <table:table-cell table:style-name="ce1" office:value-type="float" office:value="2950040">
            <text:p>2950040</text:p>
          </table:table-cell>
          <table:table-cell table:style-name="ce1" office:value-type="float" office:value="3142208">
            <text:p>3142208</text:p>
          </table:table-cell>
          <table:table-cell table:style-name="ce1" office:value-type="float" office:value="16908033">
            <text:p>16908033</text:p>
          </table:table-cell>
          <table:table-cell table:style-name="ce1" office:value-type="float" office:value="51791">
            <text:p>51791</text:p>
          </table:table-cell>
          <table:table-cell table:style-name="ce1" office:value-type="float" office:value="3181706">
            <text:p>3181706</text:p>
          </table:table-cell>
          <table:table-cell table:style-name="ce1" office:value-type="float" office:value="1164374">
            <text:p>1164374</text:p>
          </table:table-cell>
          <table:table-cell table:style-name="ce1" office:value-type="float" office:value="1085362">
            <text:p>1085362</text:p>
          </table:table-cell>
          <table:table-cell table:style-name="ce1" office:value-type="float" office:value="7113">
            <text:p>7113</text:p>
          </table:table-cell>
          <table:table-cell table:style-name="ce1" office:value-type="float" office:value="341117">
            <text:p>341117</text:p>
          </table:table-cell>
          <table:table-cell table:style-name="ce1" office:value-type="float" office:value="45340">
            <text:p>45340</text:p>
          </table:table-cell>
          <table:table-cell table:style-name="ce1" office:value-type="float" office:value="31525561">
            <text:p>31525561</text:p>
          </table:table-cell>
        </table:table-row>
        <table:table-row>
          <table:table-cell table:number-columns-repeated="4"/>
          <table:table-cell table:style-name="ce1" office:value-type="string">
            <text:p>3A110</text:p>
          </table:table-cell>
          <table:table-cell/>
          <table:table-cell table:style-name="ce1" office:value-type="string">
            <text:p>Attività diretta di Pronto soccorso e OBI</text:p>
          </table:table-cell>
          <table:table-cell table:style-name="ce1" office:value-type="float" office:value="1093130">
            <text:p>1093130</text:p>
          </table:table-cell>
          <table:table-cell table:style-name="ce1" office:value-type="float" office:value="167590">
            <text:p>16759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19654">
            <text:p>1219654</text:p>
          </table:table-cell>
          <table:table-cell table:style-name="ce1" office:value-type="float" office:value="1382225">
            <text:p>1382225</text:p>
          </table:table-cell>
          <table:table-cell table:style-name="ce1" office:value-type="float" office:value="13489048">
            <text:p>13489048</text:p>
          </table:table-cell>
          <table:table-cell table:style-name="ce1" office:value-type="float" office:value="45349">
            <text:p>45349</text:p>
          </table:table-cell>
          <table:table-cell table:style-name="ce1" office:value-type="float" office:value="1411688">
            <text:p>1411688</text:p>
          </table:table-cell>
          <table:table-cell table:style-name="ce1" office:value-type="float" office:value="807421">
            <text:p>807421</text:p>
          </table:table-cell>
          <table:table-cell table:style-name="ce1" office:value-type="float" office:value="635858">
            <text:p>635858</text:p>
          </table:table-cell>
          <table:table-cell table:style-name="ce1" office:value-type="float" office:value="6228">
            <text:p>6228</text:p>
          </table:table-cell>
          <table:table-cell table:style-name="ce1" office:value-type="float" office:value="275487">
            <text:p>275487</text:p>
          </table:table-cell>
          <table:table-cell table:style-name="ce1" office:value-type="float" office:value="45340">
            <text:p>45340</text:p>
          </table:table-cell>
          <table:table-cell table:style-name="ce1" office:value-type="float" office:value="20579018">
            <text:p>20579018</text:p>
          </table:table-cell>
        </table:table-row>
        <table:table-row>
          <table:table-cell table:number-columns-repeated="5"/>
          <table:table-cell table:style-name="ce1" office:value-type="string">
            <text:p>3A111 </text:p>
          </table:table-cell>
          <table:table-cell table:style-name="ce1" office:value-type="string">
            <text:p>Attività diretta di PS e OBI per accessi non seguiti da ricovero </text:p>
          </table:table-cell>
          <table:table-cell table:style-name="ce1" office:value-type="float" office:value="799870">
            <text:p>799870</text:p>
          </table:table-cell>
          <table:table-cell table:style-name="ce1" office:value-type="float" office:value="141704">
            <text:p>1417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2325">
            <text:p>1142325</text:p>
          </table:table-cell>
          <table:table-cell table:style-name="ce1" office:value-type="float" office:value="797977">
            <text:p>797977</text:p>
          </table:table-cell>
          <table:table-cell table:style-name="ce1" office:value-type="float" office:value="11646930">
            <text:p>11646930</text:p>
          </table:table-cell>
          <table:table-cell table:style-name="ce1" office:value-type="float" office:value="43769">
            <text:p>43769</text:p>
          </table:table-cell>
          <table:table-cell table:style-name="ce1" office:value-type="float" office:value="826279">
            <text:p>826279</text:p>
          </table:table-cell>
          <table:table-cell table:style-name="ce1" office:value-type="float" office:value="680161">
            <text:p>680161</text:p>
          </table:table-cell>
          <table:table-cell table:style-name="ce1" office:value-type="float" office:value="613603">
            <text:p>613603</text:p>
          </table:table-cell>
          <table:table-cell table:style-name="ce1" office:value-type="float" office:value="6010">
            <text:p>6010</text:p>
          </table:table-cell>
          <table:table-cell table:style-name="ce1" office:value-type="float" office:value="265845">
            <text:p>265845</text:p>
          </table:table-cell>
          <table:table-cell table:style-name="ce1" office:value-type="float" office:value="43753">
            <text:p>43753</text:p>
          </table:table-cell>
          <table:table-cell table:style-name="ce1" office:value-type="float" office:value="17008226">
            <text:p>17008226</text:p>
          </table:table-cell>
        </table:table-row>
        <table:table-row>
          <table:table-cell table:number-columns-repeated="5"/>
          <table:table-cell table:style-name="ce1" office:value-type="string">
            <text:p>3A112</text:p>
          </table:table-cell>
          <table:table-cell table:style-name="ce1" office:value-type="string">
            <text:p>Attività diretta di PS e OBI per accessi seguiti da ricovero</text:p>
          </table:table-cell>
          <table:table-cell table:style-name="ce1" office:value-type="float" office:value="293260">
            <text:p>293260</text:p>
          </table:table-cell>
          <table:table-cell table:style-name="ce1" office:value-type="float" office:value="25886">
            <text:p>2588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7329">
            <text:p>77329</text:p>
          </table:table-cell>
          <table:table-cell table:style-name="ce1" office:value-type="float" office:value="584248">
            <text:p>584248</text:p>
          </table:table-cell>
          <table:table-cell table:style-name="ce1" office:value-type="float" office:value="1842118">
            <text:p>1842118</text:p>
          </table:table-cell>
          <table:table-cell table:style-name="ce1" office:value-type="float" office:value="1580">
            <text:p>1580</text:p>
          </table:table-cell>
          <table:table-cell table:style-name="ce1" office:value-type="float" office:value="585409">
            <text:p>585409</text:p>
          </table:table-cell>
          <table:table-cell table:style-name="ce1" office:value-type="float" office:value="127260">
            <text:p>127260</text:p>
          </table:table-cell>
          <table:table-cell table:style-name="ce1" office:value-type="float" office:value="22255">
            <text:p>22255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9642">
            <text:p>9642</text:p>
          </table:table-cell>
          <table:table-cell table:style-name="ce1" office:value-type="float" office:value="1587">
            <text:p>1587</text:p>
          </table:table-cell>
          <table:table-cell table:style-name="ce1" office:value-type="float" office:value="3570792">
            <text:p>3570792</text:p>
          </table:table-cell>
        </table:table-row>
        <table:table-row>
          <table:table-cell table:number-columns-repeated="4"/>
          <table:table-cell table:style-name="ce1" office:value-type="string">
            <text:p>3A120</text:p>
          </table:table-cell>
          <table:table-cell/>
          <table:table-cell table:style-name="ce1" office:value-type="string">
            <text:p>Accertamenti diagnostici strumentali e consulenze in Pronto Soccorso per accessi non seguiti da ricovero </text:p>
          </table:table-cell>
          <table:table-cell table:style-name="ce1" office:value-type="float" office:value="1344662">
            <text:p>1344662</text:p>
          </table:table-cell>
          <table:table-cell table:style-name="ce1" office:value-type="float" office:value="24958">
            <text:p>24958</text:p>
          </table:table-cell>
          <table:table-cell table:style-name="ce1" office:value-type="float" office:value="18137">
            <text:p>18137</text:p>
          </table:table-cell>
          <table:table-cell table:style-name="ce1" office:value-type="float" office:value="1730386">
            <text:p>1730386</text:p>
          </table:table-cell>
          <table:table-cell table:style-name="ce1" office:value-type="float" office:value="1759983">
            <text:p>1759983</text:p>
          </table:table-cell>
          <table:table-cell table:style-name="ce1" office:value-type="float" office:value="3418985">
            <text:p>3418985</text:p>
          </table:table-cell>
          <table:table-cell table:style-name="ce1" office:value-type="float" office:value="6442">
            <text:p>6442</text:p>
          </table:table-cell>
          <table:table-cell table:style-name="ce1" office:value-type="float" office:value="1770018">
            <text:p>1770018</text:p>
          </table:table-cell>
          <table:table-cell table:style-name="ce1" office:value-type="float" office:value="356953">
            <text:p>356953</text:p>
          </table:table-cell>
          <table:table-cell table:style-name="ce1" office:value-type="float" office:value="449504">
            <text:p>449504</text:p>
          </table:table-cell>
          <table:table-cell table:style-name="ce1" office:value-type="float" office:value="885">
            <text:p>885</text:p>
          </table:table-cell>
          <table:table-cell table:style-name="ce1" office:value-type="float" office:value="65630">
            <text:p>6563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946543">
            <text:p>10946543</text:p>
          </table:table-cell>
        </table:table-row>
        <table:table-row>
          <table:table-cell table:number-columns-repeated="3"/>
          <table:table-cell table:style-name="ce1" office:value-type="string">
            <text:p>3B100</text:p>
          </table:table-cell>
          <table:table-cell table:number-columns-repeated="2"/>
          <table:table-cell table:style-name="ce1" office:value-type="string">
            <text:p>Assistenza ospedaliera per acuti</text:p>
          </table:table-cell>
          <table:table-cell table:style-name="ce1" office:value-type="float" office:value="33298997">
            <text:p>33298997</text:p>
          </table:table-cell>
          <table:table-cell table:style-name="ce1" office:value-type="float" office:value="1117497">
            <text:p>1117497</text:p>
          </table:table-cell>
          <table:table-cell table:style-name="ce1" office:value-type="float" office:value="310273">
            <text:p>310273</text:p>
          </table:table-cell>
          <table:table-cell table:style-name="ce1" office:value-type="float" office:value="16098799">
            <text:p>16098799</text:p>
          </table:table-cell>
          <table:table-cell table:style-name="ce1" office:value-type="float" office:value="35873006">
            <text:p>35873006</text:p>
          </table:table-cell>
          <table:table-cell table:style-name="ce1" office:value-type="float" office:value="113096647">
            <text:p>113096647</text:p>
          </table:table-cell>
          <table:table-cell table:style-name="ce1" office:value-type="float" office:value="285187">
            <text:p>285187</text:p>
          </table:table-cell>
          <table:table-cell table:style-name="ce1" office:value-type="float" office:value="21538834">
            <text:p>21538834</text:p>
          </table:table-cell>
          <table:table-cell table:style-name="ce1" office:value-type="float" office:value="7159956">
            <text:p>7159956</text:p>
          </table:table-cell>
          <table:table-cell table:style-name="ce1" office:value-type="float" office:value="6656669">
            <text:p>6656669</text:p>
          </table:table-cell>
          <table:table-cell table:style-name="ce1" office:value-type="float" office:value="37058">
            <text:p>37058</text:p>
          </table:table-cell>
          <table:table-cell table:style-name="ce1" office:value-type="float" office:value="1617745">
            <text:p>1617745</text:p>
          </table:table-cell>
          <table:table-cell table:style-name="ce1" office:value-type="float" office:value="290192">
            <text:p>290192</text:p>
          </table:table-cell>
          <table:table-cell table:style-name="ce1" office:value-type="float" office:value="237380860">
            <text:p>237380860</text:p>
          </table:table-cell>
        </table:table-row>
        <table:table-row>
          <table:table-cell table:number-columns-repeated="4"/>
          <table:table-cell table:style-name="ce1" office:value-type="string">
            <text:p>3B110</text:p>
          </table:table-cell>
          <table:table-cell/>
          <table:table-cell table:style-name="ce1" office:value-type="string">
            <text:p>Assistenza ospedaliera per acuti - In Day Hospital </text:p>
          </table:table-cell>
          <table:table-cell table:style-name="ce1" office:value-type="float" office:value="139607">
            <text:p>139607</text:p>
          </table:table-cell>
          <table:table-cell table:style-name="ce1" office:value-type="float" office:value="21207">
            <text:p>21207</text:p>
          </table:table-cell>
          <table:table-cell table:style-name="ce1" office:value-type="float" office:value="13270">
            <text:p>13270</text:p>
          </table:table-cell>
          <table:table-cell table:style-name="ce1" office:value-type="float" office:value="66878">
            <text:p>66878</text:p>
          </table:table-cell>
          <table:table-cell table:style-name="ce1" office:value-type="float" office:value="363359">
            <text:p>363359</text:p>
          </table:table-cell>
          <table:table-cell table:style-name="ce1" office:value-type="float" office:value="1207898">
            <text:p>1207898</text:p>
          </table:table-cell>
          <table:table-cell table:style-name="ce1" office:value-type="float" office:value="3651">
            <text:p>3651</text:p>
          </table:table-cell>
          <table:table-cell table:style-name="ce1" office:value-type="float" office:value="102819">
            <text:p>102819</text:p>
          </table:table-cell>
          <table:table-cell table:style-name="ce1" office:value-type="float" office:value="64306">
            <text:p>64306</text:p>
          </table:table-cell>
          <table:table-cell table:style-name="ce1" office:value-type="float" office:value="61546">
            <text:p>61546</text:p>
          </table:table-cell>
          <table:table-cell table:style-name="ce1" office:value-type="float" office:value="501">
            <text:p>501</text:p>
          </table:table-cell>
          <table:table-cell table:style-name="ce1" office:value-type="float" office:value="19345">
            <text:p>19345</text:p>
          </table:table-cell>
          <table:table-cell table:style-name="ce1" office:value-type="float" office:value="3649">
            <text:p>3649</text:p>
          </table:table-cell>
          <table:table-cell table:style-name="ce1" office:value-type="float" office:value="2068036">
            <text:p>2068036</text:p>
          </table:table-cell>
        </table:table-row>
        <table:table-row>
          <table:table-cell table:number-columns-repeated="4"/>
          <table:table-cell table:style-name="ce1" office:value-type="string">
            <text:p>3B120</text:p>
          </table:table-cell>
          <table:table-cell/>
          <table:table-cell table:style-name="ce1" office:value-type="string">
            <text:p>Assistenza ospedaliera per acuti - In Day Surgery</text:p>
          </table:table-cell>
          <table:table-cell table:style-name="ce1" office:value-type="float" office:value="1003139">
            <text:p>1003139</text:p>
          </table:table-cell>
          <table:table-cell table:style-name="ce1" office:value-type="float" office:value="71785">
            <text:p>71785</text:p>
          </table:table-cell>
          <table:table-cell table:style-name="ce1" office:value-type="float" office:value="142509">
            <text:p>142509</text:p>
          </table:table-cell>
          <table:table-cell table:style-name="ce1" office:value-type="float" office:value="684816">
            <text:p>684816</text:p>
          </table:table-cell>
          <table:table-cell table:style-name="ce1" office:value-type="float" office:value="3695588">
            <text:p>3695588</text:p>
          </table:table-cell>
          <table:table-cell table:style-name="ce1" office:value-type="float" office:value="12430426">
            <text:p>12430426</text:p>
          </table:table-cell>
          <table:table-cell table:style-name="ce1" office:value-type="float" office:value="7378">
            <text:p>7378</text:p>
          </table:table-cell>
          <table:table-cell table:style-name="ce1" office:value-type="float" office:value="2672365">
            <text:p>2672365</text:p>
          </table:table-cell>
          <table:table-cell table:style-name="ce1" office:value-type="float" office:value="770483">
            <text:p>770483</text:p>
          </table:table-cell>
          <table:table-cell table:style-name="ce1" office:value-type="float" office:value="506014">
            <text:p>506014</text:p>
          </table:table-cell>
          <table:table-cell table:style-name="ce1" office:value-type="float" office:value="1013">
            <text:p>1013</text:p>
          </table:table-cell>
          <table:table-cell table:style-name="ce1" office:value-type="float" office:value="59669">
            <text:p>59669</text:p>
          </table:table-cell>
          <table:table-cell table:style-name="ce1" office:value-type="float" office:value="7377">
            <text:p>7377</text:p>
          </table:table-cell>
          <table:table-cell table:style-name="ce1" office:value-type="float" office:value="22052562">
            <text:p>22052562</text:p>
          </table:table-cell>
        </table:table-row>
        <table:table-row>
          <table:table-cell table:number-columns-repeated="4"/>
          <table:table-cell table:style-name="ce1" office:value-type="string">
            <text:p>3B130</text:p>
          </table:table-cell>
          <table:table-cell/>
          <table:table-cell table:style-name="ce1" office:value-type="string">
            <text:p>Assistenza ospedaliera per acuti - In degenza ordinaria </text:p>
          </table:table-cell>
          <table:table-cell table:style-name="ce1" office:value-type="float" office:value="21889074">
            <text:p>21889074</text:p>
          </table:table-cell>
          <table:table-cell table:style-name="ce1" office:value-type="float" office:value="1024505">
            <text:p>1024505</text:p>
          </table:table-cell>
          <table:table-cell table:style-name="ce1" office:value-type="float" office:value="154494">
            <text:p>154494</text:p>
          </table:table-cell>
          <table:table-cell table:style-name="ce1" office:value-type="float" office:value="15347101">
            <text:p>15347101</text:p>
          </table:table-cell>
          <table:table-cell table:style-name="ce1" office:value-type="float" office:value="31814051">
            <text:p>31814051</text:p>
          </table:table-cell>
          <table:table-cell table:style-name="ce1" office:value-type="float" office:value="99458323">
            <text:p>99458323</text:p>
          </table:table-cell>
          <table:table-cell table:style-name="ce1" office:value-type="float" office:value="274158">
            <text:p>274158</text:p>
          </table:table-cell>
          <table:table-cell table:style-name="ce1" office:value-type="float" office:value="18763650">
            <text:p>18763650</text:p>
          </table:table-cell>
          <table:table-cell table:style-name="ce1" office:value-type="float" office:value="6325167">
            <text:p>6325167</text:p>
          </table:table-cell>
          <table:table-cell table:style-name="ce1" office:value-type="float" office:value="6089109">
            <text:p>6089109</text:p>
          </table:table-cell>
          <table:table-cell table:style-name="ce1" office:value-type="float" office:value="35544">
            <text:p>35544</text:p>
          </table:table-cell>
          <table:table-cell table:style-name="ce1" office:value-type="float" office:value="1538730">
            <text:p>1538730</text:p>
          </table:table-cell>
          <table:table-cell table:style-name="ce1" office:value-type="float" office:value="279166">
            <text:p>279166</text:p>
          </table:table-cell>
          <table:table-cell table:style-name="ce1" office:value-type="float" office:value="202993072">
            <text:p>202993072</text:p>
          </table:table-cell>
        </table:table-row>
        <table:table-row>
          <table:table-cell table:number-columns-repeated="4"/>
          <table:table-cell table:style-name="ce1" office:value-type="string">
            <text:p>3B140</text:p>
          </table:table-cell>
          <table:table-cell/>
          <table:table-cell table:style-name="ce1" office:value-type="string">
            <text:p>Assistenza ospedaliera per acuti - Farmaci ad alto costo rimborsati extra-tariffa</text:p>
          </table:table-cell>
          <table:table-cell table:style-name="ce1" office:value-type="float" office:value="38894">
            <text:p>388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8907">
            <text:p>38907</text:p>
          </table:table-cell>
        </table:table-row>
        <table:table-row>
          <table:table-cell table:number-columns-repeated="4"/>
          <table:table-cell table:style-name="ce1" office:value-type="string">
            <text:p>3B150</text:p>
          </table:table-cell>
          <table:table-cell/>
          <table:table-cell table:style-name="ce1" office:value-type="string">
            <text:p>Assistenza ospedaliera per acuti - Dispositivi ad alto costo rimborsati extra-tariffa</text:p>
          </table:table-cell>
          <table:table-cell table:style-name="ce1" office:value-type="float" office:value="10228283">
            <text:p>1022828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228283">
            <text:p>10228283</text:p>
          </table:table-cell>
        </table:table-row>
        <table:table-row>
          <table:table-cell table:number-columns-repeated="3"/>
          <table:table-cell table:style-name="ce1" office:value-type="string">
            <text:p>3C100</text:p>
          </table:table-cell>
          <table:table-cell table:number-columns-repeated="2"/>
          <table:table-cell table:style-name="ce1" office:value-type="string">
            <text:p>Assistenza ospedaliera per lungodegen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D100</text:p>
          </table:table-cell>
          <table:table-cell table:number-columns-repeated="2"/>
          <table:table-cell table:style-name="ce1" office:value-type="string">
            <text:p>Assistenza ospedaliera per riabilitazione</text:p>
          </table:table-cell>
          <table:table-cell table:style-name="ce1" office:value-type="float" office:value="159735">
            <text:p>159735</text:p>
          </table:table-cell>
          <table:table-cell table:style-name="ce1" office:value-type="float" office:value="211853">
            <text:p>211853</text:p>
          </table:table-cell>
          <table:table-cell table:style-name="ce1" office:value-type="float" office:value="19327">
            <text:p>19327</text:p>
          </table:table-cell>
          <table:table-cell table:style-name="ce1" office:value-type="float" office:value="145366">
            <text:p>145366</text:p>
          </table:table-cell>
          <table:table-cell table:style-name="ce1" office:value-type="float" office:value="860429">
            <text:p>860429</text:p>
          </table:table-cell>
          <table:table-cell table:style-name="ce1" office:value-type="float" office:value="3905345">
            <text:p>3905345</text:p>
          </table:table-cell>
          <table:table-cell table:style-name="ce1" office:value-type="float" office:value="7610">
            <text:p>7610</text:p>
          </table:table-cell>
          <table:table-cell table:style-name="ce1" office:value-type="float" office:value="849368">
            <text:p>849368</text:p>
          </table:table-cell>
          <table:table-cell table:style-name="ce1" office:value-type="float" office:value="185038">
            <text:p>185038</text:p>
          </table:table-cell>
          <table:table-cell table:style-name="ce1" office:value-type="float" office:value="178620">
            <text:p>178620</text:p>
          </table:table-cell>
          <table:table-cell table:style-name="ce1" office:value-type="float" office:value="1045">
            <text:p>1045</text:p>
          </table:table-cell>
          <table:table-cell table:style-name="ce1" office:value-type="float" office:value="40941">
            <text:p>40941</text:p>
          </table:table-cell>
          <table:table-cell table:style-name="ce1" office:value-type="float" office:value="7609">
            <text:p>7609</text:p>
          </table:table-cell>
          <table:table-cell table:style-name="ce1" office:value-type="float" office:value="6572286">
            <text:p>6572286</text:p>
          </table:table-cell>
        </table:table-row>
        <table:table-row>
          <table:table-cell table:number-columns-repeated="3"/>
          <table:table-cell table:style-name="ce1" office:value-type="string">
            <text:p>3E100</text:p>
          </table:table-cell>
          <table:table-cell table:number-columns-repeated="2"/>
          <table:table-cell table:style-name="ce1" office:value-type="string">
            <text:p>Trasporto sanitario assistito</text:p>
          </table:table-cell>
          <table:table-cell table:style-name="ce1" office:value-type="float" office:value="296">
            <text:p>296</text:p>
          </table:table-cell>
          <table:table-cell table:style-name="ce1" office:value-type="float" office:value="3801">
            <text:p>38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543">
            <text:p>4543</text:p>
          </table:table-cell>
          <table:table-cell table:style-name="ce1" office:value-type="float" office:value="96790">
            <text:p>96790</text:p>
          </table:table-cell>
          <table:table-cell table:style-name="ce1" office:value-type="float" office:value="56055">
            <text:p>56055</text:p>
          </table:table-cell>
          <table:table-cell table:style-name="ce1" office:value-type="float" office:value="3140">
            <text:p>3140</text:p>
          </table:table-cell>
          <table:table-cell table:style-name="ce1" office:value-type="float" office:value="53832">
            <text:p>53832</text:p>
          </table:table-cell>
          <table:table-cell table:style-name="ce1" office:value-type="float" office:value="44569">
            <text:p>44569</text:p>
          </table:table-cell>
          <table:table-cell table:style-name="ce1" office:value-type="float" office:value="69780">
            <text:p>69780</text:p>
          </table:table-cell>
          <table:table-cell table:style-name="ce1" office:value-type="float" office:value="431">
            <text:p>431</text:p>
          </table:table-cell>
          <table:table-cell table:style-name="ce1" office:value-type="float" office:value="20850">
            <text:p>20850</text:p>
          </table:table-cell>
          <table:table-cell table:style-name="ce1" office:value-type="float" office:value="3140">
            <text:p>3140</text:p>
          </table:table-cell>
          <table:table-cell table:style-name="ce1" office:value-type="float" office:value="357227">
            <text:p>357227</text:p>
          </table:table-cell>
        </table:table-row>
        <table:table-row>
          <table:table-cell table:number-columns-repeated="3"/>
          <table:table-cell table:style-name="ce1" office:value-type="string">
            <text:p>3F100</text:p>
          </table:table-cell>
          <table:table-cell table:number-columns-repeated="2"/>
          <table:table-cell table:style-name="ce1" office:value-type="string">
            <text:p>Attività trasfusionale</text:p>
          </table:table-cell>
          <table:table-cell table:style-name="ce1" office:value-type="float" office:value="6644956">
            <text:p>6644956</text:p>
          </table:table-cell>
          <table:table-cell table:style-name="ce1" office:value-type="float" office:value="26814">
            <text:p>268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61975">
            <text:p>561975</text:p>
          </table:table-cell>
          <table:table-cell table:style-name="ce1" office:value-type="float" office:value="260773">
            <text:p>260773</text:p>
          </table:table-cell>
          <table:table-cell table:style-name="ce1" office:value-type="float" office:value="1603676">
            <text:p>1603676</text:p>
          </table:table-cell>
          <table:table-cell table:style-name="ce1" office:value-type="float" office:value="7280">
            <text:p>7280</text:p>
          </table:table-cell>
          <table:table-cell table:style-name="ce1" office:value-type="float" office:value="62814">
            <text:p>62814</text:p>
          </table:table-cell>
          <table:table-cell table:style-name="ce1" office:value-type="float" office:value="180363">
            <text:p>180363</text:p>
          </table:table-cell>
          <table:table-cell table:style-name="ce1" office:value-type="float" office:value="39031">
            <text:p>39031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39262">
            <text:p>39262</text:p>
          </table:table-cell>
          <table:table-cell table:style-name="ce1" office:value-type="float" office:value="7278">
            <text:p>7278</text:p>
          </table:table-cell>
          <table:table-cell table:style-name="ce1" office:value-type="float" office:value="9435222">
            <text:p>9435222</text:p>
          </table:table-cell>
        </table:table-row>
        <table:table-row>
          <table:table-cell table:number-columns-repeated="3"/>
          <table:table-cell table:style-name="ce1" office:value-type="string">
            <text:p>3G100</text:p>
          </table:table-cell>
          <table:table-cell table:number-columns-repeated="2"/>
          <table:table-cell table:style-name="ce1" office:value-type="string">
            <text:p>Attività a supporto dei trapianti di cellule, organi e tessuti</text:p>
          </table:table-cell>
          <table:table-cell table:style-name="ce1" office:value-type="float" office:value="260393">
            <text:p>260393</text:p>
          </table:table-cell>
          <table:table-cell table:style-name="ce1" office:value-type="float" office:value="3662">
            <text:p>3662</text:p>
          </table:table-cell>
          <table:table-cell table:style-name="ce1" office:value-type="float" office:value="1412">
            <text:p>1412</text:p>
          </table:table-cell>
          <table:table-cell table:style-name="ce1" office:value-type="float" office:value="135702">
            <text:p>135702</text:p>
          </table:table-cell>
          <table:table-cell table:style-name="ce1" office:value-type="float" office:value="93013">
            <text:p>93013</text:p>
          </table:table-cell>
          <table:table-cell table:style-name="ce1" office:value-type="float" office:value="1489927">
            <text:p>1489927</text:p>
          </table:table-cell>
          <table:table-cell table:style-name="ce1" office:value-type="float" office:value="904">
            <text:p>904</text:p>
          </table:table-cell>
          <table:table-cell table:style-name="ce1" office:value-type="float" office:value="54170">
            <text:p>54170</text:p>
          </table:table-cell>
          <table:table-cell table:style-name="ce1" office:value-type="float" office:value="7797">
            <text:p>7797</text:p>
          </table:table-cell>
          <table:table-cell table:style-name="ce1" office:value-type="float" office:value="54570">
            <text:p>54570</text:p>
          </table:table-cell>
          <table:table-cell table:style-name="ce1" office:value-type="float" office:value="485">
            <text:p>485</text:p>
          </table:table-cell>
          <table:table-cell table:style-name="ce1" office:value-type="float" office:value="11731">
            <text:p>11731</text:p>
          </table:table-cell>
          <table:table-cell table:style-name="ce1" office:value-type="float" office:value="413">
            <text:p>413</text:p>
          </table:table-cell>
          <table:table-cell table:style-name="ce1" office:value-type="float" office:value="2114179">
            <text:p>2114179</text:p>
          </table:table-cell>
        </table:table-row>
        <table:table-row>
          <table:table-cell table:number-columns-repeated="3"/>
          <table:table-cell table:style-name="ce1" office:value-type="string">
            <text:p>3H100</text:p>
          </table:table-cell>
          <table:table-cell table:number-columns-repeated="2"/>
          <table:table-cell table:style-name="ce1" office:value-type="string">
            <text:p>Attività a supporto della donazione di cellule riproduttive</text:p>
          </table:table-cell>
          <table:table-cell table:style-name="ce1" office:value-type="float" office:value="15580">
            <text:p>15580</text:p>
          </table:table-cell>
          <table:table-cell table:style-name="ce1" office:value-type="float" office:value="377">
            <text:p>37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371">
            <text:p>6371</text:p>
          </table:table-cell>
          <table:table-cell table:style-name="ce1" office:value-type="float" office:value="24738">
            <text:p>24738</text:p>
          </table:table-cell>
          <table:table-cell table:style-name="ce1" office:value-type="float" office:value="68806">
            <text:p>68806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7787">
            <text:p>7787</text:p>
          </table:table-cell>
          <table:table-cell table:style-name="ce1" office:value-type="float" office:value="2482">
            <text:p>2482</text:p>
          </table:table-cell>
          <table:table-cell table:style-name="ce1" office:value-type="float" office:value="2696">
            <text:p>269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65">
            <text:p>865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30072">
            <text:p>130072</text:p>
          </table:table-cell>
        </table:table-row>
        <table:table-row>
          <table:table-cell table:number-columns-repeated="3"/>
          <table:table-cell table:style-name="ce1" office:value-type="float" office:value="39999">
            <text:p>39999</text:p>
          </table:table-cell>
          <table:table-cell table:number-columns-repeated="2"/>
          <table:table-cell table:style-name="ce1" office:value-type="string">
            <text:p>TOTALE ASSISTENZA OSPEDALIERA</text:p>
          </table:table-cell>
          <table:table-cell table:style-name="ce1" office:value-type="float" office:value="42817749">
            <text:p>42817749</text:p>
          </table:table-cell>
          <table:table-cell table:style-name="ce1" office:value-type="float" office:value="1556552">
            <text:p>1556552</text:p>
          </table:table-cell>
          <table:table-cell table:style-name="ce1" office:value-type="float" office:value="349149">
            <text:p>349149</text:p>
          </table:table-cell>
          <table:table-cell table:style-name="ce1" office:value-type="float" office:value="19902796">
            <text:p>19902796</text:p>
          </table:table-cell>
          <table:table-cell table:style-name="ce1" office:value-type="float" office:value="40350957">
            <text:p>40350957</text:p>
          </table:table-cell>
          <table:table-cell table:style-name="ce1" office:value-type="float" office:value="137128489">
            <text:p>137128489</text:p>
          </table:table-cell>
          <table:table-cell table:style-name="ce1" office:value-type="float" office:value="356085">
            <text:p>356085</text:p>
          </table:table-cell>
          <table:table-cell table:style-name="ce1" office:value-type="float" office:value="25748511">
            <text:p>25748511</text:p>
          </table:table-cell>
          <table:table-cell table:style-name="ce1" office:value-type="float" office:value="8744579">
            <text:p>8744579</text:p>
          </table:table-cell>
          <table:table-cell table:style-name="ce1" office:value-type="float" office:value="8086728">
            <text:p>8086728</text:p>
          </table:table-cell>
          <table:table-cell table:style-name="ce1" office:value-type="float" office:value="47156">
            <text:p>47156</text:p>
          </table:table-cell>
          <table:table-cell table:style-name="ce1" office:value-type="float" office:value="2072511">
            <text:p>2072511</text:p>
          </table:table-cell>
          <table:table-cell table:style-name="ce1" office:value-type="float" office:value="354145">
            <text:p>354145</text:p>
          </table:table-cell>
          <table:table-cell table:style-name="ce1" office:value-type="float" office:value="287515407">
            <text:p>287515407</text:p>
          </table:table-cell>
        </table:table-row>
        <table:table-row>
          <table:table-cell table:number-columns-repeated="3"/>
          <table:table-cell table:style-name="ce1" office:value-type="string">
            <text:p>48888</text:p>
          </table:table-cell>
          <table:table-cell table:number-columns-repeated="2"/>
          <table:table-cell table:style-name="ce1" office:value-type="string">
            <text:p>TOTALE COSTI PER ATTIVITA' DI RICERC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49999">
            <text:p>49999</text:p>
          </table:table-cell>
          <table:table-cell table:number-columns-repeated="2"/>
          <table:table-cell table:style-name="ce1" office:value-type="string">
            <text:p>TOTALE GENERALE</text:p>
          </table:table-cell>
          <table:table-cell table:style-name="ce1" office:value-type="float" office:value="130323007">
            <text:p>130323007</text:p>
          </table:table-cell>
          <table:table-cell table:style-name="ce1" office:value-type="float" office:value="2662299">
            <text:p>2662299</text:p>
          </table:table-cell>
          <table:table-cell table:style-name="ce1" office:value-type="float" office:value="19994933">
            <text:p>19994933</text:p>
          </table:table-cell>
          <table:table-cell table:style-name="ce1" office:value-type="float" office:value="33801468">
            <text:p>33801468</text:p>
          </table:table-cell>
          <table:table-cell table:style-name="ce1" office:value-type="float" office:value="61334797">
            <text:p>61334797</text:p>
          </table:table-cell>
          <table:table-cell table:style-name="ce1" office:value-type="float" office:value="206329868">
            <text:p>206329868</text:p>
          </table:table-cell>
          <table:table-cell table:style-name="ce1" office:value-type="float" office:value="624329">
            <text:p>624329</text:p>
          </table:table-cell>
          <table:table-cell table:style-name="ce1" office:value-type="float" office:value="35847853">
            <text:p>35847853</text:p>
          </table:table-cell>
          <table:table-cell table:style-name="ce1" office:value-type="float" office:value="18812187">
            <text:p>18812187</text:p>
          </table:table-cell>
          <table:table-cell table:style-name="ce1" office:value-type="float" office:value="17706034">
            <text:p>17706034</text:p>
          </table:table-cell>
          <table:table-cell table:style-name="ce1" office:value-type="float" office:value="76202">
            <text:p>76202</text:p>
          </table:table-cell>
          <table:table-cell table:style-name="ce1" office:value-type="float" office:value="4185124">
            <text:p>4185124</text:p>
          </table:table-cell>
          <table:table-cell table:style-name="ce1" office:value-type="float" office:value="554723">
            <text:p>554723</text:p>
          </table:table-cell>
          <table:table-cell table:style-name="ce1" office:value-type="float" office:value="532252824">
            <text:p>532252824</text:p>
          </table:table-cell>
        </table:table-row>
      </table:table>
      <table:named-expressions>
        <table:named-expression table:name="VERSIONI" table:base-cell-address="$Info.$A$1" table:expression="['file:///C:/Users/LC8E6~1.DON/AppData/Local/Temp/Rar$DIa2928.30519/I_MLA_321_2018_CONS.V2_20190529_145145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£</number:text>
      <number:number number:decimal-places="0" number:min-integer-digits="1" number:grouping="true"/>
    </number:number-style>
    <number:number-style style:name="N136">
      <number:text>-£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£</number:text>
      <number:number number:decimal-places="0" number:min-integer-digits="1" number:grouping="true"/>
    </number:number-style>
    <number:number-style style:name="N137">
      <style:text-properties fo:color="#ff0000"/>
      <number:text>-£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£</number:text>
      <number:number number:decimal-places="2" number:min-integer-digits="1" number:grouping="true"/>
    </number:number-style>
    <number:number-style style:name="N139">
      <number:text>-£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£</number:text>
      <number:number number:decimal-places="2" number:min-integer-digits="1" number:grouping="true"/>
    </number:number-style>
    <number:number-style style:name="N140">
      <style:text-properties fo:color="#ff0000"/>
      <number:text>-£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£</number:text>
      <number:number number:decimal-places="0" number:min-integer-digits="1" number:grouping="true"/>
      <number:text> </number:text>
    </number:number-style>
    <number:number-style style:name="N144P1" style:volatile="true">
      <number:text>-£</number:text>
      <number:number number:decimal-places="0" number:min-integer-digits="1" number:grouping="true"/>
      <number:text> </number:text>
    </number:number-style>
    <number:number-style style:name="N144P2" style:volatile="true">
      <number:text> £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£</number:text>
      <number:number number:decimal-places="2" number:min-integer-digits="1" number:grouping="true"/>
      <number:text> </number:text>
    </number:number-style>
    <number:number-style style:name="N148P1" style:volatile="true">
      <number:text>-£</number:text>
      <number:number number:decimal-places="2" number:min-integer-digits="1" number:grouping="true"/>
      <number:text> </number:text>
    </number:number-style>
    <number:number-style style:name="N148P2" style:volatile="true">
      <number:text> £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€</number:text>
    </number:number-style>
    <number:number-style style:name="N168">
      <number:text>-</number:text>
      <number:number number: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€</number:text>
    </number:number-style>
    <number:number-style style:name="N171">
      <number:text>-</number:text>
      <number:number number: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</number:number-style>
    <number:number-style style:name="N1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€ </number:text>
      <number:number number:decimal-places="0" number:min-integer-digits="1" number:grouping="true"/>
    </number:number-style>
    <number:number-style style:name="N182">
      <number:text>-€ 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0" number:min-integer-digits="1" number:grouping="true"/>
    </number:number-style>
    <number:number-style style:name="N183">
      <style:text-properties fo:color="#ff0000"/>
      <number:text>-€ 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€ </number:text>
      <number:number number:decimal-places="2" number:min-integer-digits="1" number:grouping="true"/>
    </number:number-style>
    <number:number-style style:name="N184">
      <number:text>-€ 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€ </number:text>
      <number:number number:decimal-places="2" number:min-integer-digits="1" number:grouping="true"/>
    </number:number-style>
    <number:number-style style:name="N185">
      <style:text-properties fo:color="#ff0000"/>
      <number:text>-€ 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€ </number:text>
      <number:number number:decimal-places="0" number:min-integer-digits="1" number:grouping="true"/>
      <number:text> </number:text>
    </number:number-style>
    <number:number-style style:name="N187P1" style:volatile="true">
      <number:text>-€ </number:text>
      <number:number number:decimal-places="0" number:min-integer-digits="1" number:grouping="true"/>
      <number:text> </number:text>
    </number:number-style>
    <number:number-style style:name="N187P2" style:volatile="true">
      <number:text> €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€ </number:text>
      <number:number number:decimal-places="2" number:min-integer-digits="1" number:grouping="true"/>
      <number:text> </number:text>
    </number:number-style>
    <number:number-style style:name="N189P1" style:volatile="true">
      <number:text>-€ </number:text>
      <number:number number:decimal-places="2" number:min-integer-digits="1" number:grouping="true"/>
      <number:text> </number:text>
    </number:number-style>
    <number:number-style style:name="N189P2" style:volatile="true">
      <number:text> €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number-style style:name="N191P0" style:volatile="true">
      <number:text>£</number:text>
      <number:number number:decimal-places="0" number:min-integer-digits="1" number:grouping="true"/>
    </number:number-style>
    <number:number-style style:name="N191">
      <number:text>-£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£</number:text>
      <number:number number:decimal-places="0" number:min-integer-digits="1" number:grouping="true"/>
    </number:number-style>
    <number:number-style style:name="N192">
      <style:text-properties fo:color="#ff0000"/>
      <number:text>-£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£</number:text>
      <number:number number:decimal-places="2" number:min-integer-digits="1" number:grouping="true"/>
    </number:number-style>
    <number:number-style style:name="N193">
      <number:text>-£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£</number:text>
      <number:number number:decimal-places="2" number:min-integer-digits="1" number:grouping="true"/>
    </number:number-style>
    <number:number-style style:name="N194">
      <style:text-properties fo:color="#ff0000"/>
      <number:text>-£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 £</number:text>
      <number:number number:decimal-places="0" number:min-integer-digits="1" number:grouping="true"/>
      <number:text> </number:text>
    </number:number-style>
    <number:number-style style:name="N195P1" style:volatile="true">
      <number:text>-£</number:text>
      <number:number number:decimal-places="0" number:min-integer-digits="1" number:grouping="true"/>
      <number:text> </number:text>
    </number:number-style>
    <number:number-style style:name="N195P2" style:volatile="true">
      <number:text> £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£</number:text>
      <number:number number:decimal-places="2" number:min-integer-digits="1" number:grouping="true"/>
      <number:text> </number:text>
    </number:number-style>
    <number:number-style style:name="N196P1" style:volatile="true">
      <number:text>-£</number:text>
      <number:number number:decimal-places="2" number:min-integer-digits="1" number:grouping="true"/>
      <number:text> </number:text>
    </number:number-style>
    <number:number-style style:name="N196P2" style:volatile="true">
      <number:text> £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$</number:text>
      <number:number number:decimal-places="0" number:min-integer-digits="1" number:grouping="true"/>
      <number:text> </number:text>
    </number:number-style>
    <number:number-style style:name="N197">
      <number:text>($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integer-digits="1" number:grouping="true"/>
      <number:text> </number:text>
    </number:number-style>
    <number:number-style style:name="N199">
      <number:text>($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$</number:text>
      <number:number number:decimal-places="0" number:min-integer-digits="1" number:grouping="true"/>
      <number:text> </number:text>
    </number:number-style>
    <number:number-style style:name="N201P1" style:volatile="true">
      <number:text> $(</number:text>
      <number:number number:decimal-places="0" number:min-integer-digits="1" number:grouping="true"/>
      <number:text>)</number:text>
    </number:number-style>
    <number:number-style style:name="N201P2" style:volatile="true">
      <number:text> $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$</number:text>
      <number:number number: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integer-digits="1" number:grouping="true"/>
      <number:text>)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number:min-integer-digits="1" number:grouping="true"/>
      <number:text> €</number:text>
    </number:number-style>
    <number:number-style style:name="N205">
      <number:text>-</number:text>
      <number:number number: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€</number:text>
    </number:number-style>
    <number:number-style style:name="N207">
      <number:text>-</number:text>
      <number:number number: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text> </number:text>
      <number:number number:decimal-places="0" number:min-integer-digits="1" number:grouping="true"/>
      <number:text> € </number:text>
    </number:number-style>
    <number:number-style style:name="N209P1" style:volatile="true">
      <number:text>-</number:text>
      <number:number number:decimal-places="0" number:min-integer-digits="1" number:grouping="true"/>
      <number:text> € </number:text>
    </number:number-style>
    <number:number-style style:name="N209P2" style:volatile="true">
      <number:text> - €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number:min-integer-digits="1" number:grouping="true"/>
      <number:text> € </number:text>
    </number:number-style>
    <number:number-style style:name="N210P2" style:volatile="true">
      <number:text> -</number:text>
      <number:number number:decimal-places="0" number:min-integer-digits="0"/>
      <number:text>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 number:grouping="true"/>
    </number:number-style>
    <number:number-style style:name="N21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€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number number:decimal-places="2" number:min-integer-digits="1" number:grouping="true"/>
      <number:text> </number:text>
    </number:number-style>
    <number:number-style style:name="N8128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8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37P0" style:volatile="true" number:language="it" number:country="IT">
      <number:text>€ </number:text>
      <number:number number:decimal-places="0" number:min-integer-digits="1" number:grouping="true"/>
    </number:number-style>
    <number:number-style style:name="N8137" number:language="it" number:country="IT">
      <number:text>-€ 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it" number:country="IT">
      <number:text>€ </number:text>
      <number:number number:decimal-places="0" number:min-integer-digits="1" number:grouping="true"/>
    </number:number-style>
    <number:number-style style:name="N813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38P0"/>
    </number:number-style>
    <number:number-style style:name="N8139P0" style:volatile="true" number:language="it" number:country="IT">
      <number:text>€ </number:text>
      <number:number number:decimal-places="2" number:min-integer-digits="1" number:grouping="true"/>
    </number:number-style>
    <number:number-style style:name="N8139" number:language="it" number:country="IT">
      <number:text>-€ 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it" number:country="IT">
      <number:text>€ </number:text>
      <number:number number:decimal-places="2" number:min-integer-digits="1" number:grouping="true"/>
    </number:number-style>
    <number:number-style style:name="N8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2" style:display-name="Migliaia [0]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Excel_20_Built-in_20_Normal" style:data-style-name="N106"/>
    <style:style style:name="Migliaia_20__5b_0_5d__20_3" style:display-name="Migliaia [0] 3" style:family="table-cell" style:parent-style-name="Excel_20_Built-in_20_Normal" style:data-style-name="N106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2" style:display-name="Normale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9cm" fo:margin-bottom="1cm" fo:margin-left="0.801cm" fo:margin-right="0.801cm" style:print-page-order="ttb" style:first-page-number="continue" style:scale-to-X="1" style:scale-to-Y="6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28/04/2020</text:date>, <text:time>09.0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tesi_5f_LEA" style:display-name="PageStyle_sintesi_LE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8T09:09:07.44</dc:date>
    <meta:generator>OpenOffice/4.1.1$Win32 OpenOffice.org_project/411m6$Build-9775</meta:generator>
    <meta:editing-duration>PT43S</meta:editing-duration>
    <meta:editing-cycles>2</meta:editing-cycles>
    <meta:document-statistic meta:table-count="2" meta:cell-count="586" meta:object-count="0"/>
  </office:meta>
</office:document-meta>
</file>