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0.59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1.481cm"/>
    </style:style>
    <style:style style:name="co7" style:family="table-column">
      <style:table-column-properties fo:break-before="auto" style:column-width="15.057cm"/>
    </style:style>
    <style:style style:name="co8" style:family="table-column">
      <style:table-column-properties fo:break-before="auto" style:column-width="3.0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intesi_5f_le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Default" style:data-style-name="N0"/>
    <style:style style:name="ce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4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0.088cm solid #000000" fo:border-right="none" style:rotation-align="none" fo:border-top="none"/>
    </style:style>
    <style:style style:name="ce5" style:family="table-cell" style:parent-style-name="Normale_20_2">
      <style:table-cell-properties fo:background-color="#ffff99" style:cell-protect="protected" style:print-content="true"/>
    </style:style>
    <style:style style:name="ce6" style:family="table-cell" style:parent-style-name="Normale_20_2">
      <style:table-cell-properties fo:background-color="#ffffff" style:cell-protect="protected" style:print-content="true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8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20_2" style:data-style-name="N800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</style:style>
    <style:style style:name="ce11" style:family="table-cell" style:parent-style-name="Normale_20_2">
      <style:table-cell-properties fo:background-color="#ffcc00"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2" style:data-style-name="N30">
      <style:table-cell-properties fo:background-color="#99ccf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2" style:data-style-name="N30">
      <style:table-cell-properties fo:background-color="#99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fo:border-left="none" fo:border-right="none" style:rotation-align="none" fo:border-top="none"/>
    </style:style>
    <style:style style:name="ce15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20_2">
      <style:table-cell-properties fo:background-color="#ffff99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19" style:family="table-cell" style:parent-style-name="Normale_20_2">
      <style:table-cell-properties fo:border-bottom="0.035cm solid #000000" fo:background-color="#ffcc00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20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21" style:family="table-cell" style:parent-style-name="Normale_20_2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20_2">
      <style:table-cell-properties fo:background-color="#ffff00" style:cell-protect="protected" style:print-content="true"/>
    </style:style>
    <style:style style:name="ce23" style:family="table-cell" style:parent-style-name="Normale_20_2" style:data-style-name="N8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Normale_20_2" style:data-style-name="N800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Excel_20_Built-in_20_Normal" style:data-style-name="N8100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e_20_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cell-protect="protected" style:print-content="true"/>
    </style:style>
    <style:style style:name="ce7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Percent" style:data-style-name="N80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Info" table:style-name="ta1" table:protected="true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1" table:number-columns-repeated="6" table:default-cell-style-name="ce6"/>
        <table:table-column table:style-name="co3" table:visibility="collapse" table:default-cell-style-name="ce6"/>
        <table:table-column table:style-name="co4" table:visibility="collapse" table:default-cell-style-name="ce6"/>
        <table:table-column table:style-name="co5" table:visibility="collapse" table:default-cell-style-name="ce23"/>
        <table:table-column table:style-name="co6" table:visibility="collapse" table:default-cell-style-name="ce23"/>
        <table:table-column table:style-name="co1" table:visibility="collapse" table:number-columns-repeated="244" table:default-cell-style-name="ce6"/>
        <table:table-column table:style-name="co1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visibility="collapse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visibility="collapse" table:number-columns-repeated="248" table:default-cell-style-name="ce6"/>
        <table:table-column table:style-name="co1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visibility="collapse" table:number-columns-repeated="248" table:default-cell-style-name="ce6"/>
        <table:table-row table:style-name="ro1">
          <table:table-cell table:style-name="ce2"/>
          <table:table-cell table:style-name="ce7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3" office:value-type="string">
            <text:p>Azienda</text:p>
          </table:table-cell>
          <table:table-cell table:style-name="ce8" table:content-validation-name="val1" table:formula="of:=['file:///C:/Documenti/Trasparenza/File%20Pubblicati/2020/Modello_LA_20200605_092859.xls'#$ANAGR.$A$2]" office:value-type="string" office:string-value="710">
            <text:p>710</text:p>
          </table:table-cell>
          <table:table-cell table:style-name="ce15" table:formula="of:=['file:///C:/Documenti/Trasparenza/File%20Pubblicati/2020/Modello_LA_20200605_092859.xls'#$ANAGR.$B$2]" office:value-type="string" office:string-value="ASST DEI SETTE LAGHI">
            <text:p>ASST DEI SETTE LAGHI</text:p>
          </table:table-cell>
          <table:table-cell table:style-name="ce17" table:number-columns-repeated="4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22" table:number-columns-repeated="245"/>
          <table:table-cell table:style-name="ce22" table:content-validation-name="val1"/>
          <table:table-cell table:style-name="ce22" table:number-columns-repeated="255"/>
          <table:table-cell table:style-name="ce22" table:content-validation-name="val1"/>
          <table:table-cell table:style-name="ce22" table:number-columns-repeated="255"/>
          <table:table-cell table:style-name="ce22" table:content-validation-name="val1"/>
          <table:table-cell table:style-name="ce22" table:number-columns-repeated="254"/>
        </table:table-row>
        <table:table-row table:style-name="ro1">
          <table:table-cell table:style-name="ce3" office:value-type="string">
            <text:p>Anno</text:p>
          </table:table-cell>
          <table:table-cell table:style-name="ce9" table:formula="of:=['file:///C:/Documenti/Trasparenza/File%20Pubblicati/2020/Modello_LA_20200605_092859.xls'#$ANAGR.$C$2]" office:value-type="string" office:string-value="2019">
            <text:p>2019</text:p>
          </table:table-cell>
          <table:table-cell table:style-name="ce10" table:number-columns-repeated="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0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Modulo</text:p>
          </table:table-cell>
          <table:table-cell table:style-name="ce11" table:formula="of:=['file:///C:/Documenti/Trasparenza/File%20Pubblicati/2020/Modello_LA_20200605_092859.xls'#$ANAGR.$D$2]" office:value-type="string" office:string-value="Consuntivo">
            <text:p>Consuntivo</text:p>
          </table:table-cell>
          <table:table-cell table:style-name="ce10" table:number-columns-repeated="5"/>
          <table:table-cell table:style-name="ce20"/>
          <table:table-cell table:number-columns-repeated="1016"/>
        </table:table-row>
        <table:table-row table:style-name="ro1">
          <table:table-cell table:style-name="ce3"/>
          <table:table-cell table:style-name="ce10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Versione</text:p>
          </table:table-cell>
          <table:table-cell table:style-name="ce12" office:value-type="string">
            <text:p>V1</text:p>
          </table:table-cell>
          <table:table-cell table:style-name="ce10" table:number-columns-repeated="5"/>
          <table:table-cell table:style-name="ce20"/>
          <table:table-cell table:number-columns-repeated="1016"/>
        </table:table-row>
        <table:table-row table:style-name="ro1">
          <table:table-cell table:style-name="ce3" office:value-type="string">
            <text:p>Data </text:p>
          </table:table-cell>
          <table:table-cell table:style-name="ce13" office:value-type="date" office:date-value="2020-06-26">
            <text:p>26/06/20</text:p>
          </table:table-cell>
          <table:table-cell table:style-name="ce16" table:formula="of:=+IF([.B8]=0;&quot;  !! INSERIRE LA DATA RELATIVA AL BILANCIO !!&quot;;&quot;&quot;)">
            <text:p/>
          </table:table-cell>
          <table:table-cell table:style-name="ce10" table:number-columns-repeated="4"/>
          <table:table-cell table:style-name="ce20"/>
          <table:table-cell table:number-columns-repeated="1016"/>
        </table:table-row>
        <table:table-row table:style-name="ro1" table:number-rows-repeated="2">
          <table:table-cell table:style-name="ce3"/>
          <table:table-cell table:style-name="ce10" table:number-columns-repeated="6"/>
          <table:table-cell table:style-name="ce20"/>
          <table:table-cell table:number-columns-repeated="1016"/>
        </table:table-row>
        <table:table-row table:style-name="ro1">
          <table:table-cell table:style-name="ce4"/>
          <table:table-cell table:style-name="ce14" table:number-columns-repeated="6"/>
          <table:table-cell table:style-name="ce21" office:value-type="string">
            <text:p>vers. 2.0 - Marzo 2020</text:p>
          </table:table-cell>
          <table:table-cell table:number-columns-repeated="1016"/>
        </table:table-row>
        <table:table-row table:style-name="ro1" table:visibility="collapse">
          <table:table-cell table:number-columns-repeated="10"/>
          <table:table-cell office:value-type="float" office:value="311">
            <text:p>311</text:p>
          </table:table-cell>
          <table:table-cell office:value-type="string">
            <text:p>ASL MILANO N° 3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2">
            <text:p>312</text:p>
          </table:table-cell>
          <table:table-cell office:value-type="string">
            <text:p>ASL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3">
            <text:p>313</text:p>
          </table:table-cell>
          <table:table-cell office:value-type="string">
            <text:p>ASL SONDRI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4">
            <text:p>314</text:p>
          </table:table-cell>
          <table:table-cell office:value-type="string">
            <text:p>ASL VARESE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315">
            <text:p>315</text:p>
          </table:table-cell>
          <table:table-cell office:value-type="string">
            <text:p>ASL VALCAMONIC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1">
            <text:p>951</text:p>
          </table:table-cell>
          <table:table-cell office:value-type="string">
            <text:p>FONDAZIONE MACCHI - VARESE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2">
            <text:p>952</text:p>
          </table:table-cell>
          <table:table-cell office:value-type="string">
            <text:p>SANT'ANTONIO ABATE - GALLARATE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3">
            <text:p>953</text:p>
          </table:table-cell>
          <table:table-cell office:value-type="string">
            <text:p>OSPEDALE DI CIRCOLO - BUSTO ARSIZI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4">
            <text:p>954</text:p>
          </table:table-cell>
          <table:table-cell office:value-type="string">
            <text:p>SPEDALI CIVILI - BRESCI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5">
            <text:p>955</text:p>
          </table:table-cell>
          <table:table-cell office:value-type="string">
            <text:p>M. MELLINI - CHIARI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6">
            <text:p>956</text:p>
          </table:table-cell>
          <table:table-cell office:value-type="string">
            <text:p>OSPEDALE CIVILE - DESENZANO DEL GARD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7">
            <text:p>957</text:p>
          </table:table-cell>
          <table:table-cell office:value-type="string">
            <text:p>ISTITUTI OSPITALIERI - CREMON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8">
            <text:p>958</text:p>
          </table:table-cell>
          <table:table-cell office:value-type="string">
            <text:p>OSPEDALE MAGGIORE - CREM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59">
            <text:p>959</text:p>
          </table:table-cell>
          <table:table-cell office:value-type="string">
            <text:p>SANT'ANNA - COM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0">
            <text:p>960</text:p>
          </table:table-cell>
          <table:table-cell office:value-type="string">
            <text:p>CIRCOLO DI LECC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2">
            <text:p>962</text:p>
          </table:table-cell>
          <table:table-cell office:value-type="string">
            <text:p>OSPEDALI RIUNITI - BERGAM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3">
            <text:p>963</text:p>
          </table:table-cell>
          <table:table-cell office:value-type="string">
            <text:p>OSPEDALE TREVIGLIO CARAVAGGIO - TREVIGLI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4">
            <text:p>964</text:p>
          </table:table-cell>
          <table:table-cell office:value-type="string">
            <text:p>BOLOGNINI - SERIATE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5">
            <text:p>965</text:p>
          </table:table-cell>
          <table:table-cell office:value-type="string">
            <text:p>CARLO POMA - MANTOV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6">
            <text:p>966</text:p>
          </table:table-cell>
          <table:table-cell office:value-type="string">
            <text:p>L. SACCO - MIL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7">
            <text:p>967</text:p>
          </table:table-cell>
          <table:table-cell office:value-type="string">
            <text:p>NIGUARDA CA' GRANDA - MIL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8">
            <text:p>968</text:p>
          </table:table-cell>
          <table:table-cell office:value-type="string">
            <text:p>IST. CLINICI DI PERFEZIONAMENTO - MIL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69">
            <text:p>969</text:p>
          </table:table-cell>
          <table:table-cell office:value-type="string">
            <text:p>FATEBENEFRATELLI - MIL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0">
            <text:p>970</text:p>
          </table:table-cell>
          <table:table-cell office:value-type="string">
            <text:p>SAN PAOLO - MIL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1">
            <text:p>971</text:p>
          </table:table-cell>
          <table:table-cell office:value-type="string">
            <text:p>IST. ORTOPEDICO G. PINI - MIL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2">
            <text:p>972</text:p>
          </table:table-cell>
          <table:table-cell office:value-type="string">
            <text:p>SAN CARLO BORROMEO - MIL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3">
            <text:p>973</text:p>
          </table:table-cell>
          <table:table-cell office:value-type="string">
            <text:p>OSPEDALE CIVILE - LEGN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4">
            <text:p>974</text:p>
          </table:table-cell>
          <table:table-cell office:value-type="string">
            <text:p>G. SALVINI - GARBAGNATE MILANESE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5">
            <text:p>975</text:p>
          </table:table-cell>
          <table:table-cell office:value-type="string">
            <text:p>OSPEDALE DI CIRCOLO - MELEGN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6">
            <text:p>976</text:p>
          </table:table-cell>
          <table:table-cell office:value-type="string">
            <text:p>OSPEDALE DI DESIO E VIMERCATE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7">
            <text:p>977</text:p>
          </table:table-cell>
          <table:table-cell office:value-type="string">
            <text:p>SAN GERARDO DEI TINTORI - MONZ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8">
            <text:p>978</text:p>
          </table:table-cell>
          <table:table-cell office:value-type="string">
            <text:p>A.O. DELLA PROVINCIA DI LODI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79">
            <text:p>979</text:p>
          </table:table-cell>
          <table:table-cell office:value-type="string">
            <text:p>A.O. DELLA PROVINCIA DI PAVI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80">
            <text:p>980</text:p>
          </table:table-cell>
          <table:table-cell office:value-type="string">
            <text:p>A.O. DELLA VALTELLINA E VALCHIAVENNA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20">
            <text:p>920</text:p>
          </table:table-cell>
          <table:table-cell office:value-type="string">
            <text:p>I.N.R.C.A. DI CASATENOV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22">
            <text:p>922</text:p>
          </table:table-cell>
          <table:table-cell office:value-type="string">
            <text:p>FONDAZIONE IRCCS ISTITUTO TUMORI DI MILANO</text:p>
          </table:table-cell>
          <table:table-cell table:number-columns-repeated="1012"/>
        </table:table-row>
        <table:table-row table:style-name="ro1" table:visibility="collapse">
          <table:table-cell table:style-name="ce6"/>
          <table:table-cell table:number-columns-repeated="9"/>
          <table:table-cell office:value-type="float" office:value="923">
            <text:p>923</text:p>
          </table:table-cell>
          <table:table-cell office:value-type="string">
            <text:p>FONDAZIONE IRCCS ISTITUTO BESTA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4">
            <text:p>924</text:p>
          </table:table-cell>
          <table:table-cell office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25">
            <text:p>925</text:p>
          </table:table-cell>
          <table:table-cell office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float" office:value="991">
            <text:p>991</text:p>
          </table:table-cell>
          <table:table-cell office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office:value-type="string">
            <text:p>XXX</text:p>
          </table:table-cell>
          <table:table-cell office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6548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5">
          <table:table-cell table:number-columns-repeated="1024"/>
        </table:table-row>
        <table:table-row table:style-name="ro1" table:visibility="collapse">
          <table:table-cell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visibility="collapse" table:number-rows-repeated="6553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Z_B99F11EE_27F8_4B9F_91EE_89B41EF86889_.wvu.Cols" table:base-cell-address="$Info.$A$1" table:cell-range-address="$Info.$I$1:.$IV$65536"/>
          <table:named-expression table:name="Z_B99F11EE_27F8_4B9F_91EE_89B41EF86889_.wvu.Rows" table:base-cell-address="$Info.$A$1" table:expression="[$Info.$A$55:.$IV$65536];[$Info.$A$12:.$IV$54]"/>
        </table:named-expressions>
      </table:table>
      <table:table table:name="sintesi_lea" table:style-name="ta2" table:protected="true" table:print="false">
        <office:forms form:automatic-focus="false" form:apply-design-mode="false"/>
        <table:table-column table:style-name="co3" table:default-cell-style-name="ce26"/>
        <table:table-column table:style-name="co7" table:default-cell-style-name="ce45"/>
        <table:table-column table:style-name="co8" table:number-columns-repeated="14" table:default-cell-style-name="ce55"/>
        <table:table-column table:style-name="co1" table:number-columns-repeated="1008" table:default-cell-style-name="ce74"/>
        <table:table-row table:style-name="ro2">
          <table:table-cell table:style-name="ce25" office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34"/>
          <table:table-cell table:style-name="ce71"/>
          <table:table-cell table:style-name="ce73" table:number-columns-repeated="1011"/>
        </table:table-row>
        <table:table-header-rows>
          <table:table-row table:style-name="ro1">
            <table:table-cell/>
            <table:table-cell table:style-name="ce35" office:value-type="string" table:number-columns-spanned="5" table:number-rows-spanned="1">
              <text:p>STRUTTURA RILEVATA</text:p>
            </table:table-cell>
            <table:covered-table-cell table:number-columns-repeated="3" table:style-name="ce46"/>
            <table:covered-table-cell table:style-name="ce58"/>
            <table:table-cell table:style-name="ce39"/>
            <table:table-cell table:style-name="ce35" office:value-type="string" table:number-columns-spanned="6" table:number-rows-spanned="1">
              <text:p>OGGETTO DELLA RILEVAZIONE</text:p>
            </table:table-cell>
            <table:covered-table-cell table:number-columns-repeated="4" table:style-name="ce46"/>
            <table:covered-table-cell table:style-name="ce58"/>
            <table:table-cell table:style-name="ce39" table:number-columns-repeated="2"/>
            <table:table-cell table:style-name="ce45"/>
            <table:table-cell table:number-columns-repeated="1008"/>
          </table:table-row>
          <table:table-row table:style-name="ro3">
            <table:table-cell/>
            <table:table-cell table:style-name="ce36"/>
            <table:table-cell table:style-name="ce39" table:number-columns-repeated="3"/>
            <table:table-cell table:style-name="ce59"/>
            <table:table-cell table:style-name="ce39"/>
            <table:table-cell table:style-name="ce62"/>
            <table:table-cell table:style-name="ce65" table:number-columns-repeated="3"/>
            <table:table-cell table:style-name="ce69"/>
            <table:table-cell table:style-name="ce72"/>
            <table:table-cell table:style-name="ce39" table:number-columns-repeated="2"/>
            <table:table-cell table:style-name="ce45"/>
            <table:table-cell table:number-columns-repeated="1008"/>
          </table:table-row>
          <table:table-row table:style-name="ro4">
            <table:table-cell/>
            <table:table-cell table:style-name="ce37" office:value-type="string">
              <text:p>REGIONE</text:p>
            </table:table-cell>
            <table:table-cell table:style-name="ce47" table:formula="of:=['file:///C:/Documenti/Trasparenza/File%20Pubblicati/2020/Modello_LA_20200605_092859.xls'#$modello_la_min.H6]" office:value-type="string" office:string-value="030">
              <text:p>030</text:p>
            </table:table-cell>
            <table:table-cell table:style-name="ce39"/>
            <table:table-cell table:style-name="ce56" office:value-type="string">
              <text:p><text:s/>CODICE ENTE</text:p>
            </table:table-cell>
            <table:table-cell table:style-name="ce60" table:formula="of:=['file:///C:/Documenti/Trasparenza/File%20Pubblicati/2020/Modello_LA_20200605_092859.xls'#$modello_la_min.K6]" office:value-type="string" office:string-value="710">
              <text:p>710</text:p>
            </table:table-cell>
            <table:table-cell table:style-name="ce39"/>
            <table:table-cell table:style-name="ce63" office:value-type="string" table:number-columns-spanned="4" table:number-rows-spanned="1">
              <text:p>CONSUNTIVO ANNO</text:p>
            </table:table-cell>
            <table:covered-table-cell table:style-name="ce66"/>
            <table:covered-table-cell table:number-columns-repeated="2" table:style-name="ce68"/>
            <table:table-cell table:style-name="ce70"/>
            <table:table-cell table:style-name="ce59"/>
            <table:table-cell table:style-name="ce39" table:number-columns-repeated="2"/>
            <table:table-cell table:style-name="ce45"/>
            <table:table-cell table:number-columns-repeated="1008"/>
          </table:table-row>
          <table:table-row table:style-name="ro3">
            <table:table-cell/>
            <table:table-cell table:style-name="ce38"/>
            <table:table-cell table:style-name="ce48" table:number-columns-repeated="3"/>
            <table:table-cell table:style-name="ce61"/>
            <table:table-cell table:style-name="ce39"/>
            <table:table-cell table:style-name="ce64"/>
            <table:table-cell table:style-name="ce67"/>
            <table:table-cell table:style-name="ce48" table:number-columns-repeated="3"/>
            <table:table-cell table:style-name="ce61"/>
            <table:table-cell table:style-name="ce39" table:number-columns-repeated="2"/>
            <table:table-cell table:style-name="ce45"/>
            <table:table-cell table:number-columns-repeated="1008"/>
          </table:table-row>
        </table:table-header-rows>
        <table:table-row table:style-name="ro1">
          <table:table-cell table:style-name="ce27"/>
          <table:table-cell table:style-name="ce39" table:number-columns-repeated="15"/>
          <table:table-cell table:number-columns-repeated="1008"/>
        </table:table-row>
        <table:table-row table:style-name="ro5">
          <table:table-cell table:style-name="ce28" table:number-columns-spanned="1" table:number-rows-spanned="2"/>
          <table:table-cell table:style-name="ce40" office:value-type="string" table:number-columns-spanned="1" table:number-rows-spanned="2">
            <text:p>Macrovoci economiche</text:p>
          </table:table-cell>
          <table:table-cell table:style-name="ce49" office:value-type="string" table:number-columns-spanned="2" table:number-rows-spanned="1">
            <text:p>Consumi di esercizio</text:p>
          </table:table-cell>
          <table:covered-table-cell table:style-name="ce49"/>
          <table:table-cell table:style-name="ce49" office:value-type="string" table:number-columns-spanned="3" table:number-rows-spanned="1">
            <text:p>Costi per acquisti di servizi</text:p>
          </table:table-cell>
          <table:covered-table-cell table:number-columns-repeated="2" table:style-name="ce49"/>
          <table:table-cell table:style-name="ce49" office:value-type="string" table:number-columns-spanned="4" table:number-rows-spanned="1">
            <text:p>Personale <text:s text:c="2"/></text:p>
          </table:table-cell>
          <table:covered-table-cell table:number-columns-repeated="3" table:style-name="ce49"/>
          <table:table-cell table:style-name="ce49" office:value-type="string" table:number-columns-spanned="1" table:number-rows-spanned="2">
            <text:p>Ammortamenti</text:p>
          </table:table-cell>
          <table:table-cell table:style-name="ce49" office:value-type="string" table:number-columns-spanned="1" table:number-rows-spanned="2">
            <text:p>Sopravvenienze</text:p>
            <text:p>InsussistenzeSopravvenienze</text:p>
            <text:p>InsussistenzeSopravvenienze</text:p>
            <text:p>Insussistenze</text:p>
          </table:table-cell>
          <table:table-cell table:style-name="ce49" office:value-type="string" table:number-columns-spanned="1" table:number-rows-spanned="2">
            <text:p>Altri costi</text:p>
          </table:table-cell>
          <table:table-cell table:style-name="ce49" office:value-type="string" table:number-columns-spanned="1" table:number-rows-spanned="2">
            <text:p>Oneri finanziari,</text:p>
            <text:p>svalutazioni,</text:p>
            <text:p>minusvalenze</text:p>
            <text:p>Oneri finanziari,</text:p>
            <text:p>svalutazioni,</text:p>
            <text:p>minusvalenze</text:p>
            <text:p>Oneri finanziari,</text:p>
            <text:p>svalutazioni,</text:p>
            <text:p>minusvalenze</text:p>
            <text:p/>
          </table:table-cell>
          <table:table-cell table:style-name="ce49" office:value-type="string" table:number-columns-spanned="1" table:number-rows-spanned="2">
            <text:p>Totale</text:p>
          </table:table-cell>
          <table:table-cell table:style-name="ce75" office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6">
          <table:covered-table-cell table:style-name="ce28"/>
          <table:covered-table-cell table:style-name="ce40"/>
          <table:table-cell table:style-name="ce49" office:value-type="string">
            <text:p>Beni sanitari</text:p>
          </table:table-cell>
          <table:table-cell table:style-name="ce49" office:value-type="string">
            <text:p>Beni non sanitari</text:p>
          </table:table-cell>
          <table:table-cell table:style-name="ce57" office:value-type="string">
            <text:p>prestazioni sanitarie</text:p>
          </table:table-cell>
          <table:table-cell table:style-name="ce49" office:value-type="string">
            <text:p>servizi sanitari per erogazione di prestazioni</text:p>
          </table:table-cell>
          <table:table-cell table:style-name="ce49" office:value-type="string">
            <text:p>servizi non sanitari</text:p>
          </table:table-cell>
          <table:table-cell table:style-name="ce49" office:value-type="string">
            <text:p>Ruolo sanitario</text:p>
          </table:table-cell>
          <table:table-cell table:style-name="ce49" office:value-type="string">
            <text:p>Ruolo professionale</text:p>
          </table:table-cell>
          <table:table-cell table:style-name="ce49" office:value-type="string">
            <text:p>Ruolo tecnico</text:p>
          </table:table-cell>
          <table:table-cell table:style-name="ce49" office:value-type="string">
            <text:p>Ruolo ammini-strativo</text:p>
          </table:table-cell>
          <table:covered-table-cell table:number-columns-repeated="5" table:style-name="ce49"/>
          <table:covered-table-cell table:style-name="ce76"/>
          <table:table-cell table:number-columns-repeated="1007"/>
        </table:table-row>
        <table:table-row table:style-name="ro7">
          <table:table-cell table:style-name="ce29" office:value-type="string">
            <text:p>1A100</text:p>
          </table:table-cell>
          <table:table-cell table:style-name="ce41" office:value-type="string">
            <text:p>Sorveglianza, prevenzione e controllo delle malattie infettive e parassitarie, inclusi i programmi vaccinali</text:p>
          </table:table-cell>
          <table:table-cell table:style-name="ce50" table:formula="of:=VLOOKUP([.$A9];['file:///C:/Documenti/Trasparenza/File%20Pubblicati/2020/Modello_LA_20200605_092859.xls'#$modello_la_min.$D$1:.$U$65536];5;0)" office:value-type="float" office:value="3550667">
            <text:p>3550667</text:p>
          </table:table-cell>
          <table:table-cell table:style-name="ce50" table:formula="of:=VLOOKUP([.$A9];['file:///C:/Documenti/Trasparenza/File%20Pubblicati/2020/Modello_LA_20200605_092859.xls'#$modello_la_min.$D$1:.$U$65536];6;0)" office:value-type="float" office:value="24157">
            <text:p>24157</text:p>
          </table:table-cell>
          <table:table-cell table:style-name="ce50" table:formula="of:=VLOOKUP([.$A9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9];['file:///C:/Documenti/Trasparenza/File%20Pubblicati/2020/Modello_LA_20200605_092859.xls'#$modello_la_min.$D$1:.$U$65536];8;0)" office:value-type="float" office:value="24709">
            <text:p>24709</text:p>
          </table:table-cell>
          <table:table-cell table:style-name="ce50" table:formula="of:=VLOOKUP([.$A9];['file:///C:/Documenti/Trasparenza/File%20Pubblicati/2020/Modello_LA_20200605_092859.xls'#$modello_la_min.$D$1:.$U$65536];9;0)" office:value-type="float" office:value="248100">
            <text:p>248100</text:p>
          </table:table-cell>
          <table:table-cell table:style-name="ce50" table:formula="of:=VLOOKUP([.$A9];['file:///C:/Documenti/Trasparenza/File%20Pubblicati/2020/Modello_LA_20200605_092859.xls'#$modello_la_min.$D$1:.$U$65536];10;0)" office:value-type="float" office:value="2066503">
            <text:p>2066503</text:p>
          </table:table-cell>
          <table:table-cell table:style-name="ce50" table:formula="of:=VLOOKUP([.$A9];['file:///C:/Documenti/Trasparenza/File%20Pubblicati/2020/Modello_LA_20200605_092859.xls'#$modello_la_min.$D$1:.$U$65536];11;0)" office:value-type="float" office:value="5270">
            <text:p>5270</text:p>
          </table:table-cell>
          <table:table-cell table:style-name="ce50" table:formula="of:=VLOOKUP([.$A9];['file:///C:/Documenti/Trasparenza/File%20Pubblicati/2020/Modello_LA_20200605_092859.xls'#$modello_la_min.$D$1:.$U$65536];12;0)" office:value-type="float" office:value="52278">
            <text:p>52278</text:p>
          </table:table-cell>
          <table:table-cell table:style-name="ce50" table:formula="of:=VLOOKUP([.$A9];['file:///C:/Documenti/Trasparenza/File%20Pubblicati/2020/Modello_LA_20200605_092859.xls'#$modello_la_min.$D$1:.$U$65536];13;0)" office:value-type="float" office:value="74768">
            <text:p>74768</text:p>
          </table:table-cell>
          <table:table-cell table:style-name="ce50" table:formula="of:=VLOOKUP([.$A9];['file:///C:/Documenti/Trasparenza/File%20Pubblicati/2020/Modello_LA_20200605_092859.xls'#$modello_la_min.$D$1:.$U$65536];14;0)" office:value-type="float" office:value="203892">
            <text:p>203892</text:p>
          </table:table-cell>
          <table:table-cell table:style-name="ce50" table:formula="of:=VLOOKUP([.$A9];['file:///C:/Documenti/Trasparenza/File%20Pubblicati/2020/Modello_LA_20200605_092859.xls'#$modello_la_min.$D$1:.$U$65536];15;0)" office:value-type="float" office:value="1127">
            <text:p>1127</text:p>
          </table:table-cell>
          <table:table-cell table:style-name="ce50" table:formula="of:=VLOOKUP([.$A9];['file:///C:/Documenti/Trasparenza/File%20Pubblicati/2020/Modello_LA_20200605_092859.xls'#$modello_la_min.$D$1:.$U$65536];16;0)" office:value-type="float" office:value="34550">
            <text:p>34550</text:p>
          </table:table-cell>
          <table:table-cell table:style-name="ce50" table:formula="of:=VLOOKUP([.$A9];['file:///C:/Documenti/Trasparenza/File%20Pubblicati/2020/Modello_LA_20200605_092859.xls'#$modello_la_min.$D$1:.$U$65536];17;0)" office:value-type="float" office:value="5267">
            <text:p>5267</text:p>
          </table:table-cell>
          <table:table-cell table:style-name="ce50" table:formula="of:=SUM([.C9:.O9])" office:value-type="float" office:value="6291288">
            <text:p>6291288</text:p>
          </table:table-cell>
          <table:table-cell table:style-name="ce77" table:number-columns-repeated="1008"/>
        </table:table-row>
        <table:table-row table:style-name="ro7">
          <table:table-cell table:style-name="ce29" office:value-type="string">
            <text:p>1B100</text:p>
          </table:table-cell>
          <table:table-cell table:style-name="ce41" office:value-type="string">
            <text:p>Tutela della salute e della sicurezza degli ambienti aperti e confinati</text:p>
          </table:table-cell>
          <table:table-cell table:style-name="ce50" table:formula="of:=VLOOKUP([.$A10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0" table:formula="of:=VLOOKUP([.$A10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10:.O10])" office:value-type="float" office:value="0">
            <text:p>0</text:p>
          </table:table-cell>
          <table:table-cell table:style-name="ce77" table:number-columns-repeated="1008"/>
        </table:table-row>
        <table:table-row table:style-name="ro8">
          <table:table-cell table:style-name="ce29" office:value-type="string">
            <text:p>1C100</text:p>
          </table:table-cell>
          <table:table-cell table:style-name="ce41" office:value-type="string">
            <text:p>Sorveglianza, prevenzione e tutela della salute e sicurezza nei luoghi di lavoro</text:p>
          </table:table-cell>
          <table:table-cell table:style-name="ce50" table:formula="of:=VLOOKUP([.$A11];['file:///C:/Documenti/Trasparenza/File%20Pubblicati/2020/Modello_LA_20200605_092859.xls'#$modello_la_min.$D$1:.$U$65536];5;0)" office:value-type="float" office:value="21881">
            <text:p>21881</text:p>
          </table:table-cell>
          <table:table-cell table:style-name="ce50" table:formula="of:=VLOOKUP([.$A11];['file:///C:/Documenti/Trasparenza/File%20Pubblicati/2020/Modello_LA_20200605_092859.xls'#$modello_la_min.$D$1:.$U$65536];6;0)" office:value-type="float" office:value="10322">
            <text:p>10322</text:p>
          </table:table-cell>
          <table:table-cell table:style-name="ce50" table:formula="of:=VLOOKUP([.$A11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11];['file:///C:/Documenti/Trasparenza/File%20Pubblicati/2020/Modello_LA_20200605_092859.xls'#$modello_la_min.$D$1:.$U$65536];8;0)" office:value-type="float" office:value="99032">
            <text:p>99032</text:p>
          </table:table-cell>
          <table:table-cell table:style-name="ce50" table:formula="of:=VLOOKUP([.$A11];['file:///C:/Documenti/Trasparenza/File%20Pubblicati/2020/Modello_LA_20200605_092859.xls'#$modello_la_min.$D$1:.$U$65536];9;0)" office:value-type="float" office:value="210314">
            <text:p>210314</text:p>
          </table:table-cell>
          <table:table-cell table:style-name="ce50" table:formula="of:=VLOOKUP([.$A11];['file:///C:/Documenti/Trasparenza/File%20Pubblicati/2020/Modello_LA_20200605_092859.xls'#$modello_la_min.$D$1:.$U$65536];10;0)" office:value-type="float" office:value="530743">
            <text:p>530743</text:p>
          </table:table-cell>
          <table:table-cell table:style-name="ce50" table:formula="of:=VLOOKUP([.$A11];['file:///C:/Documenti/Trasparenza/File%20Pubblicati/2020/Modello_LA_20200605_092859.xls'#$modello_la_min.$D$1:.$U$65536];11;0)" office:value-type="float" office:value="51407">
            <text:p>51407</text:p>
          </table:table-cell>
          <table:table-cell table:style-name="ce50" table:formula="of:=VLOOKUP([.$A11];['file:///C:/Documenti/Trasparenza/File%20Pubblicati/2020/Modello_LA_20200605_092859.xls'#$modello_la_min.$D$1:.$U$65536];12;0)" office:value-type="float" office:value="133728">
            <text:p>133728</text:p>
          </table:table-cell>
          <table:table-cell table:style-name="ce50" table:formula="of:=VLOOKUP([.$A11];['file:///C:/Documenti/Trasparenza/File%20Pubblicati/2020/Modello_LA_20200605_092859.xls'#$modello_la_min.$D$1:.$U$65536];13;0)" office:value-type="float" office:value="110313">
            <text:p>110313</text:p>
          </table:table-cell>
          <table:table-cell table:style-name="ce50" table:formula="of:=VLOOKUP([.$A11];['file:///C:/Documenti/Trasparenza/File%20Pubblicati/2020/Modello_LA_20200605_092859.xls'#$modello_la_min.$D$1:.$U$65536];14;0)" office:value-type="float" office:value="53810">
            <text:p>53810</text:p>
          </table:table-cell>
          <table:table-cell table:style-name="ce50" table:formula="of:=VLOOKUP([.$A11];['file:///C:/Documenti/Trasparenza/File%20Pubblicati/2020/Modello_LA_20200605_092859.xls'#$modello_la_min.$D$1:.$U$65536];15;0)" office:value-type="float" office:value="444">
            <text:p>444</text:p>
          </table:table-cell>
          <table:table-cell table:style-name="ce50" table:formula="of:=VLOOKUP([.$A11];['file:///C:/Documenti/Trasparenza/File%20Pubblicati/2020/Modello_LA_20200605_092859.xls'#$modello_la_min.$D$1:.$U$65536];16;0)" office:value-type="float" office:value="15207">
            <text:p>15207</text:p>
          </table:table-cell>
          <table:table-cell table:style-name="ce50" table:formula="of:=VLOOKUP([.$A11];['file:///C:/Documenti/Trasparenza/File%20Pubblicati/2020/Modello_LA_20200605_092859.xls'#$modello_la_min.$D$1:.$U$65536];17;0)" office:value-type="float" office:value="2073">
            <text:p>2073</text:p>
          </table:table-cell>
          <table:table-cell table:style-name="ce50" table:formula="of:=SUM([.C11:.O11])" office:value-type="float" office:value="1239274">
            <text:p>1239274</text:p>
          </table:table-cell>
          <table:table-cell table:style-name="ce77" table:number-columns-repeated="1008"/>
        </table:table-row>
        <table:table-row table:style-name="ro9">
          <table:table-cell table:style-name="ce29" office:value-type="string">
            <text:p>1D100</text:p>
          </table:table-cell>
          <table:table-cell table:style-name="ce41" office:value-type="string">
            <text:p>Salute animale e igiene urbana veterinaria</text:p>
          </table:table-cell>
          <table:table-cell table:style-name="ce50" table:formula="of:=VLOOKUP([.$A12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0" table:formula="of:=VLOOKUP([.$A12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12:.O12])" office:value-type="float" office:value="0">
            <text:p>0</text:p>
          </table:table-cell>
          <table:table-cell table:style-name="ce77" table:number-columns-repeated="1008"/>
        </table:table-row>
        <table:table-row table:style-name="ro9">
          <table:table-cell table:style-name="ce30" office:value-type="string">
            <text:p>1E100</text:p>
          </table:table-cell>
          <table:table-cell table:style-name="ce41" office:value-type="string">
            <text:p>Sicurezza alimentare - Tutela della salute dei consumatori</text:p>
          </table:table-cell>
          <table:table-cell table:style-name="ce50" table:formula="of:=VLOOKUP([.$A13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0" table:formula="of:=VLOOKUP([.$A13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13:.O13])" office:value-type="float" office:value="0">
            <text:p>0</text:p>
          </table:table-cell>
          <table:table-cell table:style-name="ce77" table:number-columns-repeated="1008"/>
        </table:table-row>
        <table:table-row table:style-name="ro10">
          <table:table-cell table:style-name="ce30" office:value-type="string">
            <text:p>1F100</text:p>
          </table:table-cell>
          <table:table-cell table:style-name="ce41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0" table:formula="of:=VLOOKUP([.$A14];['file:///C:/Documenti/Trasparenza/File%20Pubblicati/2020/Modello_LA_20200605_092859.xls'#$modello_la_min.$D$1:.$U$65536];5;0)" office:value-type="float" office:value="872745">
            <text:p>872745</text:p>
          </table:table-cell>
          <table:table-cell table:style-name="ce50" table:formula="of:=VLOOKUP([.$A14];['file:///C:/Documenti/Trasparenza/File%20Pubblicati/2020/Modello_LA_20200605_092859.xls'#$modello_la_min.$D$1:.$U$65536];6;0)" office:value-type="float" office:value="17938">
            <text:p>17938</text:p>
          </table:table-cell>
          <table:table-cell table:style-name="ce50" table:formula="of:=VLOOKUP([.$A14];['file:///C:/Documenti/Trasparenza/File%20Pubblicati/2020/Modello_LA_20200605_092859.xls'#$modello_la_min.$D$1:.$U$65536];7;0)" office:value-type="float" office:value="2727">
            <text:p>2727</text:p>
          </table:table-cell>
          <table:table-cell table:style-name="ce50" table:formula="of:=VLOOKUP([.$A14];['file:///C:/Documenti/Trasparenza/File%20Pubblicati/2020/Modello_LA_20200605_092859.xls'#$modello_la_min.$D$1:.$U$65536];8;0)" office:value-type="float" office:value="176645">
            <text:p>176645</text:p>
          </table:table-cell>
          <table:table-cell table:style-name="ce50" table:formula="of:=VLOOKUP([.$A14];['file:///C:/Documenti/Trasparenza/File%20Pubblicati/2020/Modello_LA_20200605_092859.xls'#$modello_la_min.$D$1:.$U$65536];9;0)" office:value-type="float" office:value="365094">
            <text:p>365094</text:p>
          </table:table-cell>
          <table:table-cell table:style-name="ce50" table:formula="of:=VLOOKUP([.$A14];['file:///C:/Documenti/Trasparenza/File%20Pubblicati/2020/Modello_LA_20200605_092859.xls'#$modello_la_min.$D$1:.$U$65536];10;0)" office:value-type="float" office:value="1160955">
            <text:p>1160955</text:p>
          </table:table-cell>
          <table:table-cell table:style-name="ce50" table:formula="of:=VLOOKUP([.$A14];['file:///C:/Documenti/Trasparenza/File%20Pubblicati/2020/Modello_LA_20200605_092859.xls'#$modello_la_min.$D$1:.$U$65536];11;0)" office:value-type="float" office:value="2571">
            <text:p>2571</text:p>
          </table:table-cell>
          <table:table-cell table:style-name="ce50" table:formula="of:=VLOOKUP([.$A14];['file:///C:/Documenti/Trasparenza/File%20Pubblicati/2020/Modello_LA_20200605_092859.xls'#$modello_la_min.$D$1:.$U$65536];12;0)" office:value-type="float" office:value="189843">
            <text:p>189843</text:p>
          </table:table-cell>
          <table:table-cell table:style-name="ce50" table:formula="of:=VLOOKUP([.$A14];['file:///C:/Documenti/Trasparenza/File%20Pubblicati/2020/Modello_LA_20200605_092859.xls'#$modello_la_min.$D$1:.$U$65536];13;0)" office:value-type="float" office:value="136916">
            <text:p>136916</text:p>
          </table:table-cell>
          <table:table-cell table:style-name="ce50" table:formula="of:=VLOOKUP([.$A14];['file:///C:/Documenti/Trasparenza/File%20Pubblicati/2020/Modello_LA_20200605_092859.xls'#$modello_la_min.$D$1:.$U$65536];14;0)" office:value-type="float" office:value="122768">
            <text:p>122768</text:p>
          </table:table-cell>
          <table:table-cell table:style-name="ce50" table:formula="of:=VLOOKUP([.$A14];['file:///C:/Documenti/Trasparenza/File%20Pubblicati/2020/Modello_LA_20200605_092859.xls'#$modello_la_min.$D$1:.$U$65536];15;0)" office:value-type="float" office:value="3363">
            <text:p>3363</text:p>
          </table:table-cell>
          <table:table-cell table:style-name="ce50" table:formula="of:=VLOOKUP([.$A14];['file:///C:/Documenti/Trasparenza/File%20Pubblicati/2020/Modello_LA_20200605_092859.xls'#$modello_la_min.$D$1:.$U$65536];16;0)" office:value-type="float" office:value="40288">
            <text:p>40288</text:p>
          </table:table-cell>
          <table:table-cell table:style-name="ce50" table:formula="of:=VLOOKUP([.$A14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14:.O14])" office:value-type="float" office:value="3091853">
            <text:p>3091853</text:p>
          </table:table-cell>
          <table:table-cell table:style-name="ce77" table:number-columns-repeated="1008"/>
        </table:table-row>
        <table:table-row table:style-name="ro9">
          <table:table-cell table:style-name="ce30" office:value-type="string">
            <text:p>1G100</text:p>
          </table:table-cell>
          <table:table-cell table:style-name="ce41" office:value-type="string">
            <text:p>Attività medico legali per finalità pubbliche</text:p>
          </table:table-cell>
          <table:table-cell table:style-name="ce50" table:formula="of:=VLOOKUP([.$A15];['file:///C:/Documenti/Trasparenza/File%20Pubblicati/2020/Modello_LA_20200605_092859.xls'#$modello_la_min.$D$1:.$U$65536];5;0)" office:value-type="float" office:value="9155">
            <text:p>9155</text:p>
          </table:table-cell>
          <table:table-cell table:style-name="ce50" table:formula="of:=VLOOKUP([.$A15];['file:///C:/Documenti/Trasparenza/File%20Pubblicati/2020/Modello_LA_20200605_092859.xls'#$modello_la_min.$D$1:.$U$65536];6;0)" office:value-type="float" office:value="10056">
            <text:p>10056</text:p>
          </table:table-cell>
          <table:table-cell table:style-name="ce50" table:formula="of:=VLOOKUP([.$A15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15];['file:///C:/Documenti/Trasparenza/File%20Pubblicati/2020/Modello_LA_20200605_092859.xls'#$modello_la_min.$D$1:.$U$65536];8;0)" office:value-type="float" office:value="221766">
            <text:p>221766</text:p>
          </table:table-cell>
          <table:table-cell table:style-name="ce50" table:formula="of:=VLOOKUP([.$A15];['file:///C:/Documenti/Trasparenza/File%20Pubblicati/2020/Modello_LA_20200605_092859.xls'#$modello_la_min.$D$1:.$U$65536];9;0)" office:value-type="float" office:value="328063">
            <text:p>328063</text:p>
          </table:table-cell>
          <table:table-cell table:style-name="ce50" table:formula="of:=VLOOKUP([.$A15];['file:///C:/Documenti/Trasparenza/File%20Pubblicati/2020/Modello_LA_20200605_092859.xls'#$modello_la_min.$D$1:.$U$65536];10;0)" office:value-type="float" office:value="702282">
            <text:p>702282</text:p>
          </table:table-cell>
          <table:table-cell table:style-name="ce50" table:formula="of:=VLOOKUP([.$A15];['file:///C:/Documenti/Trasparenza/File%20Pubblicati/2020/Modello_LA_20200605_092859.xls'#$modello_la_min.$D$1:.$U$65536];11;0)" office:value-type="float" office:value="3533">
            <text:p>3533</text:p>
          </table:table-cell>
          <table:table-cell table:style-name="ce50" table:formula="of:=VLOOKUP([.$A15];['file:///C:/Documenti/Trasparenza/File%20Pubblicati/2020/Modello_LA_20200605_092859.xls'#$modello_la_min.$D$1:.$U$65536];12;0)" office:value-type="float" office:value="123011">
            <text:p>123011</text:p>
          </table:table-cell>
          <table:table-cell table:style-name="ce50" table:formula="of:=VLOOKUP([.$A15];['file:///C:/Documenti/Trasparenza/File%20Pubblicati/2020/Modello_LA_20200605_092859.xls'#$modello_la_min.$D$1:.$U$65536];13;0)" office:value-type="float" office:value="593216">
            <text:p>593216</text:p>
          </table:table-cell>
          <table:table-cell table:style-name="ce50" table:formula="of:=VLOOKUP([.$A15];['file:///C:/Documenti/Trasparenza/File%20Pubblicati/2020/Modello_LA_20200605_092859.xls'#$modello_la_min.$D$1:.$U$65536];14;0)" office:value-type="float" office:value="63568">
            <text:p>63568</text:p>
          </table:table-cell>
          <table:table-cell table:style-name="ce50" table:formula="of:=VLOOKUP([.$A15];['file:///C:/Documenti/Trasparenza/File%20Pubblicati/2020/Modello_LA_20200605_092859.xls'#$modello_la_min.$D$1:.$U$65536];15;0)" office:value-type="float" office:value="756">
            <text:p>756</text:p>
          </table:table-cell>
          <table:table-cell table:style-name="ce50" table:formula="of:=VLOOKUP([.$A15];['file:///C:/Documenti/Trasparenza/File%20Pubblicati/2020/Modello_LA_20200605_092859.xls'#$modello_la_min.$D$1:.$U$65536];16;0)" office:value-type="float" office:value="22255">
            <text:p>22255</text:p>
          </table:table-cell>
          <table:table-cell table:style-name="ce50" table:formula="of:=VLOOKUP([.$A15];['file:///C:/Documenti/Trasparenza/File%20Pubblicati/2020/Modello_LA_20200605_092859.xls'#$modello_la_min.$D$1:.$U$65536];17;0)" office:value-type="float" office:value="3533">
            <text:p>3533</text:p>
          </table:table-cell>
          <table:table-cell table:style-name="ce50" table:formula="of:=SUM([.C15:.O15])" office:value-type="float" office:value="2081194">
            <text:p>2081194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1H100</text:p>
          </table:table-cell>
          <table:table-cell table:style-name="ce41" office:value-type="string">
            <text:p>Contributo Legge 210/92</text:p>
          </table:table-cell>
          <table:table-cell table:style-name="ce50" table:formula="of:=VLOOKUP([.$A16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0" table:formula="of:=VLOOKUP([.$A16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16:.O16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31" office:value-type="float" office:value="19999">
            <text:p>19999</text:p>
          </table:table-cell>
          <table:table-cell table:style-name="ce42" office:value-type="string">
            <text:p>TOTALE PREVENZIONE COLLETTIVA E SANITA' PUBBLICA</text:p>
          </table:table-cell>
          <table:table-cell table:style-name="ce51" table:formula="of:=SUM([.C9:.C16])" office:value-type="float" office:value="4454448">
            <text:p>4454448</text:p>
          </table:table-cell>
          <table:table-cell table:style-name="ce51" table:formula="of:=SUM([.D9:.D16])" office:value-type="float" office:value="62473">
            <text:p>62473</text:p>
          </table:table-cell>
          <table:table-cell table:style-name="ce51" table:formula="of:=SUM([.E9:.E16])" office:value-type="float" office:value="2727">
            <text:p>2727</text:p>
          </table:table-cell>
          <table:table-cell table:style-name="ce51" table:formula="of:=SUM([.F9:.F16])" office:value-type="float" office:value="522152">
            <text:p>522152</text:p>
          </table:table-cell>
          <table:table-cell table:style-name="ce51" table:formula="of:=SUM([.G9:.G16])" office:value-type="float" office:value="1151571">
            <text:p>1151571</text:p>
          </table:table-cell>
          <table:table-cell table:style-name="ce51" table:formula="of:=SUM([.H9:.H16])" office:value-type="float" office:value="4460483">
            <text:p>4460483</text:p>
          </table:table-cell>
          <table:table-cell table:style-name="ce51" table:formula="of:=SUM([.I9:.I16])" office:value-type="float" office:value="62781">
            <text:p>62781</text:p>
          </table:table-cell>
          <table:table-cell table:style-name="ce51" table:formula="of:=SUM([.J9:.J16])" office:value-type="float" office:value="498860">
            <text:p>498860</text:p>
          </table:table-cell>
          <table:table-cell table:style-name="ce51" table:formula="of:=SUM([.K9:.K16])" office:value-type="float" office:value="915213">
            <text:p>915213</text:p>
          </table:table-cell>
          <table:table-cell table:style-name="ce51" table:formula="of:=SUM([.L9:.L16])" office:value-type="float" office:value="444038">
            <text:p>444038</text:p>
          </table:table-cell>
          <table:table-cell table:style-name="ce51" table:formula="of:=SUM([.M9:.M16])" office:value-type="float" office:value="5690">
            <text:p>5690</text:p>
          </table:table-cell>
          <table:table-cell table:style-name="ce51" table:formula="of:=SUM([.N9:.N16])" office:value-type="float" office:value="112300">
            <text:p>112300</text:p>
          </table:table-cell>
          <table:table-cell table:style-name="ce51" table:formula="of:=SUM([.O9:.O16])" office:value-type="float" office:value="10873">
            <text:p>10873</text:p>
          </table:table-cell>
          <table:table-cell table:style-name="ce51" table:formula="of:=SUM([.P9:.P16])" office:value-type="float" office:value="12703609">
            <text:p>12703609</text:p>
          </table:table-cell>
          <table:table-cell table:style-name="ce78" table:formula="of:=[.P17]/[.P$41]" office:value-type="percentage" office:value="0.023912082339965">
            <text:p>2,39%</text:p>
          </table:table-cell>
          <table:table-cell table:number-columns-repeated="1007"/>
        </table:table-row>
        <table:table-row table:style-name="ro9">
          <table:table-cell table:style-name="ce29" office:value-type="string">
            <text:p>2A100</text:p>
          </table:table-cell>
          <table:table-cell table:style-name="ce41" office:value-type="string">
            <text:p>Assistenza sanitaria di base <text:s/></text:p>
          </table:table-cell>
          <table:table-cell table:style-name="ce50" table:formula="of:=VLOOKUP([.$A18];['file:///C:/Documenti/Trasparenza/File%20Pubblicati/2020/Modello_LA_20200605_092859.xls'#$modello_la_min.$D$1:.$U$65536];5;0)" office:value-type="float" office:value="279610">
            <text:p>279610</text:p>
          </table:table-cell>
          <table:table-cell table:style-name="ce50" table:formula="of:=VLOOKUP([.$A18];['file:///C:/Documenti/Trasparenza/File%20Pubblicati/2020/Modello_LA_20200605_092859.xls'#$modello_la_min.$D$1:.$U$65536];6;0)" office:value-type="float" office:value="20688">
            <text:p>20688</text:p>
          </table:table-cell>
          <table:table-cell table:style-name="ce50" table:formula="of:=VLOOKUP([.$A18];['file:///C:/Documenti/Trasparenza/File%20Pubblicati/2020/Modello_LA_20200605_092859.xls'#$modello_la_min.$D$1:.$U$65536];7;0)" office:value-type="float" office:value="21770">
            <text:p>21770</text:p>
          </table:table-cell>
          <table:table-cell table:style-name="ce50" table:formula="of:=VLOOKUP([.$A18];['file:///C:/Documenti/Trasparenza/File%20Pubblicati/2020/Modello_LA_20200605_092859.xls'#$modello_la_min.$D$1:.$U$65536];8;0)" office:value-type="float" office:value="1129958">
            <text:p>1129958</text:p>
          </table:table-cell>
          <table:table-cell table:style-name="ce50" table:formula="of:=VLOOKUP([.$A18];['file:///C:/Documenti/Trasparenza/File%20Pubblicati/2020/Modello_LA_20200605_092859.xls'#$modello_la_min.$D$1:.$U$65536];9;0)" office:value-type="float" office:value="344461">
            <text:p>344461</text:p>
          </table:table-cell>
          <table:table-cell table:style-name="ce50" table:formula="of:=VLOOKUP([.$A18];['file:///C:/Documenti/Trasparenza/File%20Pubblicati/2020/Modello_LA_20200605_092859.xls'#$modello_la_min.$D$1:.$U$65536];10;0)" office:value-type="float" office:value="745244">
            <text:p>745244</text:p>
          </table:table-cell>
          <table:table-cell table:style-name="ce50" table:formula="of:=VLOOKUP([.$A18];['file:///C:/Documenti/Trasparenza/File%20Pubblicati/2020/Modello_LA_20200605_092859.xls'#$modello_la_min.$D$1:.$U$65536];11;0)" office:value-type="float" office:value="3327">
            <text:p>3327</text:p>
          </table:table-cell>
          <table:table-cell table:style-name="ce50" table:formula="of:=VLOOKUP([.$A18];['file:///C:/Documenti/Trasparenza/File%20Pubblicati/2020/Modello_LA_20200605_092859.xls'#$modello_la_min.$D$1:.$U$65536];12;0)" office:value-type="float" office:value="66712">
            <text:p>66712</text:p>
          </table:table-cell>
          <table:table-cell table:style-name="ce50" table:formula="of:=VLOOKUP([.$A18];['file:///C:/Documenti/Trasparenza/File%20Pubblicati/2020/Modello_LA_20200605_092859.xls'#$modello_la_min.$D$1:.$U$65536];13;0)" office:value-type="float" office:value="1082019">
            <text:p>1082019</text:p>
          </table:table-cell>
          <table:table-cell table:style-name="ce50" table:formula="of:=VLOOKUP([.$A18];['file:///C:/Documenti/Trasparenza/File%20Pubblicati/2020/Modello_LA_20200605_092859.xls'#$modello_la_min.$D$1:.$U$65536];14;0)" office:value-type="float" office:value="159384">
            <text:p>159384</text:p>
          </table:table-cell>
          <table:table-cell table:style-name="ce50" table:formula="of:=VLOOKUP([.$A18];['file:///C:/Documenti/Trasparenza/File%20Pubblicati/2020/Modello_LA_20200605_092859.xls'#$modello_la_min.$D$1:.$U$65536];15;0)" office:value-type="float" office:value="610">
            <text:p>610</text:p>
          </table:table-cell>
          <table:table-cell table:style-name="ce50" table:formula="of:=VLOOKUP([.$A18];['file:///C:/Documenti/Trasparenza/File%20Pubblicati/2020/Modello_LA_20200605_092859.xls'#$modello_la_min.$D$1:.$U$65536];16;0)" office:value-type="float" office:value="17574">
            <text:p>17574</text:p>
          </table:table-cell>
          <table:table-cell table:style-name="ce50" table:formula="of:=VLOOKUP([.$A18];['file:///C:/Documenti/Trasparenza/File%20Pubblicati/2020/Modello_LA_20200605_092859.xls'#$modello_la_min.$D$1:.$U$65536];17;0)" office:value-type="float" office:value="1505">
            <text:p>1505</text:p>
          </table:table-cell>
          <table:table-cell table:style-name="ce50" table:formula="of:=SUM([.C18:.O18])" office:value-type="float" office:value="3872862">
            <text:p>3872862</text:p>
          </table:table-cell>
          <table:table-cell table:number-columns-repeated="1008"/>
        </table:table-row>
        <table:table-row table:style-name="ro9">
          <table:table-cell table:style-name="ce29" office:value-type="string">
            <text:p>2B100</text:p>
          </table:table-cell>
          <table:table-cell table:style-name="ce41" office:value-type="string">
            <text:p>Continuità assistenziale</text:p>
          </table:table-cell>
          <table:table-cell table:style-name="ce50" table:formula="of:=VLOOKUP([.$A19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0" table:formula="of:=VLOOKUP([.$A19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19:.O19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29" office:value-type="string">
            <text:p>2C100</text:p>
          </table:table-cell>
          <table:table-cell table:style-name="ce41" office:value-type="string">
            <text:p>Assistenza ai turisti</text:p>
          </table:table-cell>
          <table:table-cell table:style-name="ce50" table:formula="of:=VLOOKUP([.$A20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0" table:formula="of:=VLOOKUP([.$A20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20:.O20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29" office:value-type="string">
            <text:p>2D100</text:p>
          </table:table-cell>
          <table:table-cell table:style-name="ce41" office:value-type="string">
            <text:p>Emergenza sanitaria territoriale </text:p>
          </table:table-cell>
          <table:table-cell table:style-name="ce50" table:formula="of:=VLOOKUP([.$A21];['file:///C:/Documenti/Trasparenza/File%20Pubblicati/2020/Modello_LA_20200605_092859.xls'#$modello_la_min.$D$1:.$U$65536];5;0)" office:value-type="float" office:value="110440">
            <text:p>110440</text:p>
          </table:table-cell>
          <table:table-cell table:style-name="ce50" table:formula="of:=VLOOKUP([.$A21];['file:///C:/Documenti/Trasparenza/File%20Pubblicati/2020/Modello_LA_20200605_092859.xls'#$modello_la_min.$D$1:.$U$65536];6;0)" office:value-type="float" office:value="26775">
            <text:p>26775</text:p>
          </table:table-cell>
          <table:table-cell table:style-name="ce50" table:formula="of:=VLOOKUP([.$A21];['file:///C:/Documenti/Trasparenza/File%20Pubblicati/2020/Modello_LA_20200605_092859.xls'#$modello_la_min.$D$1:.$U$65536];7;0)" office:value-type="float" office:value="8006757">
            <text:p>8006757</text:p>
          </table:table-cell>
          <table:table-cell table:style-name="ce50" table:formula="of:=VLOOKUP([.$A21];['file:///C:/Documenti/Trasparenza/File%20Pubblicati/2020/Modello_LA_20200605_092859.xls'#$modello_la_min.$D$1:.$U$65536];8;0)" office:value-type="float" office:value="29158">
            <text:p>29158</text:p>
          </table:table-cell>
          <table:table-cell table:style-name="ce50" table:formula="of:=VLOOKUP([.$A21];['file:///C:/Documenti/Trasparenza/File%20Pubblicati/2020/Modello_LA_20200605_092859.xls'#$modello_la_min.$D$1:.$U$65536];9;0)" office:value-type="float" office:value="696487">
            <text:p>696487</text:p>
          </table:table-cell>
          <table:table-cell table:style-name="ce50" table:formula="of:=VLOOKUP([.$A21];['file:///C:/Documenti/Trasparenza/File%20Pubblicati/2020/Modello_LA_20200605_092859.xls'#$modello_la_min.$D$1:.$U$65536];10;0)" office:value-type="float" office:value="3315542">
            <text:p>3315542</text:p>
          </table:table-cell>
          <table:table-cell table:style-name="ce50" table:formula="of:=VLOOKUP([.$A21];['file:///C:/Documenti/Trasparenza/File%20Pubblicati/2020/Modello_LA_20200605_092859.xls'#$modello_la_min.$D$1:.$U$65536];11;0)" office:value-type="float" office:value="9857">
            <text:p>9857</text:p>
          </table:table-cell>
          <table:table-cell table:style-name="ce50" table:formula="of:=VLOOKUP([.$A21];['file:///C:/Documenti/Trasparenza/File%20Pubblicati/2020/Modello_LA_20200605_092859.xls'#$modello_la_min.$D$1:.$U$65536];12;0)" office:value-type="float" office:value="658700">
            <text:p>658700</text:p>
          </table:table-cell>
          <table:table-cell table:style-name="ce50" table:formula="of:=VLOOKUP([.$A21];['file:///C:/Documenti/Trasparenza/File%20Pubblicati/2020/Modello_LA_20200605_092859.xls'#$modello_la_min.$D$1:.$U$65536];13;0)" office:value-type="float" office:value="175029">
            <text:p>175029</text:p>
          </table:table-cell>
          <table:table-cell table:style-name="ce50" table:formula="of:=VLOOKUP([.$A21];['file:///C:/Documenti/Trasparenza/File%20Pubblicati/2020/Modello_LA_20200605_092859.xls'#$modello_la_min.$D$1:.$U$65536];14;0)" office:value-type="float" office:value="574600">
            <text:p>574600</text:p>
          </table:table-cell>
          <table:table-cell table:style-name="ce50" table:formula="of:=VLOOKUP([.$A21];['file:///C:/Documenti/Trasparenza/File%20Pubblicati/2020/Modello_LA_20200605_092859.xls'#$modello_la_min.$D$1:.$U$65536];15;0)" office:value-type="float" office:value="2111">
            <text:p>2111</text:p>
          </table:table-cell>
          <table:table-cell table:style-name="ce50" table:formula="of:=VLOOKUP([.$A21];['file:///C:/Documenti/Trasparenza/File%20Pubblicati/2020/Modello_LA_20200605_092859.xls'#$modello_la_min.$D$1:.$U$65536];16;0)" office:value-type="float" office:value="80099">
            <text:p>80099</text:p>
          </table:table-cell>
          <table:table-cell table:style-name="ce50" table:formula="of:=VLOOKUP([.$A21];['file:///C:/Documenti/Trasparenza/File%20Pubblicati/2020/Modello_LA_20200605_092859.xls'#$modello_la_min.$D$1:.$U$65536];17;0)" office:value-type="float" office:value="9855">
            <text:p>9855</text:p>
          </table:table-cell>
          <table:table-cell table:style-name="ce50" table:formula="of:=SUM([.C21:.O21])" office:value-type="float" office:value="13695410">
            <text:p>13695410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E100</text:p>
          </table:table-cell>
          <table:table-cell table:style-name="ce41" office:value-type="string">
            <text:p>Assistenza farmaceutica </text:p>
          </table:table-cell>
          <table:table-cell table:style-name="ce50" table:formula="of:=VLOOKUP([.$A22];['file:///C:/Documenti/Trasparenza/File%20Pubblicati/2020/Modello_LA_20200605_092859.xls'#$modello_la_min.$D$1:.$U$65536];5;0)" office:value-type="float" office:value="38281348">
            <text:p>38281348</text:p>
          </table:table-cell>
          <table:table-cell table:style-name="ce50" table:formula="of:=VLOOKUP([.$A22];['file:///C:/Documenti/Trasparenza/File%20Pubblicati/2020/Modello_LA_20200605_092859.xls'#$modello_la_min.$D$1:.$U$65536];6;0)" office:value-type="float" office:value="5520">
            <text:p>5520</text:p>
          </table:table-cell>
          <table:table-cell table:style-name="ce50" table:formula="of:=VLOOKUP([.$A22];['file:///C:/Documenti/Trasparenza/File%20Pubblicati/2020/Modello_LA_20200605_092859.xls'#$modello_la_min.$D$1:.$U$65536];7;0)" office:value-type="float" office:value="246120">
            <text:p>246120</text:p>
          </table:table-cell>
          <table:table-cell table:style-name="ce50" table:formula="of:=VLOOKUP([.$A22];['file:///C:/Documenti/Trasparenza/File%20Pubblicati/2020/Modello_LA_20200605_092859.xls'#$modello_la_min.$D$1:.$U$65536];8;0)" office:value-type="float" office:value="16560">
            <text:p>16560</text:p>
          </table:table-cell>
          <table:table-cell table:style-name="ce50" table:formula="of:=VLOOKUP([.$A22];['file:///C:/Documenti/Trasparenza/File%20Pubblicati/2020/Modello_LA_20200605_092859.xls'#$modello_la_min.$D$1:.$U$65536];9;0)" office:value-type="float" office:value="165780">
            <text:p>165780</text:p>
          </table:table-cell>
          <table:table-cell table:style-name="ce50" table:formula="of:=VLOOKUP([.$A22];['file:///C:/Documenti/Trasparenza/File%20Pubblicati/2020/Modello_LA_20200605_092859.xls'#$modello_la_min.$D$1:.$U$65536];10;0)" office:value-type="float" office:value="121920">
            <text:p>121920</text:p>
          </table:table-cell>
          <table:table-cell table:style-name="ce50" table:formula="of:=VLOOKUP([.$A22];['file:///C:/Documenti/Trasparenza/File%20Pubblicati/2020/Modello_LA_20200605_092859.xls'#$modello_la_min.$D$1:.$U$65536];11;0)" office:value-type="float" office:value="5520">
            <text:p>5520</text:p>
          </table:table-cell>
          <table:table-cell table:style-name="ce50" table:formula="of:=VLOOKUP([.$A22];['file:///C:/Documenti/Trasparenza/File%20Pubblicati/2020/Modello_LA_20200605_092859.xls'#$modello_la_min.$D$1:.$U$65536];12;0)" office:value-type="float" office:value="59430">
            <text:p>59430</text:p>
          </table:table-cell>
          <table:table-cell table:style-name="ce50" table:formula="of:=VLOOKUP([.$A22];['file:///C:/Documenti/Trasparenza/File%20Pubblicati/2020/Modello_LA_20200605_092859.xls'#$modello_la_min.$D$1:.$U$65536];13;0)" office:value-type="float" office:value="111570">
            <text:p>111570</text:p>
          </table:table-cell>
          <table:table-cell table:style-name="ce50" table:formula="of:=VLOOKUP([.$A22];['file:///C:/Documenti/Trasparenza/File%20Pubblicati/2020/Modello_LA_20200605_092859.xls'#$modello_la_min.$D$1:.$U$65536];14;0)" office:value-type="float" office:value="145290">
            <text:p>145290</text:p>
          </table:table-cell>
          <table:table-cell table:style-name="ce50" table:formula="of:=VLOOKUP([.$A22];['file:///C:/Documenti/Trasparenza/File%20Pubblicati/2020/Modello_LA_20200605_092859.xls'#$modello_la_min.$D$1:.$U$65536];15;0)" office:value-type="float" office:value="7443">
            <text:p>7443</text:p>
          </table:table-cell>
          <table:table-cell table:style-name="ce50" table:formula="of:=VLOOKUP([.$A22];['file:///C:/Documenti/Trasparenza/File%20Pubblicati/2020/Modello_LA_20200605_092859.xls'#$modello_la_min.$D$1:.$U$65536];16;0)" office:value-type="float" office:value="98460">
            <text:p>98460</text:p>
          </table:table-cell>
          <table:table-cell table:style-name="ce50" table:formula="of:=VLOOKUP([.$A22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22:.O22])" office:value-type="float" office:value="39264961">
            <text:p>39264961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F100</text:p>
          </table:table-cell>
          <table:table-cell table:style-name="ce43" office:value-type="string">
            <text:p>Assistenza integrativa e protesica</text:p>
          </table:table-cell>
          <table:table-cell table:style-name="ce50" table:formula="of:=VLOOKUP([.$A23];['file:///C:/Documenti/Trasparenza/File%20Pubblicati/2020/Modello_LA_20200605_092859.xls'#$modello_la_min.$D$1:.$U$65536];5;0)" office:value-type="float" office:value="8859807">
            <text:p>8859807</text:p>
          </table:table-cell>
          <table:table-cell table:style-name="ce50" table:formula="of:=VLOOKUP([.$A23];['file:///C:/Documenti/Trasparenza/File%20Pubblicati/2020/Modello_LA_20200605_092859.xls'#$modello_la_min.$D$1:.$U$65536];6;0)" office:value-type="float" office:value="144920">
            <text:p>144920</text:p>
          </table:table-cell>
          <table:table-cell table:style-name="ce50" table:formula="of:=VLOOKUP([.$A23];['file:///C:/Documenti/Trasparenza/File%20Pubblicati/2020/Modello_LA_20200605_092859.xls'#$modello_la_min.$D$1:.$U$65536];7;0)" office:value-type="float" office:value="7935115">
            <text:p>7935115</text:p>
          </table:table-cell>
          <table:table-cell table:style-name="ce50" table:formula="of:=VLOOKUP([.$A23];['file:///C:/Documenti/Trasparenza/File%20Pubblicati/2020/Modello_LA_20200605_092859.xls'#$modello_la_min.$D$1:.$U$65536];8;0)" office:value-type="float" office:value="4007146">
            <text:p>4007146</text:p>
          </table:table-cell>
          <table:table-cell table:style-name="ce50" table:formula="of:=VLOOKUP([.$A23];['file:///C:/Documenti/Trasparenza/File%20Pubblicati/2020/Modello_LA_20200605_092859.xls'#$modello_la_min.$D$1:.$U$65536];9;0)" office:value-type="float" office:value="1244017">
            <text:p>1244017</text:p>
          </table:table-cell>
          <table:table-cell table:style-name="ce50" table:formula="of:=VLOOKUP([.$A23];['file:///C:/Documenti/Trasparenza/File%20Pubblicati/2020/Modello_LA_20200605_092859.xls'#$modello_la_min.$D$1:.$U$65536];10;0)" office:value-type="float" office:value="2943275">
            <text:p>2943275</text:p>
          </table:table-cell>
          <table:table-cell table:style-name="ce50" table:formula="of:=VLOOKUP([.$A23];['file:///C:/Documenti/Trasparenza/File%20Pubblicati/2020/Modello_LA_20200605_092859.xls'#$modello_la_min.$D$1:.$U$65536];11;0)" office:value-type="float" office:value="23330">
            <text:p>23330</text:p>
          </table:table-cell>
          <table:table-cell table:style-name="ce50" table:formula="of:=VLOOKUP([.$A23];['file:///C:/Documenti/Trasparenza/File%20Pubblicati/2020/Modello_LA_20200605_092859.xls'#$modello_la_min.$D$1:.$U$65536];12;0)" office:value-type="float" office:value="32931">
            <text:p>32931</text:p>
          </table:table-cell>
          <table:table-cell table:style-name="ce50" table:formula="of:=VLOOKUP([.$A23];['file:///C:/Documenti/Trasparenza/File%20Pubblicati/2020/Modello_LA_20200605_092859.xls'#$modello_la_min.$D$1:.$U$65536];13;0)" office:value-type="float" office:value="1278306">
            <text:p>1278306</text:p>
          </table:table-cell>
          <table:table-cell table:style-name="ce50" table:formula="of:=VLOOKUP([.$A23];['file:///C:/Documenti/Trasparenza/File%20Pubblicati/2020/Modello_LA_20200605_092859.xls'#$modello_la_min.$D$1:.$U$65536];14;0)" office:value-type="float" office:value="916615">
            <text:p>916615</text:p>
          </table:table-cell>
          <table:table-cell table:style-name="ce50" table:formula="of:=VLOOKUP([.$A23];['file:///C:/Documenti/Trasparenza/File%20Pubblicati/2020/Modello_LA_20200605_092859.xls'#$modello_la_min.$D$1:.$U$65536];15;0)" office:value-type="float" office:value="680">
            <text:p>680</text:p>
          </table:table-cell>
          <table:table-cell table:style-name="ce50" table:formula="of:=VLOOKUP([.$A23];['file:///C:/Documenti/Trasparenza/File%20Pubblicati/2020/Modello_LA_20200605_092859.xls'#$modello_la_min.$D$1:.$U$65536];16;0)" office:value-type="float" office:value="90693">
            <text:p>90693</text:p>
          </table:table-cell>
          <table:table-cell table:style-name="ce50" table:formula="of:=VLOOKUP([.$A23];['file:///C:/Documenti/Trasparenza/File%20Pubblicati/2020/Modello_LA_20200605_092859.xls'#$modello_la_min.$D$1:.$U$65536];17;0)" office:value-type="float" office:value="3172">
            <text:p>3172</text:p>
          </table:table-cell>
          <table:table-cell table:style-name="ce50" table:formula="of:=SUM([.C23:.O23])" office:value-type="float" office:value="27480007">
            <text:p>27480007</text:p>
          </table:table-cell>
          <table:table-cell table:number-columns-repeated="1008"/>
        </table:table-row>
        <table:table-row table:style-name="ro11">
          <table:table-cell table:style-name="ce30" office:value-type="string">
            <text:p>2G100</text:p>
          </table:table-cell>
          <table:table-cell table:style-name="ce41" office:value-type="string">
            <text:p>Assistenza specialistica ambulatoriale</text:p>
          </table:table-cell>
          <table:table-cell table:style-name="ce50" table:formula="of:=VLOOKUP([.$A24];['file:///C:/Documenti/Trasparenza/File%20Pubblicati/2020/Modello_LA_20200605_092859.xls'#$modello_la_min.$D$1:.$U$65536];5;0)" office:value-type="float" office:value="34589204">
            <text:p>34589204</text:p>
          </table:table-cell>
          <table:table-cell table:style-name="ce50" table:formula="of:=VLOOKUP([.$A24];['file:///C:/Documenti/Trasparenza/File%20Pubblicati/2020/Modello_LA_20200605_092859.xls'#$modello_la_min.$D$1:.$U$65536];6;0)" office:value-type="float" office:value="605593">
            <text:p>605593</text:p>
          </table:table-cell>
          <table:table-cell table:style-name="ce50" table:formula="of:=VLOOKUP([.$A24];['file:///C:/Documenti/Trasparenza/File%20Pubblicati/2020/Modello_LA_20200605_092859.xls'#$modello_la_min.$D$1:.$U$65536];7;0)" office:value-type="float" office:value="3184769">
            <text:p>3184769</text:p>
          </table:table-cell>
          <table:table-cell table:style-name="ce50" table:formula="of:=VLOOKUP([.$A24];['file:///C:/Documenti/Trasparenza/File%20Pubblicati/2020/Modello_LA_20200605_092859.xls'#$modello_la_min.$D$1:.$U$65536];8;0)" office:value-type="float" office:value="6668020">
            <text:p>6668020</text:p>
          </table:table-cell>
          <table:table-cell table:style-name="ce50" table:formula="of:=VLOOKUP([.$A24];['file:///C:/Documenti/Trasparenza/File%20Pubblicati/2020/Modello_LA_20200605_092859.xls'#$modello_la_min.$D$1:.$U$65536];9;0)" office:value-type="float" office:value="14733591">
            <text:p>14733591</text:p>
          </table:table-cell>
          <table:table-cell table:style-name="ce50" table:formula="of:=VLOOKUP([.$A24];['file:///C:/Documenti/Trasparenza/File%20Pubblicati/2020/Modello_LA_20200605_092859.xls'#$modello_la_min.$D$1:.$U$65536];10;0)" office:value-type="float" office:value="43693643">
            <text:p>43693643</text:p>
          </table:table-cell>
          <table:table-cell table:style-name="ce50" table:formula="of:=VLOOKUP([.$A24];['file:///C:/Documenti/Trasparenza/File%20Pubblicati/2020/Modello_LA_20200605_092859.xls'#$modello_la_min.$D$1:.$U$65536];11;0)" office:value-type="float" office:value="125340">
            <text:p>125340</text:p>
          </table:table-cell>
          <table:table-cell table:style-name="ce50" table:formula="of:=VLOOKUP([.$A24];['file:///C:/Documenti/Trasparenza/File%20Pubblicati/2020/Modello_LA_20200605_092859.xls'#$modello_la_min.$D$1:.$U$65536];12;0)" office:value-type="float" office:value="7858605">
            <text:p>7858605</text:p>
          </table:table-cell>
          <table:table-cell table:style-name="ce50" table:formula="of:=VLOOKUP([.$A24];['file:///C:/Documenti/Trasparenza/File%20Pubblicati/2020/Modello_LA_20200605_092859.xls'#$modello_la_min.$D$1:.$U$65536];13;0)" office:value-type="float" office:value="5601312">
            <text:p>5601312</text:p>
          </table:table-cell>
          <table:table-cell table:style-name="ce50" table:formula="of:=VLOOKUP([.$A24];['file:///C:/Documenti/Trasparenza/File%20Pubblicati/2020/Modello_LA_20200605_092859.xls'#$modello_la_min.$D$1:.$U$65536];14;0)" office:value-type="float" office:value="6927787">
            <text:p>6927787</text:p>
          </table:table-cell>
          <table:table-cell table:style-name="ce50" table:formula="of:=VLOOKUP([.$A24];['file:///C:/Documenti/Trasparenza/File%20Pubblicati/2020/Modello_LA_20200605_092859.xls'#$modello_la_min.$D$1:.$U$65536];15;0)" office:value-type="float" office:value="17017">
            <text:p>17017</text:p>
          </table:table-cell>
          <table:table-cell table:style-name="ce50" table:formula="of:=VLOOKUP([.$A24];['file:///C:/Documenti/Trasparenza/File%20Pubblicati/2020/Modello_LA_20200605_092859.xls'#$modello_la_min.$D$1:.$U$65536];16;0)" office:value-type="float" office:value="1234421">
            <text:p>1234421</text:p>
          </table:table-cell>
          <table:table-cell table:style-name="ce50" table:formula="of:=VLOOKUP([.$A24];['file:///C:/Documenti/Trasparenza/File%20Pubblicati/2020/Modello_LA_20200605_092859.xls'#$modello_la_min.$D$1:.$U$65536];17;0)" office:value-type="float" office:value="142771">
            <text:p>142771</text:p>
          </table:table-cell>
          <table:table-cell table:style-name="ce50" table:formula="of:=SUM([.C24:.O24])" office:value-type="float" office:value="125382073">
            <text:p>125382073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H100</text:p>
          </table:table-cell>
          <table:table-cell table:style-name="ce41" office:value-type="string">
            <text:p>Assistenza <text:s/>sociosanitaria distrettuale, domiciliare e territoriale <text:s/></text:p>
          </table:table-cell>
          <table:table-cell table:style-name="ce50" table:formula="of:=VLOOKUP([.$A25];['file:///C:/Documenti/Trasparenza/File%20Pubblicati/2020/Modello_LA_20200605_092859.xls'#$modello_la_min.$D$1:.$U$65536];5;0)" office:value-type="float" office:value="481125">
            <text:p>481125</text:p>
          </table:table-cell>
          <table:table-cell table:style-name="ce50" table:formula="of:=VLOOKUP([.$A25];['file:///C:/Documenti/Trasparenza/File%20Pubblicati/2020/Modello_LA_20200605_092859.xls'#$modello_la_min.$D$1:.$U$65536];6;0)" office:value-type="float" office:value="158364">
            <text:p>158364</text:p>
          </table:table-cell>
          <table:table-cell table:style-name="ce50" table:formula="of:=VLOOKUP([.$A25];['file:///C:/Documenti/Trasparenza/File%20Pubblicati/2020/Modello_LA_20200605_092859.xls'#$modello_la_min.$D$1:.$U$65536];7;0)" office:value-type="float" office:value="13895">
            <text:p>13895</text:p>
          </table:table-cell>
          <table:table-cell table:style-name="ce50" table:formula="of:=VLOOKUP([.$A25];['file:///C:/Documenti/Trasparenza/File%20Pubblicati/2020/Modello_LA_20200605_092859.xls'#$modello_la_min.$D$1:.$U$65536];8;0)" office:value-type="float" office:value="998255">
            <text:p>998255</text:p>
          </table:table-cell>
          <table:table-cell table:style-name="ce50" table:formula="of:=VLOOKUP([.$A25];['file:///C:/Documenti/Trasparenza/File%20Pubblicati/2020/Modello_LA_20200605_092859.xls'#$modello_la_min.$D$1:.$U$65536];9;0)" office:value-type="float" office:value="1398061">
            <text:p>1398061</text:p>
          </table:table-cell>
          <table:table-cell table:style-name="ce50" table:formula="of:=VLOOKUP([.$A25];['file:///C:/Documenti/Trasparenza/File%20Pubblicati/2020/Modello_LA_20200605_092859.xls'#$modello_la_min.$D$1:.$U$65536];10;0)" office:value-type="float" office:value="9523578">
            <text:p>9523578</text:p>
          </table:table-cell>
          <table:table-cell table:style-name="ce50" table:formula="of:=VLOOKUP([.$A25];['file:///C:/Documenti/Trasparenza/File%20Pubblicati/2020/Modello_LA_20200605_092859.xls'#$modello_la_min.$D$1:.$U$65536];11;0)" office:value-type="float" office:value="20896">
            <text:p>20896</text:p>
          </table:table-cell>
          <table:table-cell table:style-name="ce50" table:formula="of:=VLOOKUP([.$A25];['file:///C:/Documenti/Trasparenza/File%20Pubblicati/2020/Modello_LA_20200605_092859.xls'#$modello_la_min.$D$1:.$U$65536];12;0)" office:value-type="float" office:value="124907">
            <text:p>124907</text:p>
          </table:table-cell>
          <table:table-cell table:style-name="ce50" table:formula="of:=VLOOKUP([.$A25];['file:///C:/Documenti/Trasparenza/File%20Pubblicati/2020/Modello_LA_20200605_092859.xls'#$modello_la_min.$D$1:.$U$65536];13;0)" office:value-type="float" office:value="607055">
            <text:p>607055</text:p>
          </table:table-cell>
          <table:table-cell table:style-name="ce50" table:formula="of:=VLOOKUP([.$A25];['file:///C:/Documenti/Trasparenza/File%20Pubblicati/2020/Modello_LA_20200605_092859.xls'#$modello_la_min.$D$1:.$U$65536];14;0)" office:value-type="float" office:value="419580">
            <text:p>419580</text:p>
          </table:table-cell>
          <table:table-cell table:style-name="ce50" table:formula="of:=VLOOKUP([.$A25];['file:///C:/Documenti/Trasparenza/File%20Pubblicati/2020/Modello_LA_20200605_092859.xls'#$modello_la_min.$D$1:.$U$65536];15;0)" office:value-type="float" office:value="5503">
            <text:p>5503</text:p>
          </table:table-cell>
          <table:table-cell table:style-name="ce50" table:formula="of:=VLOOKUP([.$A25];['file:///C:/Documenti/Trasparenza/File%20Pubblicati/2020/Modello_LA_20200605_092859.xls'#$modello_la_min.$D$1:.$U$65536];16;0)" office:value-type="float" office:value="137126">
            <text:p>137126</text:p>
          </table:table-cell>
          <table:table-cell table:style-name="ce50" table:formula="of:=VLOOKUP([.$A25];['file:///C:/Documenti/Trasparenza/File%20Pubblicati/2020/Modello_LA_20200605_092859.xls'#$modello_la_min.$D$1:.$U$65536];17;0)" office:value-type="float" office:value="19431">
            <text:p>19431</text:p>
          </table:table-cell>
          <table:table-cell table:style-name="ce50" table:formula="of:=SUM([.C25:.O25])" office:value-type="float" office:value="13907776">
            <text:p>13907776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I100</text:p>
          </table:table-cell>
          <table:table-cell table:style-name="ce41" office:value-type="string">
            <text:p>Assistenza sociosanitaria semi-residenziale</text:p>
          </table:table-cell>
          <table:table-cell table:style-name="ce50" table:formula="of:=VLOOKUP([.$A26];['file:///C:/Documenti/Trasparenza/File%20Pubblicati/2020/Modello_LA_20200605_092859.xls'#$modello_la_min.$D$1:.$U$65536];5;0)" office:value-type="float" office:value="195854">
            <text:p>195854</text:p>
          </table:table-cell>
          <table:table-cell table:style-name="ce50" table:formula="of:=VLOOKUP([.$A26];['file:///C:/Documenti/Trasparenza/File%20Pubblicati/2020/Modello_LA_20200605_092859.xls'#$modello_la_min.$D$1:.$U$65536];6;0)" office:value-type="float" office:value="41687">
            <text:p>41687</text:p>
          </table:table-cell>
          <table:table-cell table:style-name="ce50" table:formula="of:=VLOOKUP([.$A26];['file:///C:/Documenti/Trasparenza/File%20Pubblicati/2020/Modello_LA_20200605_092859.xls'#$modello_la_min.$D$1:.$U$65536];7;0)" office:value-type="float" office:value="1987">
            <text:p>1987</text:p>
          </table:table-cell>
          <table:table-cell table:style-name="ce50" table:formula="of:=VLOOKUP([.$A26];['file:///C:/Documenti/Trasparenza/File%20Pubblicati/2020/Modello_LA_20200605_092859.xls'#$modello_la_min.$D$1:.$U$65536];8;0)" office:value-type="float" office:value="55877">
            <text:p>55877</text:p>
          </table:table-cell>
          <table:table-cell table:style-name="ce50" table:formula="of:=VLOOKUP([.$A26];['file:///C:/Documenti/Trasparenza/File%20Pubblicati/2020/Modello_LA_20200605_092859.xls'#$modello_la_min.$D$1:.$U$65536];9;0)" office:value-type="float" office:value="394879">
            <text:p>394879</text:p>
          </table:table-cell>
          <table:table-cell table:style-name="ce50" table:formula="of:=VLOOKUP([.$A26];['file:///C:/Documenti/Trasparenza/File%20Pubblicati/2020/Modello_LA_20200605_092859.xls'#$modello_la_min.$D$1:.$U$65536];10;0)" office:value-type="float" office:value="1879741">
            <text:p>1879741</text:p>
          </table:table-cell>
          <table:table-cell table:style-name="ce50" table:formula="of:=VLOOKUP([.$A26];['file:///C:/Documenti/Trasparenza/File%20Pubblicati/2020/Modello_LA_20200605_092859.xls'#$modello_la_min.$D$1:.$U$65536];11;0)" office:value-type="float" office:value="5353">
            <text:p>5353</text:p>
          </table:table-cell>
          <table:table-cell table:style-name="ce50" table:formula="of:=VLOOKUP([.$A26];['file:///C:/Documenti/Trasparenza/File%20Pubblicati/2020/Modello_LA_20200605_092859.xls'#$modello_la_min.$D$1:.$U$65536];12;0)" office:value-type="float" office:value="79879">
            <text:p>79879</text:p>
          </table:table-cell>
          <table:table-cell table:style-name="ce50" table:formula="of:=VLOOKUP([.$A26];['file:///C:/Documenti/Trasparenza/File%20Pubblicati/2020/Modello_LA_20200605_092859.xls'#$modello_la_min.$D$1:.$U$65536];13;0)" office:value-type="float" office:value="121879">
            <text:p>121879</text:p>
          </table:table-cell>
          <table:table-cell table:style-name="ce50" table:formula="of:=VLOOKUP([.$A26];['file:///C:/Documenti/Trasparenza/File%20Pubblicati/2020/Modello_LA_20200605_092859.xls'#$modello_la_min.$D$1:.$U$65536];14;0)" office:value-type="float" office:value="115387">
            <text:p>115387</text:p>
          </table:table-cell>
          <table:table-cell table:style-name="ce50" table:formula="of:=VLOOKUP([.$A26];['file:///C:/Documenti/Trasparenza/File%20Pubblicati/2020/Modello_LA_20200605_092859.xls'#$modello_la_min.$D$1:.$U$65536];15;0)" office:value-type="float" office:value="1249">
            <text:p>1249</text:p>
          </table:table-cell>
          <table:table-cell table:style-name="ce50" table:formula="of:=VLOOKUP([.$A26];['file:///C:/Documenti/Trasparenza/File%20Pubblicati/2020/Modello_LA_20200605_092859.xls'#$modello_la_min.$D$1:.$U$65536];16;0)" office:value-type="float" office:value="32154">
            <text:p>32154</text:p>
          </table:table-cell>
          <table:table-cell table:style-name="ce50" table:formula="of:=VLOOKUP([.$A26];['file:///C:/Documenti/Trasparenza/File%20Pubblicati/2020/Modello_LA_20200605_092859.xls'#$modello_la_min.$D$1:.$U$65536];17;0)" office:value-type="float" office:value="5709">
            <text:p>5709</text:p>
          </table:table-cell>
          <table:table-cell table:style-name="ce50" table:formula="of:=SUM([.C26:.O26])" office:value-type="float" office:value="2931635">
            <text:p>2931635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J100</text:p>
          </table:table-cell>
          <table:table-cell table:style-name="ce41" office:value-type="string">
            <text:p>Assistenza sociosanitaria residenziale</text:p>
          </table:table-cell>
          <table:table-cell table:style-name="ce50" table:formula="of:=VLOOKUP([.$A27];['file:///C:/Documenti/Trasparenza/File%20Pubblicati/2020/Modello_LA_20200605_092859.xls'#$modello_la_min.$D$1:.$U$65536];5;0)" office:value-type="float" office:value="222620">
            <text:p>222620</text:p>
          </table:table-cell>
          <table:table-cell table:style-name="ce50" table:formula="of:=VLOOKUP([.$A27];['file:///C:/Documenti/Trasparenza/File%20Pubblicati/2020/Modello_LA_20200605_092859.xls'#$modello_la_min.$D$1:.$U$65536];6;0)" office:value-type="float" office:value="38833">
            <text:p>38833</text:p>
          </table:table-cell>
          <table:table-cell table:style-name="ce50" table:formula="of:=VLOOKUP([.$A27];['file:///C:/Documenti/Trasparenza/File%20Pubblicati/2020/Modello_LA_20200605_092859.xls'#$modello_la_min.$D$1:.$U$65536];7;0)" office:value-type="float" office:value="4288">
            <text:p>4288</text:p>
          </table:table-cell>
          <table:table-cell table:style-name="ce50" table:formula="of:=VLOOKUP([.$A27];['file:///C:/Documenti/Trasparenza/File%20Pubblicati/2020/Modello_LA_20200605_092859.xls'#$modello_la_min.$D$1:.$U$65536];8;0)" office:value-type="float" office:value="38772">
            <text:p>38772</text:p>
          </table:table-cell>
          <table:table-cell table:style-name="ce50" table:formula="of:=VLOOKUP([.$A27];['file:///C:/Documenti/Trasparenza/File%20Pubblicati/2020/Modello_LA_20200605_092859.xls'#$modello_la_min.$D$1:.$U$65536];9;0)" office:value-type="float" office:value="999020">
            <text:p>999020</text:p>
          </table:table-cell>
          <table:table-cell table:style-name="ce50" table:formula="of:=VLOOKUP([.$A27];['file:///C:/Documenti/Trasparenza/File%20Pubblicati/2020/Modello_LA_20200605_092859.xls'#$modello_la_min.$D$1:.$U$65536];10;0)" office:value-type="float" office:value="2697661">
            <text:p>2697661</text:p>
          </table:table-cell>
          <table:table-cell table:style-name="ce50" table:formula="of:=VLOOKUP([.$A27];['file:///C:/Documenti/Trasparenza/File%20Pubblicati/2020/Modello_LA_20200605_092859.xls'#$modello_la_min.$D$1:.$U$65536];11;0)" office:value-type="float" office:value="11508">
            <text:p>11508</text:p>
          </table:table-cell>
          <table:table-cell table:style-name="ce50" table:formula="of:=VLOOKUP([.$A27];['file:///C:/Documenti/Trasparenza/File%20Pubblicati/2020/Modello_LA_20200605_092859.xls'#$modello_la_min.$D$1:.$U$65536];12;0)" office:value-type="float" office:value="716544">
            <text:p>716544</text:p>
          </table:table-cell>
          <table:table-cell table:style-name="ce50" table:formula="of:=VLOOKUP([.$A27];['file:///C:/Documenti/Trasparenza/File%20Pubblicati/2020/Modello_LA_20200605_092859.xls'#$modello_la_min.$D$1:.$U$65536];13;0)" office:value-type="float" office:value="170506">
            <text:p>170506</text:p>
          </table:table-cell>
          <table:table-cell table:style-name="ce50" table:formula="of:=VLOOKUP([.$A27];['file:///C:/Documenti/Trasparenza/File%20Pubblicati/2020/Modello_LA_20200605_092859.xls'#$modello_la_min.$D$1:.$U$65536];14;0)" office:value-type="float" office:value="347558">
            <text:p>347558</text:p>
          </table:table-cell>
          <table:table-cell table:style-name="ce50" table:formula="of:=VLOOKUP([.$A27];['file:///C:/Documenti/Trasparenza/File%20Pubblicati/2020/Modello_LA_20200605_092859.xls'#$modello_la_min.$D$1:.$U$65536];15;0)" office:value-type="float" office:value="2465">
            <text:p>2465</text:p>
          </table:table-cell>
          <table:table-cell table:style-name="ce50" table:formula="of:=VLOOKUP([.$A27];['file:///C:/Documenti/Trasparenza/File%20Pubblicati/2020/Modello_LA_20200605_092859.xls'#$modello_la_min.$D$1:.$U$65536];16;0)" office:value-type="float" office:value="61078">
            <text:p>61078</text:p>
          </table:table-cell>
          <table:table-cell table:style-name="ce50" table:formula="of:=VLOOKUP([.$A27];['file:///C:/Documenti/Trasparenza/File%20Pubblicati/2020/Modello_LA_20200605_092859.xls'#$modello_la_min.$D$1:.$U$65536];17;0)" office:value-type="float" office:value="11507">
            <text:p>11507</text:p>
          </table:table-cell>
          <table:table-cell table:style-name="ce50" table:formula="of:=SUM([.C27:.O27])" office:value-type="float" office:value="5322360">
            <text:p>5322360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K100</text:p>
          </table:table-cell>
          <table:table-cell table:style-name="ce41" office:value-type="string">
            <text:p>Assistenza termale </text:p>
          </table:table-cell>
          <table:table-cell table:style-name="ce50" table:formula="of:=VLOOKUP([.$A28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0" table:formula="of:=VLOOKUP([.$A28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28:.O28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2L100</text:p>
          </table:table-cell>
          <table:table-cell table:style-name="ce41" office:value-type="string">
            <text:p>Assistenza presso strutture sanitarie interne alle carceri</text:p>
          </table:table-cell>
          <table:table-cell table:style-name="ce50" table:formula="of:=VLOOKUP([.$A29];['file:///C:/Documenti/Trasparenza/File%20Pubblicati/2020/Modello_LA_20200605_092859.xls'#$modello_la_min.$D$1:.$U$65536];5;0)" office:value-type="float" office:value="30801">
            <text:p>30801</text:p>
          </table:table-cell>
          <table:table-cell table:style-name="ce50" table:formula="of:=VLOOKUP([.$A29];['file:///C:/Documenti/Trasparenza/File%20Pubblicati/2020/Modello_LA_20200605_092859.xls'#$modello_la_min.$D$1:.$U$65536];6;0)" office:value-type="float" office:value="894">
            <text:p>894</text:p>
          </table:table-cell>
          <table:table-cell table:style-name="ce50" table:formula="of:=VLOOKUP([.$A29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29];['file:///C:/Documenti/Trasparenza/File%20Pubblicati/2020/Modello_LA_20200605_092859.xls'#$modello_la_min.$D$1:.$U$65536];8;0)" office:value-type="float" office:value="233881">
            <text:p>233881</text:p>
          </table:table-cell>
          <table:table-cell table:style-name="ce50" table:formula="of:=VLOOKUP([.$A29];['file:///C:/Documenti/Trasparenza/File%20Pubblicati/2020/Modello_LA_20200605_092859.xls'#$modello_la_min.$D$1:.$U$65536];9;0)" office:value-type="float" office:value="14698">
            <text:p>14698</text:p>
          </table:table-cell>
          <table:table-cell table:style-name="ce50" table:formula="of:=VLOOKUP([.$A29];['file:///C:/Documenti/Trasparenza/File%20Pubblicati/2020/Modello_LA_20200605_092859.xls'#$modello_la_min.$D$1:.$U$65536];10;0)" office:value-type="float" office:value="6759">
            <text:p>6759</text:p>
          </table:table-cell>
          <table:table-cell table:style-name="ce50" table:formula="of:=VLOOKUP([.$A29];['file:///C:/Documenti/Trasparenza/File%20Pubblicati/2020/Modello_LA_20200605_092859.xls'#$modello_la_min.$D$1:.$U$65536];11;0)" office:value-type="float" office:value="332">
            <text:p>332</text:p>
          </table:table-cell>
          <table:table-cell table:style-name="ce50" table:formula="of:=VLOOKUP([.$A29];['file:///C:/Documenti/Trasparenza/File%20Pubblicati/2020/Modello_LA_20200605_092859.xls'#$modello_la_min.$D$1:.$U$65536];12;0)" office:value-type="float" office:value="2774">
            <text:p>2774</text:p>
          </table:table-cell>
          <table:table-cell table:style-name="ce50" table:formula="of:=VLOOKUP([.$A29];['file:///C:/Documenti/Trasparenza/File%20Pubblicati/2020/Modello_LA_20200605_092859.xls'#$modello_la_min.$D$1:.$U$65536];13;0)" office:value-type="float" office:value="4719">
            <text:p>4719</text:p>
          </table:table-cell>
          <table:table-cell table:style-name="ce50" table:formula="of:=VLOOKUP([.$A29];['file:///C:/Documenti/Trasparenza/File%20Pubblicati/2020/Modello_LA_20200605_092859.xls'#$modello_la_min.$D$1:.$U$65536];14;0)" office:value-type="float" office:value="12831">
            <text:p>12831</text:p>
          </table:table-cell>
          <table:table-cell table:style-name="ce50" table:formula="of:=VLOOKUP([.$A29];['file:///C:/Documenti/Trasparenza/File%20Pubblicati/2020/Modello_LA_20200605_092859.xls'#$modello_la_min.$D$1:.$U$65536];15;0)" office:value-type="float" office:value="72">
            <text:p>72</text:p>
          </table:table-cell>
          <table:table-cell table:style-name="ce50" table:formula="of:=VLOOKUP([.$A29];['file:///C:/Documenti/Trasparenza/File%20Pubblicati/2020/Modello_LA_20200605_092859.xls'#$modello_la_min.$D$1:.$U$65536];16;0)" office:value-type="float" office:value="2352">
            <text:p>2352</text:p>
          </table:table-cell>
          <table:table-cell table:style-name="ce50" table:formula="of:=VLOOKUP([.$A29];['file:///C:/Documenti/Trasparenza/File%20Pubblicati/2020/Modello_LA_20200605_092859.xls'#$modello_la_min.$D$1:.$U$65536];17;0)" office:value-type="float" office:value="332">
            <text:p>332</text:p>
          </table:table-cell>
          <table:table-cell table:style-name="ce50" table:formula="of:=SUM([.C29:.O29])" office:value-type="float" office:value="310445">
            <text:p>310445</text:p>
          </table:table-cell>
          <table:table-cell table:number-columns-repeated="1008"/>
        </table:table-row>
        <table:table-row table:style-name="ro9">
          <table:table-cell table:style-name="ce32" office:value-type="float" office:value="29999">
            <text:p>29999</text:p>
          </table:table-cell>
          <table:table-cell table:style-name="ce42" office:value-type="string">
            <text:p>TOTALE ASSISTENZA DISTRETTUALE</text:p>
          </table:table-cell>
          <table:table-cell table:style-name="ce52" table:formula="of:=SUM([.C18:.C29])" office:value-type="float" office:value="83050809">
            <text:p>83050809</text:p>
          </table:table-cell>
          <table:table-cell table:style-name="ce52" table:formula="of:=SUM([.D18:.D29])" office:value-type="float" office:value="1043274">
            <text:p>1043274</text:p>
          </table:table-cell>
          <table:table-cell table:style-name="ce52" table:formula="of:=SUM([.E18:.E29])" office:value-type="float" office:value="19414701">
            <text:p>19414701</text:p>
          </table:table-cell>
          <table:table-cell table:style-name="ce52" table:formula="of:=SUM([.F18:.F29])" office:value-type="float" office:value="13177627">
            <text:p>13177627</text:p>
          </table:table-cell>
          <table:table-cell table:style-name="ce52" table:formula="of:=SUM([.G18:.G29])" office:value-type="float" office:value="19990994">
            <text:p>19990994</text:p>
          </table:table-cell>
          <table:table-cell table:style-name="ce52" table:formula="of:=SUM([.H18:.H29])" office:value-type="float" office:value="64927363">
            <text:p>64927363</text:p>
          </table:table-cell>
          <table:table-cell table:style-name="ce52" table:formula="of:=SUM([.I18:.I29])" office:value-type="float" office:value="205463">
            <text:p>205463</text:p>
          </table:table-cell>
          <table:table-cell table:style-name="ce52" table:formula="of:=SUM([.J18:.J29])" office:value-type="float" office:value="9600482">
            <text:p>9600482</text:p>
          </table:table-cell>
          <table:table-cell table:style-name="ce52" table:formula="of:=SUM([.K18:.K29])" office:value-type="float" office:value="9152395">
            <text:p>9152395</text:p>
          </table:table-cell>
          <table:table-cell table:style-name="ce52" table:formula="of:=SUM([.L18:.L29])" office:value-type="float" office:value="9619032">
            <text:p>9619032</text:p>
          </table:table-cell>
          <table:table-cell table:style-name="ce52" table:formula="of:=SUM([.M18:.M29])" office:value-type="float" office:value="37150">
            <text:p>37150</text:p>
          </table:table-cell>
          <table:table-cell table:style-name="ce52" table:formula="of:=SUM([.N18:.N29])" office:value-type="float" office:value="1753957">
            <text:p>1753957</text:p>
          </table:table-cell>
          <table:table-cell table:style-name="ce52" table:formula="of:=SUM([.O18:.O29])" office:value-type="float" office:value="194282">
            <text:p>194282</text:p>
          </table:table-cell>
          <table:table-cell table:style-name="ce52" table:formula="of:=SUM([.P18:.P29])" office:value-type="float" office:value="232167529">
            <text:p>232167529</text:p>
          </table:table-cell>
          <table:table-cell table:style-name="ce78" table:formula="of:=[.P30]/[.P$41]" office:value-type="percentage" office:value="0.437010385797786">
            <text:p>43,70%</text:p>
          </table:table-cell>
          <table:table-cell table:number-columns-repeated="1007"/>
        </table:table-row>
        <table:table-row table:style-name="ro9">
          <table:table-cell table:style-name="ce30" office:value-type="string">
            <text:p>3A100</text:p>
          </table:table-cell>
          <table:table-cell table:style-name="ce41" office:value-type="string">
            <text:p>Attività di Pronto soccorso</text:p>
          </table:table-cell>
          <table:table-cell table:style-name="ce50" table:formula="of:=VLOOKUP([.$A31];['file:///C:/Documenti/Trasparenza/File%20Pubblicati/2020/Modello_LA_20200605_092859.xls'#$modello_la_min.$D$1:.$U$65536];5;0)" office:value-type="float" office:value="2437792">
            <text:p>2437792</text:p>
          </table:table-cell>
          <table:table-cell table:style-name="ce50" table:formula="of:=VLOOKUP([.$A31];['file:///C:/Documenti/Trasparenza/File%20Pubblicati/2020/Modello_LA_20200605_092859.xls'#$modello_la_min.$D$1:.$U$65536];6;0)" office:value-type="float" office:value="192548">
            <text:p>192548</text:p>
          </table:table-cell>
          <table:table-cell table:style-name="ce50" table:formula="of:=VLOOKUP([.$A31];['file:///C:/Documenti/Trasparenza/File%20Pubblicati/2020/Modello_LA_20200605_092859.xls'#$modello_la_min.$D$1:.$U$65536];7;0)" office:value-type="float" office:value="18137">
            <text:p>18137</text:p>
          </table:table-cell>
          <table:table-cell table:style-name="ce50" table:formula="of:=VLOOKUP([.$A31];['file:///C:/Documenti/Trasparenza/File%20Pubblicati/2020/Modello_LA_20200605_092859.xls'#$modello_la_min.$D$1:.$U$65536];8;0)" office:value-type="float" office:value="2950040">
            <text:p>2950040</text:p>
          </table:table-cell>
          <table:table-cell table:style-name="ce50" table:formula="of:=VLOOKUP([.$A31];['file:///C:/Documenti/Trasparenza/File%20Pubblicati/2020/Modello_LA_20200605_092859.xls'#$modello_la_min.$D$1:.$U$65536];9;0)" office:value-type="float" office:value="3142208">
            <text:p>3142208</text:p>
          </table:table-cell>
          <table:table-cell table:style-name="ce50" table:formula="of:=VLOOKUP([.$A31];['file:///C:/Documenti/Trasparenza/File%20Pubblicati/2020/Modello_LA_20200605_092859.xls'#$modello_la_min.$D$1:.$U$65536];10;0)" office:value-type="float" office:value="16908033">
            <text:p>16908033</text:p>
          </table:table-cell>
          <table:table-cell table:style-name="ce50" table:formula="of:=VLOOKUP([.$A31];['file:///C:/Documenti/Trasparenza/File%20Pubblicati/2020/Modello_LA_20200605_092859.xls'#$modello_la_min.$D$1:.$U$65536];11;0)" office:value-type="float" office:value="51791">
            <text:p>51791</text:p>
          </table:table-cell>
          <table:table-cell table:style-name="ce50" table:formula="of:=VLOOKUP([.$A31];['file:///C:/Documenti/Trasparenza/File%20Pubblicati/2020/Modello_LA_20200605_092859.xls'#$modello_la_min.$D$1:.$U$65536];12;0)" office:value-type="float" office:value="3181706">
            <text:p>3181706</text:p>
          </table:table-cell>
          <table:table-cell table:style-name="ce50" table:formula="of:=VLOOKUP([.$A31];['file:///C:/Documenti/Trasparenza/File%20Pubblicati/2020/Modello_LA_20200605_092859.xls'#$modello_la_min.$D$1:.$U$65536];13;0)" office:value-type="float" office:value="1164374">
            <text:p>1164374</text:p>
          </table:table-cell>
          <table:table-cell table:style-name="ce50" table:formula="of:=VLOOKUP([.$A31];['file:///C:/Documenti/Trasparenza/File%20Pubblicati/2020/Modello_LA_20200605_092859.xls'#$modello_la_min.$D$1:.$U$65536];14;0)" office:value-type="float" office:value="1085362">
            <text:p>1085362</text:p>
          </table:table-cell>
          <table:table-cell table:style-name="ce50" table:formula="of:=VLOOKUP([.$A31];['file:///C:/Documenti/Trasparenza/File%20Pubblicati/2020/Modello_LA_20200605_092859.xls'#$modello_la_min.$D$1:.$U$65536];15;0)" office:value-type="float" office:value="9866">
            <text:p>9866</text:p>
          </table:table-cell>
          <table:table-cell table:style-name="ce50" table:formula="of:=VLOOKUP([.$A31];['file:///C:/Documenti/Trasparenza/File%20Pubblicati/2020/Modello_LA_20200605_092859.xls'#$modello_la_min.$D$1:.$U$65536];16;0)" office:value-type="float" office:value="292055">
            <text:p>292055</text:p>
          </table:table-cell>
          <table:table-cell table:style-name="ce50" table:formula="of:=VLOOKUP([.$A31];['file:///C:/Documenti/Trasparenza/File%20Pubblicati/2020/Modello_LA_20200605_092859.xls'#$modello_la_min.$D$1:.$U$65536];17;0)" office:value-type="float" office:value="45340">
            <text:p>45340</text:p>
          </table:table-cell>
          <table:table-cell table:style-name="ce50" table:formula="of:=SUM([.C31:.O31])" office:value-type="float" office:value="31479252">
            <text:p>31479252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B100</text:p>
          </table:table-cell>
          <table:table-cell table:style-name="ce41" office:value-type="string">
            <text:p>Assistenza ospedaliera per acuti</text:p>
          </table:table-cell>
          <table:table-cell table:style-name="ce50" table:formula="of:=VLOOKUP([.$A32];['file:///C:/Documenti/Trasparenza/File%20Pubblicati/2020/Modello_LA_20200605_092859.xls'#$modello_la_min.$D$1:.$U$65536];5;0)" office:value-type="float" office:value="31920130">
            <text:p>31920130</text:p>
          </table:table-cell>
          <table:table-cell table:style-name="ce50" table:formula="of:=VLOOKUP([.$A32];['file:///C:/Documenti/Trasparenza/File%20Pubblicati/2020/Modello_LA_20200605_092859.xls'#$modello_la_min.$D$1:.$U$65536];6;0)" office:value-type="float" office:value="1177242">
            <text:p>1177242</text:p>
          </table:table-cell>
          <table:table-cell table:style-name="ce50" table:formula="of:=VLOOKUP([.$A32];['file:///C:/Documenti/Trasparenza/File%20Pubblicati/2020/Modello_LA_20200605_092859.xls'#$modello_la_min.$D$1:.$U$65536];7;0)" office:value-type="float" office:value="310273">
            <text:p>310273</text:p>
          </table:table-cell>
          <table:table-cell table:style-name="ce50" table:formula="of:=VLOOKUP([.$A32];['file:///C:/Documenti/Trasparenza/File%20Pubblicati/2020/Modello_LA_20200605_092859.xls'#$modello_la_min.$D$1:.$U$65536];8;0)" office:value-type="float" office:value="16119986">
            <text:p>16119986</text:p>
          </table:table-cell>
          <table:table-cell table:style-name="ce50" table:formula="of:=VLOOKUP([.$A32];['file:///C:/Documenti/Trasparenza/File%20Pubblicati/2020/Modello_LA_20200605_092859.xls'#$modello_la_min.$D$1:.$U$65536];9;0)" office:value-type="float" office:value="35127609">
            <text:p>35127609</text:p>
          </table:table-cell>
          <table:table-cell table:style-name="ce50" table:formula="of:=VLOOKUP([.$A32];['file:///C:/Documenti/Trasparenza/File%20Pubblicati/2020/Modello_LA_20200605_092859.xls'#$modello_la_min.$D$1:.$U$65536];10;0)" office:value-type="float" office:value="113562898">
            <text:p>113562898</text:p>
          </table:table-cell>
          <table:table-cell table:style-name="ce50" table:formula="of:=VLOOKUP([.$A32];['file:///C:/Documenti/Trasparenza/File%20Pubblicati/2020/Modello_LA_20200605_092859.xls'#$modello_la_min.$D$1:.$U$65536];11;0)" office:value-type="float" office:value="285187">
            <text:p>285187</text:p>
          </table:table-cell>
          <table:table-cell table:style-name="ce50" table:formula="of:=VLOOKUP([.$A32];['file:///C:/Documenti/Trasparenza/File%20Pubblicati/2020/Modello_LA_20200605_092859.xls'#$modello_la_min.$D$1:.$U$65536];12;0)" office:value-type="float" office:value="21538834">
            <text:p>21538834</text:p>
          </table:table-cell>
          <table:table-cell table:style-name="ce50" table:formula="of:=VLOOKUP([.$A32];['file:///C:/Documenti/Trasparenza/File%20Pubblicati/2020/Modello_LA_20200605_092859.xls'#$modello_la_min.$D$1:.$U$65536];13;0)" office:value-type="float" office:value="7159956">
            <text:p>7159956</text:p>
          </table:table-cell>
          <table:table-cell table:style-name="ce50" table:formula="of:=VLOOKUP([.$A32];['file:///C:/Documenti/Trasparenza/File%20Pubblicati/2020/Modello_LA_20200605_092859.xls'#$modello_la_min.$D$1:.$U$65536];14;0)" office:value-type="float" office:value="7692116">
            <text:p>7692116</text:p>
          </table:table-cell>
          <table:table-cell table:style-name="ce50" table:formula="of:=VLOOKUP([.$A32];['file:///C:/Documenti/Trasparenza/File%20Pubblicati/2020/Modello_LA_20200605_092859.xls'#$modello_la_min.$D$1:.$U$65536];15;0)" office:value-type="float" office:value="44114">
            <text:p>44114</text:p>
          </table:table-cell>
          <table:table-cell table:style-name="ce50" table:formula="of:=VLOOKUP([.$A32];['file:///C:/Documenti/Trasparenza/File%20Pubblicati/2020/Modello_LA_20200605_092859.xls'#$modello_la_min.$D$1:.$U$65536];16;0)" office:value-type="float" office:value="1333773">
            <text:p>1333773</text:p>
          </table:table-cell>
          <table:table-cell table:style-name="ce50" table:formula="of:=VLOOKUP([.$A32];['file:///C:/Documenti/Trasparenza/File%20Pubblicati/2020/Modello_LA_20200605_092859.xls'#$modello_la_min.$D$1:.$U$65536];17;0)" office:value-type="float" office:value="301727">
            <text:p>301727</text:p>
          </table:table-cell>
          <table:table-cell table:style-name="ce50" table:formula="of:=SUM([.C32:.O32])" office:value-type="float" office:value="236573845">
            <text:p>236573845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C100</text:p>
          </table:table-cell>
          <table:table-cell table:style-name="ce41" office:value-type="string">
            <text:p>Assistenza ospedaliera per lungodegenti</text:p>
          </table:table-cell>
          <table:table-cell table:style-name="ce50" table:formula="of:=VLOOKUP([.$A33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0" table:formula="of:=VLOOKUP([.$A33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0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D100</text:p>
          </table:table-cell>
          <table:table-cell table:style-name="ce41" office:value-type="string">
            <text:p>Assistenza ospedaliera per riabilitazione</text:p>
          </table:table-cell>
          <table:table-cell table:style-name="ce50" table:formula="of:=VLOOKUP([.$A34];['file:///C:/Documenti/Trasparenza/File%20Pubblicati/2020/Modello_LA_20200605_092859.xls'#$modello_la_min.$D$1:.$U$65536];5;0)" office:value-type="float" office:value="159735">
            <text:p>159735</text:p>
          </table:table-cell>
          <table:table-cell table:style-name="ce50" table:formula="of:=VLOOKUP([.$A34];['file:///C:/Documenti/Trasparenza/File%20Pubblicati/2020/Modello_LA_20200605_092859.xls'#$modello_la_min.$D$1:.$U$65536];6;0)" office:value-type="float" office:value="211853">
            <text:p>211853</text:p>
          </table:table-cell>
          <table:table-cell table:style-name="ce50" table:formula="of:=VLOOKUP([.$A34];['file:///C:/Documenti/Trasparenza/File%20Pubblicati/2020/Modello_LA_20200605_092859.xls'#$modello_la_min.$D$1:.$U$65536];7;0)" office:value-type="float" office:value="19327">
            <text:p>19327</text:p>
          </table:table-cell>
          <table:table-cell table:style-name="ce50" table:formula="of:=VLOOKUP([.$A34];['file:///C:/Documenti/Trasparenza/File%20Pubblicati/2020/Modello_LA_20200605_092859.xls'#$modello_la_min.$D$1:.$U$65536];8;0)" office:value-type="float" office:value="145366">
            <text:p>145366</text:p>
          </table:table-cell>
          <table:table-cell table:style-name="ce50" table:formula="of:=VLOOKUP([.$A34];['file:///C:/Documenti/Trasparenza/File%20Pubblicati/2020/Modello_LA_20200605_092859.xls'#$modello_la_min.$D$1:.$U$65536];9;0)" office:value-type="float" office:value="860429">
            <text:p>860429</text:p>
          </table:table-cell>
          <table:table-cell table:style-name="ce50" table:formula="of:=VLOOKUP([.$A34];['file:///C:/Documenti/Trasparenza/File%20Pubblicati/2020/Modello_LA_20200605_092859.xls'#$modello_la_min.$D$1:.$U$65536];10;0)" office:value-type="float" office:value="3905345">
            <text:p>3905345</text:p>
          </table:table-cell>
          <table:table-cell table:style-name="ce50" table:formula="of:=VLOOKUP([.$A34];['file:///C:/Documenti/Trasparenza/File%20Pubblicati/2020/Modello_LA_20200605_092859.xls'#$modello_la_min.$D$1:.$U$65536];11;0)" office:value-type="float" office:value="7610">
            <text:p>7610</text:p>
          </table:table-cell>
          <table:table-cell table:style-name="ce50" table:formula="of:=VLOOKUP([.$A34];['file:///C:/Documenti/Trasparenza/File%20Pubblicati/2020/Modello_LA_20200605_092859.xls'#$modello_la_min.$D$1:.$U$65536];12;0)" office:value-type="float" office:value="849368">
            <text:p>849368</text:p>
          </table:table-cell>
          <table:table-cell table:style-name="ce50" table:formula="of:=VLOOKUP([.$A34];['file:///C:/Documenti/Trasparenza/File%20Pubblicati/2020/Modello_LA_20200605_092859.xls'#$modello_la_min.$D$1:.$U$65536];13;0)" office:value-type="float" office:value="185038">
            <text:p>185038</text:p>
          </table:table-cell>
          <table:table-cell table:style-name="ce50" table:formula="of:=VLOOKUP([.$A34];['file:///C:/Documenti/Trasparenza/File%20Pubblicati/2020/Modello_LA_20200605_092859.xls'#$modello_la_min.$D$1:.$U$65536];14;0)" office:value-type="float" office:value="178620">
            <text:p>178620</text:p>
          </table:table-cell>
          <table:table-cell table:style-name="ce50" table:formula="of:=VLOOKUP([.$A34];['file:///C:/Documenti/Trasparenza/File%20Pubblicati/2020/Modello_LA_20200605_092859.xls'#$modello_la_min.$D$1:.$U$65536];15;0)" office:value-type="float" office:value="1629">
            <text:p>1629</text:p>
          </table:table-cell>
          <table:table-cell table:style-name="ce50" table:formula="of:=VLOOKUP([.$A34];['file:///C:/Documenti/Trasparenza/File%20Pubblicati/2020/Modello_LA_20200605_092859.xls'#$modello_la_min.$D$1:.$U$65536];16;0)" office:value-type="float" office:value="40941">
            <text:p>40941</text:p>
          </table:table-cell>
          <table:table-cell table:style-name="ce50" table:formula="of:=VLOOKUP([.$A34];['file:///C:/Documenti/Trasparenza/File%20Pubblicati/2020/Modello_LA_20200605_092859.xls'#$modello_la_min.$D$1:.$U$65536];17;0)" office:value-type="float" office:value="7609">
            <text:p>7609</text:p>
          </table:table-cell>
          <table:table-cell table:style-name="ce50" table:formula="of:=SUM([.C34:.O34])" office:value-type="float" office:value="6572870">
            <text:p>6572870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E100</text:p>
          </table:table-cell>
          <table:table-cell table:style-name="ce41" office:value-type="string">
            <text:p>Trasporto sanitario assistito</text:p>
          </table:table-cell>
          <table:table-cell table:style-name="ce50" table:formula="of:=VLOOKUP([.$A35];['file:///C:/Documenti/Trasparenza/File%20Pubblicati/2020/Modello_LA_20200605_092859.xls'#$modello_la_min.$D$1:.$U$65536];5;0)" office:value-type="float" office:value="296">
            <text:p>296</text:p>
          </table:table-cell>
          <table:table-cell table:style-name="ce50" table:formula="of:=VLOOKUP([.$A35];['file:///C:/Documenti/Trasparenza/File%20Pubblicati/2020/Modello_LA_20200605_092859.xls'#$modello_la_min.$D$1:.$U$65536];6;0)" office:value-type="float" office:value="3801">
            <text:p>3801</text:p>
          </table:table-cell>
          <table:table-cell table:style-name="ce50" table:formula="of:=VLOOKUP([.$A35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35];['file:///C:/Documenti/Trasparenza/File%20Pubblicati/2020/Modello_LA_20200605_092859.xls'#$modello_la_min.$D$1:.$U$65536];8;0)" office:value-type="float" office:value="4543">
            <text:p>4543</text:p>
          </table:table-cell>
          <table:table-cell table:style-name="ce50" table:formula="of:=VLOOKUP([.$A35];['file:///C:/Documenti/Trasparenza/File%20Pubblicati/2020/Modello_LA_20200605_092859.xls'#$modello_la_min.$D$1:.$U$65536];9;0)" office:value-type="float" office:value="96790">
            <text:p>96790</text:p>
          </table:table-cell>
          <table:table-cell table:style-name="ce50" table:formula="of:=VLOOKUP([.$A35];['file:///C:/Documenti/Trasparenza/File%20Pubblicati/2020/Modello_LA_20200605_092859.xls'#$modello_la_min.$D$1:.$U$65536];10;0)" office:value-type="float" office:value="56055">
            <text:p>56055</text:p>
          </table:table-cell>
          <table:table-cell table:style-name="ce50" table:formula="of:=VLOOKUP([.$A35];['file:///C:/Documenti/Trasparenza/File%20Pubblicati/2020/Modello_LA_20200605_092859.xls'#$modello_la_min.$D$1:.$U$65536];11;0)" office:value-type="float" office:value="3140">
            <text:p>3140</text:p>
          </table:table-cell>
          <table:table-cell table:style-name="ce50" table:formula="of:=VLOOKUP([.$A35];['file:///C:/Documenti/Trasparenza/File%20Pubblicati/2020/Modello_LA_20200605_092859.xls'#$modello_la_min.$D$1:.$U$65536];12;0)" office:value-type="float" office:value="53832">
            <text:p>53832</text:p>
          </table:table-cell>
          <table:table-cell table:style-name="ce50" table:formula="of:=VLOOKUP([.$A35];['file:///C:/Documenti/Trasparenza/File%20Pubblicati/2020/Modello_LA_20200605_092859.xls'#$modello_la_min.$D$1:.$U$65536];13;0)" office:value-type="float" office:value="44569">
            <text:p>44569</text:p>
          </table:table-cell>
          <table:table-cell table:style-name="ce50" table:formula="of:=VLOOKUP([.$A35];['file:///C:/Documenti/Trasparenza/File%20Pubblicati/2020/Modello_LA_20200605_092859.xls'#$modello_la_min.$D$1:.$U$65536];14;0)" office:value-type="float" office:value="69780">
            <text:p>69780</text:p>
          </table:table-cell>
          <table:table-cell table:style-name="ce50" table:formula="of:=VLOOKUP([.$A35];['file:///C:/Documenti/Trasparenza/File%20Pubblicati/2020/Modello_LA_20200605_092859.xls'#$modello_la_min.$D$1:.$U$65536];15;0)" office:value-type="float" office:value="672">
            <text:p>672</text:p>
          </table:table-cell>
          <table:table-cell table:style-name="ce50" table:formula="of:=VLOOKUP([.$A35];['file:///C:/Documenti/Trasparenza/File%20Pubblicati/2020/Modello_LA_20200605_092859.xls'#$modello_la_min.$D$1:.$U$65536];16;0)" office:value-type="float" office:value="20850">
            <text:p>20850</text:p>
          </table:table-cell>
          <table:table-cell table:style-name="ce50" table:formula="of:=VLOOKUP([.$A35];['file:///C:/Documenti/Trasparenza/File%20Pubblicati/2020/Modello_LA_20200605_092859.xls'#$modello_la_min.$D$1:.$U$65536];17;0)" office:value-type="float" office:value="3140">
            <text:p>3140</text:p>
          </table:table-cell>
          <table:table-cell table:style-name="ce50" table:formula="of:=SUM([.C35:.O35])" office:value-type="float" office:value="357468">
            <text:p>357468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F100</text:p>
          </table:table-cell>
          <table:table-cell table:style-name="ce41" office:value-type="string">
            <text:p>Attività trasfusionale</text:p>
          </table:table-cell>
          <table:table-cell table:style-name="ce50" table:formula="of:=VLOOKUP([.$A36];['file:///C:/Documenti/Trasparenza/File%20Pubblicati/2020/Modello_LA_20200605_092859.xls'#$modello_la_min.$D$1:.$U$65536];5;0)" office:value-type="float" office:value="6507541">
            <text:p>6507541</text:p>
          </table:table-cell>
          <table:table-cell table:style-name="ce50" table:formula="of:=VLOOKUP([.$A36];['file:///C:/Documenti/Trasparenza/File%20Pubblicati/2020/Modello_LA_20200605_092859.xls'#$modello_la_min.$D$1:.$U$65536];6;0)" office:value-type="float" office:value="26814">
            <text:p>26814</text:p>
          </table:table-cell>
          <table:table-cell table:style-name="ce50" table:formula="of:=VLOOKUP([.$A36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36];['file:///C:/Documenti/Trasparenza/File%20Pubblicati/2020/Modello_LA_20200605_092859.xls'#$modello_la_min.$D$1:.$U$65536];8;0)" office:value-type="float" office:value="561975">
            <text:p>561975</text:p>
          </table:table-cell>
          <table:table-cell table:style-name="ce50" table:formula="of:=VLOOKUP([.$A36];['file:///C:/Documenti/Trasparenza/File%20Pubblicati/2020/Modello_LA_20200605_092859.xls'#$modello_la_min.$D$1:.$U$65536];9;0)" office:value-type="float" office:value="260773">
            <text:p>260773</text:p>
          </table:table-cell>
          <table:table-cell table:style-name="ce50" table:formula="of:=VLOOKUP([.$A36];['file:///C:/Documenti/Trasparenza/File%20Pubblicati/2020/Modello_LA_20200605_092859.xls'#$modello_la_min.$D$1:.$U$65536];10;0)" office:value-type="float" office:value="1603676">
            <text:p>1603676</text:p>
          </table:table-cell>
          <table:table-cell table:style-name="ce50" table:formula="of:=VLOOKUP([.$A36];['file:///C:/Documenti/Trasparenza/File%20Pubblicati/2020/Modello_LA_20200605_092859.xls'#$modello_la_min.$D$1:.$U$65536];11;0)" office:value-type="float" office:value="7280">
            <text:p>7280</text:p>
          </table:table-cell>
          <table:table-cell table:style-name="ce50" table:formula="of:=VLOOKUP([.$A36];['file:///C:/Documenti/Trasparenza/File%20Pubblicati/2020/Modello_LA_20200605_092859.xls'#$modello_la_min.$D$1:.$U$65536];12;0)" office:value-type="float" office:value="62814">
            <text:p>62814</text:p>
          </table:table-cell>
          <table:table-cell table:style-name="ce50" table:formula="of:=VLOOKUP([.$A36];['file:///C:/Documenti/Trasparenza/File%20Pubblicati/2020/Modello_LA_20200605_092859.xls'#$modello_la_min.$D$1:.$U$65536];13;0)" office:value-type="float" office:value="180363">
            <text:p>180363</text:p>
          </table:table-cell>
          <table:table-cell table:style-name="ce50" table:formula="of:=VLOOKUP([.$A36];['file:///C:/Documenti/Trasparenza/File%20Pubblicati/2020/Modello_LA_20200605_092859.xls'#$modello_la_min.$D$1:.$U$65536];14;0)" office:value-type="float" office:value="39031">
            <text:p>39031</text:p>
          </table:table-cell>
          <table:table-cell table:style-name="ce50" table:formula="of:=VLOOKUP([.$A36];['file:///C:/Documenti/Trasparenza/File%20Pubblicati/2020/Modello_LA_20200605_092859.xls'#$modello_la_min.$D$1:.$U$65536];15;0)" office:value-type="float" office:value="1559">
            <text:p>1559</text:p>
          </table:table-cell>
          <table:table-cell table:style-name="ce50" table:formula="of:=VLOOKUP([.$A36];['file:///C:/Documenti/Trasparenza/File%20Pubblicati/2020/Modello_LA_20200605_092859.xls'#$modello_la_min.$D$1:.$U$65536];16;0)" office:value-type="float" office:value="39262">
            <text:p>39262</text:p>
          </table:table-cell>
          <table:table-cell table:style-name="ce50" table:formula="of:=VLOOKUP([.$A36];['file:///C:/Documenti/Trasparenza/File%20Pubblicati/2020/Modello_LA_20200605_092859.xls'#$modello_la_min.$D$1:.$U$65536];17;0)" office:value-type="float" office:value="7278">
            <text:p>7278</text:p>
          </table:table-cell>
          <table:table-cell table:style-name="ce50" table:formula="of:=SUM([.C36:.O36])" office:value-type="float" office:value="9298366">
            <text:p>9298366</text:p>
          </table:table-cell>
          <table:table-cell table:number-columns-repeated="1008"/>
        </table:table-row>
        <table:table-row table:style-name="ro9">
          <table:table-cell table:style-name="ce30" office:value-type="string">
            <text:p>3G100</text:p>
          </table:table-cell>
          <table:table-cell table:style-name="ce41" office:value-type="string">
            <text:p>Attività a supporto dei trapianti di cellule, organi e tessuti</text:p>
          </table:table-cell>
          <table:table-cell table:style-name="ce50" table:formula="of:=VLOOKUP([.$A37];['file:///C:/Documenti/Trasparenza/File%20Pubblicati/2020/Modello_LA_20200605_092859.xls'#$modello_la_min.$D$1:.$U$65536];5;0)" office:value-type="float" office:value="260393">
            <text:p>260393</text:p>
          </table:table-cell>
          <table:table-cell table:style-name="ce50" table:formula="of:=VLOOKUP([.$A37];['file:///C:/Documenti/Trasparenza/File%20Pubblicati/2020/Modello_LA_20200605_092859.xls'#$modello_la_min.$D$1:.$U$65536];6;0)" office:value-type="float" office:value="3662">
            <text:p>3662</text:p>
          </table:table-cell>
          <table:table-cell table:style-name="ce50" table:formula="of:=VLOOKUP([.$A37];['file:///C:/Documenti/Trasparenza/File%20Pubblicati/2020/Modello_LA_20200605_092859.xls'#$modello_la_min.$D$1:.$U$65536];7;0)" office:value-type="float" office:value="1412">
            <text:p>1412</text:p>
          </table:table-cell>
          <table:table-cell table:style-name="ce50" table:formula="of:=VLOOKUP([.$A37];['file:///C:/Documenti/Trasparenza/File%20Pubblicati/2020/Modello_LA_20200605_092859.xls'#$modello_la_min.$D$1:.$U$65536];7;0)" office:value-type="float" office:value="1412">
            <text:p>1412</text:p>
          </table:table-cell>
          <table:table-cell table:style-name="ce50" table:formula="of:=VLOOKUP([.$A37];['file:///C:/Documenti/Trasparenza/File%20Pubblicati/2020/Modello_LA_20200605_092859.xls'#$modello_la_min.$D$1:.$U$65536];9;0)" office:value-type="float" office:value="93013">
            <text:p>93013</text:p>
          </table:table-cell>
          <table:table-cell table:style-name="ce50" table:formula="of:=VLOOKUP([.$A37];['file:///C:/Documenti/Trasparenza/File%20Pubblicati/2020/Modello_LA_20200605_092859.xls'#$modello_la_min.$D$1:.$U$65536];10;0)" office:value-type="float" office:value="1489927">
            <text:p>1489927</text:p>
          </table:table-cell>
          <table:table-cell table:style-name="ce50" table:formula="of:=VLOOKUP([.$A37];['file:///C:/Documenti/Trasparenza/File%20Pubblicati/2020/Modello_LA_20200605_092859.xls'#$modello_la_min.$D$1:.$U$65536];11;0)" office:value-type="float" office:value="904">
            <text:p>904</text:p>
          </table:table-cell>
          <table:table-cell table:style-name="ce50" table:formula="of:=VLOOKUP([.$A37];['file:///C:/Documenti/Trasparenza/File%20Pubblicati/2020/Modello_LA_20200605_092859.xls'#$modello_la_min.$D$1:.$U$65536];12;0)" office:value-type="float" office:value="54170">
            <text:p>54170</text:p>
          </table:table-cell>
          <table:table-cell table:style-name="ce50" table:formula="of:=VLOOKUP([.$A37];['file:///C:/Documenti/Trasparenza/File%20Pubblicati/2020/Modello_LA_20200605_092859.xls'#$modello_la_min.$D$1:.$U$65536];13;0)" office:value-type="float" office:value="7797">
            <text:p>7797</text:p>
          </table:table-cell>
          <table:table-cell table:style-name="ce50" table:formula="of:=VLOOKUP([.$A37];['file:///C:/Documenti/Trasparenza/File%20Pubblicati/2020/Modello_LA_20200605_092859.xls'#$modello_la_min.$D$1:.$U$65536];14;0)" office:value-type="float" office:value="54570">
            <text:p>54570</text:p>
          </table:table-cell>
          <table:table-cell table:style-name="ce50" table:formula="of:=VLOOKUP([.$A37];['file:///C:/Documenti/Trasparenza/File%20Pubblicati/2020/Modello_LA_20200605_092859.xls'#$modello_la_min.$D$1:.$U$65536];15;0)" office:value-type="float" office:value="756">
            <text:p>756</text:p>
          </table:table-cell>
          <table:table-cell table:style-name="ce50" table:formula="of:=VLOOKUP([.$A37];['file:///C:/Documenti/Trasparenza/File%20Pubblicati/2020/Modello_LA_20200605_092859.xls'#$modello_la_min.$D$1:.$U$65536];16;0)" office:value-type="float" office:value="11731">
            <text:p>11731</text:p>
          </table:table-cell>
          <table:table-cell table:style-name="ce50" table:formula="of:=VLOOKUP([.$A37];['file:///C:/Documenti/Trasparenza/File%20Pubblicati/2020/Modello_LA_20200605_092859.xls'#$modello_la_min.$D$1:.$U$65536];17;0)" office:value-type="float" office:value="413">
            <text:p>413</text:p>
          </table:table-cell>
          <table:table-cell table:style-name="ce50" table:formula="of:=SUM([.C37:.O37])" office:value-type="float" office:value="1980160">
            <text:p>1980160</text:p>
          </table:table-cell>
          <table:table-cell table:number-columns-repeated="1008"/>
        </table:table-row>
        <table:table-row table:style-name="ro12">
          <table:table-cell table:style-name="ce30" office:value-type="string">
            <text:p>3H100</text:p>
          </table:table-cell>
          <table:table-cell table:style-name="ce41" office:value-type="string">
            <text:p>Attività a supporto della donazione di cellule riproduttive</text:p>
          </table:table-cell>
          <table:table-cell table:style-name="ce50" table:formula="of:=VLOOKUP([.$A38];['file:///C:/Documenti/Trasparenza/File%20Pubblicati/2020/Modello_LA_20200605_092859.xls'#$modello_la_min.$D$1:.$U$65536];5;0)" office:value-type="float" office:value="15580">
            <text:p>15580</text:p>
          </table:table-cell>
          <table:table-cell table:style-name="ce50" table:formula="of:=VLOOKUP([.$A38];['file:///C:/Documenti/Trasparenza/File%20Pubblicati/2020/Modello_LA_20200605_092859.xls'#$modello_la_min.$D$1:.$U$65536];6;0)" office:value-type="float" office:value="377">
            <text:p>377</text:p>
          </table:table-cell>
          <table:table-cell table:style-name="ce50" table:formula="of:=VLOOKUP([.$A38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0" table:formula="of:=VLOOKUP([.$A38];['file:///C:/Documenti/Trasparenza/File%20Pubblicati/2020/Modello_LA_20200605_092859.xls'#$modello_la_min.$D$1:.$U$65536];8;0)" office:value-type="float" office:value="6371">
            <text:p>6371</text:p>
          </table:table-cell>
          <table:table-cell table:style-name="ce50" table:formula="of:=VLOOKUP([.$A38];['file:///C:/Documenti/Trasparenza/File%20Pubblicati/2020/Modello_LA_20200605_092859.xls'#$modello_la_min.$D$1:.$U$65536];9;0)" office:value-type="float" office:value="24738">
            <text:p>24738</text:p>
          </table:table-cell>
          <table:table-cell table:style-name="ce50" table:formula="of:=VLOOKUP([.$A38];['file:///C:/Documenti/Trasparenza/File%20Pubblicati/2020/Modello_LA_20200605_092859.xls'#$modello_la_min.$D$1:.$U$65536];10;0)" office:value-type="float" office:value="68806">
            <text:p>68806</text:p>
          </table:table-cell>
          <table:table-cell table:style-name="ce50" table:formula="of:=VLOOKUP([.$A38];['file:///C:/Documenti/Trasparenza/File%20Pubblicati/2020/Modello_LA_20200605_092859.xls'#$modello_la_min.$D$1:.$U$65536];11;0)" office:value-type="float" office:value="173">
            <text:p>173</text:p>
          </table:table-cell>
          <table:table-cell table:style-name="ce50" table:formula="of:=VLOOKUP([.$A38];['file:///C:/Documenti/Trasparenza/File%20Pubblicati/2020/Modello_LA_20200605_092859.xls'#$modello_la_min.$D$1:.$U$65536];12;0)" office:value-type="float" office:value="7787">
            <text:p>7787</text:p>
          </table:table-cell>
          <table:table-cell table:style-name="ce50" table:formula="of:=VLOOKUP([.$A38];['file:///C:/Documenti/Trasparenza/File%20Pubblicati/2020/Modello_LA_20200605_092859.xls'#$modello_la_min.$D$1:.$U$65536];13;0)" office:value-type="float" office:value="2482">
            <text:p>2482</text:p>
          </table:table-cell>
          <table:table-cell table:style-name="ce50" table:formula="of:=VLOOKUP([.$A38];['file:///C:/Documenti/Trasparenza/File%20Pubblicati/2020/Modello_LA_20200605_092859.xls'#$modello_la_min.$D$1:.$U$65536];14;0)" office:value-type="float" office:value="2696">
            <text:p>2696</text:p>
          </table:table-cell>
          <table:table-cell table:style-name="ce50" table:formula="of:=VLOOKUP([.$A38];['file:///C:/Documenti/Trasparenza/File%20Pubblicati/2020/Modello_LA_20200605_092859.xls'#$modello_la_min.$D$1:.$U$65536];15;0)" office:value-type="float" office:value="37">
            <text:p>37</text:p>
          </table:table-cell>
          <table:table-cell table:style-name="ce50" table:formula="of:=VLOOKUP([.$A38];['file:///C:/Documenti/Trasparenza/File%20Pubblicati/2020/Modello_LA_20200605_092859.xls'#$modello_la_min.$D$1:.$U$65536];16;0)" office:value-type="float" office:value="865">
            <text:p>865</text:p>
          </table:table-cell>
          <table:table-cell table:style-name="ce50" table:formula="of:=VLOOKUP([.$A38];['file:///C:/Documenti/Trasparenza/File%20Pubblicati/2020/Modello_LA_20200605_092859.xls'#$modello_la_min.$D$1:.$U$65536];17;0)" office:value-type="float" office:value="173">
            <text:p>173</text:p>
          </table:table-cell>
          <table:table-cell table:style-name="ce50" table:formula="of:=SUM([.C38:.O38])" office:value-type="float" office:value="130085">
            <text:p>130085</text:p>
          </table:table-cell>
          <table:table-cell table:number-columns-repeated="1008"/>
        </table:table-row>
        <table:table-row table:style-name="ro13">
          <table:table-cell table:style-name="ce32" office:value-type="float" office:value="39999">
            <text:p>39999</text:p>
          </table:table-cell>
          <table:table-cell table:style-name="ce42" office:value-type="string">
            <text:p>TOTALE ASSISTENZA OSPEDALIERA</text:p>
          </table:table-cell>
          <table:table-cell table:style-name="ce53" table:formula="of:=SUM([.C31:.C38])" office:value-type="float" office:value="41301467">
            <text:p>41301467</text:p>
          </table:table-cell>
          <table:table-cell table:style-name="ce53" table:formula="of:=SUM([.D31:.D38])" office:value-type="float" office:value="1616297">
            <text:p>1616297</text:p>
          </table:table-cell>
          <table:table-cell table:style-name="ce53" table:formula="of:=SUM([.E31:.E38])" office:value-type="float" office:value="349149">
            <text:p>349149</text:p>
          </table:table-cell>
          <table:table-cell table:style-name="ce53" table:formula="of:=SUM([.F31:.F38])" office:value-type="float" office:value="19789693">
            <text:p>19789693</text:p>
          </table:table-cell>
          <table:table-cell table:style-name="ce53" table:formula="of:=SUM([.G31:.G38])" office:value-type="float" office:value="39605560">
            <text:p>39605560</text:p>
          </table:table-cell>
          <table:table-cell table:style-name="ce53" table:formula="of:=SUM([.H31:.H38])" office:value-type="float" office:value="137594740">
            <text:p>137594740</text:p>
          </table:table-cell>
          <table:table-cell table:style-name="ce53" table:formula="of:=SUM([.I31:.I38])" office:value-type="float" office:value="356085">
            <text:p>356085</text:p>
          </table:table-cell>
          <table:table-cell table:style-name="ce53" table:formula="of:=SUM([.J31:.J38])" office:value-type="float" office:value="25748511">
            <text:p>25748511</text:p>
          </table:table-cell>
          <table:table-cell table:style-name="ce53" table:formula="of:=SUM([.K31:.K38])" office:value-type="float" office:value="8744579">
            <text:p>8744579</text:p>
          </table:table-cell>
          <table:table-cell table:style-name="ce53" table:formula="of:=SUM([.L31:.L38])" office:value-type="float" office:value="9122175">
            <text:p>9122175</text:p>
          </table:table-cell>
          <table:table-cell table:style-name="ce53" table:formula="of:=SUM([.M31:.M38])" office:value-type="float" office:value="58633">
            <text:p>58633</text:p>
          </table:table-cell>
          <table:table-cell table:style-name="ce53" table:formula="of:=SUM([.N31:.N38])" office:value-type="float" office:value="1739477">
            <text:p>1739477</text:p>
          </table:table-cell>
          <table:table-cell table:style-name="ce53" table:formula="of:=SUM([.O31:.O38])" office:value-type="float" office:value="365680">
            <text:p>365680</text:p>
          </table:table-cell>
          <table:table-cell table:style-name="ce53" table:formula="of:=SUM([.P31:.P38])" office:value-type="float" office:value="286392046">
            <text:p>286392046</text:p>
          </table:table-cell>
          <table:table-cell table:style-name="ce78" table:formula="of:=[.P39]/[.P$41]" office:value-type="percentage" office:value="0.539077531862249">
            <text:p>53,91%</text:p>
          </table:table-cell>
          <table:table-cell table:number-columns-repeated="1007"/>
        </table:table-row>
        <table:table-row table:style-name="ro13">
          <table:table-cell table:style-name="ce32" office:value-type="string">
            <text:p>48888</text:p>
          </table:table-cell>
          <table:table-cell table:style-name="ce42" office:value-type="string">
            <text:p>TOTALE COSTI PER ATTIVITA' DI RICERCA</text:p>
          </table:table-cell>
          <table:table-cell table:style-name="ce53" table:formula="of:=VLOOKUP([.$A40];['file:///C:/Documenti/Trasparenza/File%20Pubblicati/2020/Modello_LA_20200605_092859.xls'#$modello_la_min.$D$1:.$U$65536];5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6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7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8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9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10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11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12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13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14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15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16;0)" office:value-type="float" office:value="0">
            <text:p>0</text:p>
          </table:table-cell>
          <table:table-cell table:style-name="ce53" table:formula="of:=VLOOKUP([.$A40];['file:///C:/Documenti/Trasparenza/File%20Pubblicati/2020/Modello_LA_20200605_092859.xls'#$modello_la_min.$D$1:.$U$65536];17;0)" office:value-type="float" office:value="0">
            <text:p>0</text:p>
          </table:table-cell>
          <table:table-cell table:style-name="ce53" table:formula="of:=SUM([.C40:.O40])" office:value-type="float" office:value="0">
            <text:p>0</text:p>
          </table:table-cell>
          <table:table-cell table:style-name="ce78" table:formula="of:=[.P40]/[.P$41]" office:value-type="percentage" office:value="0">
            <text:p>0,00%</text:p>
          </table:table-cell>
          <table:table-cell table:number-columns-repeated="1007"/>
        </table:table-row>
        <table:table-row table:style-name="ro13">
          <table:table-cell table:style-name="ce33" office:value-type="float" office:value="49999">
            <text:p>49999</text:p>
          </table:table-cell>
          <table:table-cell table:style-name="ce44" office:value-type="string">
            <text:p>TOTALE GENERALE</text:p>
          </table:table-cell>
          <table:table-cell table:style-name="ce54" table:formula="of:=[.C40]+[.C39]+[.C30]+[.C17]" office:value-type="float" office:value="128806724">
            <text:p>128806724</text:p>
          </table:table-cell>
          <table:table-cell table:style-name="ce54" table:formula="of:=[.D40]+[.D39]+[.D30]+[.D17]" office:value-type="float" office:value="2722044">
            <text:p>2722044</text:p>
          </table:table-cell>
          <table:table-cell table:style-name="ce54" table:formula="of:=[.E40]+[.E39]+[.E30]+[.E17]" office:value-type="float" office:value="19766577">
            <text:p>19766577</text:p>
          </table:table-cell>
          <table:table-cell table:style-name="ce54" table:formula="of:=[.F40]+[.F39]+[.F30]+[.F17]" office:value-type="float" office:value="33489472">
            <text:p>33489472</text:p>
          </table:table-cell>
          <table:table-cell table:style-name="ce54" table:formula="of:=[.G40]+[.G39]+[.G30]+[.G17]" office:value-type="float" office:value="60748125">
            <text:p>60748125</text:p>
          </table:table-cell>
          <table:table-cell table:style-name="ce54" table:formula="of:=[.H40]+[.H39]+[.H30]+[.H17]" office:value-type="float" office:value="206982586">
            <text:p>206982586</text:p>
          </table:table-cell>
          <table:table-cell table:style-name="ce54" table:formula="of:=[.I40]+[.I39]+[.I30]+[.I17]" office:value-type="float" office:value="624329">
            <text:p>624329</text:p>
          </table:table-cell>
          <table:table-cell table:style-name="ce54" table:formula="of:=[.J40]+[.J39]+[.J30]+[.J17]" office:value-type="float" office:value="35847853">
            <text:p>35847853</text:p>
          </table:table-cell>
          <table:table-cell table:style-name="ce54" table:formula="of:=[.K40]+[.K39]+[.K30]+[.K17]" office:value-type="float" office:value="18812187">
            <text:p>18812187</text:p>
          </table:table-cell>
          <table:table-cell table:style-name="ce54" table:formula="of:=[.L40]+[.L39]+[.L30]+[.L17]" office:value-type="float" office:value="19185245">
            <text:p>19185245</text:p>
          </table:table-cell>
          <table:table-cell table:style-name="ce54" table:formula="of:=[.M40]+[.M39]+[.M30]+[.M17]" office:value-type="float" office:value="101473">
            <text:p>101473</text:p>
          </table:table-cell>
          <table:table-cell table:style-name="ce54" table:formula="of:=[.N40]+[.N39]+[.N30]+[.N17]" office:value-type="float" office:value="3605734">
            <text:p>3605734</text:p>
          </table:table-cell>
          <table:table-cell table:style-name="ce54" table:formula="of:=[.O40]+[.O39]+[.O30]+[.O17]" office:value-type="float" office:value="570835">
            <text:p>570835</text:p>
          </table:table-cell>
          <table:table-cell table:style-name="ce54" table:formula="of:=[.P40]+[.P39]+[.P30]+[.P17]" office:value-type="float" office:value="531263184">
            <text:p>531263184</text:p>
          </table:table-cell>
          <table:table-cell table:style-name="ce78" table:formula="of:=[.P41]/[.P$41]" office:value-type="percentage" office:value="1">
            <text:p>100,00%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formula="of:=['file:///C:/Documenti/Trasparenza/File%20Pubblicati/2020/Modello_LA_20200605_092859.xls'#$modello_la_min.H127]" office:value-type="float" office:value="128806724">
            <text:p>128806724</text:p>
          </table:table-cell>
          <table:table-cell table:formula="of:=['file:///C:/Documenti/Trasparenza/File%20Pubblicati/2020/Modello_LA_20200605_092859.xls'#$modello_la_min.I127]" office:value-type="float" office:value="2722044">
            <text:p>2722044</text:p>
          </table:table-cell>
          <table:table-cell table:formula="of:=['file:///C:/Documenti/Trasparenza/File%20Pubblicati/2020/Modello_LA_20200605_092859.xls'#$modello_la_min.J127]" office:value-type="float" office:value="19766577">
            <text:p>19766577</text:p>
          </table:table-cell>
          <table:table-cell table:formula="of:=['file:///C:/Documenti/Trasparenza/File%20Pubblicati/2020/Modello_LA_20200605_092859.xls'#$modello_la_min.K127]" office:value-type="float" office:value="33623762">
            <text:p>33623762</text:p>
          </table:table-cell>
          <table:table-cell table:formula="of:=['file:///C:/Documenti/Trasparenza/File%20Pubblicati/2020/Modello_LA_20200605_092859.xls'#$modello_la_min.L127]" office:value-type="float" office:value="60748125">
            <text:p>60748125</text:p>
          </table:table-cell>
          <table:table-cell table:formula="of:=['file:///C:/Documenti/Trasparenza/File%20Pubblicati/2020/Modello_LA_20200605_092859.xls'#$modello_la_min.M127]" office:value-type="float" office:value="206982586">
            <text:p>206982586</text:p>
          </table:table-cell>
          <table:table-cell table:formula="of:=['file:///C:/Documenti/Trasparenza/File%20Pubblicati/2020/Modello_LA_20200605_092859.xls'#$modello_la_min.N127]" office:value-type="float" office:value="624329">
            <text:p>624329</text:p>
          </table:table-cell>
          <table:table-cell table:formula="of:=['file:///C:/Documenti/Trasparenza/File%20Pubblicati/2020/Modello_LA_20200605_092859.xls'#$modello_la_min.O127]" office:value-type="float" office:value="35847853">
            <text:p>35847853</text:p>
          </table:table-cell>
          <table:table-cell table:formula="of:=['file:///C:/Documenti/Trasparenza/File%20Pubblicati/2020/Modello_LA_20200605_092859.xls'#$modello_la_min.P127]" office:value-type="float" office:value="18812187">
            <text:p>18812187</text:p>
          </table:table-cell>
          <table:table-cell table:formula="of:=['file:///C:/Documenti/Trasparenza/File%20Pubblicati/2020/Modello_LA_20200605_092859.xls'#$modello_la_min.Q127]" office:value-type="float" office:value="19185245">
            <text:p>19185245</text:p>
          </table:table-cell>
          <table:table-cell table:formula="of:=['file:///C:/Documenti/Trasparenza/File%20Pubblicati/2020/Modello_LA_20200605_092859.xls'#$modello_la_min.R127]" office:value-type="float" office:value="101473">
            <text:p>101473</text:p>
          </table:table-cell>
          <table:table-cell table:formula="of:=['file:///C:/Documenti/Trasparenza/File%20Pubblicati/2020/Modello_LA_20200605_092859.xls'#$modello_la_min.S127]" office:value-type="float" office:value="3605734">
            <text:p>3605734</text:p>
          </table:table-cell>
          <table:table-cell table:formula="of:=['file:///C:/Documenti/Trasparenza/File%20Pubblicati/2020/Modello_LA_20200605_092859.xls'#$modello_la_min.T127]" office:value-type="float" office:value="570835">
            <text:p>570835</text:p>
          </table:table-cell>
          <table:table-cell table:formula="of:=['file:///C:/Documenti/Trasparenza/File%20Pubblicati/2020/Modello_LA_20200605_092859.xls'#$modello_la_min.U127]" office:value-type="float" office:value="531397474">
            <text:p>531397474</text:p>
          </table:table-cell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Info.$A$1" table:cell-range-address="$sintesi_lea.$A$2:.$AMJ$5" table:range-usable-as="repeat-column repeat-row"/>
        </table:named-expressions>
      </table:table>
      <table:table table:name="'file:///C:/Documenti/Trasparenza/File%20Pubblicati/2020/Modello_LA_20200605_092859.xls'#ANAGR" table:print="false" table:style-name="ta_extref">
        <table:table-source xlink:type="simple" xlink:href="../Modello_LA_20200605_092859.xls" table:table-name="ANAGR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710</text:p>
          </table:table-cell>
          <table:table-cell table:style-name="ce1" office:value-type="string">
            <text:p>ASST DEI SETTE LAGHI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Consuntivo</text:p>
          </table:table-cell>
        </table:table-row>
      </table:table>
      <table:table table:name="'file:///C:/Documenti/Trasparenza/File%20Pubblicati/2020/Modello_LA_20200605_092859.xls'#modello_la_min" table:print="false" table:style-name="ta_extref">
        <table:table-source xlink:type="simple" xlink:href="../Modello_LA_20200605_092859.xls" table:table-name="modello_la_min" table:mode="copy-results-only"/>
        <table:table-column table:number-columns-repeated="21"/>
        <table:table-row>
          <table:table-cell table:number-columns-repeated="3"/>
          <table:table-cell table:style-name="ce1" office:value-type="string">
            <text:p>cod_liv_1</text:p>
          </table:table-cell>
          <table:table-cell table:style-name="ce1" office:value-type="string">
            <text:p>cod_liv_2</text:p>
          </table:table-cell>
          <table:table-cell table:style-name="ce1" office:value-type="string">
            <text:p>cod_liv_3</text:p>
          </table:table-cell>
          <table:table-cell table:style-name="ce1" office:value-type="string">
            <text:p>livello</text:p>
          </table:table-cell>
          <table:table-cell table:style-name="ce1" office:value-type="string">
            <text:p>Beni sanitari</text:p>
          </table:table-cell>
          <table:table-cell table:style-name="ce1" office:value-type="string">
            <text:p>Beni non sanitari</text:p>
          </table:table-cell>
          <table:table-cell table:style-name="ce1" office:value-type="string">
            <text:p>prestazioni sanitarie</text:p>
          </table:table-cell>
          <table:table-cell table:style-name="ce1" office:value-type="string">
            <text:p>servizi sanitari per erogazione di prestazioni</text:p>
          </table:table-cell>
          <table:table-cell table:style-name="ce1" office:value-type="string">
            <text:p>servizi non sanitari</text:p>
          </table:table-cell>
          <table:table-cell table:style-name="ce1" office:value-type="string">
            <text:p>Ruolo sanitario</text:p>
          </table:table-cell>
          <table:table-cell table:style-name="ce1" office:value-type="string">
            <text:p>Ruolo professionale</text:p>
          </table:table-cell>
          <table:table-cell table:style-name="ce1" office:value-type="string">
            <text:p>Ruolo tecnico</text:p>
          </table:table-cell>
          <table:table-cell table:style-name="ce1" office:value-type="string">
            <text:p>Ruolo ammini-strativo</text:p>
          </table:table-cell>
          <table:table-cell table:style-name="ce1" office:value-type="string">
            <text:p>Ammortamenti</text:p>
          </table:table-cell>
          <table:table-cell table:style-name="ce1" office:value-type="string">
            <text:p>Sopravvenienze
Insussistenze</text:p>
          </table:table-cell>
          <table:table-cell table:style-name="ce1" office:value-type="string">
            <text:p>Altri costi</text:p>
          </table:table-cell>
          <table:table-cell table:style-name="ce1" office:value-type="string">
            <text:p>Oneri finanziari,
svalutazioni,
minusvalenze
</text:p>
          </table:table-cell>
          <table:table-cell table:style-name="ce1" office:value-type="string">
            <text:p>Totale</text:p>
          </table:table-cell>
        </table:table-row>
        <table:table-row>
          <table:table-cell table:number-columns-repeated="3"/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  <table:table-cell table:style-name="ce1" office:value-type="string">
            <text:p>aa</text:p>
          </table:table-cell>
        </table:table-row>
        <table:table-row>
          <table:table-cell table:number-columns-repeated="3"/>
          <table:table-cell table:style-name="ce1" office:value-type="string">
            <text:p>MODELLO DI RILEVAZIONE DEI COSTI DEI LIVELLI DI ASSISTENZA DEGLI ENTI DEL SERVIZIO SANITARIO NAZIONALE</text:p>
          </table:table-cell>
        </table:table-row>
        <table:table-row>
          <table:table-cell table:number-columns-repeated="6"/>
          <table:table-cell table:style-name="ce1" office:value-type="string">
            <text:p>STRUTTURA RILEVATA</text:p>
          </table:table-cell>
          <table:table-cell table:number-columns-repeated="5"/>
          <table:table-cell table:style-name="ce1" office:value-type="string">
            <text:p>OGGETTO DELLA RILEVAZIONE</text:p>
          </table:table-cell>
        </table:table-row>
        <table:table-row>
          <table:table-cell table:number-columns-repeated="21"/>
        </table:table-row>
        <table:table-row>
          <table:table-cell table:number-columns-repeated="6"/>
          <table:table-cell table:style-name="ce1" office:value-type="string">
            <text:p>REGIONE</text:p>
          </table:table-cell>
          <table:table-cell table:style-name="ce1" office:value-type="string">
            <text:p>030</text:p>
          </table:table-cell>
          <table:table-cell/>
          <table:table-cell table:style-name="ce1" office:value-type="string">
            <text:p> CODICE ENTE</text:p>
          </table:table-cell>
          <table:table-cell table:style-name="ce1" office:value-type="string">
            <text:p>710</text:p>
          </table:table-cell>
          <table:table-cell/>
          <table:table-cell table:style-name="ce1" office:value-type="string">
            <text:p>CONSUNTIVO ANNO</text:p>
          </table:table-cell>
          <table:table-cell table:number-columns-repeated="3"/>
          <table:table-cell table:style-name="ce1" office:value-type="string">
            <text:p>2019</text:p>
          </table:table-cell>
        </table:table-row>
        <table:table-row>
          <table:table-cell table:number-columns-repeated="21"/>
        </table:table-row>
        <table:table-row>
          <table:table-cell table:number-columns-repeated="7"/>
          <table:table-cell table:style-name="ce1" office:value-type="string">
            <text:p>VALORI IN EURO</text:p>
          </table:table-cell>
        </table:table-row>
        <table:table-row>
          <table:table-cell table:number-columns-repeated="6"/>
          <table:table-cell table:style-name="ce1" office:value-type="string">
            <text:p>Macrovoci economiche</text:p>
          </table:table-cell>
          <table:table-cell table:style-name="ce1" office:value-type="string">
            <text:p>Consumi di esercizio</text:p>
          </table:table-cell>
          <table:table-cell/>
          <table:table-cell table:style-name="ce1" office:value-type="string">
            <text:p>Costi per acquisti di servizi</text:p>
          </table:table-cell>
          <table:table-cell table:number-columns-repeated="2"/>
          <table:table-cell table:style-name="ce1" office:value-type="string">
            <text:p>Personale   </text:p>
          </table:table-cell>
          <table:table-cell table:number-columns-repeated="3"/>
          <table:table-cell table:style-name="ce1" office:value-type="string">
            <text:p>Ammortamenti</text:p>
          </table:table-cell>
          <table:table-cell table:style-name="ce1" office:value-type="string">
            <text:p>Sopravvenienze
Insussistenze</text:p>
          </table:table-cell>
          <table:table-cell table:style-name="ce1" office:value-type="string">
            <text:p>Altri costi</text:p>
          </table:table-cell>
          <table:table-cell table:style-name="ce1" office:value-type="string">
            <text:p>Oneri finanziari,
svalutazioni,
minusvalenze
</text:p>
          </table:table-cell>
          <table:table-cell table:style-name="ce1" office:value-type="string">
            <text:p>Totale</text:p>
          </table:table-cell>
        </table:table-row>
        <table:table-row>
          <table:table-cell table:number-columns-repeated="7"/>
          <table:table-cell table:style-name="ce1" office:value-type="string">
            <text:p>Beni sanitari</text:p>
          </table:table-cell>
          <table:table-cell table:style-name="ce1" office:value-type="string">
            <text:p>Beni non sanitari</text:p>
          </table:table-cell>
          <table:table-cell table:style-name="ce1" office:value-type="string">
            <text:p>prestazioni sanitarie</text:p>
          </table:table-cell>
          <table:table-cell table:style-name="ce1" office:value-type="string">
            <text:p>servizi sanitari per erogazione di prestazioni</text:p>
          </table:table-cell>
          <table:table-cell table:style-name="ce1" office:value-type="string">
            <text:p>servizi non sanitari</text:p>
          </table:table-cell>
          <table:table-cell table:style-name="ce1" office:value-type="string">
            <text:p>Ruolo sanitario</text:p>
          </table:table-cell>
          <table:table-cell table:style-name="ce1" office:value-type="string">
            <text:p>Ruolo professionale</text:p>
          </table:table-cell>
          <table:table-cell table:style-name="ce1" office:value-type="string">
            <text:p>Ruolo tecnico</text:p>
          </table:table-cell>
          <table:table-cell table:style-name="ce1" office:value-type="string">
            <text:p>Ruolo ammini-strativo</text:p>
          </table:table-cell>
        </table:table-row>
        <table:table-row table:number-rows-repeated="4">
          <table:table-cell table:number-columns-repeated="21"/>
        </table:table-row>
        <table:table-row>
          <table:table-cell table:number-columns-repeated="3"/>
          <table:table-cell table:style-name="ce1" office:value-type="string">
            <text:p>PREVENZIONE COLLETTIVA E SANITA' PUBBLICA</text:p>
          </table:table-cell>
        </table:table-row>
        <table:table-row>
          <table:table-cell table:number-columns-repeated="3"/>
          <table:table-cell table:style-name="ce1" office:value-type="string">
            <text:p>1A100</text:p>
          </table:table-cell>
          <table:table-cell table:number-columns-repeated="2"/>
          <table:table-cell table:style-name="ce1" office:value-type="string">
            <text:p>Sorveglianza, prevenzione e controllo delle malattie infettive e parassitarie, inclusi i programmi vaccinali</text:p>
          </table:table-cell>
          <table:table-cell table:style-name="ce1" office:value-type="float" office:value="3550667">
            <text:p>3550667</text:p>
          </table:table-cell>
          <table:table-cell table:style-name="ce1" office:value-type="float" office:value="24157">
            <text:p>241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709">
            <text:p>24709</text:p>
          </table:table-cell>
          <table:table-cell table:style-name="ce1" office:value-type="float" office:value="248100">
            <text:p>248100</text:p>
          </table:table-cell>
          <table:table-cell table:style-name="ce1" office:value-type="float" office:value="2066503">
            <text:p>2066503</text:p>
          </table:table-cell>
          <table:table-cell table:style-name="ce1" office:value-type="float" office:value="5270">
            <text:p>5270</text:p>
          </table:table-cell>
          <table:table-cell table:style-name="ce1" office:value-type="float" office:value="52278">
            <text:p>52278</text:p>
          </table:table-cell>
          <table:table-cell table:style-name="ce1" office:value-type="float" office:value="74768">
            <text:p>74768</text:p>
          </table:table-cell>
          <table:table-cell table:style-name="ce1" office:value-type="float" office:value="203892">
            <text:p>203892</text:p>
          </table:table-cell>
          <table:table-cell table:style-name="ce1" office:value-type="float" office:value="1127">
            <text:p>1127</text:p>
          </table:table-cell>
          <table:table-cell table:style-name="ce1" office:value-type="float" office:value="34550">
            <text:p>34550</text:p>
          </table:table-cell>
          <table:table-cell table:style-name="ce1" office:value-type="float" office:value="5267">
            <text:p>5267</text:p>
          </table:table-cell>
          <table:table-cell table:style-name="ce1" office:value-type="float" office:value="6291288">
            <text:p>6291288</text:p>
          </table:table-cell>
        </table:table-row>
        <table:table-row>
          <table:table-cell table:number-columns-repeated="4"/>
          <table:table-cell table:style-name="ce1" office:value-type="string">
            <text:p>1A110</text:p>
          </table:table-cell>
          <table:table-cell/>
          <table:table-cell table:style-name="ce1" office:value-type="string">
            <text:p>Vaccinazioni </text:p>
          </table:table-cell>
          <table:table-cell table:style-name="ce1" office:value-type="float" office:value="3550667">
            <text:p>3550667</text:p>
          </table:table-cell>
          <table:table-cell table:style-name="ce1" office:value-type="float" office:value="24157">
            <text:p>241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709">
            <text:p>24709</text:p>
          </table:table-cell>
          <table:table-cell table:style-name="ce1" office:value-type="float" office:value="248100">
            <text:p>248100</text:p>
          </table:table-cell>
          <table:table-cell table:style-name="ce1" office:value-type="float" office:value="2066503">
            <text:p>2066503</text:p>
          </table:table-cell>
          <table:table-cell table:style-name="ce1" office:value-type="float" office:value="5270">
            <text:p>5270</text:p>
          </table:table-cell>
          <table:table-cell table:style-name="ce1" office:value-type="float" office:value="52278">
            <text:p>52278</text:p>
          </table:table-cell>
          <table:table-cell table:style-name="ce1" office:value-type="float" office:value="74768">
            <text:p>74768</text:p>
          </table:table-cell>
          <table:table-cell table:style-name="ce1" office:value-type="float" office:value="203892">
            <text:p>203892</text:p>
          </table:table-cell>
          <table:table-cell table:style-name="ce1" office:value-type="float" office:value="1127">
            <text:p>1127</text:p>
          </table:table-cell>
          <table:table-cell table:style-name="ce1" office:value-type="float" office:value="34550">
            <text:p>34550</text:p>
          </table:table-cell>
          <table:table-cell table:style-name="ce1" office:value-type="float" office:value="5267">
            <text:p>5267</text:p>
          </table:table-cell>
          <table:table-cell table:style-name="ce1" office:value-type="float" office:value="6291288">
            <text:p>6291288</text:p>
          </table:table-cell>
        </table:table-row>
        <table:table-row>
          <table:table-cell table:number-columns-repeated="4"/>
          <table:table-cell table:style-name="ce1" office:value-type="string">
            <text:p>1A120</text:p>
          </table:table-cell>
          <table:table-cell/>
          <table:table-cell table:style-name="ce1" office:value-type="string">
            <text:p>Altri interventi per la sorveglianza, prevenzione e controllo delle malattie infettive e parassitari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B100</text:p>
          </table:table-cell>
          <table:table-cell table:number-columns-repeated="2"/>
          <table:table-cell table:style-name="ce1" office:value-type="string">
            <text:p>Tutela della salute e della sicurezza degli ambienti aperti e confina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C100</text:p>
          </table:table-cell>
          <table:table-cell table:number-columns-repeated="2"/>
          <table:table-cell table:style-name="ce1" office:value-type="string">
            <text:p>Sorveglianza, prevenzione e tutela della salute e sicurezza nei luoghi di lavoro</text:p>
          </table:table-cell>
          <table:table-cell table:style-name="ce1" office:value-type="float" office:value="21881">
            <text:p>21881</text:p>
          </table:table-cell>
          <table:table-cell table:style-name="ce1" office:value-type="float" office:value="10322">
            <text:p>103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9032">
            <text:p>99032</text:p>
          </table:table-cell>
          <table:table-cell table:style-name="ce1" office:value-type="float" office:value="210314">
            <text:p>210314</text:p>
          </table:table-cell>
          <table:table-cell table:style-name="ce1" office:value-type="float" office:value="530743">
            <text:p>530743</text:p>
          </table:table-cell>
          <table:table-cell table:style-name="ce1" office:value-type="float" office:value="51407">
            <text:p>51407</text:p>
          </table:table-cell>
          <table:table-cell table:style-name="ce1" office:value-type="float" office:value="133728">
            <text:p>133728</text:p>
          </table:table-cell>
          <table:table-cell table:style-name="ce1" office:value-type="float" office:value="110313">
            <text:p>110313</text:p>
          </table:table-cell>
          <table:table-cell table:style-name="ce1" office:value-type="float" office:value="53810">
            <text:p>53810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15207">
            <text:p>15207</text:p>
          </table:table-cell>
          <table:table-cell table:style-name="ce1" office:value-type="float" office:value="2073">
            <text:p>2073</text:p>
          </table:table-cell>
          <table:table-cell table:style-name="ce1" office:value-type="float" office:value="1239274">
            <text:p>1239274</text:p>
          </table:table-cell>
        </table:table-row>
        <table:table-row>
          <table:table-cell table:number-columns-repeated="3"/>
          <table:table-cell table:style-name="ce1" office:value-type="string">
            <text:p>1D100</text:p>
          </table:table-cell>
          <table:table-cell table:number-columns-repeated="2"/>
          <table:table-cell table:style-name="ce1" office:value-type="string">
            <text:p>Salute animale e igiene urbana veterinari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E100</text:p>
          </table:table-cell>
          <table:table-cell table:number-columns-repeated="2"/>
          <table:table-cell table:style-name="ce1" office:value-type="string">
            <text:p>Sicurezza alimentare - Tutela della salute dei consumato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1F100</text:p>
          </table:table-cell>
          <table:table-cell table:number-columns-repeated="2"/>
          <table:table-cell table:style-name="ce1" office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" office:value-type="float" office:value="872745">
            <text:p>872745</text:p>
          </table:table-cell>
          <table:table-cell table:style-name="ce1" office:value-type="float" office:value="17938">
            <text:p>17938</text:p>
          </table:table-cell>
          <table:table-cell table:style-name="ce1" office:value-type="float" office:value="2727">
            <text:p>2727</text:p>
          </table:table-cell>
          <table:table-cell table:style-name="ce1" office:value-type="float" office:value="176645">
            <text:p>176645</text:p>
          </table:table-cell>
          <table:table-cell table:style-name="ce1" office:value-type="float" office:value="365094">
            <text:p>365094</text:p>
          </table:table-cell>
          <table:table-cell table:style-name="ce1" office:value-type="float" office:value="1160955">
            <text:p>1160955</text:p>
          </table:table-cell>
          <table:table-cell table:style-name="ce1" office:value-type="float" office:value="2571">
            <text:p>2571</text:p>
          </table:table-cell>
          <table:table-cell table:style-name="ce1" office:value-type="float" office:value="189843">
            <text:p>189843</text:p>
          </table:table-cell>
          <table:table-cell table:style-name="ce1" office:value-type="float" office:value="136916">
            <text:p>136916</text:p>
          </table:table-cell>
          <table:table-cell table:style-name="ce1" office:value-type="float" office:value="122768">
            <text:p>122768</text:p>
          </table:table-cell>
          <table:table-cell table:style-name="ce1" office:value-type="float" office:value="3363">
            <text:p>3363</text:p>
          </table:table-cell>
          <table:table-cell table:style-name="ce1" office:value-type="float" office:value="40288">
            <text:p>4028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91853">
            <text:p>3091853</text:p>
          </table:table-cell>
        </table:table-row>
        <table:table-row>
          <table:table-cell table:number-columns-repeated="4"/>
          <table:table-cell table:style-name="ce1" office:value-type="string">
            <text:p>1F110</text:p>
          </table:table-cell>
          <table:table-cell/>
          <table:table-cell table:style-name="ce1" office:value-type="string">
            <text:p>Screening oncologici</text:p>
          </table:table-cell>
          <table:table-cell table:style-name="ce1" office:value-type="float" office:value="238533">
            <text:p>238533</text:p>
          </table:table-cell>
          <table:table-cell table:style-name="ce1" office:value-type="float" office:value="3071">
            <text:p>3071</text:p>
          </table:table-cell>
          <table:table-cell table:style-name="ce1" office:value-type="float" office:value="2727">
            <text:p>2727</text:p>
          </table:table-cell>
          <table:table-cell table:style-name="ce1" office:value-type="float" office:value="162961">
            <text:p>162961</text:p>
          </table:table-cell>
          <table:table-cell table:style-name="ce1" office:value-type="float" office:value="72216">
            <text:p>72216</text:p>
          </table:table-cell>
          <table:table-cell table:style-name="ce1" office:value-type="float" office:value="245307">
            <text:p>2453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0096">
            <text:p>160096</text:p>
          </table:table-cell>
          <table:table-cell table:style-name="ce1" office:value-type="float" office:value="40040">
            <text:p>40040</text:p>
          </table:table-cell>
          <table:table-cell table:style-name="ce1" office:value-type="float" office:value="61889">
            <text:p>6188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4">
            <text:p>18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88644">
            <text:p>988644</text:p>
          </table:table-cell>
        </table:table-row>
        <table:table-row>
          <table:table-cell table:number-columns-repeated="5"/>
          <table:table-cell table:style-name="ce1" office:value-type="string">
            <text:p>1F111</text:p>
          </table:table-cell>
          <table:table-cell table:style-name="ce1" office:value-type="string">
            <text:p>Programmi organizzati svolti in apposita Unità operativa/Centro di cost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12</text:p>
          </table:table-cell>
          <table:table-cell table:style-name="ce1" office:value-type="string">
            <text:p>Programmi organizzati svolti in ambito consultoriale/ambulatoriale territori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13</text:p>
          </table:table-cell>
          <table:table-cell table:style-name="ce1" office:value-type="string">
            <text:p>Programmi organizzati svolti in ambito ospedaliero</text:p>
          </table:table-cell>
          <table:table-cell table:style-name="ce1" office:value-type="float" office:value="238533">
            <text:p>238533</text:p>
          </table:table-cell>
          <table:table-cell table:style-name="ce1" office:value-type="float" office:value="3071">
            <text:p>3071</text:p>
          </table:table-cell>
          <table:table-cell table:style-name="ce1" office:value-type="float" office:value="2727">
            <text:p>2727</text:p>
          </table:table-cell>
          <table:table-cell table:style-name="ce1" office:value-type="float" office:value="162961">
            <text:p>162961</text:p>
          </table:table-cell>
          <table:table-cell table:style-name="ce1" office:value-type="float" office:value="72216">
            <text:p>72216</text:p>
          </table:table-cell>
          <table:table-cell table:style-name="ce1" office:value-type="float" office:value="245307">
            <text:p>2453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0096">
            <text:p>160096</text:p>
          </table:table-cell>
          <table:table-cell table:style-name="ce1" office:value-type="float" office:value="40040">
            <text:p>40040</text:p>
          </table:table-cell>
          <table:table-cell table:style-name="ce1" office:value-type="float" office:value="61889">
            <text:p>6188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4">
            <text:p>18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88644">
            <text:p>988644</text:p>
          </table:table-cell>
        </table:table-row>
        <table:table-row>
          <table:table-cell table:number-columns-repeated="4"/>
          <table:table-cell table:style-name="ce1" office:value-type="string">
            <text:p>1F120</text:p>
          </table:table-cell>
          <table:table-cell/>
          <table:table-cell table:style-name="ce1" office:value-type="string">
            <text:p>Altre attività di Sorveglianza e prevenzione delle malattie croniche, inclusi la promozione di stili di vita sani e prevenzione nutrizionale</text:p>
          </table:table-cell>
          <table:table-cell table:style-name="ce1" office:value-type="float" office:value="634212">
            <text:p>634212</text:p>
          </table:table-cell>
          <table:table-cell table:style-name="ce1" office:value-type="float" office:value="14867">
            <text:p>148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684">
            <text:p>13684</text:p>
          </table:table-cell>
          <table:table-cell table:style-name="ce1" office:value-type="float" office:value="292878">
            <text:p>292878</text:p>
          </table:table-cell>
          <table:table-cell table:style-name="ce1" office:value-type="float" office:value="915648">
            <text:p>915648</text:p>
          </table:table-cell>
          <table:table-cell table:style-name="ce1" office:value-type="float" office:value="2571">
            <text:p>2571</text:p>
          </table:table-cell>
          <table:table-cell table:style-name="ce1" office:value-type="float" office:value="29747">
            <text:p>29747</text:p>
          </table:table-cell>
          <table:table-cell table:style-name="ce1" office:value-type="float" office:value="96876">
            <text:p>96876</text:p>
          </table:table-cell>
          <table:table-cell table:style-name="ce1" office:value-type="float" office:value="60879">
            <text:p>60879</text:p>
          </table:table-cell>
          <table:table-cell table:style-name="ce1" office:value-type="float" office:value="3363">
            <text:p>3363</text:p>
          </table:table-cell>
          <table:table-cell table:style-name="ce1" office:value-type="float" office:value="38484">
            <text:p>384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03209">
            <text:p>2103209</text:p>
          </table:table-cell>
        </table:table-row>
        <table:table-row>
          <table:table-cell table:number-columns-repeated="5"/>
          <table:table-cell table:style-name="ce1" office:value-type="string">
            <text:p>1F121</text:p>
          </table:table-cell>
          <table:table-cell table:style-name="ce1" office:value-type="string">
            <text:p>Altre attività svolte in ambito extra-ospedalier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1F122</text:p>
          </table:table-cell>
          <table:table-cell table:style-name="ce1" office:value-type="string">
            <text:p>Altre attività svolte in ambito ospedaliero</text:p>
          </table:table-cell>
          <table:table-cell table:style-name="ce1" office:value-type="float" office:value="634212">
            <text:p>634212</text:p>
          </table:table-cell>
          <table:table-cell table:style-name="ce1" office:value-type="float" office:value="14867">
            <text:p>148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684">
            <text:p>13684</text:p>
          </table:table-cell>
          <table:table-cell table:style-name="ce1" office:value-type="float" office:value="292878">
            <text:p>292878</text:p>
          </table:table-cell>
          <table:table-cell table:style-name="ce1" office:value-type="float" office:value="915648">
            <text:p>915648</text:p>
          </table:table-cell>
          <table:table-cell table:style-name="ce1" office:value-type="float" office:value="2571">
            <text:p>2571</text:p>
          </table:table-cell>
          <table:table-cell table:style-name="ce1" office:value-type="float" office:value="29747">
            <text:p>29747</text:p>
          </table:table-cell>
          <table:table-cell table:style-name="ce1" office:value-type="float" office:value="96876">
            <text:p>96876</text:p>
          </table:table-cell>
          <table:table-cell table:style-name="ce1" office:value-type="float" office:value="60879">
            <text:p>60879</text:p>
          </table:table-cell>
          <table:table-cell table:style-name="ce1" office:value-type="float" office:value="3363">
            <text:p>3363</text:p>
          </table:table-cell>
          <table:table-cell table:style-name="ce1" office:value-type="float" office:value="38484">
            <text:p>384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03209">
            <text:p>2103209</text:p>
          </table:table-cell>
        </table:table-row>
        <table:table-row>
          <table:table-cell table:number-columns-repeated="3"/>
          <table:table-cell table:style-name="ce1" office:value-type="string">
            <text:p>1G100</text:p>
          </table:table-cell>
          <table:table-cell table:number-columns-repeated="2"/>
          <table:table-cell table:style-name="ce1" office:value-type="string">
            <text:p>Attività medico legali per finalità pubbliche</text:p>
          </table:table-cell>
          <table:table-cell table:style-name="ce1" office:value-type="float" office:value="9155">
            <text:p>9155</text:p>
          </table:table-cell>
          <table:table-cell table:style-name="ce1" office:value-type="float" office:value="10056">
            <text:p>1005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1766">
            <text:p>221766</text:p>
          </table:table-cell>
          <table:table-cell table:style-name="ce1" office:value-type="float" office:value="328063">
            <text:p>328063</text:p>
          </table:table-cell>
          <table:table-cell table:style-name="ce1" office:value-type="float" office:value="702282">
            <text:p>702282</text:p>
          </table:table-cell>
          <table:table-cell table:style-name="ce1" office:value-type="float" office:value="3533">
            <text:p>3533</text:p>
          </table:table-cell>
          <table:table-cell table:style-name="ce1" office:value-type="float" office:value="123011">
            <text:p>123011</text:p>
          </table:table-cell>
          <table:table-cell table:style-name="ce1" office:value-type="float" office:value="593216">
            <text:p>593216</text:p>
          </table:table-cell>
          <table:table-cell table:style-name="ce1" office:value-type="float" office:value="63568">
            <text:p>63568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22255">
            <text:p>22255</text:p>
          </table:table-cell>
          <table:table-cell table:style-name="ce1" office:value-type="float" office:value="3533">
            <text:p>3533</text:p>
          </table:table-cell>
          <table:table-cell table:style-name="ce1" office:value-type="float" office:value="2081194">
            <text:p>2081194</text:p>
          </table:table-cell>
        </table:table-row>
        <table:table-row>
          <table:table-cell table:number-columns-repeated="3"/>
          <table:table-cell table:style-name="ce1" office:value-type="string">
            <text:p>1H100</text:p>
          </table:table-cell>
          <table:table-cell table:number-columns-repeated="2"/>
          <table:table-cell table:style-name="ce1" office:value-type="string">
            <text:p>Contributo Legge 210/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19999">
            <text:p>19999</text:p>
          </table:table-cell>
          <table:table-cell table:number-columns-repeated="2"/>
          <table:table-cell table:style-name="ce1" office:value-type="string">
            <text:p>TOTALE PREVENZIONE COLLETTIVA E SANITA' PUBBLICA</text:p>
          </table:table-cell>
          <table:table-cell table:style-name="ce1" office:value-type="float" office:value="4454448">
            <text:p>4454448</text:p>
          </table:table-cell>
          <table:table-cell table:style-name="ce1" office:value-type="float" office:value="62473">
            <text:p>62473</text:p>
          </table:table-cell>
          <table:table-cell table:style-name="ce1" office:value-type="float" office:value="2727">
            <text:p>2727</text:p>
          </table:table-cell>
          <table:table-cell table:style-name="ce1" office:value-type="float" office:value="522152">
            <text:p>522152</text:p>
          </table:table-cell>
          <table:table-cell table:style-name="ce1" office:value-type="float" office:value="1151571">
            <text:p>1151571</text:p>
          </table:table-cell>
          <table:table-cell table:style-name="ce1" office:value-type="float" office:value="4460483">
            <text:p>4460483</text:p>
          </table:table-cell>
          <table:table-cell table:style-name="ce1" office:value-type="float" office:value="62781">
            <text:p>62781</text:p>
          </table:table-cell>
          <table:table-cell table:style-name="ce1" office:value-type="float" office:value="498860">
            <text:p>498860</text:p>
          </table:table-cell>
          <table:table-cell table:style-name="ce1" office:value-type="float" office:value="915213">
            <text:p>915213</text:p>
          </table:table-cell>
          <table:table-cell table:style-name="ce1" office:value-type="float" office:value="444038">
            <text:p>444038</text:p>
          </table:table-cell>
          <table:table-cell table:style-name="ce1" office:value-type="float" office:value="5690">
            <text:p>5690</text:p>
          </table:table-cell>
          <table:table-cell table:style-name="ce1" office:value-type="float" office:value="112300">
            <text:p>112300</text:p>
          </table:table-cell>
          <table:table-cell table:style-name="ce1" office:value-type="float" office:value="10873">
            <text:p>10873</text:p>
          </table:table-cell>
          <table:table-cell table:style-name="ce1" office:value-type="float" office:value="12703609">
            <text:p>12703609</text:p>
          </table:table-cell>
        </table:table-row>
        <table:table-row>
          <table:table-cell table:number-columns-repeated="3"/>
          <table:table-cell table:style-name="ce1" office:value-type="string">
            <text:p>ASSISTENZA DISTRETTUALE</text:p>
          </table:table-cell>
        </table:table-row>
        <table:table-row>
          <table:table-cell table:number-columns-repeated="3"/>
          <table:table-cell table:style-name="ce1" office:value-type="string">
            <text:p>2A100</text:p>
          </table:table-cell>
          <table:table-cell table:number-columns-repeated="2"/>
          <table:table-cell table:style-name="ce1" office:value-type="string">
            <text:p>Assistenza sanitaria di base  </text:p>
          </table:table-cell>
          <table:table-cell table:style-name="ce1" office:value-type="float" office:value="279610">
            <text:p>279610</text:p>
          </table:table-cell>
          <table:table-cell table:style-name="ce1" office:value-type="float" office:value="20688">
            <text:p>20688</text:p>
          </table:table-cell>
          <table:table-cell table:style-name="ce1" office:value-type="float" office:value="21770">
            <text:p>21770</text:p>
          </table:table-cell>
          <table:table-cell table:style-name="ce1" office:value-type="float" office:value="1129958">
            <text:p>1129958</text:p>
          </table:table-cell>
          <table:table-cell table:style-name="ce1" office:value-type="float" office:value="344461">
            <text:p>344461</text:p>
          </table:table-cell>
          <table:table-cell table:style-name="ce1" office:value-type="float" office:value="745244">
            <text:p>745244</text:p>
          </table:table-cell>
          <table:table-cell table:style-name="ce1" office:value-type="float" office:value="3327">
            <text:p>3327</text:p>
          </table:table-cell>
          <table:table-cell table:style-name="ce1" office:value-type="float" office:value="66712">
            <text:p>66712</text:p>
          </table:table-cell>
          <table:table-cell table:style-name="ce1" office:value-type="float" office:value="1082019">
            <text:p>1082019</text:p>
          </table:table-cell>
          <table:table-cell table:style-name="ce1" office:value-type="float" office:value="159384">
            <text:p>159384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17574">
            <text:p>17574</text:p>
          </table:table-cell>
          <table:table-cell table:style-name="ce1" office:value-type="float" office:value="1505">
            <text:p>1505</text:p>
          </table:table-cell>
          <table:table-cell table:style-name="ce1" office:value-type="float" office:value="3872862">
            <text:p>3872862</text:p>
          </table:table-cell>
        </table:table-row>
        <table:table-row>
          <table:table-cell table:number-columns-repeated="4"/>
          <table:table-cell table:style-name="ce1" office:value-type="string">
            <text:p>2A110</text:p>
          </table:table-cell>
          <table:table-cell/>
          <table:table-cell table:style-name="ce1" office:value-type="string">
            <text:p>Medicina gener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926">
            <text:p>59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">
            <text:p>2673</text:p>
          </table:table-cell>
          <table:table-cell table:style-name="ce1" office:value-type="float" office:value="10405">
            <text:p>10405</text:p>
          </table:table-cell>
          <table:table-cell table:style-name="ce1" office:value-type="float" office:value="42723">
            <text:p>427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4266">
            <text:p>804266</text:p>
          </table:table-cell>
          <table:table-cell table:style-name="ce1" office:value-type="float" office:value="13161">
            <text:p>13161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4896">
            <text:p>4896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884554">
            <text:p>884554</text:p>
          </table:table-cell>
        </table:table-row>
        <table:table-row>
          <table:table-cell table:number-columns-repeated="5"/>
          <table:table-cell table:style-name="ce1" office:value-type="string">
            <text:p>2A111</text:p>
          </table:table-cell>
          <table:table-cell table:style-name="ce1" office:value-type="string">
            <text:p>Medicina generale - Attività in conven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926">
            <text:p>59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">
            <text:p>2673</text:p>
          </table:table-cell>
          <table:table-cell table:style-name="ce1" office:value-type="float" office:value="10405">
            <text:p>10405</text:p>
          </table:table-cell>
          <table:table-cell table:style-name="ce1" office:value-type="float" office:value="42723">
            <text:p>427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4266">
            <text:p>804266</text:p>
          </table:table-cell>
          <table:table-cell table:style-name="ce1" office:value-type="float" office:value="13161">
            <text:p>13161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4896">
            <text:p>4896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884554">
            <text:p>884554</text:p>
          </table:table-cell>
        </table:table-row>
        <table:table-row>
          <table:table-cell table:number-columns-repeated="5"/>
          <table:table-cell table:style-name="ce1" office:value-type="string">
            <text:p>2A112</text:p>
          </table:table-cell>
          <table:table-cell table:style-name="ce1" office:value-type="string">
            <text:p>Medicina generale - Prestazioni erogate nelle cure domicilia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3</text:p>
          </table:table-cell>
          <table:table-cell table:style-name="ce1" office:value-type="string">
            <text:p>Medicina generale - Prestazioni erogate presso strutture residenziali e semiresidenzi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4</text:p>
          </table:table-cell>
          <table:table-cell table:style-name="ce1" office:value-type="string">
            <text:p>Medicina generale - Programmi vaccin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5</text:p>
          </table:table-cell>
          <table:table-cell table:style-name="ce1" office:value-type="string">
            <text:p>Medicina generale - Attività presso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16</text:p>
          </table:table-cell>
          <table:table-cell table:style-name="ce1" office:value-type="string">
            <text:p>Medicina generale - Attività  presso - Ospedali di Comunità  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A120</text:p>
          </table:table-cell>
          <table:table-cell/>
          <table:table-cell table:style-name="ce1" office:value-type="string">
            <text:p>Pediatria di libera scel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39">
            <text:p>23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341">
            <text:p>9341</text:p>
          </table:table-cell>
          <table:table-cell table:style-name="ce1" office:value-type="float" office:value="9229">
            <text:p>92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2818">
            <text:p>212818</text:p>
          </table:table-cell>
          <table:table-cell table:style-name="ce1" office:value-type="float" office:value="27614">
            <text:p>276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81">
            <text:p>13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2722">
            <text:p>262722</text:p>
          </table:table-cell>
        </table:table-row>
        <table:table-row>
          <table:table-cell table:number-columns-repeated="5"/>
          <table:table-cell table:style-name="ce1" office:value-type="string">
            <text:p>2A121</text:p>
          </table:table-cell>
          <table:table-cell table:style-name="ce1" office:value-type="string">
            <text:p>Pediatria di libera scelta - Attività in conven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39">
            <text:p>23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341">
            <text:p>9341</text:p>
          </table:table-cell>
          <table:table-cell table:style-name="ce1" office:value-type="float" office:value="9229">
            <text:p>92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2818">
            <text:p>212818</text:p>
          </table:table-cell>
          <table:table-cell table:style-name="ce1" office:value-type="float" office:value="27614">
            <text:p>276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81">
            <text:p>13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2722">
            <text:p>262722</text:p>
          </table:table-cell>
        </table:table-row>
        <table:table-row>
          <table:table-cell table:number-columns-repeated="5"/>
          <table:table-cell table:style-name="ce1" office:value-type="string">
            <text:p>2A122</text:p>
          </table:table-cell>
          <table:table-cell table:style-name="ce1" office:value-type="string">
            <text:p>Pediatria di libera scelta - Prestazioni erogate nelle cure domiciliar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3</text:p>
          </table:table-cell>
          <table:table-cell table:style-name="ce1" office:value-type="string">
            <text:p>Pediatria di libera scelta - Programmi vaccinal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4</text:p>
          </table:table-cell>
          <table:table-cell table:style-name="ce1" office:value-type="string">
            <text:p>Pediatria di libera scelta - Attività presso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25</text:p>
          </table:table-cell>
          <table:table-cell table:style-name="ce1" office:value-type="string">
            <text:p>Pediatria di libera scelta - Attività  presso Ospedali di Comunità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A130</text:p>
          </table:table-cell>
          <table:table-cell/>
          <table:table-cell table:style-name="ce1" office:value-type="string">
            <text:p>Altra assistenza sanitaria di base</text:p>
          </table:table-cell>
          <table:table-cell table:style-name="ce1" office:value-type="float" office:value="279610">
            <text:p>279610</text:p>
          </table:table-cell>
          <table:table-cell table:style-name="ce1" office:value-type="float" office:value="12423">
            <text:p>12423</text:p>
          </table:table-cell>
          <table:table-cell table:style-name="ce1" office:value-type="float" office:value="21770">
            <text:p>21770</text:p>
          </table:table-cell>
          <table:table-cell table:style-name="ce1" office:value-type="float" office:value="1127285">
            <text:p>1127285</text:p>
          </table:table-cell>
          <table:table-cell table:style-name="ce1" office:value-type="float" office:value="324715">
            <text:p>324715</text:p>
          </table:table-cell>
          <table:table-cell table:style-name="ce1" office:value-type="float" office:value="693292">
            <text:p>693292</text:p>
          </table:table-cell>
          <table:table-cell table:style-name="ce1" office:value-type="float" office:value="3327">
            <text:p>3327</text:p>
          </table:table-cell>
          <table:table-cell table:style-name="ce1" office:value-type="float" office:value="66712">
            <text:p>66712</text:p>
          </table:table-cell>
          <table:table-cell table:style-name="ce1" office:value-type="float" office:value="64935">
            <text:p>64935</text:p>
          </table:table-cell>
          <table:table-cell table:style-name="ce1" office:value-type="float" office:value="118609">
            <text:p>118609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11297">
            <text:p>11297</text:p>
          </table:table-cell>
          <table:table-cell table:style-name="ce1" office:value-type="float" office:value="1327">
            <text:p>1327</text:p>
          </table:table-cell>
          <table:table-cell table:style-name="ce1" office:value-type="float" office:value="2725586">
            <text:p>2725586</text:p>
          </table:table-cell>
        </table:table-row>
        <table:table-row>
          <table:table-cell table:number-columns-repeated="5"/>
          <table:table-cell table:style-name="ce1" office:value-type="string">
            <text:p>2A131</text:p>
          </table:table-cell>
          <table:table-cell table:style-name="ce1" office:value-type="string">
            <text:p>Altra assistenza sanitaria di base : Assistenza distrettuale e  UCCP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A132</text:p>
          </table:table-cell>
          <table:table-cell table:style-name="ce1" office:value-type="string">
            <text:p>Altra assistenza sanitaria di base - Ospedali di Comunità </text:p>
          </table:table-cell>
          <table:table-cell table:style-name="ce1" office:value-type="float" office:value="279610">
            <text:p>279610</text:p>
          </table:table-cell>
          <table:table-cell table:style-name="ce1" office:value-type="float" office:value="12423">
            <text:p>12423</text:p>
          </table:table-cell>
          <table:table-cell table:style-name="ce1" office:value-type="float" office:value="21770">
            <text:p>21770</text:p>
          </table:table-cell>
          <table:table-cell table:style-name="ce1" office:value-type="float" office:value="1127285">
            <text:p>1127285</text:p>
          </table:table-cell>
          <table:table-cell table:style-name="ce1" office:value-type="float" office:value="324715">
            <text:p>324715</text:p>
          </table:table-cell>
          <table:table-cell table:style-name="ce1" office:value-type="float" office:value="693292">
            <text:p>693292</text:p>
          </table:table-cell>
          <table:table-cell table:style-name="ce1" office:value-type="float" office:value="3327">
            <text:p>3327</text:p>
          </table:table-cell>
          <table:table-cell table:style-name="ce1" office:value-type="float" office:value="66712">
            <text:p>66712</text:p>
          </table:table-cell>
          <table:table-cell table:style-name="ce1" office:value-type="float" office:value="64935">
            <text:p>64935</text:p>
          </table:table-cell>
          <table:table-cell table:style-name="ce1" office:value-type="float" office:value="118609">
            <text:p>118609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11297">
            <text:p>11297</text:p>
          </table:table-cell>
          <table:table-cell table:style-name="ce1" office:value-type="float" office:value="1327">
            <text:p>1327</text:p>
          </table:table-cell>
          <table:table-cell table:style-name="ce1" office:value-type="float" office:value="2725586">
            <text:p>2725586</text:p>
          </table:table-cell>
        </table:table-row>
        <table:table-row>
          <table:table-cell table:number-columns-repeated="3"/>
          <table:table-cell table:style-name="ce1" office:value-type="string">
            <text:p>2B100</text:p>
          </table:table-cell>
          <table:table-cell table:number-columns-repeated="2"/>
          <table:table-cell table:style-name="ce1" office:value-type="string">
            <text:p>Continuità assistenzial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C100</text:p>
          </table:table-cell>
          <table:table-cell table:number-columns-repeated="2"/>
          <table:table-cell table:style-name="ce1" office:value-type="string">
            <text:p>Assistenza ai turis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D100</text:p>
          </table:table-cell>
          <table:table-cell table:number-columns-repeated="2"/>
          <table:table-cell table:style-name="ce1" office:value-type="string">
            <text:p>Emergenza sanitaria territoriale </text:p>
          </table:table-cell>
          <table:table-cell table:style-name="ce1" office:value-type="float" office:value="110440">
            <text:p>110440</text:p>
          </table:table-cell>
          <table:table-cell table:style-name="ce1" office:value-type="float" office:value="26775">
            <text:p>26775</text:p>
          </table:table-cell>
          <table:table-cell table:style-name="ce1" office:value-type="float" office:value="8006757">
            <text:p>8006757</text:p>
          </table:table-cell>
          <table:table-cell table:style-name="ce1" office:value-type="float" office:value="29158">
            <text:p>29158</text:p>
          </table:table-cell>
          <table:table-cell table:style-name="ce1" office:value-type="float" office:value="696487">
            <text:p>696487</text:p>
          </table:table-cell>
          <table:table-cell table:style-name="ce1" office:value-type="float" office:value="3315542">
            <text:p>3315542</text:p>
          </table:table-cell>
          <table:table-cell table:style-name="ce1" office:value-type="float" office:value="9857">
            <text:p>9857</text:p>
          </table:table-cell>
          <table:table-cell table:style-name="ce1" office:value-type="float" office:value="658700">
            <text:p>658700</text:p>
          </table:table-cell>
          <table:table-cell table:style-name="ce1" office:value-type="float" office:value="175029">
            <text:p>175029</text:p>
          </table:table-cell>
          <table:table-cell table:style-name="ce1" office:value-type="float" office:value="574600">
            <text:p>574600</text:p>
          </table:table-cell>
          <table:table-cell table:style-name="ce1" office:value-type="float" office:value="2111">
            <text:p>2111</text:p>
          </table:table-cell>
          <table:table-cell table:style-name="ce1" office:value-type="float" office:value="80099">
            <text:p>80099</text:p>
          </table:table-cell>
          <table:table-cell table:style-name="ce1" office:value-type="float" office:value="9855">
            <text:p>9855</text:p>
          </table:table-cell>
          <table:table-cell table:style-name="ce1" office:value-type="float" office:value="13695410">
            <text:p>13695410</text:p>
          </table:table-cell>
        </table:table-row>
        <table:table-row>
          <table:table-cell table:number-columns-repeated="3"/>
          <table:table-cell table:style-name="ce1" office:value-type="string">
            <text:p>2E100</text:p>
          </table:table-cell>
          <table:table-cell table:number-columns-repeated="2"/>
          <table:table-cell table:style-name="ce1" office:value-type="string">
            <text:p>Assistenza farmaceutica </text:p>
          </table:table-cell>
          <table:table-cell table:style-name="ce1" office:value-type="float" office:value="38281348">
            <text:p>38281348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246120">
            <text:p>246120</text:p>
          </table:table-cell>
          <table:table-cell table:style-name="ce1" office:value-type="float" office:value="16560">
            <text:p>16560</text:p>
          </table:table-cell>
          <table:table-cell table:style-name="ce1" office:value-type="float" office:value="165780">
            <text:p>165780</text:p>
          </table:table-cell>
          <table:table-cell table:style-name="ce1" office:value-type="float" office:value="121920">
            <text:p>121920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59430">
            <text:p>59430</text:p>
          </table:table-cell>
          <table:table-cell table:style-name="ce1" office:value-type="float" office:value="111570">
            <text:p>111570</text:p>
          </table:table-cell>
          <table:table-cell table:style-name="ce1" office:value-type="float" office:value="145290">
            <text:p>145290</text:p>
          </table:table-cell>
          <table:table-cell table:style-name="ce1" office:value-type="float" office:value="7443">
            <text:p>7443</text:p>
          </table:table-cell>
          <table:table-cell table:style-name="ce1" office:value-type="float" office:value="98460">
            <text:p>984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264961">
            <text:p>39264961</text:p>
          </table:table-cell>
        </table:table-row>
        <table:table-row>
          <table:table-cell table:number-columns-repeated="4"/>
          <table:table-cell table:style-name="ce1" office:value-type="string">
            <text:p>2E110</text:p>
          </table:table-cell>
          <table:table-cell/>
          <table:table-cell table:style-name="ce1" office:value-type="string">
            <text:p>Assistenza farmaceutica erogata in regime di conven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E120</text:p>
          </table:table-cell>
          <table:table-cell/>
          <table:table-cell table:style-name="ce1" office:value-type="string">
            <text:p>Assistenza farmaceutica - erogazione diretta a livello territoriale </text:p>
          </table:table-cell>
          <table:table-cell table:style-name="ce1" office:value-type="float" office:value="10261135">
            <text:p>102611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2920">
            <text:p>529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20">
            <text:p>432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331335">
            <text:p>10331335</text:p>
          </table:table-cell>
        </table:table-row>
        <table:table-row>
          <table:table-cell table:number-columns-repeated="5"/>
          <table:table-cell table:style-name="ce1" office:value-type="string">
            <text:p>2E121</text:p>
          </table:table-cell>
          <table:table-cell table:style-name="ce1" office:value-type="string">
            <text:p>Assistenza farmaceutica - erogazione diretta a livello territoriale - Distribuzione Diretta</text:p>
          </table:table-cell>
          <table:table-cell table:style-name="ce1" office:value-type="float" office:value="10261135">
            <text:p>102611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2920">
            <text:p>529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20">
            <text:p>432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60">
            <text:p>216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40">
            <text:p>3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331335">
            <text:p>10331335</text:p>
          </table:table-cell>
        </table:table-row>
        <table:table-row>
          <table:table-cell table:number-columns-repeated="5"/>
          <table:table-cell table:style-name="ce1" office:value-type="string">
            <text:p>2E122</text:p>
          </table:table-cell>
          <table:table-cell table:style-name="ce1" office:value-type="string">
            <text:p>Assistenza farmaceutica - erogazione diretta a livello territoriale - Distribuzione Per Cont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E130</text:p>
          </table:table-cell>
          <table:table-cell/>
          <table:table-cell table:style-name="ce1" office:value-type="string">
            <text:p>Assistenza farmaceutica - erogazione diretta a livello ospedaliero </text:p>
          </table:table-cell>
          <table:table-cell table:style-name="ce1" office:value-type="float" office:value="28020213">
            <text:p>28020213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193200">
            <text:p>193200</text:p>
          </table:table-cell>
          <table:table-cell table:style-name="ce1" office:value-type="float" office:value="16560">
            <text:p>16560</text:p>
          </table:table-cell>
          <table:table-cell table:style-name="ce1" office:value-type="float" office:value="161460">
            <text:p>161460</text:p>
          </table:table-cell>
          <table:table-cell table:style-name="ce1" office:value-type="float" office:value="118680">
            <text:p>118680</text:p>
          </table:table-cell>
          <table:table-cell table:style-name="ce1" office:value-type="float" office:value="5520">
            <text:p>5520</text:p>
          </table:table-cell>
          <table:table-cell table:style-name="ce1" office:value-type="float" office:value="57270">
            <text:p>57270</text:p>
          </table:table-cell>
          <table:table-cell table:style-name="ce1" office:value-type="float" office:value="108330">
            <text:p>108330</text:p>
          </table:table-cell>
          <table:table-cell table:style-name="ce1" office:value-type="float" office:value="144210">
            <text:p>144210</text:p>
          </table:table-cell>
          <table:table-cell table:style-name="ce1" office:value-type="float" office:value="7443">
            <text:p>7443</text:p>
          </table:table-cell>
          <table:table-cell table:style-name="ce1" office:value-type="float" office:value="95220">
            <text:p>952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933626">
            <text:p>28933626</text:p>
          </table:table-cell>
        </table:table-row>
        <table:table-row>
          <table:table-cell table:number-columns-repeated="3"/>
          <table:table-cell table:style-name="ce1" office:value-type="string">
            <text:p>2F100</text:p>
          </table:table-cell>
          <table:table-cell table:number-columns-repeated="2"/>
          <table:table-cell table:style-name="ce1" office:value-type="string">
            <text:p>Assistenza integrativa e protesica</text:p>
          </table:table-cell>
          <table:table-cell table:style-name="ce1" office:value-type="float" office:value="8859807">
            <text:p>8859807</text:p>
          </table:table-cell>
          <table:table-cell table:style-name="ce1" office:value-type="float" office:value="144920">
            <text:p>144920</text:p>
          </table:table-cell>
          <table:table-cell table:style-name="ce1" office:value-type="float" office:value="7935115">
            <text:p>7935115</text:p>
          </table:table-cell>
          <table:table-cell table:style-name="ce1" office:value-type="float" office:value="4007146">
            <text:p>4007146</text:p>
          </table:table-cell>
          <table:table-cell table:style-name="ce1" office:value-type="float" office:value="1244017">
            <text:p>1244017</text:p>
          </table:table-cell>
          <table:table-cell table:style-name="ce1" office:value-type="float" office:value="2943275">
            <text:p>2943275</text:p>
          </table:table-cell>
          <table:table-cell table:style-name="ce1" office:value-type="float" office:value="23330">
            <text:p>23330</text:p>
          </table:table-cell>
          <table:table-cell table:style-name="ce1" office:value-type="float" office:value="32931">
            <text:p>32931</text:p>
          </table:table-cell>
          <table:table-cell table:style-name="ce1" office:value-type="float" office:value="1278306">
            <text:p>1278306</text:p>
          </table:table-cell>
          <table:table-cell table:style-name="ce1" office:value-type="float" office:value="916615">
            <text:p>916615</text:p>
          </table:table-cell>
          <table:table-cell table:style-name="ce1" office:value-type="float" office:value="680">
            <text:p>680</text:p>
          </table:table-cell>
          <table:table-cell table:style-name="ce1" office:value-type="float" office:value="90693">
            <text:p>90693</text:p>
          </table:table-cell>
          <table:table-cell table:style-name="ce1" office:value-type="float" office:value="3172">
            <text:p>3172</text:p>
          </table:table-cell>
          <table:table-cell table:style-name="ce1" office:value-type="float" office:value="27480007">
            <text:p>27480007</text:p>
          </table:table-cell>
        </table:table-row>
        <table:table-row>
          <table:table-cell table:number-columns-repeated="4"/>
          <table:table-cell table:style-name="ce1" office:value-type="string">
            <text:p>2F110</text:p>
          </table:table-cell>
          <table:table-cell/>
          <table:table-cell table:style-name="ce1" office:value-type="string">
            <text:p>Assistenza integrativa-Totale</text:p>
          </table:table-cell>
          <table:table-cell table:style-name="ce1" office:value-type="float" office:value="8497323">
            <text:p>8497323</text:p>
          </table:table-cell>
          <table:table-cell table:style-name="ce1" office:value-type="float" office:value="57471">
            <text:p>57471</text:p>
          </table:table-cell>
          <table:table-cell table:style-name="ce1" office:value-type="float" office:value="1208038">
            <text:p>1208038</text:p>
          </table:table-cell>
          <table:table-cell table:style-name="ce1" office:value-type="float" office:value="93193">
            <text:p>93193</text:p>
          </table:table-cell>
          <table:table-cell table:style-name="ce1" office:value-type="float" office:value="652508">
            <text:p>652508</text:p>
          </table:table-cell>
          <table:table-cell table:style-name="ce1" office:value-type="float" office:value="1383016">
            <text:p>1383016</text:p>
          </table:table-cell>
          <table:table-cell table:style-name="ce1" office:value-type="float" office:value="18448">
            <text:p>18448</text:p>
          </table:table-cell>
          <table:table-cell table:style-name="ce1" office:value-type="float" office:value="15889">
            <text:p>15889</text:p>
          </table:table-cell>
          <table:table-cell table:style-name="ce1" office:value-type="float" office:value="653206">
            <text:p>653206</text:p>
          </table:table-cell>
          <table:table-cell table:style-name="ce1" office:value-type="float" office:value="444255">
            <text:p>444255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47117">
            <text:p>47117</text:p>
          </table:table-cell>
          <table:table-cell table:style-name="ce1" office:value-type="float" office:value="1245">
            <text:p>1245</text:p>
          </table:table-cell>
          <table:table-cell table:style-name="ce1" office:value-type="float" office:value="13071976">
            <text:p>13071976</text:p>
          </table:table-cell>
        </table:table-row>
        <table:table-row>
          <table:table-cell table:number-columns-repeated="5"/>
          <table:table-cell table:style-name="ce1" office:value-type="string">
            <text:p>2F111</text:p>
          </table:table-cell>
          <table:table-cell table:style-name="ce1" office:value-type="string">
            <text:p>Assistenza integrativa - Presidi per persone affette da malattia diabetica o da malattie rare</text:p>
          </table:table-cell>
          <table:table-cell table:style-name="ce1" office:value-type="float" office:value="3831373">
            <text:p>3831373</text:p>
          </table:table-cell>
          <table:table-cell table:style-name="ce1" office:value-type="float" office:value="10176">
            <text:p>101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088">
            <text:p>12088</text:p>
          </table:table-cell>
          <table:table-cell table:style-name="ce1" office:value-type="float" office:value="45363">
            <text:p>45363</text:p>
          </table:table-cell>
          <table:table-cell table:style-name="ce1" office:value-type="float" office:value="553206">
            <text:p>553206</text:p>
          </table:table-cell>
          <table:table-cell table:style-name="ce1" office:value-type="float" office:value="4232">
            <text:p>4232</text:p>
          </table:table-cell>
          <table:table-cell table:style-name="ce1" office:value-type="float" office:value="1351">
            <text:p>1351</text:p>
          </table:table-cell>
          <table:table-cell table:style-name="ce1" office:value-type="float" office:value="156334">
            <text:p>156334</text:p>
          </table:table-cell>
          <table:table-cell table:style-name="ce1" office:value-type="float" office:value="32146">
            <text:p>321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15">
            <text:p>21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648384">
            <text:p>4648384</text:p>
          </table:table-cell>
        </table:table-row>
        <table:table-row>
          <table:table-cell table:number-columns-repeated="5"/>
          <table:table-cell table:style-name="ce1" office:value-type="string">
            <text:p>2F112</text:p>
          </table:table-cell>
          <table:table-cell table:style-name="ce1" office:value-type="string">
            <text:p>Assistenza integrativa - Prodotti destinati a un’alimentazione particolare</text:p>
          </table:table-cell>
          <table:table-cell table:style-name="ce1" office:value-type="float" office:value="582168">
            <text:p>582168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1208038">
            <text:p>1208038</text:p>
          </table:table-cell>
          <table:table-cell table:style-name="ce1" office:value-type="float" office:value="1201">
            <text:p>1201</text:p>
          </table:table-cell>
          <table:table-cell table:style-name="ce1" office:value-type="float" office:value="3754">
            <text:p>3754</text:p>
          </table:table-cell>
          <table:table-cell table:style-name="ce1" office:value-type="float" office:value="165962">
            <text:p>1659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23">
            <text:p>132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63361">
            <text:p>1963361</text:p>
          </table:table-cell>
        </table:table-row>
        <table:table-row>
          <table:table-cell table:number-columns-repeated="5"/>
          <table:table-cell table:style-name="ce1" office:value-type="string">
            <text:p>2F113</text:p>
          </table:table-cell>
          <table:table-cell table:style-name="ce1" office:value-type="string">
            <text:p>Assistenza integrativa - Dispositivi monouso</text:p>
          </table:table-cell>
          <table:table-cell table:style-name="ce1" office:value-type="float" office:value="4083782">
            <text:p>4083782</text:p>
          </table:table-cell>
          <table:table-cell table:style-name="ce1" office:value-type="float" office:value="46601">
            <text:p>466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9904">
            <text:p>79904</text:p>
          </table:table-cell>
          <table:table-cell table:style-name="ce1" office:value-type="float" office:value="603391">
            <text:p>603391</text:p>
          </table:table-cell>
          <table:table-cell table:style-name="ce1" office:value-type="float" office:value="663848">
            <text:p>663848</text:p>
          </table:table-cell>
          <table:table-cell table:style-name="ce1" office:value-type="float" office:value="14216">
            <text:p>14216</text:p>
          </table:table-cell>
          <table:table-cell table:style-name="ce1" office:value-type="float" office:value="14538">
            <text:p>14538</text:p>
          </table:table-cell>
          <table:table-cell table:style-name="ce1" office:value-type="float" office:value="496872">
            <text:p>496872</text:p>
          </table:table-cell>
          <table:table-cell table:style-name="ce1" office:value-type="float" office:value="410786">
            <text:p>410786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44781">
            <text:p>44781</text:p>
          </table:table-cell>
          <table:table-cell table:style-name="ce1" office:value-type="float" office:value="1245">
            <text:p>1245</text:p>
          </table:table-cell>
          <table:table-cell table:style-name="ce1" office:value-type="float" office:value="6460231">
            <text:p>6460231</text:p>
          </table:table-cell>
        </table:table-row>
        <table:table-row>
          <table:table-cell table:number-columns-repeated="4"/>
          <table:table-cell table:style-name="ce1" office:value-type="string">
            <text:p>2F120</text:p>
          </table:table-cell>
          <table:table-cell/>
          <table:table-cell table:style-name="ce1" office:value-type="string">
            <text:p>Assistenza protesica</text:p>
          </table:table-cell>
          <table:table-cell table:style-name="ce1" office:value-type="float" office:value="362484">
            <text:p>362484</text:p>
          </table:table-cell>
          <table:table-cell table:style-name="ce1" office:value-type="float" office:value="87449">
            <text:p>87449</text:p>
          </table:table-cell>
          <table:table-cell table:style-name="ce1" office:value-type="float" office:value="6727077">
            <text:p>6727077</text:p>
          </table:table-cell>
          <table:table-cell table:style-name="ce1" office:value-type="float" office:value="3913953">
            <text:p>3913953</text:p>
          </table:table-cell>
          <table:table-cell table:style-name="ce1" office:value-type="float" office:value="591509">
            <text:p>591509</text:p>
          </table:table-cell>
          <table:table-cell table:style-name="ce1" office:value-type="float" office:value="1560259">
            <text:p>1560259</text:p>
          </table:table-cell>
          <table:table-cell table:style-name="ce1" office:value-type="float" office:value="4882">
            <text:p>4882</text:p>
          </table:table-cell>
          <table:table-cell table:style-name="ce1" office:value-type="float" office:value="17042">
            <text:p>17042</text:p>
          </table:table-cell>
          <table:table-cell table:style-name="ce1" office:value-type="float" office:value="625100">
            <text:p>625100</text:p>
          </table:table-cell>
          <table:table-cell table:style-name="ce1" office:value-type="float" office:value="472360">
            <text:p>472360</text:p>
          </table:table-cell>
          <table:table-cell table:style-name="ce1" office:value-type="float" office:value="413">
            <text:p>413</text:p>
          </table:table-cell>
          <table:table-cell table:style-name="ce1" office:value-type="float" office:value="43576">
            <text:p>43576</text:p>
          </table:table-cell>
          <table:table-cell table:style-name="ce1" office:value-type="float" office:value="1927">
            <text:p>1927</text:p>
          </table:table-cell>
          <table:table-cell table:style-name="ce1" office:value-type="float" office:value="14408031">
            <text:p>14408031</text:p>
          </table:table-cell>
        </table:table-row>
        <table:table-row>
          <table:table-cell table:number-columns-repeated="3"/>
          <table:table-cell table:style-name="ce1" office:value-type="string">
            <text:p>2G100</text:p>
          </table:table-cell>
          <table:table-cell table:number-columns-repeated="2"/>
          <table:table-cell table:style-name="ce1" office:value-type="string">
            <text:p>Assistenza specialistica ambulatoriale</text:p>
          </table:table-cell>
          <table:table-cell table:style-name="ce1" office:value-type="float" office:value="34589204">
            <text:p>34589204</text:p>
          </table:table-cell>
          <table:table-cell table:style-name="ce1" office:value-type="float" office:value="605593">
            <text:p>605593</text:p>
          </table:table-cell>
          <table:table-cell table:style-name="ce1" office:value-type="float" office:value="3184769">
            <text:p>3184769</text:p>
          </table:table-cell>
          <table:table-cell table:style-name="ce1" office:value-type="float" office:value="6668020">
            <text:p>6668020</text:p>
          </table:table-cell>
          <table:table-cell table:style-name="ce1" office:value-type="float" office:value="14733591">
            <text:p>14733591</text:p>
          </table:table-cell>
          <table:table-cell table:style-name="ce1" office:value-type="float" office:value="43693643">
            <text:p>43693643</text:p>
          </table:table-cell>
          <table:table-cell table:style-name="ce1" office:value-type="float" office:value="125340">
            <text:p>125340</text:p>
          </table:table-cell>
          <table:table-cell table:style-name="ce1" office:value-type="float" office:value="7858605">
            <text:p>7858605</text:p>
          </table:table-cell>
          <table:table-cell table:style-name="ce1" office:value-type="float" office:value="5601312">
            <text:p>5601312</text:p>
          </table:table-cell>
          <table:table-cell table:style-name="ce1" office:value-type="float" office:value="6927787">
            <text:p>6927787</text:p>
          </table:table-cell>
          <table:table-cell table:style-name="ce1" office:value-type="float" office:value="17017">
            <text:p>17017</text:p>
          </table:table-cell>
          <table:table-cell table:style-name="ce1" office:value-type="float" office:value="1234421">
            <text:p>1234421</text:p>
          </table:table-cell>
          <table:table-cell table:style-name="ce1" office:value-type="float" office:value="142771">
            <text:p>142771</text:p>
          </table:table-cell>
          <table:table-cell table:style-name="ce1" office:value-type="float" office:value="125382073">
            <text:p>125382073</text:p>
          </table:table-cell>
        </table:table-row>
        <table:table-row>
          <table:table-cell table:number-columns-repeated="4"/>
          <table:table-cell table:style-name="ce1" office:value-type="string">
            <text:p>2G110</text:p>
          </table:table-cell>
          <table:table-cell/>
          <table:table-cell table:style-name="ce1" office:value-type="string">
            <text:p>Assistenza specialistica ambulatoriale - Attività prodotta in ambito ospedaliero</text:p>
          </table:table-cell>
          <table:table-cell table:style-name="ce1" office:value-type="float" office:value="30496710">
            <text:p>30496710</text:p>
          </table:table-cell>
          <table:table-cell table:style-name="ce1" office:value-type="float" office:value="566457">
            <text:p>566457</text:p>
          </table:table-cell>
          <table:table-cell table:style-name="ce1" office:value-type="float" office:value="2156416">
            <text:p>2156416</text:p>
          </table:table-cell>
          <table:table-cell table:style-name="ce1" office:value-type="float" office:value="6134382">
            <text:p>6134382</text:p>
          </table:table-cell>
          <table:table-cell table:style-name="ce1" office:value-type="float" office:value="14466353">
            <text:p>14466353</text:p>
          </table:table-cell>
          <table:table-cell table:style-name="ce1" office:value-type="float" office:value="40658326">
            <text:p>40658326</text:p>
          </table:table-cell>
          <table:table-cell table:style-name="ce1" office:value-type="float" office:value="122424">
            <text:p>122424</text:p>
          </table:table-cell>
          <table:table-cell table:style-name="ce1" office:value-type="float" office:value="6823906">
            <text:p>6823906</text:p>
          </table:table-cell>
          <table:table-cell table:style-name="ce1" office:value-type="float" office:value="5137382">
            <text:p>5137382</text:p>
          </table:table-cell>
          <table:table-cell table:style-name="ce1" office:value-type="float" office:value="6763560">
            <text:p>6763560</text:p>
          </table:table-cell>
          <table:table-cell table:style-name="ce1" office:value-type="float" office:value="14696">
            <text:p>14696</text:p>
          </table:table-cell>
          <table:table-cell table:style-name="ce1" office:value-type="float" office:value="1068567">
            <text:p>1068567</text:p>
          </table:table-cell>
          <table:table-cell table:style-name="ce1" office:value-type="float" office:value="141502">
            <text:p>141502</text:p>
          </table:table-cell>
          <table:table-cell table:style-name="ce1" office:value-type="float" office:value="114550681">
            <text:p>114550681</text:p>
          </table:table-cell>
        </table:table-row>
        <table:table-row>
          <table:table-cell table:number-columns-repeated="5"/>
          <table:table-cell table:style-name="ce1" office:value-type="string">
            <text:p>2G111</text:p>
          </table:table-cell>
          <table:table-cell table:style-name="ce1" office:value-type="string">
            <text:p>Assistenza specialistica ambulatoriale - Attività prodotta in ambito ospedaliero - Attività di laboratorio </text:p>
          </table:table-cell>
          <table:table-cell table:style-name="ce1" office:value-type="float" office:value="6686700">
            <text:p>6686700</text:p>
          </table:table-cell>
          <table:table-cell table:style-name="ce1" office:value-type="float" office:value="88487">
            <text:p>88487</text:p>
          </table:table-cell>
          <table:table-cell table:style-name="ce1" office:value-type="float" office:value="62163">
            <text:p>62163</text:p>
          </table:table-cell>
          <table:table-cell table:style-name="ce1" office:value-type="float" office:value="943728">
            <text:p>943728</text:p>
          </table:table-cell>
          <table:table-cell table:style-name="ce1" office:value-type="float" office:value="2551609">
            <text:p>2551609</text:p>
          </table:table-cell>
          <table:table-cell table:style-name="ce1" office:value-type="float" office:value="4580379">
            <text:p>4580379</text:p>
          </table:table-cell>
          <table:table-cell table:style-name="ce1" office:value-type="float" office:value="21108">
            <text:p>21108</text:p>
          </table:table-cell>
          <table:table-cell table:style-name="ce1" office:value-type="float" office:value="1587179">
            <text:p>1587179</text:p>
          </table:table-cell>
          <table:table-cell table:style-name="ce1" office:value-type="float" office:value="586930">
            <text:p>586930</text:p>
          </table:table-cell>
          <table:table-cell table:style-name="ce1" office:value-type="float" office:value="580754">
            <text:p>580754</text:p>
          </table:table-cell>
          <table:table-cell table:style-name="ce1" office:value-type="float" office:value="4520">
            <text:p>4520</text:p>
          </table:table-cell>
          <table:table-cell table:style-name="ce1" office:value-type="float" office:value="182675">
            <text:p>182675</text:p>
          </table:table-cell>
          <table:table-cell table:style-name="ce1" office:value-type="float" office:value="22693">
            <text:p>22693</text:p>
          </table:table-cell>
          <table:table-cell table:style-name="ce1" office:value-type="float" office:value="17898925">
            <text:p>17898925</text:p>
          </table:table-cell>
        </table:table-row>
        <table:table-row>
          <table:table-cell table:number-columns-repeated="5"/>
          <table:table-cell table:style-name="ce1" office:value-type="string">
            <text:p>2G112</text:p>
          </table:table-cell>
          <table:table-cell table:style-name="ce1" office:value-type="string">
            <text:p>Assistenza specialistica ambulatoriale - Attività prodotta in ambito ospedaliero – Diagnostica strumentale</text:p>
          </table:table-cell>
          <table:table-cell table:style-name="ce1" office:value-type="float" office:value="2523856">
            <text:p>2523856</text:p>
          </table:table-cell>
          <table:table-cell table:style-name="ce1" office:value-type="float" office:value="52550">
            <text:p>52550</text:p>
          </table:table-cell>
          <table:table-cell table:style-name="ce1" office:value-type="float" office:value="40374">
            <text:p>40374</text:p>
          </table:table-cell>
          <table:table-cell table:style-name="ce1" office:value-type="float" office:value="1976930">
            <text:p>1976930</text:p>
          </table:table-cell>
          <table:table-cell table:style-name="ce1" office:value-type="float" office:value="2700481">
            <text:p>2700481</text:p>
          </table:table-cell>
          <table:table-cell table:style-name="ce1" office:value-type="float" office:value="4232464">
            <text:p>4232464</text:p>
          </table:table-cell>
          <table:table-cell table:style-name="ce1" office:value-type="float" office:value="14561">
            <text:p>14561</text:p>
          </table:table-cell>
          <table:table-cell table:style-name="ce1" office:value-type="float" office:value="1837902">
            <text:p>1837902</text:p>
          </table:table-cell>
          <table:table-cell table:style-name="ce1" office:value-type="float" office:value="691658">
            <text:p>691658</text:p>
          </table:table-cell>
          <table:table-cell table:style-name="ce1" office:value-type="float" office:value="1430832">
            <text:p>1430832</text:p>
          </table:table-cell>
          <table:table-cell table:style-name="ce1" office:value-type="float" office:value="3120">
            <text:p>3120</text:p>
          </table:table-cell>
          <table:table-cell table:style-name="ce1" office:value-type="float" office:value="145872">
            <text:p>145872</text:p>
          </table:table-cell>
          <table:table-cell table:style-name="ce1" office:value-type="float" office:value="19408">
            <text:p>19408</text:p>
          </table:table-cell>
          <table:table-cell table:style-name="ce1" office:value-type="float" office:value="15670008">
            <text:p>15670008</text:p>
          </table:table-cell>
        </table:table-row>
        <table:table-row>
          <table:table-cell table:number-columns-repeated="5"/>
          <table:table-cell table:style-name="ce1" office:value-type="string">
            <text:p>2G113</text:p>
          </table:table-cell>
          <table:table-cell table:style-name="ce1" office:value-type="string">
            <text:p>Assistenza specialistica ambulatoriale - Attività prodotta in ambito ospedaliero – Attività clinica</text:p>
          </table:table-cell>
          <table:table-cell table:style-name="ce1" office:value-type="float" office:value="5522503">
            <text:p>5522503</text:p>
          </table:table-cell>
          <table:table-cell table:style-name="ce1" office:value-type="float" office:value="425420">
            <text:p>425420</text:p>
          </table:table-cell>
          <table:table-cell table:style-name="ce1" office:value-type="float" office:value="2053879">
            <text:p>2053879</text:p>
          </table:table-cell>
          <table:table-cell table:style-name="ce1" office:value-type="float" office:value="3213724">
            <text:p>3213724</text:p>
          </table:table-cell>
          <table:table-cell table:style-name="ce1" office:value-type="float" office:value="9214263">
            <text:p>9214263</text:p>
          </table:table-cell>
          <table:table-cell table:style-name="ce1" office:value-type="float" office:value="31845483">
            <text:p>31845483</text:p>
          </table:table-cell>
          <table:table-cell table:style-name="ce1" office:value-type="float" office:value="86755">
            <text:p>86755</text:p>
          </table:table-cell>
          <table:table-cell table:style-name="ce1" office:value-type="float" office:value="3398825">
            <text:p>3398825</text:p>
          </table:table-cell>
          <table:table-cell table:style-name="ce1" office:value-type="float" office:value="3858794">
            <text:p>3858794</text:p>
          </table:table-cell>
          <table:table-cell table:style-name="ce1" office:value-type="float" office:value="4751974">
            <text:p>4751974</text:p>
          </table:table-cell>
          <table:table-cell table:style-name="ce1" office:value-type="float" office:value="7056">
            <text:p>7056</text:p>
          </table:table-cell>
          <table:table-cell table:style-name="ce1" office:value-type="float" office:value="740020">
            <text:p>740020</text:p>
          </table:table-cell>
          <table:table-cell table:style-name="ce1" office:value-type="float" office:value="99401">
            <text:p>99401</text:p>
          </table:table-cell>
          <table:table-cell table:style-name="ce1" office:value-type="float" office:value="65218097">
            <text:p>65218097</text:p>
          </table:table-cell>
        </table:table-row>
        <table:table-row>
          <table:table-cell table:number-columns-repeated="5"/>
          <table:table-cell table:style-name="ce1" office:value-type="string">
            <text:p>2G114</text:p>
          </table:table-cell>
          <table:table-cell table:style-name="ce1" office:value-type="string">
            <text:p>Assistenza specialistica ambulatoriale - Attività prodotta in ambito ospedaliero - Farmaci ad alto costo rimborsati extra tariffa</text:p>
          </table:table-cell>
          <table:table-cell table:style-name="ce1" office:value-type="float" office:value="15763651">
            <text:p>157636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763651">
            <text:p>15763651</text:p>
          </table:table-cell>
        </table:table-row>
        <table:table-row>
          <table:table-cell table:number-columns-repeated="5"/>
          <table:table-cell table:style-name="ce1" office:value-type="string">
            <text:p>2G115</text:p>
          </table:table-cell>
          <table:table-cell table:style-name="ce1" office:value-type="string">
            <text:p>Assistenza specialistica ambulatoriale - Attività prodotta in ambito ospedaliero - Dispositivi ad alto costo rimborsati extra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G120</text:p>
          </table:table-cell>
          <table:table-cell/>
          <table:table-cell table:style-name="ce1" office:value-type="string">
            <text:p>Assistenza specialistica ambulatoriale - Attività prodotta in ambito distrettuale e da terzi</text:p>
          </table:table-cell>
          <table:table-cell table:style-name="ce1" office:value-type="float" office:value="4092494">
            <text:p>4092494</text:p>
          </table:table-cell>
          <table:table-cell table:style-name="ce1" office:value-type="float" office:value="39136">
            <text:p>39136</text:p>
          </table:table-cell>
          <table:table-cell table:style-name="ce1" office:value-type="float" office:value="1028353">
            <text:p>1028353</text:p>
          </table:table-cell>
          <table:table-cell table:style-name="ce1" office:value-type="float" office:value="533638">
            <text:p>533638</text:p>
          </table:table-cell>
          <table:table-cell table:style-name="ce1" office:value-type="float" office:value="267238">
            <text:p>267238</text:p>
          </table:table-cell>
          <table:table-cell table:style-name="ce1" office:value-type="float" office:value="3035317">
            <text:p>3035317</text:p>
          </table:table-cell>
          <table:table-cell table:style-name="ce1" office:value-type="float" office:value="2916">
            <text:p>2916</text:p>
          </table:table-cell>
          <table:table-cell table:style-name="ce1" office:value-type="float" office:value="1034699">
            <text:p>1034699</text:p>
          </table:table-cell>
          <table:table-cell table:style-name="ce1" office:value-type="float" office:value="463930">
            <text:p>463930</text:p>
          </table:table-cell>
          <table:table-cell table:style-name="ce1" office:value-type="float" office:value="164227">
            <text:p>164227</text:p>
          </table:table-cell>
          <table:table-cell table:style-name="ce1" office:value-type="float" office:value="2321">
            <text:p>2321</text:p>
          </table:table-cell>
          <table:table-cell table:style-name="ce1" office:value-type="float" office:value="165854">
            <text:p>165854</text:p>
          </table:table-cell>
          <table:table-cell table:style-name="ce1" office:value-type="float" office:value="1269">
            <text:p>1269</text:p>
          </table:table-cell>
          <table:table-cell table:style-name="ce1" office:value-type="float" office:value="10831392">
            <text:p>10831392</text:p>
          </table:table-cell>
        </table:table-row>
        <table:table-row>
          <table:table-cell table:number-columns-repeated="5"/>
          <table:table-cell table:style-name="ce1" office:value-type="string">
            <text:p>2G121</text:p>
          </table:table-cell>
          <table:table-cell table:style-name="ce1" office:value-type="string">
            <text:p>Assistenza specialistica ambulatoriale - Attività prodotta in ambito distrettuale e da terzi - Attività di laboratorio </text:p>
          </table:table-cell>
          <table:table-cell table:style-name="ce1" office:value-type="float" office:value="664898">
            <text:p>664898</text:p>
          </table:table-cell>
          <table:table-cell table:style-name="ce1" office:value-type="float" office:value="12154">
            <text:p>121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481">
            <text:p>207481</text:p>
          </table:table-cell>
          <table:table-cell table:style-name="ce1" office:value-type="float" office:value="23182">
            <text:p>23182</text:p>
          </table:table-cell>
          <table:table-cell table:style-name="ce1" office:value-type="float" office:value="342799">
            <text:p>3427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3273">
            <text:p>943273</text:p>
          </table:table-cell>
          <table:table-cell table:style-name="ce1" office:value-type="float" office:value="257529">
            <text:p>257529</text:p>
          </table:table-cell>
          <table:table-cell table:style-name="ce1" office:value-type="float" office:value="5538">
            <text:p>55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56854">
            <text:p>2456854</text:p>
          </table:table-cell>
        </table:table-row>
        <table:table-row>
          <table:table-cell table:number-columns-repeated="5"/>
          <table:table-cell table:style-name="ce1" office:value-type="string">
            <text:p>2G122</text:p>
          </table:table-cell>
          <table:table-cell table:style-name="ce1" office:value-type="string">
            <text:p>Assistenza specialistica ambulatoriale Attività prodotta in ambito distrettuale e da terzi – Diagnostica strumentale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9">
            <text:p>499</text:p>
          </table:table-cell>
        </table:table-row>
        <table:table-row>
          <table:table-cell table:number-columns-repeated="5"/>
          <table:table-cell table:style-name="ce1" office:value-type="string">
            <text:p>2G123</text:p>
          </table:table-cell>
          <table:table-cell table:style-name="ce1" office:value-type="string">
            <text:p>Assistenza specialistica ambulatoriale - Attività prodotta in ambito distrettuale e da terzi - Attività clinica</text:p>
          </table:table-cell>
          <table:table-cell table:style-name="ce1" office:value-type="float" office:value="3427494">
            <text:p>3427494</text:p>
          </table:table-cell>
          <table:table-cell table:style-name="ce1" office:value-type="float" office:value="26933">
            <text:p>26933</text:p>
          </table:table-cell>
          <table:table-cell table:style-name="ce1" office:value-type="float" office:value="1028353">
            <text:p>1028353</text:p>
          </table:table-cell>
          <table:table-cell table:style-name="ce1" office:value-type="float" office:value="326157">
            <text:p>326157</text:p>
          </table:table-cell>
          <table:table-cell table:style-name="ce1" office:value-type="float" office:value="244056">
            <text:p>244056</text:p>
          </table:table-cell>
          <table:table-cell table:style-name="ce1" office:value-type="float" office:value="2692286">
            <text:p>2692286</text:p>
          </table:table-cell>
          <table:table-cell table:style-name="ce1" office:value-type="float" office:value="2916">
            <text:p>2916</text:p>
          </table:table-cell>
          <table:table-cell table:style-name="ce1" office:value-type="float" office:value="91310">
            <text:p>91310</text:p>
          </table:table-cell>
          <table:table-cell table:style-name="ce1" office:value-type="float" office:value="206401">
            <text:p>206401</text:p>
          </table:table-cell>
          <table:table-cell table:style-name="ce1" office:value-type="float" office:value="158689">
            <text:p>158689</text:p>
          </table:table-cell>
          <table:table-cell table:style-name="ce1" office:value-type="float" office:value="2321">
            <text:p>2321</text:p>
          </table:table-cell>
          <table:table-cell table:style-name="ce1" office:value-type="float" office:value="165854">
            <text:p>165854</text:p>
          </table:table-cell>
          <table:table-cell table:style-name="ce1" office:value-type="float" office:value="1269">
            <text:p>1269</text:p>
          </table:table-cell>
          <table:table-cell table:style-name="ce1" office:value-type="float" office:value="8374039">
            <text:p>8374039</text:p>
          </table:table-cell>
        </table:table-row>
        <table:table-row>
          <table:table-cell table:number-columns-repeated="5"/>
          <table:table-cell table:style-name="ce1" office:value-type="string">
            <text:p>2G124</text:p>
          </table:table-cell>
          <table:table-cell table:style-name="ce1" office:value-type="string">
            <text:p>Assistenza specialistica ambulatoriale - Attività prodotta in ambito distrettuale e da terzi – Farmaci ad alto costo rimborsati extra –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2G125</text:p>
          </table:table-cell>
          <table:table-cell table:style-name="ce1" office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G130</text:p>
          </table:table-cell>
          <table:table-cell/>
          <table:table-cell table:style-name="ce1" office:value-type="string">
            <text:p>Assistenza specialistica ambulatoriale – Trasporto utenti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H100</text:p>
          </table:table-cell>
          <table:table-cell table:number-columns-repeated="2"/>
          <table:table-cell table:style-name="ce1" office:value-type="string">
            <text:p>Assistenza  sociosanitaria distrettuale, domiciliare e territoriale  </text:p>
          </table:table-cell>
          <table:table-cell table:style-name="ce1" office:value-type="float" office:value="481125">
            <text:p>481125</text:p>
          </table:table-cell>
          <table:table-cell table:style-name="ce1" office:value-type="float" office:value="158364">
            <text:p>158364</text:p>
          </table:table-cell>
          <table:table-cell table:style-name="ce1" office:value-type="float" office:value="13895">
            <text:p>13895</text:p>
          </table:table-cell>
          <table:table-cell table:style-name="ce1" office:value-type="float" office:value="998255">
            <text:p>998255</text:p>
          </table:table-cell>
          <table:table-cell table:style-name="ce1" office:value-type="float" office:value="1398061">
            <text:p>1398061</text:p>
          </table:table-cell>
          <table:table-cell table:style-name="ce1" office:value-type="float" office:value="9523578">
            <text:p>9523578</text:p>
          </table:table-cell>
          <table:table-cell table:style-name="ce1" office:value-type="float" office:value="20896">
            <text:p>20896</text:p>
          </table:table-cell>
          <table:table-cell table:style-name="ce1" office:value-type="float" office:value="124907">
            <text:p>124907</text:p>
          </table:table-cell>
          <table:table-cell table:style-name="ce1" office:value-type="float" office:value="607055">
            <text:p>607055</text:p>
          </table:table-cell>
          <table:table-cell table:style-name="ce1" office:value-type="float" office:value="419580">
            <text:p>419580</text:p>
          </table:table-cell>
          <table:table-cell table:style-name="ce1" office:value-type="float" office:value="5503">
            <text:p>5503</text:p>
          </table:table-cell>
          <table:table-cell table:style-name="ce1" office:value-type="float" office:value="137126">
            <text:p>137126</text:p>
          </table:table-cell>
          <table:table-cell table:style-name="ce1" office:value-type="float" office:value="19431">
            <text:p>19431</text:p>
          </table:table-cell>
          <table:table-cell table:style-name="ce1" office:value-type="float" office:value="13907776">
            <text:p>13907776</text:p>
          </table:table-cell>
        </table:table-row>
        <table:table-row>
          <table:table-cell table:number-columns-repeated="4"/>
          <table:table-cell table:style-name="ce1" office:value-type="string">
            <text:p>2H110</text:p>
          </table:table-cell>
          <table:table-cell/>
          <table:table-cell table:style-name="ce1" office:value-type="string">
            <text:p>Assistenza sociosanitaria distrettuale, domiciliare e territoriale  – Cure domiciliari </text:p>
          </table:table-cell>
          <table:table-cell table:style-name="ce1" office:value-type="float" office:value="46300">
            <text:p>46300</text:p>
          </table:table-cell>
          <table:table-cell table:style-name="ce1" office:value-type="float" office:value="12552">
            <text:p>1255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5242">
            <text:p>55242</text:p>
          </table:table-cell>
          <table:table-cell table:style-name="ce1" office:value-type="float" office:value="201849">
            <text:p>201849</text:p>
          </table:table-cell>
          <table:table-cell table:style-name="ce1" office:value-type="float" office:value="1415578">
            <text:p>1415578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4227">
            <text:p>4227</text:p>
          </table:table-cell>
          <table:table-cell table:style-name="ce1" office:value-type="float" office:value="224455">
            <text:p>224455</text:p>
          </table:table-cell>
          <table:table-cell table:style-name="ce1" office:value-type="float" office:value="49721">
            <text:p>4972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5186">
            <text:p>5186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2016230">
            <text:p>2016230</text:p>
          </table:table-cell>
        </table:table-row>
        <table:table-row>
          <table:table-cell table:number-columns-repeated="5"/>
          <table:table-cell table:style-name="ce1" office:value-type="string">
            <text:p>2H111</text:p>
          </table:table-cell>
          <table:table-cell table:style-name="ce1" office:value-type="string">
            <text:p>Cure domiciliari</text:p>
          </table:table-cell>
          <table:table-cell table:style-name="ce1" office:value-type="float" office:value="1314">
            <text:p>1314</text:p>
          </table:table-cell>
          <table:table-cell table:style-name="ce1" office:value-type="float" office:value="8855">
            <text:p>88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843">
            <text:p>18843</text:p>
          </table:table-cell>
          <table:table-cell table:style-name="ce1" office:value-type="float" office:value="68561">
            <text:p>68561</text:p>
          </table:table-cell>
          <table:table-cell table:style-name="ce1" office:value-type="float" office:value="1176165">
            <text:p>11761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6764">
            <text:p>176764</text:p>
          </table:table-cell>
          <table:table-cell table:style-name="ce1" office:value-type="float" office:value="35460">
            <text:p>354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56">
            <text:p>195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87918">
            <text:p>1487918</text:p>
          </table:table-cell>
        </table:table-row>
        <table:table-row>
          <table:table-cell table:number-columns-repeated="5"/>
          <table:table-cell table:style-name="ce1" office:value-type="string">
            <text:p>2H112</text:p>
          </table:table-cell>
          <table:table-cell table:style-name="ce1" office:value-type="string">
            <text:p>Cure palliative domiciliari</text:p>
          </table:table-cell>
          <table:table-cell table:style-name="ce1" office:value-type="float" office:value="44986">
            <text:p>44986</text:p>
          </table:table-cell>
          <table:table-cell table:style-name="ce1" office:value-type="float" office:value="3697">
            <text:p>36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399">
            <text:p>36399</text:p>
          </table:table-cell>
          <table:table-cell table:style-name="ce1" office:value-type="float" office:value="133288">
            <text:p>133288</text:p>
          </table:table-cell>
          <table:table-cell table:style-name="ce1" office:value-type="float" office:value="239413">
            <text:p>239413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4227">
            <text:p>4227</text:p>
          </table:table-cell>
          <table:table-cell table:style-name="ce1" office:value-type="float" office:value="47691">
            <text:p>47691</text:p>
          </table:table-cell>
          <table:table-cell table:style-name="ce1" office:value-type="float" office:value="14261">
            <text:p>14261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230">
            <text:p>3230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528312">
            <text:p>528312</text:p>
          </table:table-cell>
        </table:table-row>
        <table:table-row>
          <table:table-cell table:number-columns-repeated="4"/>
          <table:table-cell table:style-name="ce1" office:value-type="string">
            <text:p>2H120</text:p>
          </table:table-cell>
          <table:table-cell/>
          <table:table-cell table:style-name="ce1" office:value-type="string">
            <text:p>Assistenza sociosanitaria distrettuale, domiciliare e territoriale - Assistenza a minori, donne,  coppie, famiglia (consultori)</text:p>
          </table:table-cell>
          <table:table-cell table:style-name="ce1" office:value-type="float" office:value="3309">
            <text:p>3309</text:p>
          </table:table-cell>
          <table:table-cell table:style-name="ce1" office:value-type="float" office:value="70200">
            <text:p>70200</text:p>
          </table:table-cell>
          <table:table-cell table:style-name="ce1" office:value-type="float" office:value="7877">
            <text:p>7877</text:p>
          </table:table-cell>
          <table:table-cell table:style-name="ce1" office:value-type="float" office:value="72430">
            <text:p>72430</text:p>
          </table:table-cell>
          <table:table-cell table:style-name="ce1" office:value-type="float" office:value="359737">
            <text:p>359737</text:p>
          </table:table-cell>
          <table:table-cell table:style-name="ce1" office:value-type="float" office:value="1792920">
            <text:p>1792920</text:p>
          </table:table-cell>
          <table:table-cell table:style-name="ce1" office:value-type="float" office:value="4624">
            <text:p>4624</text:p>
          </table:table-cell>
          <table:table-cell table:style-name="ce1" office:value-type="float" office:value="41133">
            <text:p>41133</text:p>
          </table:table-cell>
          <table:table-cell table:style-name="ce1" office:value-type="float" office:value="65630">
            <text:p>65630</text:p>
          </table:table-cell>
          <table:table-cell table:style-name="ce1" office:value-type="float" office:value="76907">
            <text:p>76907</text:p>
          </table:table-cell>
          <table:table-cell table:style-name="ce1" office:value-type="float" office:value="990">
            <text:p>990</text:p>
          </table:table-cell>
          <table:table-cell table:style-name="ce1" office:value-type="float" office:value="27678">
            <text:p>27678</text:p>
          </table:table-cell>
          <table:table-cell table:style-name="ce1" office:value-type="float" office:value="4623">
            <text:p>4623</text:p>
          </table:table-cell>
          <table:table-cell table:style-name="ce1" office:value-type="float" office:value="2528058">
            <text:p>2528058</text:p>
          </table:table-cell>
        </table:table-row>
        <table:table-row>
          <table:table-cell table:number-columns-repeated="4"/>
          <table:table-cell table:style-name="ce1" office:value-type="string">
            <text:p>2H130</text:p>
          </table:table-cell>
          <table:table-cell/>
          <table:table-cell table:style-name="ce1" office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" office:value-type="float" office:value="12720">
            <text:p>12720</text:p>
          </table:table-cell>
          <table:table-cell table:style-name="ce1" office:value-type="float" office:value="26714">
            <text:p>26714</text:p>
          </table:table-cell>
          <table:table-cell table:style-name="ce1" office:value-type="float" office:value="3337">
            <text:p>3337</text:p>
          </table:table-cell>
          <table:table-cell table:style-name="ce1" office:value-type="float" office:value="158017">
            <text:p>158017</text:p>
          </table:table-cell>
          <table:table-cell table:style-name="ce1" office:value-type="float" office:value="332766">
            <text:p>332766</text:p>
          </table:table-cell>
          <table:table-cell table:style-name="ce1" office:value-type="float" office:value="1586359">
            <text:p>1586359</text:p>
          </table:table-cell>
          <table:table-cell table:style-name="ce1" office:value-type="float" office:value="7600">
            <text:p>76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9497">
            <text:p>139497</text:p>
          </table:table-cell>
          <table:table-cell table:style-name="ce1" office:value-type="float" office:value="82451">
            <text:p>82451</text:p>
          </table:table-cell>
          <table:table-cell table:style-name="ce1" office:value-type="float" office:value="1628">
            <text:p>1628</text:p>
          </table:table-cell>
          <table:table-cell table:style-name="ce1" office:value-type="float" office:value="44006">
            <text:p>44006</text:p>
          </table:table-cell>
          <table:table-cell table:style-name="ce1" office:value-type="float" office:value="7599">
            <text:p>7599</text:p>
          </table:table-cell>
          <table:table-cell table:style-name="ce1" office:value-type="float" office:value="2402694">
            <text:p>2402694</text:p>
          </table:table-cell>
        </table:table-row>
        <table:table-row>
          <table:table-cell table:number-columns-repeated="4"/>
          <table:table-cell table:style-name="ce1" office:value-type="string">
            <text:p>2H140</text:p>
          </table:table-cell>
          <table:table-cell/>
          <table:table-cell table:style-name="ce1" office:value-type="string">
            <text:p>Assistenza sociosanitaria distrettuale, domiciliare e territoriale - Assistenza alle persone con disturbi mentali</text:p>
          </table:table-cell>
          <table:table-cell table:style-name="ce1" office:value-type="float" office:value="203953">
            <text:p>203953</text:p>
          </table:table-cell>
          <table:table-cell table:style-name="ce1" office:value-type="float" office:value="38798">
            <text:p>38798</text:p>
          </table:table-cell>
          <table:table-cell table:style-name="ce1" office:value-type="float" office:value="2080">
            <text:p>2080</text:p>
          </table:table-cell>
          <table:table-cell table:style-name="ce1" office:value-type="float" office:value="58007">
            <text:p>58007</text:p>
          </table:table-cell>
          <table:table-cell table:style-name="ce1" office:value-type="float" office:value="390561">
            <text:p>390561</text:p>
          </table:table-cell>
          <table:table-cell table:style-name="ce1" office:value-type="float" office:value="1951097">
            <text:p>1951097</text:p>
          </table:table-cell>
          <table:table-cell table:style-name="ce1" office:value-type="float" office:value="6215">
            <text:p>6215</text:p>
          </table:table-cell>
          <table:table-cell table:style-name="ce1" office:value-type="float" office:value="79547">
            <text:p>79547</text:p>
          </table:table-cell>
          <table:table-cell table:style-name="ce1" office:value-type="float" office:value="121573">
            <text:p>121573</text:p>
          </table:table-cell>
          <table:table-cell table:style-name="ce1" office:value-type="float" office:value="121604">
            <text:p>121604</text:p>
          </table:table-cell>
          <table:table-cell table:style-name="ce1" office:value-type="float" office:value="1229">
            <text:p>1229</text:p>
          </table:table-cell>
          <table:table-cell table:style-name="ce1" office:value-type="float" office:value="32657">
            <text:p>32657</text:p>
          </table:table-cell>
          <table:table-cell table:style-name="ce1" office:value-type="float" office:value="5857">
            <text:p>5857</text:p>
          </table:table-cell>
          <table:table-cell table:style-name="ce1" office:value-type="float" office:value="3013178">
            <text:p>3013178</text:p>
          </table:table-cell>
        </table:table-row>
        <table:table-row>
          <table:table-cell table:number-columns-repeated="4"/>
          <table:table-cell table:style-name="ce1" office:value-type="string">
            <text:p>2H150</text:p>
          </table:table-cell>
          <table:table-cell/>
          <table:table-cell table:style-name="ce1" office:value-type="string">
            <text:p>Assistenza sociosanitaria distrettuale, domiciliare e territoriale - Assistenza alle persone con disabilità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H160</text:p>
          </table:table-cell>
          <table:table-cell/>
          <table:table-cell table:style-name="ce1" office:value-type="string">
            <text:p>Assistenza sociosanitaria distrettuale, domiciliare e territoriale  - Assistenza alle persone con dipendenze patologiche</text:p>
          </table:table-cell>
          <table:table-cell table:style-name="ce1" office:value-type="float" office:value="214843">
            <text:p>214843</text:p>
          </table:table-cell>
          <table:table-cell table:style-name="ce1" office:value-type="float" office:value="10100">
            <text:p>10100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654559">
            <text:p>654559</text:p>
          </table:table-cell>
          <table:table-cell table:style-name="ce1" office:value-type="float" office:value="113148">
            <text:p>113148</text:p>
          </table:table-cell>
          <table:table-cell table:style-name="ce1" office:value-type="float" office:value="2777624">
            <text:p>2777624</text:p>
          </table:table-cell>
          <table:table-cell table:style-name="ce1" office:value-type="float" office:value="1951">
            <text:p>19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5900">
            <text:p>55900</text:p>
          </table:table-cell>
          <table:table-cell table:style-name="ce1" office:value-type="float" office:value="88897">
            <text:p>88897</text:p>
          </table:table-cell>
          <table:table-cell table:style-name="ce1" office:value-type="float" office:value="1548">
            <text:p>1548</text:p>
          </table:table-cell>
          <table:table-cell table:style-name="ce1" office:value-type="float" office:value="27599">
            <text:p>27599</text:p>
          </table:table-cell>
          <table:table-cell table:style-name="ce1" office:value-type="float" office:value="846">
            <text:p>846</text:p>
          </table:table-cell>
          <table:table-cell table:style-name="ce1" office:value-type="float" office:value="3947616">
            <text:p>3947616</text:p>
          </table:table-cell>
        </table:table-row>
        <table:table-row>
          <table:table-cell table:number-columns-repeated="4"/>
          <table:table-cell table:style-name="ce1" office:value-type="string">
            <text:p>2H170</text:p>
          </table:table-cell>
          <table:table-cell/>
          <table:table-cell table:style-name="ce1" office:value-type="string">
            <text:p>Assistenza sociosanitaria distrettuale, domiciliare e territoriale - Assistenza alle persone affette da HIV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I100</text:p>
          </table:table-cell>
          <table:table-cell table:number-columns-repeated="2"/>
          <table:table-cell table:style-name="ce1" office:value-type="string">
            <text:p>Assistenza sociosanitaria semi-residenziale</text:p>
          </table:table-cell>
          <table:table-cell table:style-name="ce1" office:value-type="float" office:value="195854">
            <text:p>195854</text:p>
          </table:table-cell>
          <table:table-cell table:style-name="ce1" office:value-type="float" office:value="41687">
            <text:p>41687</text:p>
          </table:table-cell>
          <table:table-cell table:style-name="ce1" office:value-type="float" office:value="1987">
            <text:p>1987</text:p>
          </table:table-cell>
          <table:table-cell table:style-name="ce1" office:value-type="float" office:value="55877">
            <text:p>55877</text:p>
          </table:table-cell>
          <table:table-cell table:style-name="ce1" office:value-type="float" office:value="394879">
            <text:p>394879</text:p>
          </table:table-cell>
          <table:table-cell table:style-name="ce1" office:value-type="float" office:value="1879741">
            <text:p>1879741</text:p>
          </table:table-cell>
          <table:table-cell table:style-name="ce1" office:value-type="float" office:value="5353">
            <text:p>5353</text:p>
          </table:table-cell>
          <table:table-cell table:style-name="ce1" office:value-type="float" office:value="79879">
            <text:p>79879</text:p>
          </table:table-cell>
          <table:table-cell table:style-name="ce1" office:value-type="float" office:value="121879">
            <text:p>121879</text:p>
          </table:table-cell>
          <table:table-cell table:style-name="ce1" office:value-type="float" office:value="115387">
            <text:p>115387</text:p>
          </table:table-cell>
          <table:table-cell table:style-name="ce1" office:value-type="float" office:value="1249">
            <text:p>1249</text:p>
          </table:table-cell>
          <table:table-cell table:style-name="ce1" office:value-type="float" office:value="32154">
            <text:p>32154</text:p>
          </table:table-cell>
          <table:table-cell table:style-name="ce1" office:value-type="float" office:value="5709">
            <text:p>5709</text:p>
          </table:table-cell>
          <table:table-cell table:style-name="ce1" office:value-type="float" office:value="2931635">
            <text:p>2931635</text:p>
          </table:table-cell>
        </table:table-row>
        <table:table-row>
          <table:table-cell table:number-columns-repeated="4"/>
          <table:table-cell table:style-name="ce1" office:value-type="string">
            <text:p>2I110</text:p>
          </table:table-cell>
          <table:table-cell/>
          <table:table-cell table:style-name="ce1" office:value-type="string">
            <text:p>Assistenza sociosanitaria semi-residenziale - Assistenza alle persone con disturbi mentali</text:p>
          </table:table-cell>
          <table:table-cell table:style-name="ce1" office:value-type="float" office:value="195854">
            <text:p>195854</text:p>
          </table:table-cell>
          <table:table-cell table:style-name="ce1" office:value-type="float" office:value="41687">
            <text:p>41687</text:p>
          </table:table-cell>
          <table:table-cell table:style-name="ce1" office:value-type="float" office:value="1987">
            <text:p>1987</text:p>
          </table:table-cell>
          <table:table-cell table:style-name="ce1" office:value-type="float" office:value="55877">
            <text:p>55877</text:p>
          </table:table-cell>
          <table:table-cell table:style-name="ce1" office:value-type="float" office:value="394879">
            <text:p>394879</text:p>
          </table:table-cell>
          <table:table-cell table:style-name="ce1" office:value-type="float" office:value="1879741">
            <text:p>1879741</text:p>
          </table:table-cell>
          <table:table-cell table:style-name="ce1" office:value-type="float" office:value="5353">
            <text:p>5353</text:p>
          </table:table-cell>
          <table:table-cell table:style-name="ce1" office:value-type="float" office:value="79879">
            <text:p>79879</text:p>
          </table:table-cell>
          <table:table-cell table:style-name="ce1" office:value-type="float" office:value="121879">
            <text:p>121879</text:p>
          </table:table-cell>
          <table:table-cell table:style-name="ce1" office:value-type="float" office:value="115387">
            <text:p>115387</text:p>
          </table:table-cell>
          <table:table-cell table:style-name="ce1" office:value-type="float" office:value="1249">
            <text:p>1249</text:p>
          </table:table-cell>
          <table:table-cell table:style-name="ce1" office:value-type="float" office:value="32154">
            <text:p>32154</text:p>
          </table:table-cell>
          <table:table-cell table:style-name="ce1" office:value-type="float" office:value="5709">
            <text:p>5709</text:p>
          </table:table-cell>
          <table:table-cell table:style-name="ce1" office:value-type="float" office:value="2931635">
            <text:p>2931635</text:p>
          </table:table-cell>
        </table:table-row>
        <table:table-row>
          <table:table-cell table:number-columns-repeated="4"/>
          <table:table-cell table:style-name="ce1" office:value-type="string">
            <text:p>2I120</text:p>
          </table:table-cell>
          <table:table-cell/>
          <table:table-cell table:style-name="ce1" office:value-type="string">
            <text:p>Assistenza sociosanitaria semi-residenziale - Assistenza alle persone con disabilità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30</text:p>
          </table:table-cell>
          <table:table-cell/>
          <table:table-cell table:style-name="ce1" office:value-type="string">
            <text:p>Assistenza sociosanitaria semi-residenziale - Assistenza alle persone con dipendenze patologich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40</text:p>
          </table:table-cell>
          <table:table-cell/>
          <table:table-cell table:style-name="ce1" office:value-type="string">
            <text:p>Assistenza sociosanitaria semi-residenziale - Assistenza alle persone non autosuffici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I150</text:p>
          </table:table-cell>
          <table:table-cell/>
          <table:table-cell table:style-name="ce1" office:value-type="string">
            <text:p>Assistenza sociosanitaria semi-residenziale - assistenza ai minori con disturbi in ambito neuropsichiatrico e del neurosvilupp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J100</text:p>
          </table:table-cell>
          <table:table-cell table:number-columns-repeated="2"/>
          <table:table-cell table:style-name="ce1" office:value-type="string">
            <text:p>Assistenza sociosanitaria residenziale</text:p>
          </table:table-cell>
          <table:table-cell table:style-name="ce1" office:value-type="float" office:value="222620">
            <text:p>222620</text:p>
          </table:table-cell>
          <table:table-cell table:style-name="ce1" office:value-type="float" office:value="38833">
            <text:p>38833</text:p>
          </table:table-cell>
          <table:table-cell table:style-name="ce1" office:value-type="float" office:value="4288">
            <text:p>4288</text:p>
          </table:table-cell>
          <table:table-cell table:style-name="ce1" office:value-type="float" office:value="38772">
            <text:p>38772</text:p>
          </table:table-cell>
          <table:table-cell table:style-name="ce1" office:value-type="float" office:value="999020">
            <text:p>999020</text:p>
          </table:table-cell>
          <table:table-cell table:style-name="ce1" office:value-type="float" office:value="2697661">
            <text:p>2697661</text:p>
          </table:table-cell>
          <table:table-cell table:style-name="ce1" office:value-type="float" office:value="11508">
            <text:p>11508</text:p>
          </table:table-cell>
          <table:table-cell table:style-name="ce1" office:value-type="float" office:value="716544">
            <text:p>716544</text:p>
          </table:table-cell>
          <table:table-cell table:style-name="ce1" office:value-type="float" office:value="170506">
            <text:p>170506</text:p>
          </table:table-cell>
          <table:table-cell table:style-name="ce1" office:value-type="float" office:value="347558">
            <text:p>347558</text:p>
          </table:table-cell>
          <table:table-cell table:style-name="ce1" office:value-type="float" office:value="2465">
            <text:p>2465</text:p>
          </table:table-cell>
          <table:table-cell table:style-name="ce1" office:value-type="float" office:value="61078">
            <text:p>61078</text:p>
          </table:table-cell>
          <table:table-cell table:style-name="ce1" office:value-type="float" office:value="11507">
            <text:p>11507</text:p>
          </table:table-cell>
          <table:table-cell table:style-name="ce1" office:value-type="float" office:value="5322360">
            <text:p>5322360</text:p>
          </table:table-cell>
        </table:table-row>
        <table:table-row>
          <table:table-cell table:number-columns-repeated="4"/>
          <table:table-cell table:style-name="ce1" office:value-type="string">
            <text:p>2J110</text:p>
          </table:table-cell>
          <table:table-cell/>
          <table:table-cell table:style-name="ce1" office:value-type="string">
            <text:p>Assistenza sociosanitaria residenziale - Assistenza alle persone con disturbi mentali</text:p>
          </table:table-cell>
          <table:table-cell table:style-name="ce1" office:value-type="float" office:value="83636">
            <text:p>83636</text:p>
          </table:table-cell>
          <table:table-cell table:style-name="ce1" office:value-type="float" office:value="33646">
            <text:p>336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545">
            <text:p>13545</text:p>
          </table:table-cell>
          <table:table-cell table:style-name="ce1" office:value-type="float" office:value="745746">
            <text:p>745746</text:p>
          </table:table-cell>
          <table:table-cell table:style-name="ce1" office:value-type="float" office:value="2320682">
            <text:p>2320682</text:p>
          </table:table-cell>
          <table:table-cell table:style-name="ce1" office:value-type="float" office:value="7397">
            <text:p>7397</text:p>
          </table:table-cell>
          <table:table-cell table:style-name="ce1" office:value-type="float" office:value="624224">
            <text:p>624224</text:p>
          </table:table-cell>
          <table:table-cell table:style-name="ce1" office:value-type="float" office:value="105415">
            <text:p>105415</text:p>
          </table:table-cell>
          <table:table-cell table:style-name="ce1" office:value-type="float" office:value="323005">
            <text:p>323005</text:p>
          </table:table-cell>
          <table:table-cell table:style-name="ce1" office:value-type="float" office:value="1584">
            <text:p>1584</text:p>
          </table:table-cell>
          <table:table-cell table:style-name="ce1" office:value-type="float" office:value="39553">
            <text:p>39553</text:p>
          </table:table-cell>
          <table:table-cell table:style-name="ce1" office:value-type="float" office:value="7396">
            <text:p>7396</text:p>
          </table:table-cell>
          <table:table-cell table:style-name="ce1" office:value-type="float" office:value="4305829">
            <text:p>4305829</text:p>
          </table:table-cell>
        </table:table-row>
        <table:table-row>
          <table:table-cell table:number-columns-repeated="4"/>
          <table:table-cell table:style-name="ce1" office:value-type="string">
            <text:p>2J120</text:p>
          </table:table-cell>
          <table:table-cell/>
          <table:table-cell table:style-name="ce1" office:value-type="string">
            <text:p>Assistenza sociosanitaria residenziale - Assistenza alle persone con disabilità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30</text:p>
          </table:table-cell>
          <table:table-cell/>
          <table:table-cell table:style-name="ce1" office:value-type="string">
            <text:p>Assistenza sociosanitaria residenziale - Assistenza alle persone con dipendenze patologich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40</text:p>
          </table:table-cell>
          <table:table-cell/>
          <table:table-cell table:style-name="ce1" office:value-type="string">
            <text:p>Assistenza sociosanitaria residenziale - Assistenza alle persone non autosuffici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2J150</text:p>
          </table:table-cell>
          <table:table-cell/>
          <table:table-cell table:style-name="ce1" office:value-type="string">
            <text:p>Assistenza sociosanitaria residenziale - Assistenza alle persone nella fase terminale della vita</text:p>
          </table:table-cell>
          <table:table-cell table:style-name="ce1" office:value-type="float" office:value="138984">
            <text:p>138984</text:p>
          </table:table-cell>
          <table:table-cell table:style-name="ce1" office:value-type="float" office:value="5187">
            <text:p>5187</text:p>
          </table:table-cell>
          <table:table-cell table:style-name="ce1" office:value-type="float" office:value="4288">
            <text:p>4288</text:p>
          </table:table-cell>
          <table:table-cell table:style-name="ce1" office:value-type="float" office:value="25227">
            <text:p>25227</text:p>
          </table:table-cell>
          <table:table-cell table:style-name="ce1" office:value-type="float" office:value="253274">
            <text:p>253274</text:p>
          </table:table-cell>
          <table:table-cell table:style-name="ce1" office:value-type="float" office:value="376979">
            <text:p>376979</text:p>
          </table:table-cell>
          <table:table-cell table:style-name="ce1" office:value-type="float" office:value="4111">
            <text:p>4111</text:p>
          </table:table-cell>
          <table:table-cell table:style-name="ce1" office:value-type="float" office:value="92320">
            <text:p>92320</text:p>
          </table:table-cell>
          <table:table-cell table:style-name="ce1" office:value-type="float" office:value="65091">
            <text:p>65091</text:p>
          </table:table-cell>
          <table:table-cell table:style-name="ce1" office:value-type="float" office:value="24553">
            <text:p>24553</text:p>
          </table:table-cell>
          <table:table-cell table:style-name="ce1" office:value-type="float" office:value="881">
            <text:p>881</text:p>
          </table:table-cell>
          <table:table-cell table:style-name="ce1" office:value-type="float" office:value="21525">
            <text:p>21525</text:p>
          </table:table-cell>
          <table:table-cell table:style-name="ce1" office:value-type="float" office:value="4111">
            <text:p>4111</text:p>
          </table:table-cell>
          <table:table-cell table:style-name="ce1" office:value-type="float" office:value="1016531">
            <text:p>1016531</text:p>
          </table:table-cell>
        </table:table-row>
        <table:table-row>
          <table:table-cell table:number-columns-repeated="4"/>
          <table:table-cell table:style-name="ce1" office:value-type="string">
            <text:p>2J160</text:p>
          </table:table-cell>
          <table:table-cell/>
          <table:table-cell table:style-name="ce1" office:value-type="string">
            <text:p>Assistenza sociosanitaria residenziale - Assistenza ai minori con disturbi in ambito neuropsichiatrico e del neurosvilupp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K100</text:p>
          </table:table-cell>
          <table:table-cell table:number-columns-repeated="2"/>
          <table:table-cell table:style-name="ce1" office:value-type="string">
            <text:p>Assistenza termale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2L100</text:p>
          </table:table-cell>
          <table:table-cell table:number-columns-repeated="2"/>
          <table:table-cell table:style-name="ce1" office:value-type="string">
            <text:p>Assistenza presso strutture sanitarie interne alle carceri</text:p>
          </table:table-cell>
          <table:table-cell table:style-name="ce1" office:value-type="float" office:value="30801">
            <text:p>30801</text:p>
          </table:table-cell>
          <table:table-cell table:style-name="ce1" office:value-type="float" office:value="894">
            <text:p>8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3881">
            <text:p>233881</text:p>
          </table:table-cell>
          <table:table-cell table:style-name="ce1" office:value-type="float" office:value="14698">
            <text:p>14698</text:p>
          </table:table-cell>
          <table:table-cell table:style-name="ce1" office:value-type="float" office:value="6759">
            <text:p>6759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2774">
            <text:p>2774</text:p>
          </table:table-cell>
          <table:table-cell table:style-name="ce1" office:value-type="float" office:value="4719">
            <text:p>4719</text:p>
          </table:table-cell>
          <table:table-cell table:style-name="ce1" office:value-type="float" office:value="12831">
            <text:p>1283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352">
            <text:p>2352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310445">
            <text:p>310445</text:p>
          </table:table-cell>
        </table:table-row>
        <table:table-row>
          <table:table-cell table:number-columns-repeated="3"/>
          <table:table-cell table:style-name="ce1" office:value-type="float" office:value="29999">
            <text:p>29999</text:p>
          </table:table-cell>
          <table:table-cell table:number-columns-repeated="2"/>
          <table:table-cell table:style-name="ce1" office:value-type="string">
            <text:p>TOTALE ASSISTENZA DISTRETTUALE</text:p>
          </table:table-cell>
          <table:table-cell table:style-name="ce1" office:value-type="float" office:value="83050809">
            <text:p>83050809</text:p>
          </table:table-cell>
          <table:table-cell table:style-name="ce1" office:value-type="float" office:value="1043274">
            <text:p>1043274</text:p>
          </table:table-cell>
          <table:table-cell table:style-name="ce1" office:value-type="float" office:value="19414701">
            <text:p>19414701</text:p>
          </table:table-cell>
          <table:table-cell table:style-name="ce1" office:value-type="float" office:value="13177627">
            <text:p>13177627</text:p>
          </table:table-cell>
          <table:table-cell table:style-name="ce1" office:value-type="float" office:value="19990994">
            <text:p>19990994</text:p>
          </table:table-cell>
          <table:table-cell table:style-name="ce1" office:value-type="float" office:value="64927363">
            <text:p>64927363</text:p>
          </table:table-cell>
          <table:table-cell table:style-name="ce1" office:value-type="float" office:value="205463">
            <text:p>205463</text:p>
          </table:table-cell>
          <table:table-cell table:style-name="ce1" office:value-type="float" office:value="9600482">
            <text:p>9600482</text:p>
          </table:table-cell>
          <table:table-cell table:style-name="ce1" office:value-type="float" office:value="9152395">
            <text:p>9152395</text:p>
          </table:table-cell>
          <table:table-cell table:style-name="ce1" office:value-type="float" office:value="9619032">
            <text:p>9619032</text:p>
          </table:table-cell>
          <table:table-cell table:style-name="ce1" office:value-type="float" office:value="37150">
            <text:p>37150</text:p>
          </table:table-cell>
          <table:table-cell table:style-name="ce1" office:value-type="float" office:value="1753957">
            <text:p>1753957</text:p>
          </table:table-cell>
          <table:table-cell table:style-name="ce1" office:value-type="float" office:value="194282">
            <text:p>194282</text:p>
          </table:table-cell>
          <table:table-cell table:style-name="ce1" office:value-type="float" office:value="232167529">
            <text:p>232167529</text:p>
          </table:table-cell>
        </table:table-row>
        <table:table-row>
          <table:table-cell table:number-columns-repeated="3"/>
          <table:table-cell table:style-name="ce1" office:value-type="string">
            <text:p>ASSISTENZA OSPEDALIERA</text:p>
          </table:table-cell>
        </table:table-row>
        <table:table-row>
          <table:table-cell table:number-columns-repeated="3"/>
          <table:table-cell table:style-name="ce1" office:value-type="string">
            <text:p>3A100</text:p>
          </table:table-cell>
          <table:table-cell table:number-columns-repeated="2"/>
          <table:table-cell table:style-name="ce1" office:value-type="string">
            <text:p>Attività di Pronto soccorso</text:p>
          </table:table-cell>
          <table:table-cell table:style-name="ce1" office:value-type="float" office:value="2437792">
            <text:p>2437792</text:p>
          </table:table-cell>
          <table:table-cell table:style-name="ce1" office:value-type="float" office:value="192548">
            <text:p>192548</text:p>
          </table:table-cell>
          <table:table-cell table:style-name="ce1" office:value-type="float" office:value="18137">
            <text:p>18137</text:p>
          </table:table-cell>
          <table:table-cell table:style-name="ce1" office:value-type="float" office:value="2950040">
            <text:p>2950040</text:p>
          </table:table-cell>
          <table:table-cell table:style-name="ce1" office:value-type="float" office:value="3142208">
            <text:p>3142208</text:p>
          </table:table-cell>
          <table:table-cell table:style-name="ce1" office:value-type="float" office:value="16908033">
            <text:p>16908033</text:p>
          </table:table-cell>
          <table:table-cell table:style-name="ce1" office:value-type="float" office:value="51791">
            <text:p>51791</text:p>
          </table:table-cell>
          <table:table-cell table:style-name="ce1" office:value-type="float" office:value="3181706">
            <text:p>3181706</text:p>
          </table:table-cell>
          <table:table-cell table:style-name="ce1" office:value-type="float" office:value="1164374">
            <text:p>1164374</text:p>
          </table:table-cell>
          <table:table-cell table:style-name="ce1" office:value-type="float" office:value="1085362">
            <text:p>1085362</text:p>
          </table:table-cell>
          <table:table-cell table:style-name="ce1" office:value-type="float" office:value="9866">
            <text:p>9866</text:p>
          </table:table-cell>
          <table:table-cell table:style-name="ce1" office:value-type="float" office:value="292055">
            <text:p>292055</text:p>
          </table:table-cell>
          <table:table-cell table:style-name="ce1" office:value-type="float" office:value="45340">
            <text:p>45340</text:p>
          </table:table-cell>
          <table:table-cell table:style-name="ce1" office:value-type="float" office:value="31479252">
            <text:p>31479252</text:p>
          </table:table-cell>
        </table:table-row>
        <table:table-row>
          <table:table-cell table:number-columns-repeated="4"/>
          <table:table-cell table:style-name="ce1" office:value-type="string">
            <text:p>3A110</text:p>
          </table:table-cell>
          <table:table-cell/>
          <table:table-cell table:style-name="ce1" office:value-type="string">
            <text:p>Attività diretta di Pronto soccorso e OBI</text:p>
          </table:table-cell>
          <table:table-cell table:style-name="ce1" office:value-type="float" office:value="1093130">
            <text:p>1093130</text:p>
          </table:table-cell>
          <table:table-cell table:style-name="ce1" office:value-type="float" office:value="167590">
            <text:p>16759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19654">
            <text:p>1219654</text:p>
          </table:table-cell>
          <table:table-cell table:style-name="ce1" office:value-type="float" office:value="1382225">
            <text:p>1382225</text:p>
          </table:table-cell>
          <table:table-cell table:style-name="ce1" office:value-type="float" office:value="13489048">
            <text:p>13489048</text:p>
          </table:table-cell>
          <table:table-cell table:style-name="ce1" office:value-type="float" office:value="45349">
            <text:p>45349</text:p>
          </table:table-cell>
          <table:table-cell table:style-name="ce1" office:value-type="float" office:value="1411688">
            <text:p>1411688</text:p>
          </table:table-cell>
          <table:table-cell table:style-name="ce1" office:value-type="float" office:value="807421">
            <text:p>807421</text:p>
          </table:table-cell>
          <table:table-cell table:style-name="ce1" office:value-type="float" office:value="635858">
            <text:p>635858</text:p>
          </table:table-cell>
          <table:table-cell table:style-name="ce1" office:value-type="float" office:value="8486">
            <text:p>8486</text:p>
          </table:table-cell>
          <table:table-cell table:style-name="ce1" office:value-type="float" office:value="226425">
            <text:p>226425</text:p>
          </table:table-cell>
          <table:table-cell table:style-name="ce1" office:value-type="float" office:value="45340">
            <text:p>45340</text:p>
          </table:table-cell>
          <table:table-cell table:style-name="ce1" office:value-type="float" office:value="20532214">
            <text:p>20532214</text:p>
          </table:table-cell>
        </table:table-row>
        <table:table-row>
          <table:table-cell table:number-columns-repeated="5"/>
          <table:table-cell table:style-name="ce1" office:value-type="string">
            <text:p>3A111 </text:p>
          </table:table-cell>
          <table:table-cell table:style-name="ce1" office:value-type="string">
            <text:p>Attività diretta di PS e OBI per accessi non seguiti da ricovero </text:p>
          </table:table-cell>
          <table:table-cell table:style-name="ce1" office:value-type="float" office:value="799870">
            <text:p>799870</text:p>
          </table:table-cell>
          <table:table-cell table:style-name="ce1" office:value-type="float" office:value="141704">
            <text:p>1417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2325">
            <text:p>1142325</text:p>
          </table:table-cell>
          <table:table-cell table:style-name="ce1" office:value-type="float" office:value="797977">
            <text:p>797977</text:p>
          </table:table-cell>
          <table:table-cell table:style-name="ce1" office:value-type="float" office:value="11646930">
            <text:p>11646930</text:p>
          </table:table-cell>
          <table:table-cell table:style-name="ce1" office:value-type="float" office:value="43769">
            <text:p>43769</text:p>
          </table:table-cell>
          <table:table-cell table:style-name="ce1" office:value-type="float" office:value="826279">
            <text:p>826279</text:p>
          </table:table-cell>
          <table:table-cell table:style-name="ce1" office:value-type="float" office:value="680161">
            <text:p>680161</text:p>
          </table:table-cell>
          <table:table-cell table:style-name="ce1" office:value-type="float" office:value="613603">
            <text:p>613603</text:p>
          </table:table-cell>
          <table:table-cell table:style-name="ce1" office:value-type="float" office:value="8146">
            <text:p>8146</text:p>
          </table:table-cell>
          <table:table-cell table:style-name="ce1" office:value-type="float" office:value="216783">
            <text:p>216783</text:p>
          </table:table-cell>
          <table:table-cell table:style-name="ce1" office:value-type="float" office:value="43753">
            <text:p>43753</text:p>
          </table:table-cell>
          <table:table-cell table:style-name="ce1" office:value-type="float" office:value="16961300">
            <text:p>16961300</text:p>
          </table:table-cell>
        </table:table-row>
        <table:table-row>
          <table:table-cell table:number-columns-repeated="5"/>
          <table:table-cell table:style-name="ce1" office:value-type="string">
            <text:p>3A112</text:p>
          </table:table-cell>
          <table:table-cell table:style-name="ce1" office:value-type="string">
            <text:p>Attività diretta di PS e OBI per accessi seguiti da ricovero</text:p>
          </table:table-cell>
          <table:table-cell table:style-name="ce1" office:value-type="float" office:value="293260">
            <text:p>293260</text:p>
          </table:table-cell>
          <table:table-cell table:style-name="ce1" office:value-type="float" office:value="25886">
            <text:p>2588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7329">
            <text:p>77329</text:p>
          </table:table-cell>
          <table:table-cell table:style-name="ce1" office:value-type="float" office:value="584248">
            <text:p>584248</text:p>
          </table:table-cell>
          <table:table-cell table:style-name="ce1" office:value-type="float" office:value="1842118">
            <text:p>1842118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585409">
            <text:p>585409</text:p>
          </table:table-cell>
          <table:table-cell table:style-name="ce1" office:value-type="float" office:value="127260">
            <text:p>127260</text:p>
          </table:table-cell>
          <table:table-cell table:style-name="ce1" office:value-type="float" office:value="22255">
            <text:p>22255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9642">
            <text:p>9642</text:p>
          </table:table-cell>
          <table:table-cell table:style-name="ce1" office:value-type="float" office:value="1587">
            <text:p>1587</text:p>
          </table:table-cell>
          <table:table-cell table:style-name="ce1" office:value-type="float" office:value="3570914">
            <text:p>3570914</text:p>
          </table:table-cell>
        </table:table-row>
        <table:table-row>
          <table:table-cell table:number-columns-repeated="4"/>
          <table:table-cell table:style-name="ce1" office:value-type="string">
            <text:p>3A120</text:p>
          </table:table-cell>
          <table:table-cell/>
          <table:table-cell table:style-name="ce1" office:value-type="string">
            <text:p>Accertamenti diagnostici strumentali e consulenze in Pronto Soccorso per accessi non seguiti da ricovero </text:p>
          </table:table-cell>
          <table:table-cell table:style-name="ce1" office:value-type="float" office:value="1344662">
            <text:p>1344662</text:p>
          </table:table-cell>
          <table:table-cell table:style-name="ce1" office:value-type="float" office:value="24958">
            <text:p>24958</text:p>
          </table:table-cell>
          <table:table-cell table:style-name="ce1" office:value-type="float" office:value="18137">
            <text:p>18137</text:p>
          </table:table-cell>
          <table:table-cell table:style-name="ce1" office:value-type="float" office:value="1730386">
            <text:p>1730386</text:p>
          </table:table-cell>
          <table:table-cell table:style-name="ce1" office:value-type="float" office:value="1759983">
            <text:p>1759983</text:p>
          </table:table-cell>
          <table:table-cell table:style-name="ce1" office:value-type="float" office:value="3418985">
            <text:p>3418985</text:p>
          </table:table-cell>
          <table:table-cell table:style-name="ce1" office:value-type="float" office:value="6442">
            <text:p>6442</text:p>
          </table:table-cell>
          <table:table-cell table:style-name="ce1" office:value-type="float" office:value="1770018">
            <text:p>1770018</text:p>
          </table:table-cell>
          <table:table-cell table:style-name="ce1" office:value-type="float" office:value="356953">
            <text:p>356953</text:p>
          </table:table-cell>
          <table:table-cell table:style-name="ce1" office:value-type="float" office:value="449504">
            <text:p>449504</text:p>
          </table:table-cell>
          <table:table-cell table:style-name="ce1" office:value-type="float" office:value="1380">
            <text:p>1380</text:p>
          </table:table-cell>
          <table:table-cell table:style-name="ce1" office:value-type="float" office:value="65630">
            <text:p>656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947038">
            <text:p>10947038</text:p>
          </table:table-cell>
        </table:table-row>
        <table:table-row>
          <table:table-cell table:number-columns-repeated="3"/>
          <table:table-cell table:style-name="ce1" office:value-type="string">
            <text:p>3B100</text:p>
          </table:table-cell>
          <table:table-cell table:number-columns-repeated="2"/>
          <table:table-cell table:style-name="ce1" office:value-type="string">
            <text:p>Assistenza ospedaliera per acuti</text:p>
          </table:table-cell>
          <table:table-cell table:style-name="ce1" office:value-type="float" office:value="31920130">
            <text:p>31920130</text:p>
          </table:table-cell>
          <table:table-cell table:style-name="ce1" office:value-type="float" office:value="1177242">
            <text:p>1177242</text:p>
          </table:table-cell>
          <table:table-cell table:style-name="ce1" office:value-type="float" office:value="310273">
            <text:p>310273</text:p>
          </table:table-cell>
          <table:table-cell table:style-name="ce1" office:value-type="float" office:value="16119986">
            <text:p>16119986</text:p>
          </table:table-cell>
          <table:table-cell table:style-name="ce1" office:value-type="float" office:value="35127609">
            <text:p>35127609</text:p>
          </table:table-cell>
          <table:table-cell table:style-name="ce1" office:value-type="float" office:value="113562898">
            <text:p>113562898</text:p>
          </table:table-cell>
          <table:table-cell table:style-name="ce1" office:value-type="float" office:value="285187">
            <text:p>285187</text:p>
          </table:table-cell>
          <table:table-cell table:style-name="ce1" office:value-type="float" office:value="21538834">
            <text:p>21538834</text:p>
          </table:table-cell>
          <table:table-cell table:style-name="ce1" office:value-type="float" office:value="7159956">
            <text:p>7159956</text:p>
          </table:table-cell>
          <table:table-cell table:style-name="ce1" office:value-type="float" office:value="7692116">
            <text:p>7692116</text:p>
          </table:table-cell>
          <table:table-cell table:style-name="ce1" office:value-type="float" office:value="44114">
            <text:p>44114</text:p>
          </table:table-cell>
          <table:table-cell table:style-name="ce1" office:value-type="float" office:value="1333773">
            <text:p>1333773</text:p>
          </table:table-cell>
          <table:table-cell table:style-name="ce1" office:value-type="float" office:value="301727">
            <text:p>301727</text:p>
          </table:table-cell>
          <table:table-cell table:style-name="ce1" office:value-type="float" office:value="236573845">
            <text:p>236573845</text:p>
          </table:table-cell>
        </table:table-row>
        <table:table-row>
          <table:table-cell table:number-columns-repeated="4"/>
          <table:table-cell table:style-name="ce1" office:value-type="string">
            <text:p>3B110</text:p>
          </table:table-cell>
          <table:table-cell/>
          <table:table-cell table:style-name="ce1" office:value-type="string">
            <text:p>Assistenza ospedaliera per acuti - In Day Hospital </text:p>
          </table:table-cell>
          <table:table-cell table:style-name="ce1" office:value-type="float" office:value="139607">
            <text:p>139607</text:p>
          </table:table-cell>
          <table:table-cell table:style-name="ce1" office:value-type="float" office:value="21207">
            <text:p>21207</text:p>
          </table:table-cell>
          <table:table-cell table:style-name="ce1" office:value-type="float" office:value="13270">
            <text:p>13270</text:p>
          </table:table-cell>
          <table:table-cell table:style-name="ce1" office:value-type="float" office:value="66878">
            <text:p>66878</text:p>
          </table:table-cell>
          <table:table-cell table:style-name="ce1" office:value-type="float" office:value="354020">
            <text:p>354020</text:p>
          </table:table-cell>
          <table:table-cell table:style-name="ce1" office:value-type="float" office:value="1212878">
            <text:p>1212878</text:p>
          </table:table-cell>
          <table:table-cell table:style-name="ce1" office:value-type="float" office:value="3651">
            <text:p>3651</text:p>
          </table:table-cell>
          <table:table-cell table:style-name="ce1" office:value-type="float" office:value="102819">
            <text:p>102819</text:p>
          </table:table-cell>
          <table:table-cell table:style-name="ce1" office:value-type="float" office:value="64306">
            <text:p>64306</text:p>
          </table:table-cell>
          <table:table-cell table:style-name="ce1" office:value-type="float" office:value="61546">
            <text:p>61546</text:p>
          </table:table-cell>
          <table:table-cell table:style-name="ce1" office:value-type="float" office:value="781">
            <text:p>781</text:p>
          </table:table-cell>
          <table:table-cell table:style-name="ce1" office:value-type="float" office:value="19345">
            <text:p>19345</text:p>
          </table:table-cell>
          <table:table-cell table:style-name="ce1" office:value-type="float" office:value="3649">
            <text:p>3649</text:p>
          </table:table-cell>
          <table:table-cell table:style-name="ce1" office:value-type="float" office:value="2063957">
            <text:p>2063957</text:p>
          </table:table-cell>
        </table:table-row>
        <table:table-row>
          <table:table-cell table:number-columns-repeated="4"/>
          <table:table-cell table:style-name="ce1" office:value-type="string">
            <text:p>3B120</text:p>
          </table:table-cell>
          <table:table-cell/>
          <table:table-cell table:style-name="ce1" office:value-type="string">
            <text:p>Assistenza ospedaliera per acuti - In Day Surgery</text:p>
          </table:table-cell>
          <table:table-cell table:style-name="ce1" office:value-type="float" office:value="1003139">
            <text:p>1003139</text:p>
          </table:table-cell>
          <table:table-cell table:style-name="ce1" office:value-type="float" office:value="71785">
            <text:p>71785</text:p>
          </table:table-cell>
          <table:table-cell table:style-name="ce1" office:value-type="float" office:value="142509">
            <text:p>142509</text:p>
          </table:table-cell>
          <table:table-cell table:style-name="ce1" office:value-type="float" office:value="684816">
            <text:p>684816</text:p>
          </table:table-cell>
          <table:table-cell table:style-name="ce1" office:value-type="float" office:value="3600601">
            <text:p>3600601</text:p>
          </table:table-cell>
          <table:table-cell table:style-name="ce1" office:value-type="float" office:value="12481672">
            <text:p>12481672</text:p>
          </table:table-cell>
          <table:table-cell table:style-name="ce1" office:value-type="float" office:value="7378">
            <text:p>7378</text:p>
          </table:table-cell>
          <table:table-cell table:style-name="ce1" office:value-type="float" office:value="2672365">
            <text:p>2672365</text:p>
          </table:table-cell>
          <table:table-cell table:style-name="ce1" office:value-type="float" office:value="770483">
            <text:p>770483</text:p>
          </table:table-cell>
          <table:table-cell table:style-name="ce1" office:value-type="float" office:value="506014">
            <text:p>506014</text:p>
          </table:table-cell>
          <table:table-cell table:style-name="ce1" office:value-type="float" office:value="1579">
            <text:p>1579</text:p>
          </table:table-cell>
          <table:table-cell table:style-name="ce1" office:value-type="float" office:value="59669">
            <text:p>59669</text:p>
          </table:table-cell>
          <table:table-cell table:style-name="ce1" office:value-type="float" office:value="7377">
            <text:p>7377</text:p>
          </table:table-cell>
          <table:table-cell table:style-name="ce1" office:value-type="float" office:value="22009387">
            <text:p>22009387</text:p>
          </table:table-cell>
        </table:table-row>
        <table:table-row>
          <table:table-cell table:number-columns-repeated="4"/>
          <table:table-cell table:style-name="ce1" office:value-type="string">
            <text:p>3B130</text:p>
          </table:table-cell>
          <table:table-cell/>
          <table:table-cell table:style-name="ce1" office:value-type="string">
            <text:p>Assistenza ospedaliera per acuti - In degenza ordinaria </text:p>
          </table:table-cell>
          <table:table-cell table:style-name="ce1" office:value-type="float" office:value="20549101">
            <text:p>20549101</text:p>
          </table:table-cell>
          <table:table-cell table:style-name="ce1" office:value-type="float" office:value="1084250">
            <text:p>1084250</text:p>
          </table:table-cell>
          <table:table-cell table:style-name="ce1" office:value-type="float" office:value="154494">
            <text:p>154494</text:p>
          </table:table-cell>
          <table:table-cell table:style-name="ce1" office:value-type="float" office:value="15368288">
            <text:p>15368288</text:p>
          </table:table-cell>
          <table:table-cell table:style-name="ce1" office:value-type="float" office:value="31172980">
            <text:p>31172980</text:p>
          </table:table-cell>
          <table:table-cell table:style-name="ce1" office:value-type="float" office:value="99868348">
            <text:p>99868348</text:p>
          </table:table-cell>
          <table:table-cell table:style-name="ce1" office:value-type="float" office:value="274158">
            <text:p>274158</text:p>
          </table:table-cell>
          <table:table-cell table:style-name="ce1" office:value-type="float" office:value="18763650">
            <text:p>18763650</text:p>
          </table:table-cell>
          <table:table-cell table:style-name="ce1" office:value-type="float" office:value="6325167">
            <text:p>6325167</text:p>
          </table:table-cell>
          <table:table-cell table:style-name="ce1" office:value-type="float" office:value="7124556">
            <text:p>7124556</text:p>
          </table:table-cell>
          <table:table-cell table:style-name="ce1" office:value-type="float" office:value="41754">
            <text:p>41754</text:p>
          </table:table-cell>
          <table:table-cell table:style-name="ce1" office:value-type="float" office:value="1254758">
            <text:p>1254758</text:p>
          </table:table-cell>
          <table:table-cell table:style-name="ce1" office:value-type="float" office:value="290701">
            <text:p>290701</text:p>
          </table:table-cell>
          <table:table-cell table:style-name="ce1" office:value-type="float" office:value="202272205">
            <text:p>202272205</text:p>
          </table:table-cell>
        </table:table-row>
        <table:table-row>
          <table:table-cell table:number-columns-repeated="4"/>
          <table:table-cell table:style-name="ce1" office:value-type="string">
            <text:p>3B140</text:p>
          </table:table-cell>
          <table:table-cell/>
          <table:table-cell table:style-name="ce1" office:value-type="string">
            <text:p>Assistenza ospedaliera per acuti - Farmaci ad alto costo rimborsati extra-tariff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4"/>
          <table:table-cell table:style-name="ce1" office:value-type="string">
            <text:p>3B150</text:p>
          </table:table-cell>
          <table:table-cell/>
          <table:table-cell table:style-name="ce1" office:value-type="string">
            <text:p>Assistenza ospedaliera per acuti - Dispositivi ad alto costo rimborsati extra-tariffa</text:p>
          </table:table-cell>
          <table:table-cell table:style-name="ce1" office:value-type="float" office:value="10228283">
            <text:p>1022828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228283">
            <text:p>10228283</text:p>
          </table:table-cell>
        </table:table-row>
        <table:table-row>
          <table:table-cell table:number-columns-repeated="3"/>
          <table:table-cell table:style-name="ce1" office:value-type="string">
            <text:p>3C100</text:p>
          </table:table-cell>
          <table:table-cell table:number-columns-repeated="2"/>
          <table:table-cell table:style-name="ce1" office:value-type="string">
            <text:p>Assistenza ospedaliera per lungodegenti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D100</text:p>
          </table:table-cell>
          <table:table-cell table:number-columns-repeated="2"/>
          <table:table-cell table:style-name="ce1" office:value-type="string">
            <text:p>Assistenza ospedaliera per riabilitazione</text:p>
          </table:table-cell>
          <table:table-cell table:style-name="ce1" office:value-type="float" office:value="159735">
            <text:p>159735</text:p>
          </table:table-cell>
          <table:table-cell table:style-name="ce1" office:value-type="float" office:value="211853">
            <text:p>211853</text:p>
          </table:table-cell>
          <table:table-cell table:style-name="ce1" office:value-type="float" office:value="19327">
            <text:p>19327</text:p>
          </table:table-cell>
          <table:table-cell table:style-name="ce1" office:value-type="float" office:value="145366">
            <text:p>145366</text:p>
          </table:table-cell>
          <table:table-cell table:style-name="ce1" office:value-type="float" office:value="860429">
            <text:p>860429</text:p>
          </table:table-cell>
          <table:table-cell table:style-name="ce1" office:value-type="float" office:value="3905345">
            <text:p>3905345</text:p>
          </table:table-cell>
          <table:table-cell table:style-name="ce1" office:value-type="float" office:value="7610">
            <text:p>7610</text:p>
          </table:table-cell>
          <table:table-cell table:style-name="ce1" office:value-type="float" office:value="849368">
            <text:p>849368</text:p>
          </table:table-cell>
          <table:table-cell table:style-name="ce1" office:value-type="float" office:value="185038">
            <text:p>185038</text:p>
          </table:table-cell>
          <table:table-cell table:style-name="ce1" office:value-type="float" office:value="178620">
            <text:p>178620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40941">
            <text:p>40941</text:p>
          </table:table-cell>
          <table:table-cell table:style-name="ce1" office:value-type="float" office:value="7609">
            <text:p>7609</text:p>
          </table:table-cell>
          <table:table-cell table:style-name="ce1" office:value-type="float" office:value="6572870">
            <text:p>6572870</text:p>
          </table:table-cell>
        </table:table-row>
        <table:table-row>
          <table:table-cell table:number-columns-repeated="3"/>
          <table:table-cell table:style-name="ce1" office:value-type="string">
            <text:p>3E100</text:p>
          </table:table-cell>
          <table:table-cell table:number-columns-repeated="2"/>
          <table:table-cell table:style-name="ce1" office:value-type="string">
            <text:p>Trasporto sanitario assistito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3801">
            <text:p>38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43">
            <text:p>4543</text:p>
          </table:table-cell>
          <table:table-cell table:style-name="ce1" office:value-type="float" office:value="96790">
            <text:p>96790</text:p>
          </table:table-cell>
          <table:table-cell table:style-name="ce1" office:value-type="float" office:value="56055">
            <text:p>56055</text:p>
          </table:table-cell>
          <table:table-cell table:style-name="ce1" office:value-type="float" office:value="3140">
            <text:p>3140</text:p>
          </table:table-cell>
          <table:table-cell table:style-name="ce1" office:value-type="float" office:value="53832">
            <text:p>53832</text:p>
          </table:table-cell>
          <table:table-cell table:style-name="ce1" office:value-type="float" office:value="44569">
            <text:p>44569</text:p>
          </table:table-cell>
          <table:table-cell table:style-name="ce1" office:value-type="float" office:value="69780">
            <text:p>69780</text:p>
          </table:table-cell>
          <table:table-cell table:style-name="ce1" office:value-type="float" office:value="672">
            <text:p>672</text:p>
          </table:table-cell>
          <table:table-cell table:style-name="ce1" office:value-type="float" office:value="20850">
            <text:p>20850</text:p>
          </table:table-cell>
          <table:table-cell table:style-name="ce1" office:value-type="float" office:value="3140">
            <text:p>3140</text:p>
          </table:table-cell>
          <table:table-cell table:style-name="ce1" office:value-type="float" office:value="357468">
            <text:p>357468</text:p>
          </table:table-cell>
        </table:table-row>
        <table:table-row>
          <table:table-cell table:number-columns-repeated="3"/>
          <table:table-cell table:style-name="ce1" office:value-type="string">
            <text:p>3F100</text:p>
          </table:table-cell>
          <table:table-cell table:number-columns-repeated="2"/>
          <table:table-cell table:style-name="ce1" office:value-type="string">
            <text:p>Attività trasfusionale</text:p>
          </table:table-cell>
          <table:table-cell table:style-name="ce1" office:value-type="float" office:value="6507541">
            <text:p>6507541</text:p>
          </table:table-cell>
          <table:table-cell table:style-name="ce1" office:value-type="float" office:value="26814">
            <text:p>268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61975">
            <text:p>561975</text:p>
          </table:table-cell>
          <table:table-cell table:style-name="ce1" office:value-type="float" office:value="260773">
            <text:p>260773</text:p>
          </table:table-cell>
          <table:table-cell table:style-name="ce1" office:value-type="float" office:value="1603676">
            <text:p>1603676</text:p>
          </table:table-cell>
          <table:table-cell table:style-name="ce1" office:value-type="float" office:value="7280">
            <text:p>7280</text:p>
          </table:table-cell>
          <table:table-cell table:style-name="ce1" office:value-type="float" office:value="62814">
            <text:p>62814</text:p>
          </table:table-cell>
          <table:table-cell table:style-name="ce1" office:value-type="float" office:value="180363">
            <text:p>180363</text:p>
          </table:table-cell>
          <table:table-cell table:style-name="ce1" office:value-type="float" office:value="39031">
            <text:p>39031</text:p>
          </table:table-cell>
          <table:table-cell table:style-name="ce1" office:value-type="float" office:value="1559">
            <text:p>1559</text:p>
          </table:table-cell>
          <table:table-cell table:style-name="ce1" office:value-type="float" office:value="39262">
            <text:p>39262</text:p>
          </table:table-cell>
          <table:table-cell table:style-name="ce1" office:value-type="float" office:value="7278">
            <text:p>7278</text:p>
          </table:table-cell>
          <table:table-cell table:style-name="ce1" office:value-type="float" office:value="9298366">
            <text:p>9298366</text:p>
          </table:table-cell>
        </table:table-row>
        <table:table-row>
          <table:table-cell table:number-columns-repeated="3"/>
          <table:table-cell table:style-name="ce1" office:value-type="string">
            <text:p>3G100</text:p>
          </table:table-cell>
          <table:table-cell table:number-columns-repeated="2"/>
          <table:table-cell table:style-name="ce1" office:value-type="string">
            <text:p>Attività a supporto dei trapianti di cellule, organi e tessuti</text:p>
          </table:table-cell>
          <table:table-cell table:style-name="ce1" office:value-type="float" office:value="260393">
            <text:p>260393</text:p>
          </table:table-cell>
          <table:table-cell table:style-name="ce1" office:value-type="float" office:value="3662">
            <text:p>3662</text:p>
          </table:table-cell>
          <table:table-cell table:style-name="ce1" office:value-type="float" office:value="1412">
            <text:p>1412</text:p>
          </table:table-cell>
          <table:table-cell table:style-name="ce1" office:value-type="float" office:value="135702">
            <text:p>135702</text:p>
          </table:table-cell>
          <table:table-cell table:style-name="ce1" office:value-type="float" office:value="93013">
            <text:p>93013</text:p>
          </table:table-cell>
          <table:table-cell table:style-name="ce1" office:value-type="float" office:value="1489927">
            <text:p>1489927</text:p>
          </table:table-cell>
          <table:table-cell table:style-name="ce1" office:value-type="float" office:value="904">
            <text:p>904</text:p>
          </table:table-cell>
          <table:table-cell table:style-name="ce1" office:value-type="float" office:value="54170">
            <text:p>54170</text:p>
          </table:table-cell>
          <table:table-cell table:style-name="ce1" office:value-type="float" office:value="7797">
            <text:p>7797</text:p>
          </table:table-cell>
          <table:table-cell table:style-name="ce1" office:value-type="float" office:value="54570">
            <text:p>54570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11731">
            <text:p>11731</text:p>
          </table:table-cell>
          <table:table-cell table:style-name="ce1" office:value-type="float" office:value="413">
            <text:p>413</text:p>
          </table:table-cell>
          <table:table-cell table:style-name="ce1" office:value-type="float" office:value="2114450">
            <text:p>2114450</text:p>
          </table:table-cell>
        </table:table-row>
        <table:table-row>
          <table:table-cell table:number-columns-repeated="3"/>
          <table:table-cell table:style-name="ce1" office:value-type="string">
            <text:p>3H100</text:p>
          </table:table-cell>
          <table:table-cell table:number-columns-repeated="2"/>
          <table:table-cell table:style-name="ce1" office:value-type="string">
            <text:p>Attività a supporto della donazione di cellule riproduttive</text:p>
          </table:table-cell>
          <table:table-cell table:style-name="ce1" office:value-type="float" office:value="15580">
            <text:p>15580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371">
            <text:p>6371</text:p>
          </table:table-cell>
          <table:table-cell table:style-name="ce1" office:value-type="float" office:value="24738">
            <text:p>24738</text:p>
          </table:table-cell>
          <table:table-cell table:style-name="ce1" office:value-type="float" office:value="68806">
            <text:p>68806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7787">
            <text:p>7787</text:p>
          </table:table-cell>
          <table:table-cell table:style-name="ce1" office:value-type="float" office:value="2482">
            <text:p>2482</text:p>
          </table:table-cell>
          <table:table-cell table:style-name="ce1" office:value-type="float" office:value="2696">
            <text:p>269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865">
            <text:p>865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130085">
            <text:p>130085</text:p>
          </table:table-cell>
        </table:table-row>
        <table:table-row>
          <table:table-cell table:number-columns-repeated="3"/>
          <table:table-cell table:style-name="ce1" office:value-type="float" office:value="39999">
            <text:p>39999</text:p>
          </table:table-cell>
          <table:table-cell table:number-columns-repeated="2"/>
          <table:table-cell table:style-name="ce1" office:value-type="string">
            <text:p>TOTALE ASSISTENZA OSPEDALIERA</text:p>
          </table:table-cell>
          <table:table-cell table:style-name="ce1" office:value-type="float" office:value="41301467">
            <text:p>41301467</text:p>
          </table:table-cell>
          <table:table-cell table:style-name="ce1" office:value-type="float" office:value="1616297">
            <text:p>1616297</text:p>
          </table:table-cell>
          <table:table-cell table:style-name="ce1" office:value-type="float" office:value="349149">
            <text:p>349149</text:p>
          </table:table-cell>
          <table:table-cell table:style-name="ce1" office:value-type="float" office:value="19923983">
            <text:p>19923983</text:p>
          </table:table-cell>
          <table:table-cell table:style-name="ce1" office:value-type="float" office:value="39605560">
            <text:p>39605560</text:p>
          </table:table-cell>
          <table:table-cell table:style-name="ce1" office:value-type="float" office:value="137594740">
            <text:p>137594740</text:p>
          </table:table-cell>
          <table:table-cell table:style-name="ce1" office:value-type="float" office:value="356085">
            <text:p>356085</text:p>
          </table:table-cell>
          <table:table-cell table:style-name="ce1" office:value-type="float" office:value="25748511">
            <text:p>25748511</text:p>
          </table:table-cell>
          <table:table-cell table:style-name="ce1" office:value-type="float" office:value="8744579">
            <text:p>8744579</text:p>
          </table:table-cell>
          <table:table-cell table:style-name="ce1" office:value-type="float" office:value="9122175">
            <text:p>9122175</text:p>
          </table:table-cell>
          <table:table-cell table:style-name="ce1" office:value-type="float" office:value="58633">
            <text:p>58633</text:p>
          </table:table-cell>
          <table:table-cell table:style-name="ce1" office:value-type="float" office:value="1739477">
            <text:p>1739477</text:p>
          </table:table-cell>
          <table:table-cell table:style-name="ce1" office:value-type="float" office:value="365680">
            <text:p>365680</text:p>
          </table:table-cell>
          <table:table-cell table:style-name="ce1" office:value-type="float" office:value="286526336">
            <text:p>286526336</text:p>
          </table:table-cell>
        </table:table-row>
        <table:table-row>
          <table:table-cell table:number-columns-repeated="3"/>
          <table:table-cell table:style-name="ce1" office:value-type="string">
            <text:p>48888</text:p>
          </table:table-cell>
          <table:table-cell table:number-columns-repeated="2"/>
          <table:table-cell table:style-name="ce1" office:value-type="string">
            <text:p>TOTALE COSTI PER ATTIVITA' DI RICERC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49999">
            <text:p>49999</text:p>
          </table:table-cell>
          <table:table-cell table:number-columns-repeated="2"/>
          <table:table-cell table:style-name="ce1" office:value-type="string">
            <text:p>TOTALE GENERALE</text:p>
          </table:table-cell>
          <table:table-cell table:style-name="ce1" office:value-type="float" office:value="128806724">
            <text:p>128806724</text:p>
          </table:table-cell>
          <table:table-cell table:style-name="ce1" office:value-type="float" office:value="2722044">
            <text:p>2722044</text:p>
          </table:table-cell>
          <table:table-cell table:style-name="ce1" office:value-type="float" office:value="19766577">
            <text:p>19766577</text:p>
          </table:table-cell>
          <table:table-cell table:style-name="ce1" office:value-type="float" office:value="33623762">
            <text:p>33623762</text:p>
          </table:table-cell>
          <table:table-cell table:style-name="ce1" office:value-type="float" office:value="60748125">
            <text:p>60748125</text:p>
          </table:table-cell>
          <table:table-cell table:style-name="ce1" office:value-type="float" office:value="206982586">
            <text:p>206982586</text:p>
          </table:table-cell>
          <table:table-cell table:style-name="ce1" office:value-type="float" office:value="624329">
            <text:p>624329</text:p>
          </table:table-cell>
          <table:table-cell table:style-name="ce1" office:value-type="float" office:value="35847853">
            <text:p>35847853</text:p>
          </table:table-cell>
          <table:table-cell table:style-name="ce1" office:value-type="float" office:value="18812187">
            <text:p>18812187</text:p>
          </table:table-cell>
          <table:table-cell table:style-name="ce1" office:value-type="float" office:value="19185245">
            <text:p>19185245</text:p>
          </table:table-cell>
          <table:table-cell table:style-name="ce1" office:value-type="float" office:value="101473">
            <text:p>101473</text:p>
          </table:table-cell>
          <table:table-cell table:style-name="ce1" office:value-type="float" office:value="3605734">
            <text:p>3605734</text:p>
          </table:table-cell>
          <table:table-cell table:style-name="ce1" office:value-type="float" office:value="570835">
            <text:p>570835</text:p>
          </table:table-cell>
          <table:table-cell table:style-name="ce1" office:value-type="float" office:value="531397474">
            <text:p>531397474</text:p>
          </table:table-cell>
        </table:table-row>
      </table:table>
      <table:named-expressions>
        <table:named-expression table:name="VERSIONI" table:base-cell-address="$Info.$A$1" table:expression="['file:///C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2" style:display-name="Migliaia [0]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Excel_20_Built-in_20_Normal" style:data-style-name="N103"/>
    <style:style style:name="Migliaia_20__5b_0_5d__20_3" style:display-name="Migliaia [0] 3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_20_2" style:display-name="Normale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9cm" fo:margin-bottom="1cm" fo:margin-left="0.801cm" fo:margin-right="0.801cm" style:print-page-order="ttb" style:first-page-number="continue" style:scale-to-X="1" style:scale-to-Y="6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1.2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esi_5f_lea" style:display-name="PageStyle_sintesi_le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69" meta:object-count="0"/>
    <meta:generator>OpenOffice/4.1.1$Win32 OpenOffice.org_project/411m6$Build-9775</meta:generator>
  </office:meta>
</office:document-meta>
</file>