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OpenSymbol2" svg:font-family="Open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0cm" fo:line-height="120%" fo:text-align="start" style:justify-single-word="false" fo:text-indent="0cm" style:auto-text-indent="false" style:text-autospace="none" style:vertical-align="middle"/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2pt"/>
    </style:style>
    <style:style style:name="P2" style:family="paragraph" style:parent-style-name="Standard">
      <style:paragraph-properties fo:line-height="120%" fo:text-align="center" style:justify-single-word="false" style:text-autospace="none" style:vertical-align="middle"/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2pt"/>
    </style:style>
    <style:style style:name="P3" style:family="paragraph" style:parent-style-name="Standard">
      <style:paragraph-properties fo:line-height="120%" fo:text-align="end" style:justify-single-word="false" style:text-autospace="none" style:vertical-align="middle"/>
      <style:text-properties fo:color="#000000" style:font-name="Arial" fo:font-size="10pt" fo:font-style="normal" style:text-underline-style="none" style:font-size-asian="10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loext:contextual-spacing="false" fo:line-height="150%" fo:text-align="center" style:justify-single-word="false"/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margin-left="1.499cm" fo:margin-right="0cm" fo:line-height="120%" fo:text-align="justify" style:justify-single-word="false" fo:orphans="0" fo:widows="0" fo:hyphenation-ladder-count="no-limit" fo:text-indent="-2.499cm" style:auto-text-indent="false" style:text-autospace="none" style:punctuation-wrap="hanging" style:line-break="strict" style:vertical-align="middle" style:writing-mode="lr-tb">
        <style:tab-stops>
          <style:tab-stop style:position="-0.508cm" style:type="center"/>
        </style:tab-stops>
      </style:paragraph-properties>
      <style:text-properties style:font-name="Arial" fo:hyphenate="true" fo:hyphenation-remain-char-count="2" fo:hyphenation-push-char-count="2"/>
    </style:style>
    <style:style style:name="P15" style:family="paragraph" style:parent-style-name="Standard">
      <style:paragraph-properties fo:margin-left="-1cm" fo:margin-right="0cm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-0.508cm" style:type="center"/>
        </style:tab-stops>
      </style:paragraph-properties>
      <style:text-properties style:font-name="Arial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style:shadow="none"/>
      <style:text-properties style:font-name="Arial" fo:font-size="12pt" style:font-size-asian="12pt"/>
    </style:style>
    <style:style style:name="P17" style:family="paragraph" style:parent-style-name="Standard" style:master-page-name="Standard">
      <style:paragraph-properties fo:line-height="120%" style:page-number="auto" style:text-autospace="none" style:vertical-align="middle"/>
      <style:text-properties fo:color="#000000" style:font-name="Arial" fo:font-size="10pt" style:font-size-asian="10pt" style:font-name-complex="Arial" style:font-size-complex="12pt"/>
    </style:style>
    <style:style style:name="P18" style:family="paragraph" style:parent-style-name="Standard" style:list-style-name="WW8Num2">
      <style:paragraph-properties fo:line-height="150%" fo:text-align="justify" style:justify-single-word="false"/>
      <style:text-properties style:font-name="Ari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Standard" style:list-style-name="L1" style:master-page-name="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Arial" fo:font-size="12pt" style:font-size-asian="12pt" fo:hyphenate="true" fo:hyphenation-remain-char-count="2" fo:hyphenation-push-char-count="2"/>
    </style:style>
    <style:style style:name="P22" style:family="paragraph" style:parent-style-name="Standard" style:list-style-name="L1" style:master-page-name="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page-number="auto" style:shadow="none" style:text-autospace="ideograph-alpha" style:punctuation-wrap="hanging" style:line-break="strict" style:writing-mode="lr-tb"/>
      <style:text-properties style:font-name="Arial" fo:hyphenate="true" fo:hyphenation-remain-char-count="2" fo:hyphenation-push-char-count="2"/>
    </style:style>
    <style:style style:name="P23" style:family="paragraph" style:parent-style-name="Standard" style:list-style-name="WW8Num2" style:master-page-name="">
      <style:paragraph-properties fo:margin-left="0.3cm" fo:margin-right="0cm" fo:line-height="150%" fo:text-align="justify" style:justify-single-word="false" fo:orphans="0" fo:widows="0" fo:hyphenation-ladder-count="no-limit" fo:text-indent="-0.3cm" style:auto-text-indent="false" style:page-number="auto" style:text-autospace="ideograph-alpha" style:punctuation-wrap="hanging" style:line-break="strict" style:writing-mode="lr-tb"/>
      <style:text-properties style:font-name="Arial" fo:hyphenate="true" fo:hyphenation-remain-char-count="2" fo:hyphenation-push-char-count="2"/>
    </style:style>
    <style:style style:name="P24" style:family="paragraph" style:parent-style-name="Standard" style:list-style-name="WW8Num2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Arial" fo:hyphenate="true" fo:hyphenation-remain-char-count="2" fo:hyphenation-push-char-count="2"/>
    </style:style>
    <style:style style:name="P25" style:family="paragraph" style:parent-style-name="Standard" style:list-style-name="WW8Num2">
      <style:paragraph-properties fo:margin-left="0.499cm" fo:margin-right="0cm" fo:line-height="150%" fo:text-align="justify" style:justify-single-word="false" fo:text-indent="-0.499cm" style:auto-text-indent="false"/>
      <style:text-properties style:font-name="Arial" fo:background-color="transparent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 loext:char-shading-value="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style="normal" style:font-size-asian="12pt" style:font-style-asian="normal" style:font-style-complex="normal" style:font-weight-complex="normal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style:text-underline-style="none" fo:font-weight="bold" style:font-size-asian="12pt" style:font-weight-asian="bold" style:font-weight-complex="bold"/>
    </style:style>
    <style:style style:name="T15" style:family="text">
      <style:text-properties fo:font-size="12pt" style:text-underline-style="none" fo:font-weight="normal" style:font-size-asian="12p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Arial"/>
    </style:style>
    <style:style style:name="T20" style:family="text">
      <style:text-properties style:font-name="Arial" style:text-underline-style="none"/>
    </style:style>
    <style:style style:name="T21" style:family="text">
      <style:text-properties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<text:tab/></text:span><text:span text:style-name="T20"><text:tab/><text:tab/><text:tab/><text:tab/><text:tab/><text:tab/><text:tab/></text:span><text:span text:style-name="T19">fac - simile domanda di partecipazione e dichiarazione (all. n. 1)</text:span></text:p>
      <text:p text:style-name="P2"/>
      <text:p text:style-name="P2"/>
      <text:p text:style-name="P3">All' ASST dei Sette Laghi </text:p>
      <text:p text:style-name="P3">V.le Borri 57 </text:p>
      <text:p text:style-name="P3">21100 – Varese </text:p>
      <text:p text:style-name="P3"/>
      <text:p text:style-name="P2"/>
      <text:p text:style-name="P2"/>
      <text:p text:style-name="P14"><text:span text:style-name="T2">OGGETTO: </text:span><text:span text:style-name="T6"><text:tab/>MANIFESTAZIONE DI INTERESSE A PARTECIPARE ALL'INDAGINE DI MERCATO FINALIZZATA ALLA RICERCA DI IMMOBILE DA ACQUISIRE <text:s/>IN LOCAZIONE PASSIVA PRESSO IL COMUNE DI SESTO CALENDE (VA) E DESTINATO AD USO SOCIO SANITARIO.</text:span></text:p>
      <text:p text:style-name="P15"/>
      <text:p text:style-name="P16">Il/La sottoscritto/a___________________________________________________</text:p>
      <text:p text:style-name="P16">nato/a <text:s/>a ____________________________________( Prov. __ ), il____________,</text:p>
      <text:p text:style-name="P16">Codice Fiscale n. ___________________________________,</text:p>
      <text:p text:style-name="P16">Residente in _____________________________________(Prov. ____________)</text:p>
      <text:p text:style-name="P16">Via _______________________________________________________ n. ____</text:p>
      <text:p text:style-name="P16">Tel. n. ____/_______________________ Fax n._______/____________________</text:p>
      <text:p text:style-name="P16">E-mail____________________________________________________________</text:p>
      <text:p text:style-name="P16">E-mail con posta elettronica certificata P.E.C.______________________________</text:p>
      <text:p text:style-name="P16">in qualità di:</text:p>
      <text:list xml:id="list4560282040737593875" text:style-name="L1">
        <text:list-header>
          <text:p text:style-name="P21">Persona fisica, proprietaria dell’immobile sito in Sesto Calende (VA) via__________________________________n.____;</text:p>
          <text:p text:style-name="P22"><text:span text:style-name="T8">Legale Rappresentante della Ditta </text:span><text:span text:style-name="T7">(in caso di persona giuridica /impresa /società /ditta individuale): <text:s text:c="2"/></text:span><text:span text:style-name="T8">_____________________________________________</text:span></text:p>
        </text:list-header>
      </text:list>
      <text:p text:style-name="P16">sede legale in _____________________________________ ( Prov. ___ )</text:p>
      <text:p text:style-name="P16">via _________________________________________</text:p>
      <text:p text:style-name="P16">Codice Fiscale n. ______________________, P. IVA n. ________________,iscritta al Registro delle Imprese della competente C.C.I.A.A. di _________________con</text:p>
      <text:p text:style-name="P16">il n. ________________________, per l’attività di <text:s text:c="2"/>_________________________</text:p>
      <text:p text:style-name="P16">titolare dell’immobile sito dell’immobile sito in Sesto Calende (VA), via ______________n. </text:p>
      <text:p text:style-name="P4"/>
      <text:p text:style-name="P5">Ai sensi degli artt. 46 e 47 del DPR 28.12.200 n. 445, consapevole della decadenza dai benefici e delle sanzioni penali previste per i casi di falsità in atti, di dichiarazioni mendaci o contenente dati non più rispondenti a verità, così come stabilito dagli articoli 75 e 76 del medesimo D.P.R. n.445/2000,</text:p>
      <text:p text:style-name="P8"/>
      <text:p text:style-name="P8">CHIEDE</text:p>
      <text:p text:style-name="P11"/>
      <text:p text:style-name="P11"><text:soft-page-break/><text:span text:style-name="T8">di partecipare all’indagine di mercato </text:span><text:span text:style-name="T8">indicata in oggetto</text:span></text:p>
      <text:p text:style-name="P12"/>
      <text:p text:style-name="P12"><text:span text:style-name="T7">E </text:span><text:span text:style-name="T7">DICHIARA</text:span></text:p>
      <text:p text:style-name="P8"/>
      <text:list xml:id="list2814974649510114143" text:style-name="WW8Num2">
        <text:list-item>
          <text:p text:style-name="P23"><text:span text:style-name="T5">a)</text:span> l’assenza delle cause di esclusione di cui all'art. 80 D.Lgs. n. 50/2016;</text:p>
        </text:list-item>
        <text:list-item>
          <text:p text:style-name="P18"><text:span text:style-name="T5">b)</text:span> di aver preso cognizione e di accettare integralmente le condizioni e le clausole riportate nell’Avviso<text:span text:style-name="T8"> e, in particolare, di essere consapevole che l'Asst dei Sette Laghi non è vincolata a dare seguito alla procedura e potrà liberamente respingere la proposta ed in ogni caso nulla sarà dovuto al proponente;</text:span></text:p>
        </text:list-item>
        <text:list-item>
          <text:p text:style-name="P24"><text:span text:style-name="T5">c) </text:span>che l’immobile è in piena ed esclusiva proprietà del proponente, <text:s/>possiede tutti i requisiti indicati nel presente <text:span text:style-name="T18">Avviso</text:span>, è provvisto del certificato di agibilità o richiesta di abitabilità e delle altre certificazioni previste dalla normativa vigente, ha destinazione d’uso compatibile con attività socio-sanitaria, conformità degli impianti, elettrico, di produzione di calore (certificazione energetica)<text:span text:style-name="T17"> e che la staticità dell’immobile è adeguato all’uso cui è destinato e rispetta tutte le norme in materia di igiene e sicurezza;</text:span></text:p>
        </text:list-item>
        <text:list-item>
          <text:p text:style-name="P25"><text:span text:style-name="T5">d) </text:span>di aver vagliato tutte le circostanze che possono influire sull’offerta presentata, ritenendola equa;</text:p>
        </text:list-item>
        <text:list-item>
          <text:p text:style-name="P25"><text:span text:style-name="T5">h)</text:span> di mantenere valida l’offerta per 6 mesi dalla scadenza del termine per presentare offerta <text:span text:style-name="T21">e di impegnarsi a consegnare l’immobile </text:span><text:span text:style-name="T3">entro il 01 agosto 2021;</text:span></text:p>
        </text:list-item>
        <text:list-item>
          <text:p text:style-name="P25"><text:span text:style-name="T14">i)</text:span><text:span text:style-name="T15"> di accettare, nell’eventualità che l’immobile fosse prescelto, di stipulare il contratto di locazione sulla base del canone che sarà valutato e congruo;</text:span></text:p>
        </text:list-item>
        <text:list-item>
          <text:p text:style-name="P25"><text:span text:style-name="T12">l) </text:span><text:span text:style-name="T13">di </text:span><text:span text:style-name="T11">adempiere, in caso di stipula del contratto, a tutti gli obblighi in materia di <text:s/>tracciabilità dei flussi finanziari ai sensi dell’art. 3 della Legge 136/2010 alla luce delle Linee guida sulla tracciabilità dei flussi finanziari adottate con la determinazione ANAC n. 4 del 7 luglio 2011 aggiornata al D.Lgs. 56/2017 recante “Disposizioni integrative e correttive al decreto legislativo 18 aprile 2016, n. 50” con delibera n. 556 del 31 maggio 20</text:span><text:span text:style-name="T10">17.</text:span></text:p>
        </text:list-item>
        <text:list-item>
          <text:p text:style-name="P25">A tal fine si impegna:</text:p>
        </text:list-item>
        <text:list-item>
          <text:p text:style-name="P25"><text:span text:style-name="T16">- ad utilizzare uno o più conti correnti bancari o postali, accesi presso banche o presso la </text:span>società Poste Italiane S.p.A., dedicati alle commesse pubbliche per i movimenti finanziari relativi alla gestione del contratto;</text:p>
        </text:list-item>
        <text:list-item>
          <text:p text:style-name="P25">-<text:span text:style-name="T5"> </text:span><text:span text:style-name="T16">a </text:span>comunicare all' Asst dei Sette Laghi gli estremi identificativi dei conti correnti di cui al punto precedente, nonché le generalità e il codice fiscale delle persone delegate ad operare su di essi, entro sette giorni dalla loro accensione;</text:p>
        </text:list-item>
        <text:list-item>
          <text:p text:style-name="P25"><text:span text:style-name="T4"><text:s/>- </text:span><text:span text:style-name="T16">di </text:span>autorizzare l'Asst <text:s/>ad effettuare ogni comunicazione al seguente indirizzo di posta elettronica certificata (PEC):_______________________eventuale nome del <text:soft-page-break/>referente_________________________________________________________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5"><text:s text:c="4"/></text:p>
                                      <text:list>
                                        <text:list-item>
                                          <text:p text:style-name="P25"><text:s text:c="4"/>dichiara inoltre di acconsentire al trattamento dei dati forniti, ai sensi e per gli effetti del nuovo Regolamento Europeo 2016/679 <text:s/>in materia di protezione dei dati personali, e di essere informato che i dati raccolti dall’Amministrazione comunale saranno trattati, comunicati all’esterno e diffusi, esclusivamente nell’ambito del procedimento avviato con la manifestazione di interesse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>ALLEGA</text:p>
      <text:p text:style-name="P9"/>
      <text:p text:style-name="P6">alla presente manifestazione di interesse la seguente documentazione:</text:p>
      <text:p text:style-name="P10">1 - copia fotostatica del documento di identità in corso di validità del soggetto, munito dei necessari poteri, sottoscrittore della manifestazione di interesse;</text:p>
      <text:p text:style-name="P10">2 - (solo nel caso di intervento di un procuratore speciale) procura in originale o in copia autentica;</text:p>
      <text:p text:style-name="P20"><text:span text:style-name="T9">3 - copia dell’avviso di indagine di mercato firmata per accettazione</text:span></text:p>
      <text:p text:style-name="P6"/>
      <text:p text:style-name="P6">Luogo e data </text:p>
      <text:p text:style-name="P6">_______________</text:p>
      <text:p text:style-name="P7"><text:tab/><text:tab/>IL DICHIARANTE</text:p>
      <text:p text:style-name="P7"><text:tab/> <text:s text:c="7"/>_____________</text:p>
      <text:p text:style-name="P7"><text:tab/> <text:s text:c="7"/>(firma leggibile e per esteso)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OpenSymbol2" svg:font-family="OpenSymbo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o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loext:contextual-spacing="false"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loext:contextual-spacing="false"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Qualifica" style:family="paragraph" style:next-style-name="Standard">
      <style:paragraph-properties fo:margin-left="1.27cm" fo:margin-right="0cm" fo:text-align="justify" style:justify-single-word="false" fo:orphans="0" fo:widows="0" fo:hyphenation-ladder-count="no-limit" fo:text-indent="-0.019cm" style:auto-text-indent="false" style:text-autospace="ideograph-alpha" style:punctuation-wrap="hanging" style:line-break="strict" style:writing-mode="lr-tb">
        <style:tab-stops>
          <style:tab-stop style:position="11.001cm" style:type="center"/>
        </style:tab-stops>
      </style:paragraph-properties>
      <style:text-properties fo:color="#000000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Autore" style:family="paragraph" style:next-style-name="Standard">
      <style:paragraph-properties loext:contextual-spacing="false" fo:margin-left="1.27cm" fo:margin-right="0cm" fo:margin-top="0cm" fo:margin-bottom="0.212cm" fo:text-align="justify" style:justify-single-word="false" fo:orphans="0" fo:widows="0" fo:hyphenation-ladder-count="no-limit" fo:text-indent="-0.019cm" style:auto-text-indent="false" style:text-autospace="ideograph-alpha" style:punctuation-wrap="hanging" style:line-break="strict" style:writing-mode="lr-tb">
        <style:tab-stops>
          <style:tab-stop style:position="11.001cm" style:type="center"/>
        </style:tab-stops>
      </style:paragraph-properties>
      <style:text-properties fo:color="#000000" style:font-name="Arial" fo:font-size="10pt" fo:language="it" fo:country="IT" fo:font-weight="bold" style:font-name-asian="Times New Roman" style:font-size-asian="10pt" style:language-asian="zh" style:country-asian="CN" style:font-weight-asian="bold" style:font-name-complex="Arial" style:font-size-complex="12pt" style:language-complex="hi" style:country-complex="IN" fo:hyphenate="false" fo:hyphenation-remain-char-count="2" fo:hyphenation-push-char-count="2"/>
    </style:style>
    <style:style style:name="Text" style:family="paragraph" style:parent-style-name="Standard" style:class="extra">
      <style:paragraph-properties loext:contextual-spacing="false" fo:margin-left="0cm" fo:margin-right="0cm" fo:margin-top="0cm" fo:margin-bottom="0.212cm" fo:text-align="justify" style:justify-single-word="false" fo:text-indent="1.27cm" style:auto-text-indent="false"/>
      <style:text-properties fo:color="#000000" style:font-name="Arial" fo:font-size="10pt" style:font-size-asian="10pt" style:font-name-complex="Arial" style:font-size-complex="12pt"/>
    </style:style>
    <style:style style:name="Oggetto" style:family="paragraph" style:parent-style-name="Standard">
      <style:paragraph-properties loext:contextual-spacing="false" fo:margin-top="0cm" fo:margin-bottom="0.212cm" fo:line-height="120%" fo:text-align="justify" style:justify-single-word="false" fo:orphans="0" fo:widows="0" style:text-autospace="none" style:vertical-align="middle"/>
      <style:text-properties fo:color="#000000" style:font-name="Arial" fo:font-size="10pt" fo:font-weight="bold" style:font-size-asian="10pt" style:font-weight-asian="bold" style:font-name-complex="Arial" style:font-size-complex="12pt"/>
    </style:style>
    <style:style style:name="Addressee" style:family="paragraph" style:parent-style-name="Standard" style:class="extra">
      <style:paragraph-properties fo:margin-left="8.001cm" fo:margin-right="0cm" fo:orphans="0" fo:widows="0" fo:text-indent="0cm" style:auto-text-indent="false" style:text-autospace="none" style:vertical-align="middle"/>
      <style:text-properties fo:color="#000000" style:font-name="Arial" fo:font-size="10pt" style:font-size-asian="10pt" style:font-name-complex="Arial" style:font-size-complex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punctuation-wrap="hanging" style:line-break="strict" style:vertical-align="middle" style:writing-mode="lr-tb"/>
      <style:text-properties fo:color="#000000" style:font-name="Times" fo:font-size="12pt" fo:language="it" fo:country="IT" style:font-name-asian="Times New Roman" style:font-size-asian="12pt" style:language-asian="zh" style:country-asian="CN" style:font-name-complex="Times" style:font-size-complex="12pt" style:language-complex="hi" style:country-complex="IN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_20__28_user_29_" style:display-name="Quotations (user)" style:family="paragraph" style:parent-style-name="Standard">
      <style:paragraph-properties loext:contextual-spacing="false" fo:margin-left="1cm" fo:margin-right="1cm" fo:margin-top="0cm" fo:margin-bottom="0.499cm" fo:text-indent="0cm" style:auto-text-indent="false"/>
    </style:style>
    <style:style style:name="Subtitle" style:family="paragraph" style:parent-style-name="Titolo1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Normale" style:family="paragraph" style:parent-style-name="Default" style:default-outline-level=""/>
    <style:style style:name="Corpo_20_del_20_testo_20_2" style:display-name="Corpo del testo 2" style:family="paragraph" style:parent-style-name="Default" style:default-outline-level=""/>
    <style:style style:name="WW8Num1z0" style:family="text"/>
    <style:style style:name="WW8Num1z1" style:family="text"/>
    <style:style style:name="WW8Num1z2" style:family="text">
      <style:text-properties style:font-name="Courier New" style:font-name-complex="Courier New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Courier New" style:font-name-complex="Courier New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Courier New" style:font-name-complex="Courier New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1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1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1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1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1" style:font-name-complex="OpenSymbol"/>
    </style:style>
    <style:style style:name="WW8Num9z0" style:family="text">
      <style:text-properties style:font-name="Symbol1" style:font-name-complex="OpenSymbol"/>
    </style:style>
    <style:style style:name="WW8Num9z1" style:family="text">
      <style:text-properties style:font-name="OpenSymbol1" style:font-name-complex="Open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713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MANDA DI PARTECIPAZIONE – DICHIARAZIONE SOSTITUTIVA DI CERTIFICAZIONE E DI NOTORIETA’ </dc:title>
    <meta:initial-creator>f.gagliardi</meta:initial-creator>
    <meta:creation-date>2007-12-06T09:56:00</meta:creation-date>
    <dc:date>2020-09-08T12:39:16.73</dc:date>
    <meta:print-date>2018-07-10T16:35:47.843000000</meta:print-date>
    <meta:editing-cycles>17</meta:editing-cycles>
    <meta:editing-duration>PT1H25M16S</meta:editing-duration>
    <meta:generator>OpenOffice/4.1.2$Win32 OpenOffice.org_project/412m3$Build-9782</meta:generator>
    <meta:document-statistic meta:table-count="0" meta:image-count="0" meta:object-count="0" meta:page-count="3" meta:paragraph-count="48" meta:word-count="723" meta:character-count="5419"/>
  </office:meta>
</office:document-meta>
</file>