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Migliaia" style:data-style-name="N37">
      <style:table-cell-properties style:vertical-align="automatic" fo:background-color="transparent"/>
    </style:style>
    <style:style style:name="ce10" style:family="table-cell" style:parent-style-name="Migliai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C0C0C0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2.88520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3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Azienda Ospedaliera Ospedale di Circolo e Fondazione Macchi di Vares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4">
            <text:p>canoni di locazione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Anno 2014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anoni di locazione e affitti pass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scrizione</text:p>
          </table:table-cell>
          <table:table-cell office:value-type="string" table:style-name="ce6">
            <text:p>IMPORTO (euro)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TERRENI USO PARCHEGGIO</text:p>
          </table:table-cell>
          <table:table-cell office:value-type="float" office:value="64508.01" table:style-name="ce9">
            <text:p>64.508,01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ERRENO USO ELISUPERFICIE</text:p>
          </table:table-cell>
          <table:table-cell office:value-type="float" office:value="81.69" table:style-name="ce9">
            <text:p>81,69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MMOBILI STRUMENTALI</text:p>
          </table:table-cell>
          <table:table-cell office:value-type="float" office:value="35975.519999999997" table:style-name="ce9">
            <text:p>35.975,52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AGAZZINO</text:p>
          </table:table-cell>
          <table:table-cell office:value-type="float" office:value="56870.87" table:style-name="ce9">
            <text:p>56.870,87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SA ALLOGGIO E MAGAZZINO</text:p>
          </table:table-cell>
          <table:table-cell office:value-type="float" office:value="17967.72" table:style-name="ce9">
            <text:p>17.967,72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175403.81" table:formula="msoxl:=SUM(B10:B14)" table:style-name="ce10">
            <text:p>175.403,81<text:s/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style-name="ro1">
          <table:table-cell office:value-type="string" table:style-name="ce3">
            <text:p>Canoni di locazione e affitti attivi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3">
            <text:p>Descrizione</text:p>
          </table:table-cell>
          <table:table-cell office:value-type="string" table:style-name="ce13">
            <text:p>IMPORTO (euro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RIETA' IMMOBILIARE</text:p>
          </table:table-cell>
          <table:table-cell office:value-type="float" office:value="6276.96" table:style-name="ce9">
            <text:p>6.276,9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RIETA' IMMOBILIARE</text:p>
          </table:table-cell>
          <table:table-cell office:value-type="float" office:value="1655.52" table:style-name="ce9">
            <text:p>1.655,52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RIETA' IMMOBILIARE</text:p>
          </table:table-cell>
          <table:table-cell office:value-type="float" office:value="3229.47" table:style-name="ce9">
            <text:p>3.229,47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11161.949999999999" table:formula="msoxl:=SUM(B19:B21)" table:style-name="ce10">
            <text:p>11.161,95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16">
            <text:p>La tabella riporta i canoni di locazione e affitti attivi e passivi dell'A.O. con la specificazione della destinazione degli spazi. Il canone è riferito all'anno 2014 comprensivo di IVA, se dovuta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data creazione 28.10.2015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scientific-number number:decimal-places="1" number:min-integer-digits="3" number:min-exponent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s</meta:initial-creator>
    <dc:creator>Siss</dc:creator>
    <meta:creation-date>2019-08-30T08:09:26Z</meta:creation-date>
    <dc:date>2019-08-30T09:26:41Z</dc:date>
  </office:meta>
</office:document-meta>
</file>