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8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5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fo:color="#222222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fo:font-weight="normal" style:font-weight-asian="normal" style:font-weight-complex="normal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an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no 2017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anoni di locazione e affitti passivi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>
            <text:p>Descrizione</text:p>
          </table:table-cell>
          <table:table-cell table:style-name="ce1"/>
          <table:table-cell table:style-name="ce1" office:value-type="string">
            <text:p>Importo (euro)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MBROSETTI MARCO, PAOLO, GIANCARLO</text:p>
          </table:table-cell>
          <table:table-cell/>
          <table:table-cell table:style-name="ce6" office:value-type="float" office:value="8685.68">
            <text:p>8.685,68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RUPPO UNA S.P.A. (EX ATAHOTELS S.P.A.)</text:p>
          </table:table-cell>
          <table:table-cell/>
          <table:table-cell table:style-name="ce7" office:value-type="float" office:value="9955.2">
            <text:p>9.955,20</text:p>
          </table:table-cell>
          <table:table-cell/>
          <table:table-cell office:value-type="string">
            <text:p>SALA PER CONCORSO</text:p>
          </table:table-cell>
          <table:table-cell table:number-columns-repeated="1019"/>
        </table:table-row>
        <table:table-row table:style-name="ro1">
          <table:table-cell office:value-type="string">
            <text:p>CANALI SERGIO E CANALI MARCO</text:p>
          </table:table-cell>
          <table:table-cell/>
          <table:table-cell table:style-name="ce6" office:value-type="float" office:value="15127.58">
            <text:p>15.127,58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COMUNE DI VARESE</text:p>
          </table:table-cell>
          <table:table-cell/>
          <table:table-cell table:style-name="ce6" office:value-type="float" office:value="3448">
            <text:p>3.448,00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IMMOBILIARE LUINO S.R.L.</text:p>
          </table:table-cell>
          <table:table-cell/>
          <table:table-cell table:style-name="ce6" office:value-type="float" office:value="28500">
            <text:p>28.500,00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LF-STORAGE ITALIAN HOLDING S.P.A.</text:p>
          </table:table-cell>
          <table:table-cell/>
          <table:table-cell table:style-name="ce6" office:value-type="float" office:value="41480">
            <text:p>41.480,00</text:p>
          </table:table-cell>
          <table:table-cell/>
          <table:table-cell office:value-type="string">
            <text:p>MAGAZZINO</text:p>
          </table:table-cell>
          <table:table-cell table:number-columns-repeated="1019"/>
        </table:table-row>
        <table:table-row table:style-name="ro1">
          <table:table-cell office:value-type="string">
            <text:p>NERI ROSALINA</text:p>
          </table:table-cell>
          <table:table-cell/>
          <table:table-cell table:style-name="ce6" office:value-type="float" office:value="8186.54">
            <text:p>8.186,54</text:p>
          </table:table-cell>
          <table:table-cell/>
          <table:table-cell office:value-type="string">
            <text:p>ALLOGGIO</text:p>
          </table:table-cell>
          <table:table-cell table:number-columns-repeated="1019"/>
        </table:table-row>
        <table:table-row table:style-name="ro1">
          <table:table-cell office:value-type="string">
            <text:p>PEDROTTI ALDA GUGLIELMINA</text:p>
          </table:table-cell>
          <table:table-cell/>
          <table:table-cell table:style-name="ce6" office:value-type="float" office:value="5215.57">
            <text:p>5.215,57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PEDROTTI MARIA PIA</text:p>
          </table:table-cell>
          <table:table-cell/>
          <table:table-cell table:style-name="ce6" office:value-type="float" office:value="5215.57">
            <text:p>5.215,57</text:p>
          </table:table-cell>
          <table:table-cell/>
          <table:table-cell office:value-type="string">
            <text:p>TERRENI USO PARCHEGGIO</text:p>
          </table:table-cell>
          <table:table-cell table:number-columns-repeated="1019"/>
        </table:table-row>
        <table:table-row table:style-name="ro1">
          <table:table-cell office:value-type="string">
            <text:p>ROGORA ROBERTO</text:p>
          </table:table-cell>
          <table:table-cell/>
          <table:table-cell table:style-name="ce6" office:value-type="float" office:value="3871.96">
            <text:p>3.871,96</text:p>
          </table:table-cell>
          <table:table-cell/>
          <table:table-cell office:value-type="string">
            <text:p>ALLOGGI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TA PATRIZIA</text:p>
          </table:table-cell>
          <table:table-cell/>
          <table:table-cell table:style-name="ce6" office:value-type="float" office:value="9302.6">
            <text:p>9.302,60</text:p>
          </table:table-cell>
          <table:table-cell/>
          <table:table-cell office:value-type="string">
            <text:p>MAGAZZINO</text:p>
          </table:table-cell>
          <table:table-cell table:number-columns-repeated="1019"/>
        </table:table-row>
        <table:table-row table:style-name="ro1">
          <table:table-cell office:value-type="string">
            <text:p>VIALE TICINO 15 BORGHI SAS</text:p>
          </table:table-cell>
          <table:table-cell/>
          <table:table-cell table:style-name="ce6" office:value-type="float" office:value="39968.7">
            <text:p>39.968,70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MUNE DI LUINO</text:p>
          </table:table-cell>
          <table:table-cell/>
          <table:table-cell table:style-name="ce6" office:value-type="float" office:value="108.93">
            <text:p>108,93</text:p>
          </table:table-cell>
          <table:table-cell/>
          <table:table-cell office:value-type="string">
            <text:p>TERRENO ELISUPERFICIE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OND. IST. MADONNA DELLA CROCE ONLUS</text:p>
          </table:table-cell>
          <table:table-cell/>
          <table:table-cell table:style-name="ce6" office:value-type="float" office:value="1700">
            <text:p>1.700,00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ROVINCIA ITAL. DELLE SUORE MERCEDARIE</text:p>
          </table:table-cell>
          <table:table-cell/>
          <table:table-cell table:style-name="ce6" office:value-type="float" office:value="32731.44">
            <text:p>32.731,44</text:p>
          </table:table-cell>
          <table:table-cell/>
          <table:table-cell office:value-type="string">
            <text:p>IMMOBILI STRUMENT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otale </text:p>
          </table:table-cell>
          <table:table-cell table:style-name="ce1"/>
          <table:table-cell table:style-name="ce8" table:formula="of:=SUM([.C9:.C23])" office:value-type="float" office:value="213497.77">
            <text:p>213.497,77</text:p>
          </table:table-cell>
          <table:table-cell table:style-name="ce1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>
            <text:p>Canoni di locazione e affitti attivi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Descrizione</text:p>
          </table:table-cell>
          <table:table-cell table:style-name="ce1"/>
          <table:table-cell table:style-name="ce8" office:value-type="string">
            <text:p>Importo (euro)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LVI MARIA LUISA</text:p>
          </table:table-cell>
          <table:table-cell/>
          <table:table-cell table:style-name="ce6" office:value-type="float" office:value="1517.56">
            <text:p>1.517,56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1">
          <table:table-cell office:value-type="string">
            <text:p>CRESPI GEROLDI ANTONIETTA</text:p>
          </table:table-cell>
          <table:table-cell/>
          <table:table-cell table:style-name="ce6" office:value-type="float" office:value="2152.98">
            <text:p>2.152,98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RTOLINI ROBERTO</text:p>
          </table:table-cell>
          <table:table-cell/>
          <table:table-cell table:style-name="ce6" office:value-type="float" office:value="730.68">
            <text:p>730,68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>
            <text:p>CERVELLERA FRANCESCO</text:p>
          </table:table-cell>
          <table:table-cell/>
          <table:table-cell table:style-name="ce6" office:value-type="float" office:value="837">
            <text:p>837,00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ATTILO ANNA</text:p>
          </table:table-cell>
          <table:table-cell/>
          <table:table-cell table:style-name="ce6" office:value-type="float" office:value="826.32">
            <text:p>826,32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 CECILIA LELIO</text:p>
          </table:table-cell>
          <table:table-cell/>
          <table:table-cell table:style-name="ce6" office:value-type="float" office:value="773.04">
            <text:p>773,04</text:p>
          </table:table-cell>
          <table:table-cell/>
          <table:table-cell office:value-type="string">
            <text:p>VIA RIVA ROCCI, 10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ANTANGELO EMILIA</text:p>
          </table:table-cell>
          <table:table-cell/>
          <table:table-cell table:style-name="ce6" office:value-type="float" office:value="689.76">
            <text:p>689,76</text:p>
          </table:table-cell>
          <table:table-cell/>
          <table:table-cell office:value-type="string">
            <text:p>VIA SAN MICHELE DEL CARSO, 26 - VARESE</text:p>
          </table:table-cell>
          <table:table-cell office:value-type="string">
            <text:p>PROPRIETA' IMMOBILIAR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otale </text:p>
          </table:table-cell>
          <table:table-cell table:style-name="ce1"/>
          <table:table-cell table:style-name="ce8" table:formula="of:=SUM([.C32:.C38])" office:value-type="float" office:value="7527.34">
            <text:p>7.527,34</text:p>
          </table:table-cell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La tabella riporta i canoni di locazione e affitti attivi e passivi dell'A.S.S.T. con la specificazione della destinazione degli spazi. Vengono esposti i canoni versati o percepiti nell'anno 2017 comprensivi di IVA, se dov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ggiornamento: 22.03.2018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0.2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ocazioni_20_Passive_20_Pagate_20_2017" style:display-name="PageStyle_Locazioni Passive Pagat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1" style:display-name="PageStyle_Locazioni Passive Pagate 20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2" style:display-name="PageStyle_Locazioni Passive Pagate 20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3" style:display-name="PageStyle_Locazioni Passive Pagate 20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4" style:display-name="PageStyle_Locazioni Passive Pagate 20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Pagate_20_2017_20_5" style:display-name="PageStyle_Locazioni Passive Pagate 2017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iss</meta:initial-creator>
    <meta:creation-date>2017-06-30T10:01:16Z</meta:creation-date>
    <dc:date>2018-03-26T09:53:16.70</dc:date>
    <meta:editing-duration>PT5H24M</meta:editing-duration>
    <meta:editing-cycles>7</meta:editing-cycles>
    <meta:document-statistic meta:table-count="1" meta:cell-count="87" meta:object-count="0"/>
  </office:meta>
</office:document-meta>
</file>