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8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78.05mm"/>
    </style:style>
    <style:style style:name="co6" style:family="table-column">
      <style:table-column-properties fo:break-before="auto" style:column-width="46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 style:data-style-name="N4">
      <style:text-properties fo:font-weight="normal" style:font-weight-asian="normal" style:font-weight-complex="normal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normal" style:font-weight-asian="normal" style:font-weight-complex="normal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da_pubblic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>
            <text:p>Azienda Socio Sanitaria Territoriale (ASST) dei Sette Lagh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o 2019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anoni di locazione e affitti passivi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 calcext:value-type="string">
            <text:p>Descrizione</text:p>
          </table:table-cell>
          <table:table-cell table:style-name="ce1"/>
          <table:table-cell table:style-name="ce1" office:value-type="string" calcext:value-type="string">
            <text:p>Importo (euro)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ERRENI USO PARCHEGGIO</text:p>
          </table:table-cell>
          <table:table-cell/>
          <table:table-cell table:style-name="ce4" office:value-type="float" office:value="17030.56" calcext:value-type="float">
            <text:p>17.030,56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SALA PER CONCORSO</text:p>
          </table:table-cell>
          <table:table-cell/>
          <table:table-cell table:style-name="ce5" office:value-type="float" office:value="9150" calcext:value-type="float">
            <text:p>9.150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ERRENI USO PARCHEGGIO</text:p>
          </table:table-cell>
          <table:table-cell/>
          <table:table-cell table:style-name="ce5" office:value-type="float" office:value="29662.16" calcext:value-type="float">
            <text:p>29.662,16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IMMOBILI STRUMENTALI</text:p>
          </table:table-cell>
          <table:table-cell/>
          <table:table-cell table:style-name="ce5" office:value-type="float" office:value="14250" calcext:value-type="float">
            <text:p>14.250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MAGAZZINO</text:p>
          </table:table-cell>
          <table:table-cell/>
          <table:table-cell table:style-name="ce5" office:value-type="float" office:value="41448" calcext:value-type="float">
            <text:p>41.448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ALLOGGIO</text:p>
          </table:table-cell>
          <table:table-cell/>
          <table:table-cell table:style-name="ce5" office:value-type="float" office:value="8938.98" calcext:value-type="float">
            <text:p>8.938,98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ERRENI USO PARCHEGGIO</text:p>
          </table:table-cell>
          <table:table-cell/>
          <table:table-cell table:style-name="ce5" office:value-type="float" office:value="10226.62" calcext:value-type="float">
            <text:p>10.226,62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ERRENI USO PARCHEGGIO</text:p>
          </table:table-cell>
          <table:table-cell/>
          <table:table-cell table:style-name="ce5" office:value-type="float" office:value="10226.62" calcext:value-type="float">
            <text:p>10.226,62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MAGAZZINO</text:p>
          </table:table-cell>
          <table:table-cell/>
          <table:table-cell table:style-name="ce5" office:value-type="float" office:value="9188.33" calcext:value-type="float">
            <text:p>9.188,33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IMMOBILI STRUMENTALI</text:p>
          </table:table-cell>
          <table:table-cell/>
          <table:table-cell table:style-name="ce5" office:value-type="float" office:value="31833.36" calcext:value-type="float">
            <text:p>31.833,36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ERRENO ELISUPERFICIE</text:p>
          </table:table-cell>
          <table:table-cell/>
          <table:table-cell table:style-name="ce5" office:value-type="float" office:value="81.7" calcext:value-type="float">
            <text:p>81,7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IMMOBILI STRUMENTALI</text:p>
          </table:table-cell>
          <table:table-cell/>
          <table:table-cell table:style-name="ce5" office:value-type="float" office:value="2743.29" calcext:value-type="float">
            <text:p>2.743,29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IMMOBILI STRUMENTALI</text:p>
          </table:table-cell>
          <table:table-cell/>
          <table:table-cell table:style-name="ce5" office:value-type="float" office:value="47317.08" calcext:value-type="float">
            <text:p>47.317,08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Totale </text:p>
          </table:table-cell>
          <table:table-cell table:style-name="ce1"/>
          <table:table-cell table:style-name="ce6" table:formula="of:=SUM([.C9:.C21])" office:value-type="float" office:value="232096.7" calcext:value-type="float">
            <text:p>232.096,70</text:p>
          </table:table-cell>
          <table:table-cell table:style-name="ce1"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noni di locazione e affitti attivi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Descrizione</text:p>
          </table:table-cell>
          <table:table-cell table:style-name="ce1"/>
          <table:table-cell table:style-name="ce6" office:value-type="string" calcext:value-type="string">
            <text:p>Importo (euro)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PRIETA' IMMOBILIARE</text:p>
          </table:table-cell>
          <table:table-cell/>
          <table:table-cell table:style-name="ce8" office:value-type="float" office:value="1076.49" calcext:value-type="float">
            <text:p>1.076,4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ROPRIETA' IMMOBILIARE</text:p>
          </table:table-cell>
          <table:table-cell/>
          <table:table-cell table:style-name="ce8" office:value-type="float" office:value="3096" calcext:value-type="float">
            <text:p>3.096,0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ROPRIETA' IMMOBILIARE</text:p>
          </table:table-cell>
          <table:table-cell/>
          <table:table-cell table:style-name="ce8" office:value-type="float" office:value="1658.56" calcext:value-type="float">
            <text:p>1.658,5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ROPRIETA' IMMOBILIARE</text:p>
          </table:table-cell>
          <table:table-cell/>
          <table:table-cell table:style-name="ce8" office:value-type="float" office:value="3298.64" calcext:value-type="float">
            <text:p>3.298,6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Totale </text:p>
          </table:table-cell>
          <table:table-cell table:style-name="ce1"/>
          <table:table-cell table:style-name="ce6" table:formula="of:=SUM([.C30:.C33])" office:value-type="float" office:value="9129.69" calcext:value-type="float">
            <text:p>9.129,69</text:p>
          </table:table-cell>
          <table:table-cell table:style-name="ce1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La tabella riporta i canoni di locazione e affitti attivi e passivi dell'A.S.S.T. con la specificazione della destinazione degli spazi. Vengono esposti i canoni versati o percepiti nell'anno 2019 comprensivi di IVA, se dov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giornamento: 30.09.2020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3:53:52.9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Locazioni_20_Passive_20_Pagate_20_2017" style:display-name="PageStyle_Locazioni Passive Pagate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1" style:display-name="PageStyle_Locazioni Passive Pagate 20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2" style:display-name="PageStyle_Locazioni Passive Pagate 20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3" style:display-name="PageStyle_Locazioni Passive Pagate 20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4" style:display-name="PageStyle_Locazioni Passive Pagate 20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5" style:display-name="PageStyle_Locazioni Passive Pagate 2017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Siss</meta:initial-creator>
    <meta:creation-date>2017-06-30T10:01:16Z</meta:creation-date>
    <dc:date>2020-09-30T09:09:29.83</dc:date>
    <meta:editing-duration>PT6H29M8S</meta:editing-duration>
    <meta:editing-cycles>13</meta:editing-cycles>
    <meta:document-statistic meta:table-count="1" meta:cell-count="48" meta:object-count="0"/>
  </office:meta>
</office:document-meta>
</file>