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4.223cm"/>
    </style:style>
    <style:style style:name="co3" style:family="table-column">
      <style:table-column-properties fo:break-before="auto" style:column-width="1.175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4.782cm"/>
    </style:style>
    <style:style style:name="co7" style:family="table-column">
      <style:table-column-properties fo:break-before="auto" style:column-width="5.36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35cm solid #88baea" fo:background-color="#aed0f1" style:diagonal-bl-tr="none" style:diagonal-tl-br="none" fo:border-left="0.035cm solid #88baea" fo:border-right="0.035cm solid #88baea" style:rotation-align="none" fo:border-top="0.088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35cm solid #88baea" fo:background-color="#aed0f1" style:diagonal-bl-tr="none" style:diagonal-tl-br="none" fo:border-left="0.035cm solid #88baea" fo:border-right="0.088cm solid #000000" style:rotation-align="none" fo:border-top="0.088cm solid #000000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3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3">
      <style:table-cell-properties fo:background-color="#d6e7f8" style:diagonal-bl-tr="none" style:diagonal-tl-br="none" fo:border="0.035cm solid #88baea" style:rotation-align="non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4"/>
        <table:table-column table:style-name="co4" table:default-cell-style-name="ce5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RAGGR_PRESTAZIONI</text:p>
          </table:table-cell>
          <table:table-cell table:style-name="ce1" office:value-type="string">
            <text:p>PRE_CES_DESC</text:p>
          </table:table-cell>
          <table:table-cell table:style-name="ce1" office:value-type="string">
            <text:p>TIPO_PRESTAZIONE</text:p>
          </table:table-cell>
          <table:table-cell table:style-name="ce3" office:value-type="string">
            <text:p>VALORE_SOGLIA</text:p>
          </table:table-cell>
          <table:table-cell table:style-name="ce4"/>
          <table:table-cell table:style-name="ce6" office:value-type="string">
            <text:p>Prestazioni_2019</text:p>
          </table:table-cell>
          <table:table-cell table:style-name="ce6" office:value-type="string">
            <text:p>Tempo_Medio_Attesa_2019</text:p>
          </table:table-cell>
          <table:table-cell table:style-name="ce6" office:value-type="string">
            <text:p>N._Casi_Oltre_soglia_201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36">
            <text:p>4.336</text:p>
          </table:table-cell>
          <table:table-cell office:value-type="float" office:value="62.5910875086585">
            <text:p>63</text:p>
          </table:table-cell>
          <table:table-cell office:value-type="float" office:value="691">
            <text:p>69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65">
            <text:p>265</text:p>
          </table:table-cell>
          <table:table-cell office:value-type="float" office:value="4.91320754716981">
            <text:p>5</text:p>
          </table:table-cell>
          <table:table-cell office:value-type="float" office:value="97">
            <text:p>9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86">
            <text:p>786</text:p>
          </table:table-cell>
          <table:table-cell office:value-type="float" office:value="77.2760814249364">
            <text:p>77</text:p>
          </table:table-cell>
          <table:table-cell office:value-type="float" office:value="497">
            <text:p>49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GEN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30">
            <text:p>630</text:p>
          </table:table-cell>
          <table:table-cell office:value-type="float" office:value="13.3968253968254">
            <text:p>13</text:p>
          </table:table-cell>
          <table:table-cell office:value-type="float" office:value="300">
            <text:p>30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6">
            <text:p>706</text:p>
          </table:table-cell>
          <table:table-cell office:value-type="float" office:value="111.662411347518">
            <text:p>112</text:p>
          </table:table-cell>
          <table:table-cell office:value-type="float" office:value="311">
            <text:p>31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9">
            <text:p>109</text:p>
          </table:table-cell>
          <table:table-cell office:value-type="float" office:value="8.87155963302752">
            <text:p>9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19">
            <text:p>219</text:p>
          </table:table-cell>
          <table:table-cell office:value-type="float" office:value="114.357798165138">
            <text:p>114</text:p>
          </table:table-cell>
          <table:table-cell office:value-type="float" office:value="149">
            <text:p>14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UROLOGICA/AND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20.7603305785124">
            <text:p>21</text:p>
          </table:table-cell>
          <table:table-cell office:value-type="float" office:value="75">
            <text:p>7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42">
            <text:p>1.242</text:p>
          </table:table-cell>
          <table:table-cell office:value-type="float" office:value="110.933817594835">
            <text:p>111</text:p>
          </table:table-cell>
          <table:table-cell office:value-type="float" office:value="303">
            <text:p>30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1.93333333333333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95">
            <text:p>195</text:p>
          </table:table-cell>
          <table:table-cell office:value-type="float" office:value="132.762886597938">
            <text:p>133</text:p>
          </table:table-cell>
          <table:table-cell office:value-type="float" office:value="150">
            <text:p>15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INE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14.6595744680851">
            <text:p>15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60">
            <text:p>1.460</text:p>
          </table:table-cell>
          <table:table-cell office:value-type="float" office:value="61.5305422100206">
            <text:p>62</text:p>
          </table:table-cell>
          <table:table-cell office:value-type="float" office:value="162">
            <text:p>16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0">
            <text:p>130</text:p>
          </table:table-cell>
          <table:table-cell office:value-type="float" office:value="5.3">
            <text:p>5</text:p>
          </table:table-cell>
          <table:table-cell office:value-type="float" office:value="58">
            <text:p>5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78">
            <text:p>278</text:p>
          </table:table-cell>
          <table:table-cell office:value-type="float" office:value="77.9275362318841">
            <text:p>78</text:p>
          </table:table-cell>
          <table:table-cell office:value-type="float" office:value="222">
            <text:p>22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MA VISITA CARD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99">
            <text:p>299</text:p>
          </table:table-cell>
          <table:table-cell office:value-type="float" office:value="15.0702341137124">
            <text:p>15</text:p>
          </table:table-cell>
          <table:table-cell office:value-type="float" office:value="184">
            <text:p>18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6">
            <text:p>226</text:p>
          </table:table-cell>
          <table:table-cell office:value-type="float" office:value="61.4513274336283">
            <text:p>6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.71875">
            <text:p>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89.35">
            <text:p>89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PLAST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6.72727272727273">
            <text:p>7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2">
            <text:p>512</text:p>
          </table:table-cell>
          <table:table-cell office:value-type="float" office:value="58.8199608610567">
            <text:p>59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2.26923076923077">
            <text:p>2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70.9519230769231">
            <text:p>71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GASTROENTE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18.2857142857143">
            <text:p>18</text:p>
          </table:table-cell>
          <table:table-cell office:value-type="float" office:value="51">
            <text:p>5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184.375">
            <text:p>184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6.62962962962963">
            <text:p>7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75.044444444444">
            <text:p>175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F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13.5113636363636">
            <text:p>14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53">
            <text:p>1.153</text:p>
          </table:table-cell>
          <table:table-cell office:value-type="float" office:value="35.755864465682">
            <text:p>36</text:p>
          </table:table-cell>
          <table:table-cell office:value-type="float" office:value="57">
            <text:p>5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06">
            <text:p>206</text:p>
          </table:table-cell>
          <table:table-cell office:value-type="float" office:value="33.0533980582524">
            <text:p>33</text:p>
          </table:table-cell>
          <table:table-cell office:value-type="float" office:value="106">
            <text:p>10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DONTOSTOMATOLOGICA o MAXILLO-FAC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6.6">
            <text:p>17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47">
            <text:p>1.247</text:p>
          </table:table-cell>
          <table:table-cell office:value-type="float" office:value="45.3001605136437">
            <text:p>45</text:p>
          </table:table-cell>
          <table:table-cell office:value-type="float" office:value="131">
            <text:p>13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8.86363636363636">
            <text:p>9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99">
            <text:p>199</text:p>
          </table:table-cell>
          <table:table-cell office:value-type="float" office:value="65.5628140703518">
            <text:p>66</text:p>
          </table:table-cell>
          <table:table-cell office:value-type="float" office:value="115">
            <text:p>11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FISICA E RIABILIT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77">
            <text:p>177</text:p>
          </table:table-cell>
          <table:table-cell office:value-type="float" office:value="13.9943502824859">
            <text:p>14</text:p>
          </table:table-cell>
          <table:table-cell office:value-type="float" office:value="114">
            <text:p>11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36.8823529411765">
            <text:p>37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17.6756756756757">
            <text:p>1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G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6.72727272727273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22.6774193548387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RADIOTERA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27">
            <text:p>1.327</text:p>
          </table:table-cell>
          <table:table-cell office:value-type="float" office:value="88.1956193353474">
            <text:p>88</text:p>
          </table:table-cell>
          <table:table-cell office:value-type="float" office:value="462">
            <text:p>46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1">
            <text:p>131</text:p>
          </table:table-cell>
          <table:table-cell office:value-type="float" office:value="3.90839694656489">
            <text:p>4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67">
            <text:p>267</text:p>
          </table:table-cell>
          <table:table-cell office:value-type="float" office:value="79.4831460674157">
            <text:p>79</text:p>
          </table:table-cell>
          <table:table-cell office:value-type="float" office:value="199">
            <text:p>19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TOPED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58">
            <text:p>358</text:p>
          </table:table-cell>
          <table:table-cell office:value-type="float" office:value="9.63128491620112">
            <text:p>10</text:p>
          </table:table-cell>
          <table:table-cell office:value-type="float" office:value="89">
            <text:p>8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0">
            <text:p>240</text:p>
          </table:table-cell>
          <table:table-cell office:value-type="float" office:value="28.4083333333333">
            <text:p>2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22.2380952380952">
            <text:p>22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24.7446808510638">
            <text:p>25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ANESTES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7.97297297297297">
            <text:p>8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5">
            <text:p>215</text:p>
          </table:table-cell>
          <table:table-cell office:value-type="float" office:value="29.9302325581395">
            <text:p>3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4.45">
            <text:p>4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24.8048780487805">
            <text:p>25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VAS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6.98076923076923">
            <text:p>7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0">
            <text:p>380</text:p>
          </table:table-cell>
          <table:table-cell office:value-type="float" office:value="133.618421052632">
            <text:p>134</text:p>
          </table:table-cell>
          <table:table-cell office:value-type="float" office:value="178">
            <text:p>17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2.32258064516129">
            <text:p>2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67.2121212121212">
            <text:p>67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neuropsichiatrica infanti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12.0833333333333">
            <text:p>12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39">
            <text:p>939</text:p>
          </table:table-cell>
          <table:table-cell office:value-type="float" office:value="59.2643923240938">
            <text:p>59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8.3953488372093">
            <text:p>8</text:p>
          </table:table-cell>
          <table:table-cell office:value-type="float" office:value="27">
            <text:p>2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36">
            <text:p>336</text:p>
          </table:table-cell>
          <table:table-cell office:value-type="float" office:value="70.9702380952381">
            <text:p>71</text:p>
          </table:table-cell>
          <table:table-cell office:value-type="float" office:value="204">
            <text:p>20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VISITA NEUR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11">
            <text:p>311</text:p>
          </table:table-cell>
          <table:table-cell office:value-type="float" office:value="17.8199356913183">
            <text:p>18</text:p>
          </table:table-cell>
          <table:table-cell office:value-type="float" office:value="274">
            <text:p>27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18">
            <text:p>718</text:p>
          </table:table-cell>
          <table:table-cell office:value-type="float" office:value="126.403899721448">
            <text:p>126</text:p>
          </table:table-cell>
          <table:table-cell office:value-type="float" office:value="294">
            <text:p>29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6.25233644859813">
            <text:p>6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03">
            <text:p>203</text:p>
          </table:table-cell>
          <table:table-cell office:value-type="float" office:value="133.852216748768">
            <text:p>134</text:p>
          </table:table-cell>
          <table:table-cell office:value-type="float" office:value="151">
            <text:p>15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ENDOCRINOLOGICA/DIABET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0">
            <text:p>200</text:p>
          </table:table-cell>
          <table:table-cell office:value-type="float" office:value="18.87">
            <text:p>19</text:p>
          </table:table-cell>
          <table:table-cell office:value-type="float" office:value="112">
            <text:p>11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1">
            <text:p>231</text:p>
          </table:table-cell>
          <table:table-cell office:value-type="float" office:value="15.6569343065693">
            <text:p>16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17">
            <text:p>3.917</text:p>
          </table:table-cell>
          <table:table-cell office:value-type="float" office:value="95.0867673406706">
            <text:p>95</text:p>
          </table:table-cell>
          <table:table-cell office:value-type="float" office:value="737">
            <text:p>737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4.54838709677419">
            <text:p>5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02">
            <text:p>702</text:p>
          </table:table-cell>
          <table:table-cell office:value-type="float" office:value="82.8614285714286">
            <text:p>83</text:p>
          </table:table-cell>
          <table:table-cell office:value-type="float" office:value="554">
            <text:p>55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ESAME COMPLESSIVO DELLO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3">
            <text:p>133</text:p>
          </table:table-cell>
          <table:table-cell office:value-type="float" office:value="15.9473684210526">
            <text:p>16</text:p>
          </table:table-cell>
          <table:table-cell office:value-type="float" office:value="59">
            <text:p>5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0">
            <text:p>210</text:p>
          </table:table-cell>
          <table:table-cell office:value-type="float" office:value="10.5619047619048">
            <text:p>1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.23076923076923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9.75">
            <text:p>3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HIATR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4.28571428571429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GENETICA MED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9">
            <text:p>259</text:p>
          </table:table-cell>
          <table:table-cell office:value-type="float" office:value="33.0888030888031">
            <text:p>3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NSULTO, DEFINITO COMPLESSIV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37.7941176470588">
            <text:p>38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6.3333333333333">
            <text:p>3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colloquio psicologico clinico nei disturbi neurops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90">
            <text:p>2.390</text:p>
          </table:table-cell>
          <table:table-cell office:value-type="float" office:value="54.5617647058824">
            <text:p>55</text:p>
          </table:table-cell>
          <table:table-cell office:value-type="float" office:value="128">
            <text:p>12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10.0394736842105">
            <text:p>10</text:p>
          </table:table-cell>
          <table:table-cell office:value-type="float" office:value="49">
            <text:p>4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55">
            <text:p>755</text:p>
          </table:table-cell>
          <table:table-cell office:value-type="float" office:value="57.2056074766355">
            <text:p>57</text:p>
          </table:table-cell>
          <table:table-cell office:value-type="float" office:value="641">
            <text:p>64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ERMAT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11">
            <text:p>311</text:p>
          </table:table-cell>
          <table:table-cell office:value-type="float" office:value="17.427652733119">
            <text:p>17</text:p>
          </table:table-cell>
          <table:table-cell office:value-type="float" office:value="239">
            <text:p>23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17">
            <text:p>1.617</text:p>
          </table:table-cell>
          <table:table-cell office:value-type="float" office:value="71.1455108359133">
            <text:p>71</text:p>
          </table:table-cell>
          <table:table-cell office:value-type="float" office:value="320">
            <text:p>32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2">
            <text:p>132</text:p>
          </table:table-cell>
          <table:table-cell office:value-type="float" office:value="4.46212121212121">
            <text:p>4</text:p>
          </table:table-cell>
          <table:table-cell office:value-type="float" office:value="66">
            <text:p>6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73">
            <text:p>473</text:p>
          </table:table-cell>
          <table:table-cell office:value-type="float" office:value="69.6194503171247">
            <text:p>70</text:p>
          </table:table-cell>
          <table:table-cell office:value-type="float" office:value="378">
            <text:p>378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RL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63">
            <text:p>363</text:p>
          </table:table-cell>
          <table:table-cell office:value-type="float" office:value="15.2203856749311">
            <text:p>15</text:p>
          </table:table-cell>
          <table:table-cell office:value-type="float" office:value="251">
            <text:p>25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26">
            <text:p>426</text:p>
          </table:table-cell>
          <table:table-cell office:value-type="float" office:value="24.6924882629108">
            <text:p>2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7.1282051282051">
            <text:p>1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<text:s/>OST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.9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80">
            <text:p>1.080</text:p>
          </table:table-cell>
          <table:table-cell office:value-type="float" office:value="33.4211502782931">
            <text:p>33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1.9126213592233">
            <text:p>2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17">
            <text:p>417</text:p>
          </table:table-cell>
          <table:table-cell office:value-type="float" office:value="33.4700239808153">
            <text:p>33</text:p>
          </table:table-cell>
          <table:table-cell office:value-type="float" office:value="213">
            <text:p>21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CHIRURGICA GEN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71">
            <text:p>171</text:p>
          </table:table-cell>
          <table:table-cell office:value-type="float" office:value="9.4">
            <text:p>9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6">
            <text:p>516</text:p>
          </table:table-cell>
          <table:table-cell office:value-type="float" office:value="90.1027131782946">
            <text:p>90</text:p>
          </table:table-cell>
          <table:table-cell office:value-type="float" office:value="165">
            <text:p>165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5.63636363636364">
            <text:p>6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22.170731707317">
            <text:p>122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PNEUM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8">
            <text:p>138</text:p>
          </table:table-cell>
          <table:table-cell office:value-type="float" office:value="11.4927536231884">
            <text:p>11</text:p>
          </table:table-cell>
          <table:table-cell office:value-type="float" office:value="69">
            <text:p>69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DI MEDICINA NUCLE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9.7142857142857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20.0810810810811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.5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7.8">
            <text:p>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ima visita</text:p>
          </table:table-cell>
          <table:table-cell office:value-type="string">
            <text:p>PRIMA VISITA ON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6.1428571428571">
            <text:p>16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5">
            <text:p>475</text:p>
          </table:table-cell>
          <table:table-cell office:value-type="float" office:value="78.8226495726496">
            <text:p>79</text:p>
          </table:table-cell>
          <table:table-cell office:value-type="float" office:value="92">
            <text:p>9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2.30666666666667">
            <text:p>2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13">
            <text:p>213</text:p>
          </table:table-cell>
          <table:table-cell office:value-type="float" office:value="44.5727699530516">
            <text:p>45</text:p>
          </table:table-cell>
          <table:table-cell office:value-type="float" office:value="67">
            <text:p>6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ANAMNESI E VALUTAZIONE, DEFINITE BREV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6">
            <text:p>146</text:p>
          </table:table-cell>
          <table:table-cell office:value-type="float" office:value="10.7876712328767">
            <text:p>11</text:p>
          </table:table-cell>
          <table:table-cell office:value-type="float" office:value="46">
            <text:p>4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65.461538461538">
            <text:p>165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VASCOLARE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G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67.3333333333333">
            <text:p>6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109.03125">
            <text:p>109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DONTOSTOMATOLOGICA o MAXILLO-FACCIALE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69.25">
            <text:p>69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<text:s/>OSTETRICA <text:s/>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.3333333333333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 o colloquio neuropsichia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 o colloquio neuropsichiatr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 o colloquio neuropsichiatric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ontrollo o colloquio neuropsichiatr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42.3103448275862">
            <text:p>4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0.1818181818182">
            <text:p>3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HIRUR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8.875">
            <text:p>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5">
            <text:p>205</text:p>
          </table:table-cell>
          <table:table-cell office:value-type="float" office:value="145.424390243902">
            <text:p>145</text:p>
          </table:table-cell>
          <table:table-cell office:value-type="float" office:value="96">
            <text:p>9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39.64">
            <text:p>140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ERMATOLOGICA/ALLERG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6.2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238.948717948718">
            <text:p>239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45.166666666667">
            <text:p>145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INEC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.4">
            <text:p>1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4.2222222222222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ANESTESI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0.6666666666667">
            <text:p>2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0">
            <text:p>220</text:p>
          </table:table-cell>
          <table:table-cell office:value-type="float" office:value="160.454128440367">
            <text:p>160</text:p>
          </table:table-cell>
          <table:table-cell office:value-type="float" office:value="159">
            <text:p>15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.625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165.142857142857">
            <text:p>165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CULIST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9.83333333333333">
            <text:p>10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9">
            <text:p>149</text:p>
          </table:table-cell>
          <table:table-cell office:value-type="float" office:value="221.711111111111">
            <text:p>222</text:p>
          </table:table-cell>
          <table:table-cell office:value-type="float" office:value="83">
            <text:p>8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.28571428571429">
            <text:p>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197.47619047619">
            <text:p>197</text:p>
          </table:table-cell>
          <table:table-cell office:value-type="float" office:value="45">
            <text:p>4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CARDI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6.675">
            <text:p>17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179.176470588235">
            <text:p>179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52.285714285714">
            <text:p>152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NEUM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2">
            <text:p>312</text:p>
          </table:table-cell>
          <table:table-cell office:value-type="float" office:value="157.954098360656">
            <text:p>158</text:p>
          </table:table-cell>
          <table:table-cell office:value-type="float" office:value="161">
            <text:p>16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.8125">
            <text:p>5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22.9375">
            <text:p>123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ENDOCRINOLOGICA/DIABETOLOGICA - AND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3.6086956521739">
            <text:p>14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RADIOTERAP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3.2857142857143">
            <text:p>8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PSICHIATR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DI CHIRURGIA PLAST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.6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168.773333333333">
            <text:p>169</text:p>
          </table:table-cell>
          <table:table-cell office:value-type="float" office:value="60">
            <text:p>6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68.030303030303">
            <text:p>68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U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.6666666666667">
            <text:p>1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43.95652173913">
            <text:p>144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32.4">
            <text:p>13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NEF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4.5">
            <text:p>9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102.797619047619">
            <text:p>103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4.65217391304348">
            <text:p>5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34.6818181818182">
            <text:p>3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TOPED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10.7674418604651">
            <text:p>11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86.5833333333333">
            <text:p>87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39.9285714285714">
            <text:p>40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RL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9.95">
            <text:p>1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09">
            <text:p>109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ONC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18.333333333333">
            <text:p>218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.75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04.2">
            <text:p>10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GASTROENTE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0.4">
            <text:p>1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229.257142857143">
            <text:p>229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0.888888888888889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D</text:p>
          </table:table-cell>
          <table:table-cell office:value-type="float" office:value="30">
            <text:p>3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04.766666666667">
            <text:p>105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Visita di controllo</text:p>
          </table:table-cell>
          <table:table-cell office:value-type="string">
            <text:p>VISITA UROLOGICA DI CONTR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6.4">
            <text:p>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4">
            <text:p>484</text:p>
          </table:table-cell>
          <table:table-cell office:value-type="float" office:value="70.1829521829522">
            <text:p>70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.25">
            <text:p>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81.9655172413793">
            <text:p>82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LP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1.7">
            <text:p>1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EL CAMM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64.4285714285714">
            <text:p>64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62">
            <text:p>1.062</text:p>
          </table:table-cell>
          <table:table-cell office:value-type="float" office:value="32.7113237639553">
            <text:p>33</text:p>
          </table:table-cell>
          <table:table-cell office:value-type="float" office:value="63">
            <text:p>6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9.5">
            <text:p>10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36.521739130435">
            <text:p>137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PERCUTANEI E INTRACUTANEI A LETTURA IMMEDIATA (Fino a 12 allergeni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9.6">
            <text:p>1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4">
            <text:p>444</text:p>
          </table:table-cell>
          <table:table-cell office:value-type="float" office:value="72.9615384615385">
            <text:p>73</text:p>
          </table:table-cell>
          <table:table-cell office:value-type="float" office:value="112">
            <text:p>1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.75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29.703703703704">
            <text:p>130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CAMPO VISIV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.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CLINIC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85.9166666666667">
            <text:p>8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CLINICO DELLA FUNZIONALITA VESTIB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5.75">
            <text:p>5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CLINICO DELLA FUNZIONALITA VESTIB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GUSTOMETRIA [OLFATTOMETR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03.05">
            <text:p>10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23">
            <text:p>623</text:p>
          </table:table-cell>
          <table:table-cell office:value-type="float" office:value="122.284768211921">
            <text:p>122</text:p>
          </table:table-cell>
          <table:table-cell office:value-type="float" office:value="227">
            <text:p>22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67.5714285714286">
            <text:p>6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INCRUENTO DELLA SATURAZIONE ARTERIOS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6.6666666666667">
            <text:p>3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17.0285714285714">
            <text:p>1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0.25">
            <text:p>7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MICR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21">
            <text:p>621</text:p>
          </table:table-cell>
          <table:table-cell office:value-type="float" office:value="44.3123993558776">
            <text:p>44</text:p>
          </table:table-cell>
          <table:table-cell office:value-type="float" office:value="95">
            <text:p>9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.33333333333333">
            <text:p>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85.4545454545455">
            <text:p>85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E ALTRA TRACHE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2.1481481481481">
            <text:p>12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OTOGRAFIA DEL FUNDU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07.666666666667">
            <text:p>20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FUNZIONALI OBIETTIVI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7.2916666666667">
            <text:p>2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FUNZIONALI OBIETTIVI DELLO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8">
            <text:p>408</text:p>
          </table:table-cell>
          <table:table-cell office:value-type="float" office:value="43.1682692307692">
            <text:p>43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43.5555555555556">
            <text:p>4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SPET) DI PERFUSIONE A RIPOSO O DOPO STIMO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21.1">
            <text:p>21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[PATCH TEST] (fino a 20 allergeni) (per singolo allergen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75">
            <text:p>2.875</text:p>
          </table:table-cell>
          <table:table-cell office:value-type="float" office:value="23.9452054794521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EPICUTANEI A LETTURA RITARDATA PER SERIE PROFESSIONALI, METALLI E ORTOPED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8">
            <text:p>388</text:p>
          </table:table-cell>
          <table:table-cell office:value-type="float" office:value="22.5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58.484375">
            <text:p>5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TRACCIANTI IMMUNOLOGICI E RECETTORI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ICERCA DI METASTASI DI TUMORI TIROIDE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5">
            <text:p>205</text:p>
          </table:table-cell>
          <table:table-cell office:value-type="float" office:value="54.4682926829268">
            <text:p>54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2.3333333333333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FFUSIONE ALVEOLO-CAPILLARE <text:s/>DEL 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4">
            <text:p>604</text:p>
          </table:table-cell>
          <table:table-cell office:value-type="float" office:value="232.144278606965">
            <text:p>232</text:p>
          </table:table-cell>
          <table:table-cell office:value-type="float" office:value="466">
            <text:p>46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64">
            <text:p>36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PACE-MAKER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21.875">
            <text:p>12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della comunicazione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2">
            <text:p>242</text:p>
          </table:table-cell>
          <table:table-cell office:value-type="float" office:value="5.01818181818182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31.328125">
            <text:p>3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9.5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37">
            <text:p>937</text:p>
          </table:table-cell>
          <table:table-cell office:value-type="float" office:value="82.5492957746479">
            <text:p>83</text:p>
          </table:table-cell>
          <table:table-cell office:value-type="float" office:value="195">
            <text:p>19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.66666666666667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97.8235294117647">
            <text:p>9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GRAFIA CON FLUORESCEINA O ANGIOSCOPIA OCU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8.85714285714286">
            <text:p>9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3">
            <text:p>283</text:p>
          </table:table-cell>
          <table:table-cell office:value-type="float" office:value="123.318021201413">
            <text:p>123</text:p>
          </table:table-cell>
          <table:table-cell office:value-type="float" office:value="148">
            <text:p>14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SONN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54.545454545455">
            <text:p>155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7.11111111111111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TOPOGRAF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45.9565217391304">
            <text:p>4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TOPOGRAFIA CORN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3.7142857142857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MOTILIT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9">
            <text:p>189</text:p>
          </table:table-cell>
          <table:table-cell office:value-type="float" office:value="19.3903743315508">
            <text:p>19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MOTILITA 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MOTILITA OCU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11.6730769230769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6.5">
            <text:p>3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IMOLAZIONI VESTIBOLARI ROTATORI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5.14285714285714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7">
            <text:p>117</text:p>
          </table:table-cell>
          <table:table-cell office:value-type="float" office:value="10.5470085470085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.7">
            <text:p>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7.3333333333333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5.6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AL LATTOS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85.3538461538462">
            <text:p>8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AL LATTOS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SENSIBILITA AL COL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3">
            <text:p>15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DELLE GHIANDOLE SALIVARI CON STUDIO FU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.6666666666666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LINFATICA E LINFOGHIANDOLARE SEGM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.2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16">
            <text:p>1.016</text:p>
          </table:table-cell>
          <table:table-cell office:value-type="float" office:value="62.5360315893386">
            <text:p>63</text:p>
          </table:table-cell>
          <table:table-cell office:value-type="float" office:value="124">
            <text:p>12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0.818181818181818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2">
            <text:p>72</text:p>
          </table:table-cell>
          <table:table-cell office:value-type="float" office:value="64.6901408450704">
            <text:p>65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T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9.29090909090909">
            <text:p>9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3">
            <text:p>293</text:p>
          </table:table-cell>
          <table:table-cell office:value-type="float" office:value="258.19795221843">
            <text:p>258</text:p>
          </table:table-cell>
          <table:table-cell office:value-type="float" office:value="214">
            <text:p>21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.66666666666667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DI LESIONI PIGMENTARIE E NON CON VIDEODERMATOSCOP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E PROGRAMMAZIONE NEUROSTIMOLATORE SP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5.625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er la valutazione del 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diagnosi fu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4">
            <text:p>11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9">
            <text:p>489</text:p>
          </table:table-cell>
          <table:table-cell office:value-type="float" office:value="74.6577868852459">
            <text:p>75</text:p>
          </table:table-cell>
          <table:table-cell office:value-type="float" office:value="105">
            <text:p>10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64.44">
            <text:p>64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VOC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8.64285714285714">
            <text:p>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REENING ALLERGOLOGICO PER INALANTI (Fino a 7 allerge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4">
            <text:p>414</text:p>
          </table:table-cell>
          <table:table-cell office:value-type="float" office:value="24.6666666666667">
            <text:p>2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0">
            <text:p>110</text:p>
          </table:table-cell>
          <table:table-cell office:value-type="float" office:value="28.0545454545455">
            <text:p>2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1.5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SEQUENZIALE RE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.66666666666667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RDIOTOC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2.40594059405941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i di gioco e comportamentali del bambino: in sede. Per seduta (Ciclo di 3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.35714285714286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RE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2.375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RE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.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TROB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8.5">
            <text:p>2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TROB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MNIOCENTESI PRECO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2.9047619047619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test di sviluppo o di livello cog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20.7931034482759">
            <text:p>2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5">
            <text:p>325</text:p>
          </table:table-cell>
          <table:table-cell office:value-type="float" office:value="57.5261538461538">
            <text:p>58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.33333333333333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55.8611111111111">
            <text:p>56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STER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0.7142857142857">
            <text:p>1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7">
            <text:p>677</text:p>
          </table:table-cell>
          <table:table-cell office:value-type="float" office:value="42.2869822485207">
            <text:p>42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0.37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47.3333333333333">
            <text:p>4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OMET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8.4">
            <text:p>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7">
            <text:p>137</text:p>
          </table:table-cell>
          <table:table-cell office:value-type="float" office:value="8.35766423357664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45.6">
            <text:p>4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OSCO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neuropsicomotorio, follow-up neona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4">
            <text:p>564</text:p>
          </table:table-cell>
          <table:table-cell office:value-type="float" office:value="17.8425760286225">
            <text:p>18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8.4545454545455">
            <text:p>1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ROTES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2.1666666666667">
            <text:p>1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ILTING TEST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5.8333333333333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ILTING TEST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.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<text:s/>CARDIOVASCOLARI PER VALUTAZIONE DI NEUROPATIA AUTONOM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8.37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2">
            <text:p>112</text:p>
          </table:table-cell>
          <table:table-cell office:value-type="float" office:value="54.1775700934579">
            <text:p>54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NOGRAFIA, TEST DI PROVOCAZIONE E ALTRI TEST PER IL GLAUCO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URODINAMICO INVAS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7">
            <text:p>157</text:p>
          </table:table-cell>
          <table:table-cell office:value-type="float" office:value="55.7261146496815">
            <text:p>56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URODINAMICO INVASIV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URODINAMICO INVASIV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<text:s/>CEREBRALE (SPET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<text:s/>CEREBRALE (SPET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6">
            <text:p>156</text:p>
          </table:table-cell>
          <table:table-cell office:value-type="float" office:value="81.5705128205128">
            <text:p>82</text:p>
          </table:table-cell>
          <table:table-cell office:value-type="float" office:value="39">
            <text:p>3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2.7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RESISTENZE DELLE VIE AERE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9.2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CONDIZIONATO INFANT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1">
            <text:p>121</text:p>
          </table:table-cell>
          <table:table-cell office:value-type="float" office:value="6.13223140495868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AUDIOMETRICO CONDIZIONATO INFANT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PTAZIONE TIROID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8.5625">
            <text:p>2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I DETERIORAMENTO O SVILUPPO INTELLETT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6.69047619047619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63.7524752475248">
            <text:p>64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32.8055555555556">
            <text:p>3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GLOB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roiettivi e della person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MIOCARDICA (PET) DI PERFUSIONE A RIPOSO E DOPO STIMO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8">
            <text:p>108</text:p>
          </table:table-cell>
          <table:table-cell office:value-type="float" office:value="34.6666666666667">
            <text:p>3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GLOBALE CORPOREA (PET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42">
            <text:p>1.142</text:p>
          </table:table-cell>
          <table:table-cell office:value-type="float" office:value="60.2611744084137">
            <text:p>60</text:p>
          </table:table-cell>
          <table:table-cell office:value-type="float" office:value="241">
            <text:p>24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ORTOTT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65.5217391304348">
            <text:p>6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50.6184210526316">
            <text:p>5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0.7777777777778">
            <text:p>4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OVA BRONCODINAMICA CON BRONCOCOSTRITTORE SPECIFICO O ASPECIF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/ PROGRAMMAZIONE DI DEFIBRILLATORE IMPIANTA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49.4">
            <text:p>4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DELLE PARATI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24.1818181818182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ACHIMETR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83.15625">
            <text:p>8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ETROSCO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.5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ETROSCO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.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PERFUS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E <text:s/>ABILITA VISUO SPAZ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0.72549019607843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sservazione per la valutazione delle risorse individuali nellambito dellautonomia personale, dellintegrazione sociale e delle capacità lavorati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FUNZIONALE SEGM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MPEDENZIOMETRIA ESOFA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3">
            <text:p>213</text:p>
          </table:table-cell>
          <table:table-cell office:value-type="float" office:value="18.0892018779343">
            <text:p>1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5.5">
            <text:p>3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OTOEMISSIONI ACUSTICH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PROIETTIVI E DELLA PERSONAL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INTERFER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9.66666666666667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<text:s/>O ARTICOLARE SEGMENTARIA POLIFAS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POLMONARE VENTILA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.5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7">
            <text:p>407</text:p>
          </table:table-cell>
          <table:table-cell office:value-type="float" office:value="20.3472906403941">
            <text:p>2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6.71428571428571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37.15">
            <text:p>3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ONITORAGGIO CONTINUO [24 Ore] DELLA PRESSIONE ARTERIOS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7.82352941176471">
            <text:p>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psicologic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8">
            <text:p>78</text:p>
          </table:table-cell>
          <table:table-cell office:value-type="float" office:value="0.1395348837209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OMOSCINTIGRAFIA CEREBRALE (PET) studio qualitativ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38.5882352941176">
            <text:p>3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IOMICROSCOPIA COR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2.5">
            <text:p>7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 SENSIBILITA AL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0.74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60.76">
            <text:p>6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COCLEOGRAF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BRONCODILATAZIONE FARMA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32.9523809523809">
            <text:p>3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BRONCODILATAZIONE FARMAC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3.3333333333333">
            <text:p>7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BRONCODILATAZIONE FARMA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8">
            <text:p>158</text:p>
          </table:table-cell>
          <table:table-cell office:value-type="float" office:value="43.4177215189873">
            <text:p>43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2.6666666666667">
            <text:p>4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ONTROLLO PROTESICO ELETTROACUST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.6666666666666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61">
            <text:p>661</text:p>
          </table:table-cell>
          <table:table-cell office:value-type="float" office:value="1.61185468451243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2.09090909090909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ANUALE DI FUNZIONE MUS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0.658536585365854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0">
            <text:p>200</text:p>
          </table:table-cell>
          <table:table-cell office:value-type="float" office:value="22.21">
            <text:p>22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DI VALUTAZIONE DELLA DISABILITA SO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ONOFU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14.6129032258065">
            <text:p>1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MONOFUNZIO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6">
            <text:p>106</text:p>
          </table:table-cell>
          <table:table-cell office:value-type="float" office:value="29.0094339622642">
            <text:p>2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CLINICO DELLA FUNZIONALITA VESTIB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4.48275862068966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motoria, compresa la valutazione protesic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4">
            <text:p>234</text:p>
          </table:table-cell>
          <table:table-cell office:value-type="float" office:value="9.03311258278146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psicomotoria: in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31.4736842105263">
            <text:p>31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A MEM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5">
            <text:p>95</text:p>
          </table:table-cell>
          <table:table-cell office:value-type="float" office:value="14.0434782608696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ELLA MEM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3">
            <text:p>363</text:p>
          </table:table-cell>
          <table:table-cell office:value-type="float" office:value="85.2203856749311">
            <text:p>85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51.6938775510204">
            <text:p>52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UROFLUSSOMET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.75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ideoregistrazione, documentazione fotografica per inquadramenti sintomatolog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12.7666666666667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9">
            <text:p>499</text:p>
          </table:table-cell>
          <table:table-cell office:value-type="float" office:value="93.8548387096774">
            <text:p>94</text:p>
          </table:table-cell>
          <table:table-cell office:value-type="float" office:value="173">
            <text:p>17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112.392156862745">
            <text:p>112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DEL FUNDUS OCU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9.25">
            <text:p>19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7.17333333333333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TEST STABILOMETRICO STATICO E DINAM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OFTALMOMET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PARZIALE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6">
            <text:p>106</text:p>
          </table:table-cell>
          <table:table-cell office:value-type="float" office:value="42.3679245283019">
            <text:p>4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EATH TEST PER HELYCOBACTER PYLORI (UREA C13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6.2222222222222">
            <text:p>4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ICK BY PRICK CON ALLERGENI FRESCH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ICK BY PRICK CON ALLERGENI FRESCH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NGIOCARDIOSCINTIGRAFIA DI PRIMO PASSAGGIO (FIRST PASS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TIROIDEA CON CAPTAZIONE, CON O SENZA PROVE FARMACOLOG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45.4333333333333">
            <text:p>45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ISTOSCOPIA [TRANSURETRALE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4.5">
            <text:p>3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<text:s/>DELL AFA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SAME <text:s/>DELL AFAS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49.0952380952381">
            <text:p>49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29.6666666666667">
            <text:p>3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AUDI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RELIEVO DEI VILLI C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0.6037735849057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omministrazione di test di valutazione della di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5.6363636363636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LTRI TEST AUDIOMETRICI O DELLA FUNZIONALITA VESTIB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.6666666666667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53.3793103448276">
            <text:p>5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DATTAMENTO IMPIANTI COCLEAR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MISURE PROTESICHE IN SITU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54.4642857142857">
            <text:p>5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REFLUSSO VESCICO-URE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CELLULE AUTOLOGHE MARCA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GLOBALE CORPOREA CON CELLULE AUTOLOGHE MARCA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POLIGRAFIA DINAMICA AMBULATOR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294.25">
            <text:p>294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LADATTABILITA AL BU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8.5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PILLAROSCOPIA CON VIDEOREGIST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187.692307692308">
            <text:p>188</text:p>
          </table:table-cell>
          <table:table-cell office:value-type="float" office:value="54">
            <text:p>54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CAPILLAROSCOPIA CON VIDEOREGISTRAZION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24.5">
            <text:p>12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RETINOGRAFIA (ERG, FLASH-PATTERN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0.1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BRONCOSCOPIA CON FIBRE OTTICH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neuromotoria, compresa la valutazione protesica: fuori sede. Per valutazione (Ciclo di 3 valutazioni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NISTAGMO REGISTRATO SPONTANEO O POSI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VALUTAZIONE DELLE GASTROENTERORRAGI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.6666666666667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AUDIOMETRIA AUTOMAT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TRANSITO ESOFAGO-GASTRO-DUODE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DEL MIDOLLO OSSEO <text:s/>TOTAL BODY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LARINGOSCOPIA INDIRET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7">
            <text:p>8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ELETTROOCULOGRAFIA (EOG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TUDIO DEL NISTAGMO REGISTRATO PROVOC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FOTOGRAFIA DEL SEGMENTO ANT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diagnostiche</text:p>
          </table:table-cell>
          <table:table-cell office:value-type="string">
            <text:p>SCINTIGRAFIA OSSEA O ARTICOLARE SEGM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FUSIONE DI IMMUNOGLOBULINE ENDOVE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FECALO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5">
            <text:p>125</text:p>
          </table:table-cell>
          <table:table-cell office:value-type="float" office:value="109.176">
            <text:p>109</text:p>
          </table:table-cell>
          <table:table-cell office:value-type="float" office:value="37">
            <text:p>37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A STOMATITE, GENGIVITE, ALVEOLI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4">
            <text:p>564</text:p>
          </table:table-cell>
          <table:table-cell office:value-type="float" office:value="10.1851851851852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SEMPLICE (estensione 10 X 10 cm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02">
            <text:p>1.002</text:p>
          </table:table-cell>
          <table:table-cell office:value-type="float" office:value="6.05688073394495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0.687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FARMACI SPECIF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ITREALE DI SOSTANZE TERAPEUTICHE Incluso costo del farma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5">
            <text:p>865</text:p>
          </table:table-cell>
          <table:table-cell office:value-type="float" office:value="34.7010804321729">
            <text:p>35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ITREALE DI SOSTANZE TERAPEUTICHE Incluso costo del farma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2.5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ESTRAZIONE CHIRURGICA DI D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MONORADICOL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35.8947368421053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I URETRALI PROGRESSI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13.7142857142857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RENA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2">
            <text:p>132</text:p>
          </table:table-cell>
          <table:table-cell office:value-type="float" office:value="18.9015151515152">
            <text:p>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RENA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.3333333333333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RENAGGIO PERCUTANEO ADDO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49.1666666666667">
            <text:p>4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AD AZIONE LOCALE ALL IN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2">
            <text:p>222</text:p>
          </table:table-cell>
          <table:table-cell office:value-type="float" office:value="61.7954545454546">
            <text:p>62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AD AZIONE LOCALE ALL INTER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LAVANDA GAS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6.6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di sostegno psicologico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2">
            <text:p>322</text:p>
          </table:table-cell>
          <table:table-cell office:value-type="float" office:value="4.288065843621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6">
            <text:p>346</text:p>
          </table:table-cell>
          <table:table-cell office:value-type="float" office:value="18.1717791411043">
            <text:p>18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TETERISMO VESCIC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2">
            <text:p>272</text:p>
          </table:table-cell>
          <table:table-cell office:value-type="float" office:value="14.8148148148148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PUNTI DI SUTUR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ALASSO TERAPEU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6.03448275862069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44">
            <text:p>1.844</text:p>
          </table:table-cell>
          <table:table-cell office:value-type="float" office:value="50.9857594936709">
            <text:p>51</text:p>
          </table:table-cell>
          <table:table-cell office:value-type="float" office:value="253">
            <text:p>25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.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OSTANZE TERAPEUTICHE NELLARTICOLAZIONE O NEL LEGAMEN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TILLAZIONE GENITOURIN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0.7777777777778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GAMBA-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LICAZIONE DI CORO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.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ICATA per infezione e profondità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2.33333333333333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FASIA [LOGOPED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1">
            <text:p>231</text:p>
          </table:table-cell>
          <table:table-cell office:value-type="float" office:value="0.0555555555555556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PROTESI DEN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.66666666666667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ORTOT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69.5714285714286">
            <text:p>7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8">
            <text:p>258</text:p>
          </table:table-cell>
          <table:table-cell office:value-type="float" office:value="12.7991631799163">
            <text:p>1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EDUCAZIONALE DEL DIABETICO E DI PAZIENTI CON ALTRE PATOLOGIE NUTRIZION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DELLE GHIANDOLE O DOTTI SALIV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FIS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4">
            <text:p>54</text:p>
          </table:table-cell>
          <table:table-cell office:value-type="float" office:value="13.7222222222222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DISPOSITIVO CONTRACCETTIVO INTRAUTERINO (I.U.D.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SUTURA ESTETICA DI FERITA IN ALTRI DISTRETTI DEL COR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4.3333333333333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61">
            <text:p>2.161</text:p>
          </table:table-cell>
          <table:table-cell office:value-type="float" office:value="7.14832535885167">
            <text:p>7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RRIGAZIONE DI FERIT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0.7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21.6285714285714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1">
            <text:p>13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UNGHIA, MATRICE UNGUEALE O PLICA UNGUE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2.3333333333333">
            <text:p>1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RESPIRATO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8">
            <text:p>338</text:p>
          </table:table-cell>
          <table:table-cell office:value-type="float" office:value="6.78571428571429">
            <text:p>7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.2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DI LACERAZIONE DI ALTRA PARTE DELLA BOC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ESTETICA DI FERITA IN ALTRI DISTRETTI DEL COR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19.0229885057471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INTRAVENOSA DI SOSTANZE SCLEROSAN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70.4166666666667">
            <text:p>7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INTRALUMINALE DALLORECCHI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.4545454545454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INTRALUMINALE DALLORECCHIO,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INTRALUMINALE DALLORECCHIO,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A LUCE ULTRAVIOLET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80">
            <text:p>1.280</text:p>
          </table:table-cell>
          <table:table-cell office:value-type="float" office:value="0.1348837209302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8">
            <text:p>608</text:p>
          </table:table-cell>
          <table:table-cell office:value-type="float" office:value="29.18407960199">
            <text:p>29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COSTRUZIONE DI DENTE MEDIANTE OTTUR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familiare nei disturbi neuropsich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.23809523809524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25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45">
            <text:p>545</text:p>
          </table:table-cell>
          <table:table-cell office:value-type="float" office:value="10.6337209302326">
            <text:p>1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0">
            <text:p>180</text:p>
          </table:table-cell>
          <table:table-cell office:value-type="float" office:value="0.111111111111111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GRAV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delle funzioni neuropsicologiche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MENTO RESPIRATORIO SOMMINISTRATO PER MEZZO DI NEBULIZZAT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7">
            <text:p>87</text:p>
          </table:table-cell>
          <table:table-cell office:value-type="float" office:value="2.8333333333333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MMUNIZZAZIONE PER ALLERG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2">
            <text:p>452</text:p>
          </table:table-cell>
          <table:table-cell office:value-type="float" office:value="1.50632911392405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MMUNIZZAZIONE PER ALLERG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0.12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svolta mediante lutilizzo di strumenti informatici, di video registrazione e di tecnologie avanz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12.2727272727273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fisiokinesiterapia, in sede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48">
            <text:p>1.548</text:p>
          </table:table-cell>
          <table:table-cell office:value-type="float" office:value="7.50581395348837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TOSSINA BOTULIN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1">
            <text:p>441</text:p>
          </table:table-cell>
          <table:table-cell office:value-type="float" office:value="54.5166666666667">
            <text:p>55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CONTRACCETTIVO INTRA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0.444444444444444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RENULO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URETTAGE DI UNGHIA, MATRICE UNGUEALE O PLICA UNGU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DRENAGGIO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0">
            <text:p>170</text:p>
          </table:table-cell>
          <table:table-cell office:value-type="float" office:value="68.4892086330935">
            <text:p>68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DRENAGGIO DELLA CUTE E DEL TESSUTO SOTTOCUTANE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DRENAGGIO DELLA CUTE E DEL TESSUTO SOTTOCUTANE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di psicomotricità: in sede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32">
            <text:p>1.032</text:p>
          </table:table-cell>
          <table:table-cell office:value-type="float" office:value="10.0754716981132">
            <text:p>10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INDIVIDU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INDIVIDU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sicoterapia individuale o congiunta nei disturb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4">
            <text:p>164</text:p>
          </table:table-cell>
          <table:table-cell office:value-type="float" office:value="4.22727272727273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I PER APPLICA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DECIDU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20.3548387096774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DECIDU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POSTURALI - PROPRIOCET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3">
            <text:p>193</text:p>
          </table:table-cell>
          <table:table-cell office:value-type="float" office:value="7.5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ERCIZI POSTURALI - PROPRIOCETTIV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ARECCHIO GESSATO: AVAMBRACCIO-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9">
            <text:p>99</text:p>
          </table:table-cell>
          <table:table-cell office:value-type="float" office:value="0.063829787234042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25-8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3">
            <text:p>163</text:p>
          </table:table-cell>
          <table:table-cell office:value-type="float" office:value="13.038461538461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ESSA (estensione &gt; 80 cm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3.437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PERMAN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7">
            <text:p>167</text:p>
          </table:table-cell>
          <table:table-cell office:value-type="float" office:value="23.2869565217391">
            <text:p>2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DENTE PERMAN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TURBI COGNI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39">
            <text:p>839</text:p>
          </table:table-cell>
          <table:table-cell office:value-type="float" office:value="5.40740740740741">
            <text:p>5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RE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22.7222222222222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0.44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FASCIATURA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05">
            <text:p>805</text:p>
          </table:table-cell>
          <table:table-cell office:value-type="float" office:value="11.6121495327103">
            <text:p>1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NON ASPORTATIVA DI FERITA, INFEZIONE O UST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2">
            <text:p>122</text:p>
          </table:table-cell>
          <table:table-cell office:value-type="float" office:value="25.9647058823529">
            <text:p>2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ESTRAZIONE DI RADICE RESIDU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CANALARE IN DENTE PLURIRADICOLA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33.4285714285714">
            <text:p>3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UTURA ESTETICA DI FERITA DEL VOL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7.0714285714285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56">
            <text:p>656</text:p>
          </table:table-cell>
          <table:table-cell office:value-type="float" office:value="109.364760432767">
            <text:p>109</text:p>
          </table:table-cell>
          <table:table-cell office:value-type="float" office:value="306">
            <text:p>306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BLAZIONE TARTAR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.5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APACITAZIONE DEL MATERIALE SE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1.42718446601942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4">
            <text:p>94</text:p>
          </table:table-cell>
          <table:table-cell office:value-type="float" office:value="48.7872340425532">
            <text:p>49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2.6666666666667">
            <text:p>4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SSA A PUNTO DI MEZZI PER LUDI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0">
            <text:p>350</text:p>
          </table:table-cell>
          <table:table-cell office:value-type="float" office:value="41.5646258503401">
            <text:p>42</text:p>
          </table:table-cell>
          <table:table-cell office:value-type="float" office:value="32">
            <text:p>3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IGILLATURA DEI SOLCHI E DELLE FOSSET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DI STE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7.42857142857143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42">
            <text:p>742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3.2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DEAMBULATORI E DEL PASS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DISPOSITIVO ESTERNO DI IMMOBILIZZ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20.8695652173913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ORTOPEDICO FUNZIO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12.525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UFFLAZIONE DELLE TUB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ERAPIA DEGLI IPERTIROIDISM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individuale di abilitazione o riabilitazione dei disturbi del linguaggio della età evolutiva. Per seduta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36">
            <text:p>836</text:p>
          </table:table-cell>
          <table:table-cell office:value-type="float" office:value="3.72277227722772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ENDOCAVERNOSA DI FARMA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34.6">
            <text:p>3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ROTESI PROVVIS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51.8333333333333">
            <text:p>5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PARAZIONE DI LACERAZIONE DELLA RETINA MEDIANTE FOTOCOAGUL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9.73809523809524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PARAZIONE DI LACERAZIONE DELLA RETINA MEDIANTE FOTOCOAGULAZION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PARAZIONE DI LACERAZIONE DELLA RETINA MEDIANTE FOTOCOAGULAZION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POLIPECTOMIA ENDOSCOPICA <text:s/>DELL INTESTINO CRASS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SOLUZIONE MANUALE DI ADERENZE ARTICOL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1">
            <text:p>271</text:p>
          </table:table-cell>
          <table:table-cell office:value-type="float" office:value="2.43076923076923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SOLUZIONE MANUALE DI ADERENZE ARTICOLAR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.68421052631579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SOLUZIONE MANUALE DI ADERENZE ARTICOLAR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SPORTAZIONE DI LESIONE DELLA BOC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20.8285714285714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SPORTAZIONE DI LESIONE DELLA BOC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RTROCENTE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DI USTIO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.6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individuale di addestramento per specifici trattamenti terapeutici rivolto a genitori: in sede. Per seduta (Ciclo di 3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8">
            <text:p>408</text:p>
          </table:table-cell>
          <table:table-cell office:value-type="float" office:value="8.605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MINAZIONE ARTIFI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CON RIMOZIONE DI CORPO ESTRANEO DA CUTE E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45">
            <text:p>4.645</text:p>
          </table:table-cell>
          <table:table-cell office:value-type="float" office:value="1.64985163204748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01">
            <text:p>301</text:p>
          </table:table-cell>
          <table:table-cell office:value-type="float" office:value="1.14285714285714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DIVIDUALE IN MOTULESO SEGMEN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72">
            <text:p>572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OCCIA GESSATA DI DITO DELLA MANO O DEL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0.18965517241379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6.8701298701298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CONTROLLO DI EPISTASSI MEDIANTE CAUTERIZZAZIONE (E TAMPONAMENTO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DILATAZIONE URET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3">
            <text:p>83</text:p>
          </table:table-cell>
          <table:table-cell office:value-type="float" office:value="35.0909090909091">
            <text:p>35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ttività individuali educativo rieducative nellambito della autonomia personale, del gioco, delle attività scolastiche: in sede. Per intervento (Cicl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9">
            <text:p>179</text:p>
          </table:table-cell>
          <table:table-cell office:value-type="float" office:value="2.1304347826087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LEVIGATURA DELLE RAD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2.9">
            <text:p>5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I CATETERE VAS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.875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DESIVO ELAS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5">
            <text:p>115</text:p>
          </table:table-cell>
          <table:table-cell office:value-type="float" office:value="14.0714285714286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DESIVO ELAST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ALTRO PESSARIO VAG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4.8461538461538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ALTRO PESSARIO VAGI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OBILIZZAZIONE DI ALTRE ARTICOLAZIO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6">
            <text:p>386</text:p>
          </table:table-cell>
          <table:table-cell office:value-type="float" office:value="2.3909774436090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OBILIZZAZIONE DI ALTRE ARTICOLAZION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1.68421052631579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OBILIZZAZIONE DI ALTRE ARTICOLAZION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NSERZIONE DI PROTESI RIMOV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INSERZIONE DI PROTESI RIMOVIB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A APPLICAZIONE DI CORO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ttività individuali educativo rieducative nellambito della autonomia personale, del gioco, delle attività scolastiche: fuori sede. Per intervento (C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7.71428571428571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SERZIONE DI PONTE FIS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7.6">
            <text:p>3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MEDICAZIONE AVANZATA COMPLICATA per infezione, profondità e/o recalcitran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5.71428571428571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BENDAGGIO ALLA COLLA DI ZINCO DI COSCIA-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.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EDUCAZIONE MOTORIA IN GRUP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TTAMENTO ORTODONTICO CON APPARECCHI MOBI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4.46666666666667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TUDIO FISICO-DOSIMET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31.8181818181818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LESS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0">
            <text:p>160</text:p>
          </table:table-cell>
          <table:table-cell office:value-type="float" office:value="0.08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O INFUSIONE DI SOSTANZE SPECIFICHE PER IL TRATTAMENTODELLA CONTRATTURA DI DUPUYTREN IN PAZIENTI ADULTI CON CORDA PALPABILE Escluso costo del farmaco (Incluso visita pre e post procedura, estensione manuale post-24 or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.66666666666667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RRIGAZIONE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RIMOZIONE DI CORPO ESTRANEO SUPERFICIALE DALLOCCHI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seduta di gruppo di abilitazione o riabilitazione di psicomotricità. Per seduta e per paziente (Ciclo di 10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0">
            <text:p>1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GENGIVOPLASTICA [CHIRURGIA PARODONTALE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1.5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ICEC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IEZIONE PERINERVOS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LTRO BENDAGG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FILTRAZIONE DI CHELOI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INCISIONE DI CISTI O SENO PILONID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TRAINING PER DISCALCUL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</text:p>
          </table:table-cell>
          <table:table-cell office:value-type="string">
            <text:p>APPLICAZIONE DI CORONA IN LEGA AUR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TRANSPERINEALE [PERCUTANEA] [AGOBIOPSIA] DELLA PROST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4">
            <text:p>124</text:p>
          </table:table-cell>
          <table:table-cell office:value-type="float" office:value="42.1935483870968">
            <text:p>4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TRANSPERINEALE [PERCUTANEA] [AGOBIOPSIA] DELLA PROSTAT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5">
            <text:p>85</text:p>
          </table:table-cell>
          <table:table-cell office:value-type="float" office:value="40.364705882353">
            <text:p>4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CORPO UTERI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LABB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FARIN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5.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NIINVASIVA VACUUM ASSISTED CON SISTEMA DI GUIDA STEREOTASS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7.1428571428571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2">
            <text:p>102</text:p>
          </table:table-cell>
          <table:table-cell office:value-type="float" office:value="18.3838383838384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5.5">
            <text:p>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<text:s/>DELLA MAMMEL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.5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28.0909090909091">
            <text:p>2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DEI TESSUTI MOL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CO-GUIDATA DEI TESSUTI MOL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INCISIONE DELLE GHIANDOLE O DOTTI SALIV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5.75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AGOBIOPSIA LINFONODALE ECO-GUID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47.1904761904762">
            <text:p>4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BRONCHIALE [ENDOSCOPIC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5.69565217391304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E PARETI VAGINALI A GUIDA COLPOSCOP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0.33333333333333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49.3898305084746">
            <text:p>4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ENDOCERVICALE [ISTEROSCOPIA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9">
            <text:p>149</text:p>
          </table:table-cell>
          <table:table-cell office:value-type="float" office:value="15.5973154362416">
            <text:p>16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RATA <text:s/>DELLA PORTIO A GUIDA COLPOSCOP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0.666666666667">
            <text:p>10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EL MIDOLLO OSS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1">
            <text:p>111</text:p>
          </table:table-cell>
          <table:table-cell office:value-type="float" office:value="19.9354838709677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ORECCHIO ES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BOCCA, STRUTTURA NON SPECIFIC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16.6666666666667">
            <text:p>1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BOCCA, STRUTTURA NON SPECIFICAT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41.375">
            <text:p>4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1">
            <text:p>7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RETTOSIGMOIDOSCOPIA CON ENDOSCOPIO FLESSIBI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8.1666666666667">
            <text:p>1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GENG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2.6666666666667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[AGOBIOPSIA] ECO-GUIDATA DI MASSA INTRAADDOM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NA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5.25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AGOBIOPSIA] DELLA LINGU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1.3333333333333">
            <text:p>4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[AGOBIOPSIA]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[PERCUTANEA][AGOBIOPSIA] DELLA MAMMEL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I TESSUTI MOL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 P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E PARETI VAGI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VULVA O DELLA CUTE PERINE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DELLA VULVA O DELLA CUTE PERINE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Biopsia</text:p>
          </table:table-cell>
          <table:table-cell office:value-type="string">
            <text:p>BIOPSIA MINIINVASIVA VACUUM ASSISTED CON SISTEMA DI GUIDA ECOGRAF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0">
            <text:p>600</text:p>
          </table:table-cell>
          <table:table-cell office:value-type="float" office:value="62.2792642140468">
            <text:p>62</text:p>
          </table:table-cell>
          <table:table-cell office:value-type="float" office:value="102">
            <text:p>102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.3333333333333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25.578125">
            <text:p>26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4.9545454545455">
            <text:p>15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43.4955752212389">
            <text:p>4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7.1666666666667">
            <text:p>3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SEMPLI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9.25">
            <text:p>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Spirometria</text:p>
          </table:table-cell>
          <table:table-cell office:value-type="string">
            <text:p>SPIROMETRIA GLOBALE CON TECNICA PLETISMOGRAF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22.6">
            <text:p>12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TEST FUNZIONALI OBIETTIVI DELL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table:style-name="ce8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TEST FUNZIONALI OBIETTIVI DELLO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style-name="ce8" office:value-type="string">
            <text:p>-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LOCALE DI LESIONE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0.3488372093023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LOCALE DI LESIONE DELLA MAMMEL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.66666666666667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0">
            <text:p>250</text:p>
          </table:table-cell>
          <table:table-cell office:value-type="float" office:value="32.6592920353982">
            <text:p>3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O TESSUTO CUTANEO E SOTTOCUTANEO,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3">
            <text:p>603</text:p>
          </table:table-cell>
          <table:table-cell office:value-type="float" office:value="53.4331550802139">
            <text:p>53</text:p>
          </table:table-cell>
          <table:table-cell office:value-type="float" office:value="118">
            <text:p>11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24.692307692308">
            <text:p>125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RADICALE DI LESIONE DELLA CU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0.3333333333333">
            <text:p>4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PSULOTOMIA YAG-LASER PER CATARATTA SECOND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1">
            <text:p>141</text:p>
          </table:table-cell>
          <table:table-cell office:value-type="float" office:value="19.4326241134752">
            <text:p>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PSULOTOMIA YAG-LASER PER CATARATTA SECONDA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DI ALTRA LESIONE DELLORECCHIO ESTER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7.25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INTRANAS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.75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O DEMOLIZIONE LOCALE DI LESIONE INTRANAS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RIMOZIONE ASPORTATIVA DI FERITA, INFEZIONE O UST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.8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TUMORI BENIGNI PEDUNCOLATI DELL UTE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8.6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DI TUMORI BENIGNI PEDUNCOLATI DELL UTER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ASPORTAZIONE DELLO PTERIGIUM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OSTITUZIONE GASTROSTOMIA E/O DIGIUNOSTOMIA PERCUTAN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3.93103448275862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SOSTITUZIONE GASTROSTOMIA E/O DIGIUNOSTOMIA PERCUTAN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0.823529411764706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IRAZIONE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EGATURA DELLE EMORROI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1">
            <text:p>101</text:p>
          </table:table-cell>
          <table:table-cell office:value-type="float" office:value="109.46875">
            <text:p>109</text:p>
          </table:table-cell>
          <table:table-cell office:value-type="float" office:value="48">
            <text:p>48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RIDEC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56.962962962963">
            <text:p>5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8.75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LTRA RIPARAZIONE DENTA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DERMOABRAS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3.125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TRASFERIMENTO DI LEMBO PEDUNCOLATO IN ALTRE SED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NIEZIONE SOTTOCONGIUNTIV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CONDILOMI VULVARI E <text:s/>PERINE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CAUTERIZZAZIONE DEL COLLO UTER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LISI DI ADERENZE DEL NA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DEMOLIZIONE DI LESIONE DELL IRIDE, NON ESCISS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MIRINGOTOM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INCISIONE DELL UG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terapeutiche chirurgiche</text:p>
          </table:table-cell>
          <table:table-cell office:value-type="string">
            <text:p>ASPORTAZIONE LOCALE DI LESIONE O TESSUTO DEL RET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91">
            <text:p>1.191</text:p>
          </table:table-cell>
          <table:table-cell office:value-type="float" office:value="8.47959183673469">
            <text:p>8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float" office:value="0.375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ANTAL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0">
            <text:p>120</text:p>
          </table:table-cell>
          <table:table-cell office:value-type="float" office:value="2.77777777777778">
            <text:p>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RIABILITAZIONE DEL CIE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0.660714285714286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DI MUSCOLI NORMO O DENERVATI DI ALTRI DISTRETT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0">
            <text:p>140</text:p>
          </table:table-cell>
          <table:table-cell office:value-type="float" office:value="0.142857142857143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LASER TERAPIA ANTAL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2">
            <text:p>252</text:p>
          </table:table-cell>
          <table:table-cell office:value-type="float" office:value="0.0606060606060606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LASER TERAPIA ANTAL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PRESSOTERAPIA O PRESSO-DEPRESSOTERAPIA INTERMITT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PRESSOTERAPIA O PRESSO-DEPRESSOTERAPIA INTERMITT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ELETTROTERAPIA DI MUSCOLI NORMO O DENERVATI DELLA MANO O DEL VI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IONOFORES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2">
            <text:p>172</text:p>
          </table:table-cell>
          <table:table-cell office:value-type="float" office:value="9.5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MASSOTERAPIA PER DRENAGGIO LINFAT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43">
            <text:p>1.843</text:p>
          </table:table-cell>
          <table:table-cell office:value-type="float" office:value="8.20967741935484">
            <text:p>8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70">
            <text:p>170</text:p>
          </table:table-cell>
          <table:table-cell office:value-type="float" office:value="2.4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rapia fisica</text:p>
          </table:table-cell>
          <table:table-cell office:value-type="string">
            <text:p>ULTRASONOTERAP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apidarc</text:p>
          </table:table-cell>
          <table:table-cell office:value-type="string">
            <text:p>RADIOTERAPIA CON TECNICHE AD INTENSITA MODULATA AD ARCHI MULTIPLI O DOI TIPO ELICALE CON CONTROLLO DEL POSIZIONAMENTO DEL PAZIENTE (IGRT) CON TAC INTEGRATA (PIU DI 5 SEDUT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contri con strutture educativ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elazione per organi giudizia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contri con strutture educative: fuori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per illustrazione delle procedure diagnostico, terapeutiche, riabilitative <text:s/>o di supporto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38">
            <text:p>438</text:p>
          </table:table-cell>
          <table:table-cell office:value-type="float" office:value="5.03456790123457">
            <text:p>5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per illustrazione delle procedure diagnostico, terapeutiche, riabilitative <text:s/>o di supporto: in s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con strutture sanitarie e operatori sociali dellEnte locale: fuori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7">
            <text:p>107</text:p>
          </table:table-cell>
          <table:table-cell office:value-type="float" office:value="0.803738317757009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con strutture sanitarie e operatori sociali dellEnte local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terventi di tutela del pazient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contri con operatori di comunità o di istituti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delleducatore per lillustrazione del progetto educativo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2.40740740740741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riunioni di presentazione del caso, di verifica periodica, di programmazione sul singolo pazi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interventi di sostegno nellespletamento di pratiche amministrative: in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Altro</text:p>
          </table:table-cell>
          <table:table-cell office:value-type="string">
            <text:p>colloquio delleducatore per lillustrazione del progetto educativo: fuori s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22.6666666666667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5">
            <text:p>865</text:p>
          </table:table-cell>
          <table:table-cell office:value-type="float" office:value="72.9847775175644">
            <text:p>73</text:p>
          </table:table-cell>
          <table:table-cell office:value-type="float" office:value="148">
            <text:p>148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2.33333333333333">
            <text:p>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2">
            <text:p>142</text:p>
          </table:table-cell>
          <table:table-cell office:value-type="float" office:value="66.0633802816902">
            <text:p>66</text:p>
          </table:table-cell>
          <table:table-cell office:value-type="float" office:value="81">
            <text:p>81</text:p>
          </table:table-cell>
          <table:table-cell table:number-columns-repeated="248"/>
        </table:table-row>
        <table:table-row table:style-name="ro1">
          <table:table-cell office:value-type="string">
            <text:p>Holter</text:p>
          </table:table-cell>
          <table:table-cell office:value-type="string">
            <text:p>ELETTROCARDIOGRAMMA DINAM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4">
            <text:p>84</text:p>
          </table:table-cell>
          <table:table-cell office:value-type="float" office:value="10.3690476190476">
            <text:p>10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92">
            <text:p>892</text:p>
          </table:table-cell>
          <table:table-cell office:value-type="float" office:value="112.364758698092">
            <text:p>112</text:p>
          </table:table-cell>
          <table:table-cell office:value-type="float" office:value="368">
            <text:p>368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7.54545454545455">
            <text:p>8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6">
            <text:p>196</text:p>
          </table:table-cell>
          <table:table-cell office:value-type="float" office:value="93.0918367346939">
            <text:p>93</text:p>
          </table:table-cell>
          <table:table-cell office:value-type="float" office:value="84">
            <text:p>84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CON ENDOSCOPIO FLESSIBILE.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62">
            <text:p>162</text:p>
          </table:table-cell>
          <table:table-cell office:value-type="float" office:value="14.6172839506173">
            <text:p>15</text:p>
          </table:table-cell>
          <table:table-cell office:value-type="float" office:value="107">
            <text:p>107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Colonscopia</text:p>
          </table:table-cell>
          <table:table-cell office:value-type="string">
            <text:p>COLONSCOPIA - ILEOSCOPIA RETROGRAD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8.7560975609756">
            <text:p>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20.3846153846154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COLOR DOPPLER TRANSCRAN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5.33333333333333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6">
            <text:p>496</text:p>
          </table:table-cell>
          <table:table-cell office:value-type="float" office:value="124.116666666667">
            <text:p>124</text:p>
          </table:table-cell>
          <table:table-cell office:value-type="float" office:value="107">
            <text:p>107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3.55102040816327">
            <text:p>4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25.75">
            <text:p>126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DEGLI ARTI SUPERIORI O INFERIORI O DISTRETTUALE,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14.3333333333333">
            <text:p>14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145.388059701493">
            <text:p>145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51.666666666667">
            <text:p>25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RENI E DEI SURREN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1.2">
            <text:p>2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67">
            <text:p>1.567</text:p>
          </table:table-cell>
          <table:table-cell office:value-type="float" office:value="129.903514376997">
            <text:p>130</text:p>
          </table:table-cell>
          <table:table-cell office:value-type="float" office:value="800">
            <text:p>80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2.45283018867925">
            <text:p>2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89">
            <text:p>189</text:p>
          </table:table-cell>
          <table:table-cell office:value-type="float" office:value="128.253968253968">
            <text:p>128</text:p>
          </table:table-cell>
          <table:table-cell office:value-type="float" office:value="108">
            <text:p>108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DOPPLERGRAFIA CARDIA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20">
            <text:p>220</text:p>
          </table:table-cell>
          <table:table-cell office:value-type="float" office:value="16.65">
            <text:p>17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">
            <text:p>26</text:p>
          </table:table-cell>
          <table:table-cell office:value-type="float" office:value="1.57692307692308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 TRANSESOFAG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14.5833333333333">
            <text:p>15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GRAFIA CARDIA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69">
            <text:p>669</text:p>
          </table:table-cell>
          <table:table-cell office:value-type="float" office:value="186.996996996997">
            <text:p>187</text:p>
          </table:table-cell>
          <table:table-cell office:value-type="float" office:value="409">
            <text:p>409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0.57142857142857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9">
            <text:p>79</text:p>
          </table:table-cell>
          <table:table-cell office:value-type="float" office:value="138.075949367089">
            <text:p>138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I TRONCHI SOVRAAORT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22.1851851851852">
            <text:p>22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L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3.4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 FEGATO E DELLE VIE BILIAR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81">
            <text:p>38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olordoppler</text:p>
          </table:table-cell>
          <table:table-cell office:value-type="string">
            <text:p>ECO(COLOR)DOPPLER DEL FEGATO E DELLE VIE BILIAR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036">
            <text:p>4.036</text:p>
          </table:table-cell>
          <table:table-cell office:value-type="float" office:value="34.8682055100521">
            <text:p>35</text:p>
          </table:table-cell>
          <table:table-cell office:value-type="float" office:value="259">
            <text:p>259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52">
            <text:p>152</text:p>
          </table:table-cell>
          <table:table-cell office:value-type="float" office:value="3.67105263157895">
            <text:p>4</text:p>
          </table:table-cell>
          <table:table-cell office:value-type="float" office:value="44">
            <text:p>44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36">
            <text:p>436</text:p>
          </table:table-cell>
          <table:table-cell office:value-type="float" office:value="63.4285714285714">
            <text:p>63</text:p>
          </table:table-cell>
          <table:table-cell office:value-type="float" office:value="149">
            <text:p>149</text:p>
          </table:table-cell>
          <table:table-cell table:number-columns-repeated="248"/>
        </table:table-row>
        <table:table-row table:style-name="ro1">
          <table:table-cell office:value-type="string">
            <text:p>Elettrocardiogramma</text:p>
          </table:table-cell>
          <table:table-cell office:value-type="string">
            <text:p>ELETTROCARDI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28">
            <text:p>328</text:p>
          </table:table-cell>
          <table:table-cell office:value-type="float" office:value="14.4447852760736">
            <text:p>14</text:p>
          </table:table-cell>
          <table:table-cell office:value-type="float" office:value="143">
            <text:p>143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29">
            <text:p>429</text:p>
          </table:table-cell>
          <table:table-cell office:value-type="float" office:value="53.3193473193473">
            <text:p>53</text:p>
          </table:table-cell>
          <table:table-cell office:value-type="float" office:value="56">
            <text:p>56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.57142857142857">
            <text:p>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26.4242424242424">
            <text:p>26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10.7179487179487">
            <text:p>11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VIDEOREGISTRAZ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32.3125">
            <text:p>3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VIDEOREGISTRAZION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DINAMICO 24 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33.4857142857143">
            <text:p>3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encefalogramma</text:p>
          </table:table-cell>
          <table:table-cell office:value-type="string">
            <text:p>ELETTROENCEFALOGRAMMA CON PRIVAZIONE DEL SON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0.8">
            <text:p>3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INTERVENTO DI CATARATTA CON O SENZA IMPIANTO DI LENTE INTRA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98">
            <text:p>998</text:p>
          </table:table-cell>
          <table:table-cell office:value-type="float" office:value="125.047094188377">
            <text:p>125</text:p>
          </table:table-cell>
          <table:table-cell office:value-type="float" office:value="380">
            <text:p>38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INTERVENTO DI CATARATTA CON O SENZA IMPIANTO DI LENTE INTRA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27">
            <text:p>22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GASTROSTOMIA PERCUTANEA ENDOSCOPICA PEG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.22222222222222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GASTROSTOMIA PERCUTANEA ENDOSCOPICA PEG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ISI DI ADERENZE DELLA MANO [Dito a scatto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31.4736842105263">
            <text:p>3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CIRCONCISIO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35.3283582089552">
            <text:p>3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RIPARAZIONE DI DITO A MARTELLO/ARTIGL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ESPLORAZIONE DELLA FASCIA TENDINE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4.8333333333333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FASCIOTOMIA DELLA MANO SEZIONE DI FASCI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1.25">
            <text:p>3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BIOPSIA DELLUTERO CON DILATAZIONE DEL CANALE CERV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29.4375">
            <text:p>2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LEGATURA E STRIPPING DI VENE VARICOSE DELLART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14.9024390243902">
            <text:p>1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DI ALTRE LESIONI DEI TESSUTI MOLLI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2.833333333333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ARTROSCOPICA DI CARTILAGINE SEMILUNARE DEL GIN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4">
            <text:p>104</text:p>
          </table:table-cell>
          <table:table-cell office:value-type="float" office:value="33.6826923076923">
            <text:p>3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RTROSCOPIA DIAGNOSTICA GINO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8.1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ASPORTAZIONE DI VENE DELLART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9">
            <text:p>59</text:p>
          </table:table-cell>
          <table:table-cell office:value-type="float" office:value="24.1896551724138">
            <text:p>2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LTRA ASPORTAZIONE DEI TESSUTI MOLLI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76.3333333333333">
            <text:p>7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SPORTAZIONE DI LESIONE DELLA FASCIA TENDINE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6.25">
            <text:p>3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BORSECTOMIA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SUTURA DEI TENDINI DELLA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Procedure chirurgia ambulatoriale</text:p>
          </table:table-cell>
          <table:table-cell office:value-type="string">
            <text:p>ARTROSCOPIA DEL POLS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3.75">
            <text:p>3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33">
            <text:p>233</text:p>
          </table:table-cell>
          <table:table-cell office:value-type="float" office:value="13.6447368421053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8.5454545454545">
            <text:p>19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SOMATO-SENSORI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32.969696969697">
            <text:p>3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47.3333333333333">
            <text:p>47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MOTOR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3">
            <text:p>313</text:p>
          </table:table-cell>
          <table:table-cell office:value-type="float" office:value="13.5512367491166">
            <text:p>1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ACUSTIC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4.13333333333333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40">
            <text:p>640</text:p>
          </table:table-cell>
          <table:table-cell office:value-type="float" office:value="49.7932692307692">
            <text:p>50</text:p>
          </table:table-cell>
          <table:table-cell office:value-type="float" office:value="148">
            <text:p>148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58.3076923076923">
            <text:p>58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MOTO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7.25">
            <text:p>7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4">
            <text:p>384</text:p>
          </table:table-cell>
          <table:table-cell office:value-type="float" office:value="44.6330935251799">
            <text:p>45</text:p>
          </table:table-cell>
          <table:table-cell office:value-type="float" office:value="65">
            <text:p>65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77.5333333333333">
            <text:p>78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EMPLICE [EMG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8.6">
            <text:p>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<text:s/>DI UNITA MOTO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67.8333333333333">
            <text:p>6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<text:s/>DI UNITA MOTO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<text:s/>DI UNITA MOTOR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9">
            <text:p>129</text:p>
          </table:table-cell>
          <table:table-cell office:value-type="float" office:value="5.2948717948718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9.125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VISIVI <text:s/>(VEP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3.57142857142857">
            <text:p>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1">
            <text:p>161</text:p>
          </table:table-cell>
          <table:table-cell office:value-type="float" office:value="48.7840909090909">
            <text:p>49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84.25">
            <text:p>8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RISPOSTE RIFLESS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9.5">
            <text:p>1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STIMOLAZIONE RIPETI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85.25">
            <text:p>8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34">
            <text:p>534</text:p>
          </table:table-cell>
          <table:table-cell office:value-type="float" office:value="51.0659898477157">
            <text:p>51</text:p>
          </table:table-cell>
          <table:table-cell office:value-type="float" office:value="151">
            <text:p>15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4">
            <text:p>24</text:p>
          </table:table-cell>
          <table:table-cell office:value-type="float" office:value="63.5">
            <text:p>64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VELOCITA DI CONDUZIONE NERVOSA <text:s/>SENSITIV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9.14285714285714">
            <text:p>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POTENZIALI EVOCATI UDITIV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0">
            <text:p>110</text:p>
          </table:table-cell>
          <table:table-cell office:value-type="float" office:value="1.08181818181818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ELETTROMIOGRAFIA SINGOLA FIBR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55">
            <text:p>15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lettromiografia</text:p>
          </table:table-cell>
          <table:table-cell office:value-type="string">
            <text:p>TEST DI ISCHEMIA PROLUNGAT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15">
            <text:p>1.115</text:p>
          </table:table-cell>
          <table:table-cell office:value-type="float" office:value="44">
            <text:p>44</text:p>
          </table:table-cell>
          <table:table-cell office:value-type="float" office:value="28">
            <text:p>28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4.88571428571429">
            <text:p>5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46">
            <text:p>246</text:p>
          </table:table-cell>
          <table:table-cell office:value-type="float" office:value="56.6788617886179">
            <text:p>57</text:p>
          </table:table-cell>
          <table:table-cell office:value-type="float" office:value="91">
            <text:p>91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SOFAGOGASTRODUODENOSCOPIA [EGD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22">
            <text:p>222</text:p>
          </table:table-cell>
          <table:table-cell office:value-type="float" office:value="13.3963963963964">
            <text:p>13</text:p>
          </table:table-cell>
          <table:table-cell office:value-type="float" office:value="122">
            <text:p>122</text:p>
          </table:table-cell>
          <table:table-cell table:number-columns-repeated="248"/>
        </table:table-row>
        <table:table-row table:style-name="ro1">
          <table:table-cell office:value-type="string">
            <text:p>Gastroscopia</text:p>
          </table:table-cell>
          <table:table-cell office:value-type="string">
            <text:p>ENTEROSCOPIA CON MICROCAMERA INGERIBILE (VC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.66666666666667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endoscopia</text:p>
          </table:table-cell>
          <table:table-cell office:value-type="string">
            <text:p>ECOENDOSCOPIA SUP. (esofago, stomaco, duodeno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0.4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PEDANA MOBI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68.1111111111111">
            <text:p>6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PEDANA MOBI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99">
            <text:p>599</text:p>
          </table:table-cell>
          <table:table-cell office:value-type="float" office:value="59.4023372287145">
            <text:p>59</text:p>
          </table:table-cell>
          <table:table-cell office:value-type="float" office:value="73">
            <text:p>73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.25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8">
            <text:p>98</text:p>
          </table:table-cell>
          <table:table-cell office:value-type="float" office:value="54.5463917525773">
            <text:p>55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TEST CARDIOVASCOLARE DA SFORZO CON CICLOERGOMETR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3">
            <text:p>43</text:p>
          </table:table-cell>
          <table:table-cell office:value-type="float" office:value="13.6744186046512">
            <text:p>14</text:p>
          </table:table-cell>
          <table:table-cell office:value-type="float" office:value="26">
            <text:p>26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PROVA DA SFORZO CARDIORESPIRATOR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est sforzo</text:p>
          </table:table-cell>
          <table:table-cell office:value-type="string">
            <text:p>ALTRI TEST CARDIOVASCOLARI DA SFORZ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8">
            <text:p>19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94">
            <text:p>194</text:p>
          </table:table-cell>
          <table:table-cell office:value-type="float" office:value="45.4123711340206">
            <text:p>45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16.6">
            <text:p>11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a ginecologica</text:p>
          </table:table-cell>
          <table:table-cell office:value-type="string">
            <text:p>ECOGRAFIA GINECOLOG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36">
            <text:p>1.536</text:p>
          </table:table-cell>
          <table:table-cell office:value-type="float" office:value="42.3535551206784">
            <text:p>42</text:p>
          </table:table-cell>
          <table:table-cell office:value-type="float" office:value="130">
            <text:p>130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50.7857142857143">
            <text:p>51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Ecografia ostetrica</text:p>
          </table:table-cell>
          <table:table-cell office:value-type="string">
            <text:p>ECOGRAFIA OST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9.42857142857143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7">
            <text:p>157</text:p>
          </table:table-cell>
          <table:table-cell office:value-type="float" office:value="54.7948717948718">
            <text:p>55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4.13636363636364">
            <text:p>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66.3809523809524">
            <text:p>66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 CUTE E DEL TESSUTO SOTTOCUTANE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8.44444444444444">
            <text:p>8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72">
            <text:p>872</text:p>
          </table:table-cell>
          <table:table-cell office:value-type="float" office:value="23.952380952381">
            <text:p>24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9.33333333333333">
            <text:p>9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83.4054054054054">
            <text:p>83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MUSCOLOTENDINE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15.2987012987013">
            <text:p>15</text:p>
          </table:table-cell>
          <table:table-cell office:value-type="float" office:value="42">
            <text:p>4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6">
            <text:p>866</text:p>
          </table:table-cell>
          <table:table-cell office:value-type="float" office:value="215.322843822844">
            <text:p>215</text:p>
          </table:table-cell>
          <table:table-cell office:value-type="float" office:value="431">
            <text:p>43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.42105263157895">
            <text:p>2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75.8636363636364">
            <text:p>76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DIAGNOSTICA ECOGRAFICA DEL CAPO E DEL C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10.3648648648649">
            <text:p>10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95.1470588235294">
            <text:p>95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6.5">
            <text:p>9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9">
            <text:p>179</text:p>
          </table:table-cell>
          <table:table-cell office:value-type="float" office:value="137.765363128492">
            <text:p>138</text:p>
          </table:table-cell>
          <table:table-cell office:value-type="float" office:value="85">
            <text:p>8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RET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3.3333333333333">
            <text:p>7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2">
            <text:p>332</text:p>
          </table:table-cell>
          <table:table-cell office:value-type="float" office:value="70.2379518072289">
            <text:p>7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0.833333333333333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92.2142857142857">
            <text:p>92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STEOARTICOL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55.2558139534884">
            <text:p>55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3.5">
            <text:p>4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I TESTICO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0.5789473684211">
            <text:p>11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45.8055555555556">
            <text:p>4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ENCEFAL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36">
            <text:p>1.636</text:p>
          </table:table-cell>
          <table:table-cell office:value-type="float" office:value="85.7906976744186">
            <text:p>86</text:p>
          </table:table-cell>
          <table:table-cell office:value-type="float" office:value="334">
            <text:p>33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6">
            <text:p>86</text:p>
          </table:table-cell>
          <table:table-cell office:value-type="float" office:value="3.09411764705882">
            <text:p>3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21">
            <text:p>221</text:p>
          </table:table-cell>
          <table:table-cell office:value-type="float" office:value="59.6651583710407">
            <text:p>60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ADDOME COMPLE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9">
            <text:p>189</text:p>
          </table:table-cell>
          <table:table-cell office:value-type="float" office:value="17.5212765957447">
            <text:p>18</text:p>
          </table:table-cell>
          <table:table-cell office:value-type="float" office:value="127">
            <text:p>127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0">
            <text:p>140</text:p>
          </table:table-cell>
          <table:table-cell office:value-type="float" office:value="64.35">
            <text:p>64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0.5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38.7777777777778">
            <text:p>3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INF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0.8571428571429">
            <text:p>11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SUPERIORE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SUPERIORE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CU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CULA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9.75">
            <text:p>5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<text:s/>POLMONA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00">
            <text:p>200</text:p>
          </table:table-cell>
          <table:table-cell office:value-type="float" office:value="68.515">
            <text:p>69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.6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59.8">
            <text:p>6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 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19.05">
            <text:p>19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5">
            <text:p>675</text:p>
          </table:table-cell>
          <table:table-cell office:value-type="float" office:value="96.7285067873303">
            <text:p>97</text:p>
          </table:table-cell>
          <table:table-cell office:value-type="float" office:value="260">
            <text:p>26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162.488888888889">
            <text:p>162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VAGIN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0.5714285714286">
            <text:p>11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I GROSSI VASI ADDOMINALI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LADDOME INFERIORE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DEL PEN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01">
            <text:p>30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VA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1">
            <text:p>461</text:p>
          </table:table-cell>
          <table:table-cell office:value-type="float" office:value="15.1396648044693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OVAR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7">
            <text:p>127</text:p>
          </table:table-cell>
          <table:table-cell office:value-type="float" office:value="22.6967213114754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CARDIOGRAMMA FET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STUDIO DOPPLER TRANSCRA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</text:p>
          </table:table-cell>
          <table:table-cell office:value-type="string">
            <text:p>ECOGRAFIA TRANSESOFAGEA DEL TORA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47">
            <text:p>1.347</text:p>
          </table:table-cell>
          <table:table-cell office:value-type="float" office:value="382.826151560178">
            <text:p>383</text:p>
          </table:table-cell>
          <table:table-cell office:value-type="float" office:value="1014">
            <text:p>1.014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.5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141.746268656716">
            <text:p>142</text:p>
          </table:table-cell>
          <table:table-cell office:value-type="float" office:value="38">
            <text:p>38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<text:s/>BILAT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10.1818181818182">
            <text:p>10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08.52">
            <text:p>109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Mammografia</text:p>
          </table:table-cell>
          <table:table-cell office:value-type="string">
            <text:p>MAMMOGRAFIA MONOLAT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05">
            <text:p>1.705</text:p>
          </table:table-cell>
          <table:table-cell office:value-type="float" office:value="114.273885350318">
            <text:p>114</text:p>
          </table:table-cell>
          <table:table-cell office:value-type="float" office:value="191">
            <text:p>191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8">
            <text:p>148</text:p>
          </table:table-cell>
          <table:table-cell office:value-type="float" office:value="75.4404761904762">
            <text:p>75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<text:s/>RAGGI X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5.2857142857143">
            <text:p>15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MOC</text:p>
          </table:table-cell>
          <table:table-cell office:value-type="string">
            <text:p>DENSITOMETRIA OSSEA CON TECNICA DI ASSORBIMENTO A FOTONE SINGOLO O DOPP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83.6428571428571">
            <text:p>8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38.3333333333333">
            <text:p>3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4.6666666666667">
            <text:p>1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6.1666666666667">
            <text:p>16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7">
            <text:p>357</text:p>
          </table:table-cell>
          <table:table-cell office:value-type="float" office:value="64.3520710059172">
            <text:p>64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9.5">
            <text:p>3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4">
            <text:p>64</text:p>
          </table:table-cell>
          <table:table-cell office:value-type="float" office:value="52.4833333333333">
            <text:p>52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29.9473684210526">
            <text:p>30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.5">
            <text:p>1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69">
            <text:p>369</text:p>
          </table:table-cell>
          <table:table-cell office:value-type="float" office:value="28.7850162866449">
            <text:p>29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25.9">
            <text:p>26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33.5211267605634">
            <text:p>3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COLONN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18.530612244898">
            <text:p>19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69.8555555555556">
            <text:p>70</text:p>
          </table:table-cell>
          <table:table-cell office:value-type="float" office:value="34">
            <text:p>3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0.6666666666667">
            <text:p>1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88">
            <text:p>88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2.6666666666667">
            <text:p>33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22.7857142857143">
            <text:p>2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MASSICCIO FAC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6">
            <text:p>46</text:p>
          </table:table-cell>
          <table:table-cell office:value-type="float" office:value="40.1111111111111">
            <text:p>4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MUSCOLOSCHELETRICA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.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">
            <text:p>15</text:p>
          </table:table-cell>
          <table:table-cell office:value-type="float" office:value="3.6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1.5">
            <text:p>1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, SENZA E CON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 bilate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37.1176470588235">
            <text:p>3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 MAMMELLA, SENZA E CON CONTRASTO bilate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RM DELL ARTO SUPERIORE O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7">
            <text:p>77</text:p>
          </table:table-cell>
          <table:table-cell office:value-type="float" office:value="28.6103896103896">
            <text:p>29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74.4">
            <text:p>7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.9">
            <text:p>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I VASI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3.6666666666667">
            <text:p>7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I VASI DEL COLL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CINE-RM) DEL CU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9">
            <text:p>159</text:p>
          </table:table-cell>
          <table:table-cell office:value-type="float" office:value="40.685534591195">
            <text:p>41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0.3333333333333">
            <text:p>2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24.3684210526316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4.3478260869565">
            <text:p>14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103.692307692308">
            <text:p>104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INFERIORE E SCAVO PELV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7">
            <text:p>37</text:p>
          </table:table-cell>
          <table:table-cell office:value-type="float" office:value="45.8">
            <text:p>4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8.5">
            <text:p>1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5.2">
            <text:p>2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VASCOLARE INTRACRAN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17.75">
            <text:p>18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TORAC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4">
            <text:p>224</text:p>
          </table:table-cell>
          <table:table-cell office:value-type="float" office:value="60.6741071428572">
            <text:p>61</text:p>
          </table:table-cell>
          <table:table-cell office:value-type="float" office:value="21">
            <text:p>2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8.6">
            <text:p>9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30.780487804878">
            <text:p>31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ERVELLO E DEL TRONCO ENCEFALIC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8.4772727272727">
            <text:p>18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7.6666666666667">
            <text:p>4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74.4047619047619">
            <text:p>74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6.5">
            <text:p>7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L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.3333333333333">
            <text:p>1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RISONANZA MAGNETICA NUCLEARE (RM) DEL CU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- RM DEL DISTRETTO TORAC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MN</text:p>
          </table:table-cell>
          <table:table-cell office:value-type="string">
            <text:p>ANGIO RM DELL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33.2">
            <text:p>3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88.5714285714286">
            <text:p>89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DOPPIO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60">
            <text:p>260</text:p>
          </table:table-cell>
          <table:table-cell office:value-type="float" office:value="14.4412955465587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0.304347826086957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3.8333333333333">
            <text:p>2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MONOLATERALE DI COSTE, STERNO, CLAVICO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0">
            <text:p>30</text:p>
          </table:table-cell>
          <table:table-cell office:value-type="float" office:value="7.62962962962963">
            <text:p>8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1">
            <text:p>31</text:p>
          </table:table-cell>
          <table:table-cell office:value-type="float" office:value="6.90322580645161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OPACO SEMPLI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6.27272727272727">
            <text:p>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0.666666666666667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4.25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DDOM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8.8">
            <text:p>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8">
            <text:p>88</text:p>
          </table:table-cell>
          <table:table-cell office:value-type="float" office:value="14.5645161290323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.75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ASSIALE DELLA ROTU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3.3333333333333">
            <text:p>1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82">
            <text:p>882</text:p>
          </table:table-cell>
          <table:table-cell office:value-type="float" office:value="21.2061728395062">
            <text:p>21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0.263157894736842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21.952380952381">
            <text:p>2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SPALLA, BRACCIO, TORACO-BRACH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7.96969696969697">
            <text:p>8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52.5384615384615">
            <text:p>53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91.25">
            <text:p>91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RATTO FARINGO-CRICO-ESOFAGEO-CARD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7.9411764705882">
            <text:p>18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 TRATTO GASTROINTESTINAL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5.6842105263158">
            <text:p>1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 TRATTO GASTROINTESTINAL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 TRATTO GASTROINTESTINAL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.75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80.4705882352941">
            <text:p>80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MINZION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9.75">
            <text:p>4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84">
            <text:p>1.684</text:p>
          </table:table-cell>
          <table:table-cell office:value-type="float" office:value="33.5831399845321">
            <text:p>34</text:p>
          </table:table-cell>
          <table:table-cell office:value-type="float" office:value="47">
            <text:p>4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0.703703703703704">
            <text:p>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50">
            <text:p>150</text:p>
          </table:table-cell>
          <table:table-cell office:value-type="float" office:value="29.2452830188679">
            <text:p>29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FEMORE, GINOCCHIO, GAMB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7">
            <text:p>57</text:p>
          </table:table-cell>
          <table:table-cell office:value-type="float" office:value="10.5555555555556">
            <text:p>11</text:p>
          </table:table-cell>
          <table:table-cell office:value-type="float" office:value="20">
            <text:p>2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P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98.6111111111111">
            <text:p>99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OLP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8.5">
            <text:p>8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2">
            <text:p>292</text:p>
          </table:table-cell>
          <table:table-cell office:value-type="float" office:value="17.8637992831541">
            <text:p>1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0.6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8.5">
            <text:p>2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GOMITO, AVAMBRACC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90">
            <text:p>490</text:p>
          </table:table-cell>
          <table:table-cell office:value-type="float" office:value="21.9122448979592">
            <text:p>22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.5">
            <text:p>9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7.86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ORTOPANORAMICA DELLE ARCATE DENTARI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0.1428571428571">
            <text:p>10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PPARATO URINAR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98.6666666666667">
            <text:p>99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 APPARATO URINAR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04">
            <text:p>504</text:p>
          </table:table-cell>
          <table:table-cell office:value-type="float" office:value="20.117136659436">
            <text:p>2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0.444444444444444">
            <text:p>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22.8555555555556">
            <text:p>2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CERVIC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7.85714285714286">
            <text:p>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05">
            <text:p>1.705</text:p>
          </table:table-cell>
          <table:table-cell office:value-type="float" office:value="21.3901569186876">
            <text:p>21</text:p>
          </table:table-cell>
          <table:table-cell office:value-type="float" office:value="22">
            <text:p>2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float" office:value="0.722222222222222">
            <text:p>1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8">
            <text:p>68</text:p>
          </table:table-cell>
          <table:table-cell office:value-type="float" office:value="22.4772727272727">
            <text:p>2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POLSO, MA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3.1363636363636">
            <text:p>13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844">
            <text:p>1.844</text:p>
          </table:table-cell>
          <table:table-cell office:value-type="float" office:value="16.805208898535">
            <text:p>17</text:p>
          </table:table-cell>
          <table:table-cell office:value-type="float" office:value="88">
            <text:p>8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91">
            <text:p>491</text:p>
          </table:table-cell>
          <table:table-cell office:value-type="float" office:value="0.409937888198758">
            <text:p>0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99">
            <text:p>199</text:p>
          </table:table-cell>
          <table:table-cell office:value-type="float" office:value="13.678391959799">
            <text:p>1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TORACE DI ROUTINE, NAS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44">
            <text:p>244</text:p>
          </table:table-cell>
          <table:table-cell office:value-type="float" office:value="5.80737704918033">
            <text:p>6</text:p>
          </table:table-cell>
          <table:table-cell office:value-type="float" office:value="43">
            <text:p>4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30.2142857142857">
            <text:p>3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4.8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I OSSA DELLA FACCI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.33333333333333">
            <text:p>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3">
            <text:p>173</text:p>
          </table:table-cell>
          <table:table-cell office:value-type="float" office:value="26.5895953757225">
            <text:p>2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6.3">
            <text:p>26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ELERADIOGRAFIA DEL CRAN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72.3235294117647">
            <text:p>72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4.3333333333333">
            <text:p>64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ESOFAGO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.3333333333333">
            <text:p>1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58.962962962963">
            <text:p>59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URETROGRAFIA RETROGRAD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185">
            <text:p>1.185</text:p>
          </table:table-cell>
          <table:table-cell office:value-type="float" office:value="17.5392156862745">
            <text:p>18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0.465116279069767">
            <text:p>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57">
            <text:p>157</text:p>
          </table:table-cell>
          <table:table-cell office:value-type="float" office:value="19.3708609271523">
            <text:p>19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LOMBOSAC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7.55223880597015">
            <text:p>8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GALATT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81">
            <text:p>1.781</text:p>
          </table:table-cell>
          <table:table-cell office:value-type="float" office:value="29.5040116703136">
            <text:p>30</text:p>
          </table:table-cell>
          <table:table-cell office:value-type="float" office:value="50">
            <text:p>5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28">
            <text:p>128</text:p>
          </table:table-cell>
          <table:table-cell office:value-type="float" office:value="30.0322580645161">
            <text:p>30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CAVIGLIA, 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2">
            <text:p>52</text:p>
          </table:table-cell>
          <table:table-cell office:value-type="float" office:value="7.40476190476191">
            <text:p>7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567">
            <text:p>1.567</text:p>
          </table:table-cell>
          <table:table-cell office:value-type="float" office:value="44.4257620452311">
            <text:p>44</text:p>
          </table:table-cell>
          <table:table-cell office:value-type="float" office:value="76">
            <text:p>76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0.59375">
            <text:p>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81">
            <text:p>181</text:p>
          </table:table-cell>
          <table:table-cell office:value-type="float" office:value="26.0168067226891">
            <text:p>26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BACINO, ANC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12.8148148148148">
            <text:p>13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46">
            <text:p>246</text:p>
          </table:table-cell>
          <table:table-cell office:value-type="float" office:value="26.369918699187">
            <text:p>26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.66666666666667">
            <text:p>3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11.52">
            <text:p>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LA COLONN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9.75">
            <text:p>1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9">
            <text:p>359</text:p>
          </table:table-cell>
          <table:table-cell office:value-type="float" office:value="26.9916201117318">
            <text:p>27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0.76">
            <text:p>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6">
            <text:p>36</text:p>
          </table:table-cell>
          <table:table-cell office:value-type="float" office:value="17.75">
            <text:p>1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COLONNA TORACICA (DORSALE)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7.16666666666667">
            <text:p>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23.5505617977528">
            <text:p>24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13.7142857142857">
            <text:p>1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GLI ARTI INFERIORI E DEL BACINO SOTTO CARIC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6">
            <text:p>76</text:p>
          </table:table-cell>
          <table:table-cell office:value-type="float" office:value="20.0131578947368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.28571428571429">
            <text:p>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0.4">
            <text:p>2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 CRANIO E DEI SENI PARANASALI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2.4444444444444">
            <text:p>12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TRACH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63.9253731343284">
            <text:p>64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A TRACHE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38.6666666666667">
            <text:p>39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8.33333333333333">
            <text:p>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BILATERALE DI COSTE, CLAVICO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.66666666666667">
            <text:p>5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PIELOGRAFIA TRANSPIELOSTOMI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STUDIO DELL ETA OSSE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2">
            <text:p>32</text:p>
          </table:table-cell>
          <table:table-cell office:value-type="float" office:value="38.125">
            <text:p>3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A RADIOGRAFIA D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2">
            <text:p>12</text:p>
          </table:table-cell>
          <table:table-cell office:value-type="float" office:value="38.1111111111111">
            <text:p>3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I TESSUTI MOLLI DELLA FACCIA, DEL CAPO E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8">
            <text:p>38</text:p>
          </table:table-cell>
          <table:table-cell office:value-type="float" office:value="52.7368421052632">
            <text:p>53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COMPLETA DEL TUBO DIGER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0.1666666666667">
            <text:p>1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5">
            <text:p>65</text:p>
          </table:table-cell>
          <table:table-cell office:value-type="float" office:value="92.8153846153846">
            <text:p>93</text:p>
          </table:table-cell>
          <table:table-cell office:value-type="float" office:value="31">
            <text:p>31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00.166666666667">
            <text:p>100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ALTRE PROCEDURE DIAGNOSTICHE SULL APPARATO DIGERENT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ARCATA DENTAR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I ARCATA DENTAR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IST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47.3333333333333">
            <text:p>4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<text:s/>DELLO STOMACO E DEL DUODENO CON DOPPIO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CLISMA <text:s/>DEL TENUE CON DOPPIO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URETR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73.6666666666667">
            <text:p>74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URETROGRAFI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RADIOGRAFIA DELLO SCHELETRO IN TO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7.5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TOMOGRAFIA [STRATIGRAFIA] ARTICOLAZIONE TEMPOROMANDIBOLA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.75">
            <text:p>3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ISTEROSALPINGOGRAFI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Rx tradizionale</text:p>
          </table:table-cell>
          <table:table-cell office:value-type="string">
            <text:p>EVENTUALE TOMOGRAFIA [STRATIGRAFIA] CONTEMPORANEA AD ESAME <text:s/>DI: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08.333333333333">
            <text:p>10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111.5">
            <text:p>11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9.5">
            <text:p>8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7">
            <text:p>147</text:p>
          </table:table-cell>
          <table:table-cell office:value-type="float" office:value="58.9455782312925">
            <text:p>59</text:p>
          </table:table-cell>
          <table:table-cell office:value-type="float" office:value="35">
            <text:p>3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office:value-type="float" office:value="9.21052631578947">
            <text:p>9</text:p>
          </table:table-cell>
          <table:table-cell office:value-type="float" office:value="12">
            <text:p>1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14.285714285714">
            <text:p>114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5.2692307692308">
            <text:p>15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111.785714285714">
            <text:p>11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7.6666666666667">
            <text:p>88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E ARCATE DENTARIE [DENTALSCAN]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99">
            <text:p>299</text:p>
          </table:table-cell>
          <table:table-cell office:value-type="float" office:value="80.0133779264214">
            <text:p>80</text:p>
          </table:table-cell>
          <table:table-cell office:value-type="float" office:value="52">
            <text:p>5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5.4">
            <text:p>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54.7317073170732">
            <text:p>55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7.0869565217391">
            <text:p>17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18">
            <text:p>418</text:p>
          </table:table-cell>
          <table:table-cell office:value-type="float" office:value="79.0167464114833">
            <text:p>79</text:p>
          </table:table-cell>
          <table:table-cell office:value-type="float" office:value="123">
            <text:p>12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16.241379310345">
            <text:p>116</text:p>
          </table:table-cell>
          <table:table-cell office:value-type="float" office:value="17">
            <text:p>1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TORAC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21.2222222222222">
            <text:p>21</text:p>
          </table:table-cell>
          <table:table-cell office:value-type="float" office:value="55">
            <text:p>5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29.5">
            <text:p>3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.25">
            <text:p>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9.77777777777778">
            <text:p>1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45">
            <text:p>345</text:p>
          </table:table-cell>
          <table:table-cell office:value-type="float" office:value="44.9855072463768">
            <text:p>45</text:p>
          </table:table-cell>
          <table:table-cell office:value-type="float" office:value="16">
            <text:p>16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office:value-type="float" office:value="4.46428571428571">
            <text:p>4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55.8870967741936">
            <text:p>56</text:p>
          </table:table-cell>
          <table:table-cell office:value-type="float" office:value="30">
            <text:p>3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AP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13.8448275862069">
            <text:p>14</text:p>
          </table:table-cell>
          <table:table-cell office:value-type="float" office:value="33">
            <text:p>3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79">
            <text:p>179</text:p>
          </table:table-cell>
          <table:table-cell office:value-type="float" office:value="36.8363636363636">
            <text:p>37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.42857142857143">
            <text:p>3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11.75">
            <text:p>12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478">
            <text:p>478</text:p>
          </table:table-cell>
          <table:table-cell office:value-type="float" office:value="59.7442348008386">
            <text:p>60</text:p>
          </table:table-cell>
          <table:table-cell office:value-type="float" office:value="104">
            <text:p>10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office:value-type="float" office:value="12.3030303030303">
            <text:p>12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6">
            <text:p>56</text:p>
          </table:table-cell>
          <table:table-cell office:value-type="float" office:value="86.2321428571429">
            <text:p>86</text:p>
          </table:table-cell>
          <table:table-cell office:value-type="float" office:value="25">
            <text:p>2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3">
            <text:p>103</text:p>
          </table:table-cell>
          <table:table-cell office:value-type="float" office:value="23.8627450980392">
            <text:p>24</text:p>
          </table:table-cell>
          <table:table-cell office:value-type="float" office:value="71">
            <text:p>7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0">
            <text:p>60</text:p>
          </table:table-cell>
          <table:table-cell office:value-type="float" office:value="38.0344827586207">
            <text:p>3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64">
            <text:p>164</text:p>
          </table:table-cell>
          <table:table-cell office:value-type="float" office:value="62.2944785276074">
            <text:p>62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47.6923076923077">
            <text:p>48</text:p>
          </table:table-cell>
          <table:table-cell office:value-type="float" office:value="7">
            <text:p>7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4.3333333333333">
            <text:p>14</text:p>
          </table:table-cell>
          <table:table-cell office:value-type="float" office:value="13">
            <text:p>1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, SENZA E CON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09.5">
            <text:p>110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SPALLA, GOMITO, POLSO E MANO, SENZA E CON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6">
            <text:p>96</text:p>
          </table:table-cell>
          <table:table-cell office:value-type="float" office:value="56.9157894736842">
            <text:p>57</text:p>
          </table:table-cell>
          <table:table-cell office:value-type="float" office:value="18">
            <text:p>18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3">
            <text:p>13</text:p>
          </table:table-cell>
          <table:table-cell office:value-type="float" office:value="9.76923076923077">
            <text:p>10</text:p>
          </table:table-cell>
          <table:table-cell office:value-type="float" office:value="9">
            <text:p>9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4.75">
            <text:p>15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14.9130434782609">
            <text:p>15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18.4067796610169">
            <text:p>1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2.66666666666667">
            <text:p>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RACHIDE E DELLO SPECO VERTEBRAL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8.22222222222222">
            <text:p>8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2.5">
            <text:p>13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60">
            <text:p>16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I FEMORE, GINOCCHIO, CAVIGLIA E PIEDE, SENZA E <text:s/>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9.83333333333333">
            <text:p>1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<text:s/>(TC) DEL RACHIDE E DELLO SPECO VERTEBR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1.6666666666667">
            <text:p>12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COLL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90">
            <text:p>90</text:p>
          </table:table-cell>
          <table:table-cell office:value-type="float" office:value="86.4666666666667">
            <text:p>86</text:p>
          </table:table-cell>
          <table:table-cell office:value-type="float" office:value="23">
            <text:p>2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42.2777777777778">
            <text:p>42</text:p>
          </table:table-cell>
          <table:table-cell office:value-type="float" office:value="14">
            <text:p>1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office:value-type="float" office:value="44.6190476190476">
            <text:p>45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MASSICCIO FACCIALE, SENZA E CON CONTRAS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ARTRO TC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,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31.6571428571429">
            <text:p>3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1.75">
            <text:p>1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86.2">
            <text:p>86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 BACIN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4.4285714285714">
            <text:p>1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84.3333333333333">
            <text:p>8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INF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63.32">
            <text:p>63</text:p>
          </table:table-cell>
          <table:table-cell office:value-type="float" office:value="10">
            <text:p>1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0.4">
            <text:p>5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COMPLET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13.5714285714286">
            <text:p>14</text:p>
          </table:table-cell>
          <table:table-cell office:value-type="float" office:value="4">
            <text:p>4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00.875">
            <text:p>101</text:p>
          </table:table-cell>
          <table:table-cell office:value-type="float" office:value="2">
            <text:p>2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ADDOME SUPERIORE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60.2">
            <text:p>60</text:p>
          </table:table-cell>
          <table:table-cell office:value-type="float" office:value="5">
            <text:p>5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62.25">
            <text:p>62</text:p>
          </table:table-cell>
          <table:table-cell office:value-type="float" office:value="3">
            <text:p>3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LL ORECCHIO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TAC</text:p>
          </table:table-cell>
          <table:table-cell office:value-type="string">
            <text:p>TOMOGRAFIA COMPUTERIZZATA (TC) DEI RENI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1494">
            <text:p>1.494</text:p>
          </table:table-cell>
          <table:table-cell office:value-type="float" office:value="374.733422638982">
            <text:p>375</text:p>
          </table:table-cell>
          <table:table-cell office:value-type="float" office:value="1105">
            <text:p>1.105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34">
            <text:p>34</text:p>
          </table:table-cell>
          <table:table-cell office:value-type="float" office:value="3.08823529411765">
            <text:p>3</text:p>
          </table:table-cell>
          <table:table-cell office:value-type="float" office:value="15">
            <text:p>15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D</text:p>
          </table:table-cell>
          <table:table-cell office:value-type="float" office:value="60">
            <text:p>60</text:p>
          </table:table-cell>
          <table:table-cell office:value-type="string">
            <text:p>-</text:p>
          </table:table-cell>
          <table:table-cell office:value-type="float" office:value="40">
            <text:p>40</text:p>
          </table:table-cell>
          <table:table-cell office:value-type="float" office:value="198">
            <text:p>198</text:p>
          </table:table-cell>
          <table:table-cell office:value-type="float" office:value="24">
            <text:p>24</text:p>
          </table:table-cell>
          <table:table-cell table:number-columns-repeated="248"/>
        </table:table-row>
        <table:table-row table:style-name="ro1">
          <table:table-cell office:value-type="string">
            <text:p>Ecografie mammarie</text:p>
          </table:table-cell>
          <table:table-cell office:value-type="string">
            <text:p>ECOGRAFIA DELLA MAMMELLA</text:p>
          </table:table-cell>
          <table:table-cell office:value-type="string">
            <text:p>B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10.5901639344262">
            <text:p>11</text:p>
          </table:table-cell>
          <table:table-cell office:value-type="float" office:value="29">
            <text:p>29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8.4285714285714">
            <text:p>28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</text:p>
          </table:table-cell>
          <table:table-cell office:value-type="string">
            <text:p>U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3.5">
            <text:p>4</text:p>
          </table:table-cell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 office:value-type="string">
            <text:p>Ecocardiogramma</text:p>
          </table:table-cell>
          <table:table-cell office:value-type="string">
            <text:p>ECOGRAFIA CARDIACA SENZA E CON CONTRASTO</text:p>
          </table:table-cell>
          <table:table-cell office:value-type="string">
            <text:p>P</text:p>
          </table:table-cell>
          <table:table-cell office:value-type="float" office:value="120">
            <text:p>12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6">26/03/2020</text:date>, <text:time>10.2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chi.ne</meta:initial-creator>
    <meta:creation-date>2020-03-24T12:24:00</meta:creation-date>
    <dc:creator>macchi.ne</dc:creator>
    <dc:date>2020-03-24T13:45:27</dc:date>
    <meta:document-statistic meta:table-count="1" meta:cell-count="9951" meta:object-count="0"/>
    <meta:generator>OpenOffice/4.1.2$Win32 OpenOffice.org_project/412m3$Build-9782</meta:generator>
  </office:meta>
</office:document-meta>
</file>