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9.566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35cm solid #88baea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88cm solid #88baea" fo:background-color="#aed0f1" style:diagonal-bl-tr="none" style:diagonal-tl-br="none" fo:border-left="none" fo:border-right="none" style:rotation-align="none" fo:border-top="0.088cm solid #88bae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88cm solid #000000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19">
      <style:table-cell-properties fo:border-bottom="0.088cm solid #88baea" fo:background-color="#aed0f1" style:diagonal-bl-tr="none" style:diagonal-tl-br="none" fo:border-left="none" fo:border-right="0.035cm solid #88baea" style:rotation-align="none" fo:border-top="0.088cm solid #88bae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88cm solid #88baea" fo:background-color="#aed0f1" style:diagonal-bl-tr="none" style:diagonal-tl-br="none" fo:border-left="0.035cm solid #88baea" fo:border-right="0.035cm solid #88baea" style:rotation-align="none" fo:border-top="0.088cm solid #88baea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0.088cm solid #88baea" fo:background-color="#aed0f1" style:diagonal-bl-tr="none" style:diagonal-tl-br="none" fo:border-left="0.035cm solid #88baea" fo:border-right="0.035cm solid #88baea" style:rotation-align="none" fo:border-top="0.088cm solid #88bae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8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3">
      <style:table-cell-properties fo:border-bottom="0.088cm solid #88baea" fo:background-color="#aed0f1" style:diagonal-bl-tr="none" style:diagonal-tl-br="none" fo:border-left="0.035cm solid #88baea" fo:border-right="0.035cm solid #88baea" style:rotation-align="none" fo:border-top="0.088cm solid #88baea"/>
      <style:text-properties fo:color="#8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visibility="collapse" table:default-cell-style-name="ce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RAGGR_PRESTAZIONI</text:p>
          </table:table-cell>
          <table:table-cell table:style-name="ce1" office:value-type="string">
            <text:p>PREST_DESCR</text:p>
          </table:table-cell>
          <table:table-cell table:style-name="ce1" office:value-type="string">
            <text:p>TIPO_PRESTAZIONE</text:p>
          </table:table-cell>
          <table:table-cell table:style-name="ce4" office:value-type="string">
            <text:p>VALORE_SOGLIA</text:p>
          </table:table-cell>
          <table:table-cell table:style-name="ce6"/>
          <table:table-cell table:style-name="ce9" office:value-type="string">
            <text:p>Prestazioni_2020</text:p>
          </table:table-cell>
          <table:table-cell table:style-name="ce9" office:value-type="string">
            <text:p>Tempo_Medio_Attesa_2020</text:p>
          </table:table-cell>
          <table:table-cell table:style-name="ce9" office:value-type="string">
            <text:p>N._Casi_Oltre_soglia_20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Bilancio di salute ostetrico - prima vis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Bilancio di salute ostetrico - prima vi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8.2702702702703">
            <text:p>18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.75">
            <text:p>4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5.6666666666667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ichici delletà evolut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9.5740740740741">
            <text:p>80</text:p>
          </table:table-cell>
          <table:table-cell table:style-name="ce10"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ichici delletà evolutiv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ce12" office:value-type="float" office:value="61.6666666666667">
            <text:p>6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ichici delletà evolu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92.4411764705882">
            <text:p>9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ichici delletà evolu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920">
            <text:p>4.920</text:p>
          </table:table-cell>
          <table:table-cell table:style-name="ce10" office:value-type="float" office:value="83.541081703107">
            <text:p>84</text:p>
          </table:table-cell>
          <table:table-cell table:style-name="ce10" office:value-type="float" office:value="2385">
            <text:p>2.38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table:style-name="ce12" office:value-type="float" office:value="8.32386363636364">
            <text:p>8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88">
            <text:p>1.288</text:p>
          </table:table-cell>
          <table:table-cell table:style-name="ce12" office:value-type="float" office:value="89.2131147540984">
            <text:p>89</text:p>
          </table:table-cell>
          <table:table-cell office:value-type="float" office:value="979">
            <text:p>97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80">
            <text:p>2.980</text:p>
          </table:table-cell>
          <table:table-cell table:style-name="ce12" office:value-type="float" office:value="96.7771406727829">
            <text:p>97</text:p>
          </table:table-cell>
          <table:table-cell office:value-type="float" office:value="1067">
            <text:p>1.06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73">
            <text:p>473</text:p>
          </table:table-cell>
          <table:table-cell table:style-name="ce12" office:value-type="float" office:value="22.8483516483516">
            <text:p>23</text:p>
          </table:table-cell>
          <table:table-cell office:value-type="float" office:value="270">
            <text:p>27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26.7086614173228">
            <text:p>27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style-name="ce12" office:value-type="float" office:value="32.6666666666667">
            <text:p>3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26.5144230769231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27.4268292682927">
            <text:p>27</text:p>
          </table:table-cell>
          <table:table-cell table:style-name="ce10"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5.84615384615385">
            <text:p>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table:style-name="ce12" office:value-type="float" office:value="33.53125">
            <text:p>34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1">
            <text:p>141</text:p>
          </table:table-cell>
          <table:table-cell office:value-type="float" office:value="29.4751773049645">
            <text:p>2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style-name="ce12" office:value-type="float" office:value="13.1785714285714">
            <text:p>1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0.7121212121212">
            <text:p>31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36.1052631578947">
            <text:p>3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3.3611111111111">
            <text:p>3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12" office:value-type="float" office:value="13.9">
            <text:p>1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57">
            <text:p>1.657</text:p>
          </table:table-cell>
          <table:table-cell table:style-name="ce10" office:value-type="float" office:value="33.8732649366325">
            <text:p>34</text:p>
          </table:table-cell>
          <table:table-cell table:style-name="ce10" office:value-type="float" office:value="331">
            <text:p>3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.55555555555556">
            <text:p>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58">
            <text:p>458</text:p>
          </table:table-cell>
          <table:table-cell table:style-name="ce12" office:value-type="float" office:value="37.2227074235808">
            <text:p>37</text:p>
          </table:table-cell>
          <table:table-cell office:value-type="float" office:value="246">
            <text:p>2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72">
            <text:p>972</text:p>
          </table:table-cell>
          <table:table-cell office:value-type="float" office:value="38.3312757201646">
            <text:p>3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table:style-name="ce12" office:value-type="float" office:value="10.5677419354839">
            <text:p>11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75.3559322033898">
            <text:p>75</text:p>
          </table:table-cell>
          <table:table-cell table:style-name="ce10"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1.6363636363636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table:style-name="ce12" office:value-type="float" office:value="99.3918918918919">
            <text:p>99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6">
            <text:p>226</text:p>
          </table:table-cell>
          <table:table-cell office:value-type="float" office:value="82.3008849557522">
            <text:p>8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style-name="ce12" office:value-type="float" office:value="13.7906976744186">
            <text:p>1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37.0166112956811">
            <text:p>37</text:p>
          </table:table-cell>
          <table:table-cell table:style-name="ce10"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4.625">
            <text:p>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table:style-name="ce12" office:value-type="float" office:value="39.7954545454545">
            <text:p>40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42.3647058823529">
            <text:p>4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style-name="ce12" office:value-type="float" office:value="11.4571428571429">
            <text:p>11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157">
            <text:p>3.157</text:p>
          </table:table-cell>
          <table:table-cell table:style-name="ce10" office:value-type="float" office:value="85.7738359201774">
            <text:p>86</text:p>
          </table:table-cell>
          <table:table-cell table:style-name="ce10" office:value-type="float" office:value="1371">
            <text:p>1.37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table:style-name="ce12" office:value-type="float" office:value="11.5692307692308">
            <text:p>12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79">
            <text:p>879</text:p>
          </table:table-cell>
          <table:table-cell table:style-name="ce12" office:value-type="float" office:value="91.1160409556314">
            <text:p>91</text:p>
          </table:table-cell>
          <table:table-cell office:value-type="float" office:value="770">
            <text:p>77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0">
            <text:p>2.000</text:p>
          </table:table-cell>
          <table:table-cell office:value-type="float" office:value="92.2295">
            <text:p>92</text:p>
          </table:table-cell>
          <table:table-cell office:value-type="float" office:value="378">
            <text:p>3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3">
            <text:p>213</text:p>
          </table:table-cell>
          <table:table-cell table:style-name="ce12" office:value-type="float" office:value="25.7558685446009">
            <text:p>26</text:p>
          </table:table-cell>
          <table:table-cell office:value-type="float" office:value="172">
            <text:p>17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GENETICA MED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GENETICA M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37">
            <text:p>1.437</text:p>
          </table:table-cell>
          <table:table-cell table:style-name="ce10" office:value-type="float" office:value="61.0848990953375">
            <text:p>61</text:p>
          </table:table-cell>
          <table:table-cell table:style-name="ce10" office:value-type="float" office:value="478">
            <text:p>4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style-name="ce12" office:value-type="float" office:value="7.89655172413793">
            <text:p>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4">
            <text:p>364</text:p>
          </table:table-cell>
          <table:table-cell table:style-name="ce12" office:value-type="float" office:value="72.2005494505495">
            <text:p>72</text:p>
          </table:table-cell>
          <table:table-cell office:value-type="float" office:value="260">
            <text:p>26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6">
            <text:p>906</text:p>
          </table:table-cell>
          <table:table-cell office:value-type="float" office:value="65.228476821192">
            <text:p>65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table:style-name="ce12" office:value-type="float" office:value="15.7391304347826">
            <text:p>16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3.8181818181818">
            <text:p>3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3.8181818181818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31.5915492957746">
            <text:p>32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31.3259259259259">
            <text:p>3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2.5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22">
            <text:p>1.522</text:p>
          </table:table-cell>
          <table:table-cell table:style-name="ce10" office:value-type="float" office:value="120.325232308792">
            <text:p>120</text:p>
          </table:table-cell>
          <table:table-cell table:style-name="ce10" office:value-type="float" office:value="994">
            <text:p>99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table:style-name="ce12" office:value-type="float" office:value="9.28767123287671">
            <text:p>9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37">
            <text:p>437</text:p>
          </table:table-cell>
          <table:table-cell table:style-name="ce12" office:value-type="float" office:value="136.809405940594">
            <text:p>137</text:p>
          </table:table-cell>
          <table:table-cell office:value-type="float" office:value="372">
            <text:p>37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9">
            <text:p>829</text:p>
          </table:table-cell>
          <table:table-cell table:style-name="ce12" office:value-type="float" office:value="144.115845539281">
            <text:p>144</text:p>
          </table:table-cell>
          <table:table-cell office:value-type="float" office:value="462">
            <text:p>4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0">
            <text:p>180</text:p>
          </table:table-cell>
          <table:table-cell table:style-name="ce12" office:value-type="float" office:value="24.2982456140351">
            <text:p>24</text:p>
          </table:table-cell>
          <table:table-cell office:value-type="float" office:value="109">
            <text:p>10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23">
            <text:p>1.023</text:p>
          </table:table-cell>
          <table:table-cell table:style-name="ce10" office:value-type="float" office:value="72.5461538461538">
            <text:p>73</text:p>
          </table:table-cell>
          <table:table-cell table:style-name="ce10" office:value-type="float" office:value="489">
            <text:p>48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style-name="ce12" office:value-type="float" office:value="8.95555555555556">
            <text:p>9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0">
            <text:p>330</text:p>
          </table:table-cell>
          <table:table-cell table:style-name="ce12" office:value-type="float" office:value="82.9406392694064">
            <text:p>83</text:p>
          </table:table-cell>
          <table:table-cell office:value-type="float" office:value="274">
            <text:p>27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7">
            <text:p>467</text:p>
          </table:table-cell>
          <table:table-cell office:value-type="float" office:value="100.452247191011">
            <text:p>100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9">
            <text:p>169</text:p>
          </table:table-cell>
          <table:table-cell table:style-name="ce12" office:value-type="float" office:value="14.1125">
            <text:p>14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20">
            <text:p>1.320</text:p>
          </table:table-cell>
          <table:table-cell table:style-name="ce10" office:value-type="float" office:value="127.823484848485">
            <text:p>128</text:p>
          </table:table-cell>
          <table:table-cell table:style-name="ce10" office:value-type="float" office:value="672">
            <text:p>67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30.2857142857143">
            <text:p>3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91">
            <text:p>291</text:p>
          </table:table-cell>
          <table:table-cell table:style-name="ce12" office:value-type="float" office:value="139.642611683849">
            <text:p>140</text:p>
          </table:table-cell>
          <table:table-cell office:value-type="float" office:value="230">
            <text:p>23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0">
            <text:p>940</text:p>
          </table:table-cell>
          <table:table-cell table:style-name="ce12" office:value-type="float" office:value="134.322340425532">
            <text:p>134</text:p>
          </table:table-cell>
          <table:table-cell office:value-type="float" office:value="392">
            <text:p>39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table:style-name="ce12" office:value-type="float" office:value="18.72">
            <text:p>19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47.030303030303">
            <text:p>147</text:p>
          </table:table-cell>
          <table:table-cell table:style-name="ce10" office:value-type="float" office:value="166">
            <text:p>16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.05882352941176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style-name="ce12" office:value-type="float" office:value="217.224489795918">
            <text:p>217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12" office:value-type="float" office:value="206.529411764706">
            <text:p>207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style-name="ce12" office:value-type="float" office:value="18.3191489361702">
            <text:p>18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LOGICA [NEUROCHIRURGICA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95">
            <text:p>1.395</text:p>
          </table:table-cell>
          <table:table-cell table:style-name="ce10" office:value-type="float" office:value="74.9168458781362">
            <text:p>75</text:p>
          </table:table-cell>
          <table:table-cell table:style-name="ce10" office:value-type="float" office:value="791">
            <text:p>79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LOGICA [NEUROCHIRURGICA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table:style-name="ce12" office:value-type="float" office:value="21.3703703703704">
            <text:p>21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LOGICA [NEUROCHIRURGICA]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46">
            <text:p>446</text:p>
          </table:table-cell>
          <table:table-cell table:style-name="ce12" office:value-type="float" office:value="86.9686098654709">
            <text:p>87</text:p>
          </table:table-cell>
          <table:table-cell office:value-type="float" office:value="397">
            <text:p>39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LOGICA [NEUROCHIRURG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8">
            <text:p>688</text:p>
          </table:table-cell>
          <table:table-cell office:value-type="float" office:value="85.6816860465116">
            <text:p>86</text:p>
          </table:table-cell>
          <table:table-cell office:value-type="float" office:value="183">
            <text:p>18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LOGICA [NEUROCHIRURGIC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7">
            <text:p>207</text:p>
          </table:table-cell>
          <table:table-cell table:style-name="ce12" office:value-type="float" office:value="27.1400966183575">
            <text:p>27</text:p>
          </table:table-cell>
          <table:table-cell office:value-type="float" office:value="168">
            <text:p>16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183.472527472527">
            <text:p>183</text:p>
          </table:table-cell>
          <table:table-cell table:style-name="ce10" office:value-type="float" office:value="234">
            <text:p>23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2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style-name="ce12" office:value-type="float" office:value="162.975">
            <text:p>163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1">
            <text:p>201</text:p>
          </table:table-cell>
          <table:table-cell table:style-name="ce12" office:value-type="float" office:value="212.134328358209">
            <text:p>212</text:p>
          </table:table-cell>
          <table:table-cell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style-name="ce12" office:value-type="float" office:value="40.8181818181818">
            <text:p>41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CULIST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04">
            <text:p>4.404</text:p>
          </table:table-cell>
          <table:table-cell table:style-name="ce10" office:value-type="float" office:value="96.336892321672">
            <text:p>96</text:p>
          </table:table-cell>
          <table:table-cell table:style-name="ce10" office:value-type="float" office:value="1506">
            <text:p>1.50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CULI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style-name="ce12" office:value-type="float" office:value="3.40350877192982">
            <text:p>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CULI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12">
            <text:p>1.112</text:p>
          </table:table-cell>
          <table:table-cell table:style-name="ce12" office:value-type="float" office:value="91.4523381294964">
            <text:p>91</text:p>
          </table:table-cell>
          <table:table-cell office:value-type="float" office:value="933">
            <text:p>9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CULI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86">
            <text:p>3.086</text:p>
          </table:table-cell>
          <table:table-cell office:value-type="float" office:value="103.575688816856">
            <text:p>104</text:p>
          </table:table-cell>
          <table:table-cell office:value-type="float" office:value="513">
            <text:p>5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CULI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table:style-name="ce12" office:value-type="float" office:value="17.9391891891892">
            <text:p>18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67">
            <text:p>1.067</text:p>
          </table:table-cell>
          <table:table-cell table:style-name="ce10" office:value-type="float" office:value="45.464854732896">
            <text:p>45</text:p>
          </table:table-cell>
          <table:table-cell table:style-name="ce10"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style-name="ce12" office:value-type="float" office:value="4.68181818181818">
            <text:p>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table:style-name="ce12" office:value-type="float" office:value="36.645">
            <text:p>37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5">
            <text:p>795</text:p>
          </table:table-cell>
          <table:table-cell office:value-type="float" office:value="51.1974842767296">
            <text:p>51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9.78571428571429">
            <text:p>1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2.4516129032258">
            <text:p>22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2.4117647058824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59">
            <text:p>2.259</text:p>
          </table:table-cell>
          <table:table-cell table:style-name="ce10" office:value-type="float" office:value="70.0447298494243">
            <text:p>70</text:p>
          </table:table-cell>
          <table:table-cell table:style-name="ce10" office:value-type="float" office:value="993">
            <text:p>99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table:style-name="ce12" office:value-type="float" office:value="3.65277777777778">
            <text:p>4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64">
            <text:p>664</text:p>
          </table:table-cell>
          <table:table-cell table:style-name="ce12" office:value-type="float" office:value="68.8355957767723">
            <text:p>69</text:p>
          </table:table-cell>
          <table:table-cell office:value-type="float" office:value="462">
            <text:p>4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5">
            <text:p>1.285</text:p>
          </table:table-cell>
          <table:table-cell office:value-type="float" office:value="84.8544747081712">
            <text:p>85</text:p>
          </table:table-cell>
          <table:table-cell office:value-type="float" office:value="355">
            <text:p>35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8">
            <text:p>238</text:p>
          </table:table-cell>
          <table:table-cell table:style-name="ce12" office:value-type="float" office:value="13.5378151260504">
            <text:p>14</text:p>
          </table:table-cell>
          <table:table-cell office:value-type="float" office:value="154">
            <text:p>15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74">
            <text:p>2.374</text:p>
          </table:table-cell>
          <table:table-cell table:style-name="ce10" office:value-type="float" office:value="66.716814159292">
            <text:p>67</text:p>
          </table:table-cell>
          <table:table-cell table:style-name="ce10" office:value-type="float" office:value="1146">
            <text:p>1.1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table:style-name="ce12" office:value-type="float" office:value="4.74074074074074">
            <text:p>5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87">
            <text:p>787</text:p>
          </table:table-cell>
          <table:table-cell table:style-name="ce12" office:value-type="float" office:value="68.3672172808132">
            <text:p>68</text:p>
          </table:table-cell>
          <table:table-cell office:value-type="float" office:value="629">
            <text:p>6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39">
            <text:p>1.239</text:p>
          </table:table-cell>
          <table:table-cell office:value-type="float" office:value="80.7851373182553">
            <text:p>81</text:p>
          </table:table-cell>
          <table:table-cell office:value-type="float" office:value="329">
            <text:p>3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7">
            <text:p>267</text:p>
          </table:table-cell>
          <table:table-cell table:style-name="ce12" office:value-type="float" office:value="15.4232209737828">
            <text:p>15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101.981012658228">
            <text:p>102</text:p>
          </table:table-cell>
          <table:table-cell table:style-name="ce10" office:value-type="float" office:value="382">
            <text:p>38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ce12" office:value-type="float" office:value="4.75555555555556">
            <text:p>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table:style-name="ce12" office:value-type="float" office:value="88.2406015037594">
            <text:p>88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0">
            <text:p>400</text:p>
          </table:table-cell>
          <table:table-cell table:style-name="ce12" office:value-type="float" office:value="140.47397260274">
            <text:p>140</text:p>
          </table:table-cell>
          <table:table-cell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table:style-name="ce12" office:value-type="float" office:value="13.8089887640449">
            <text:p>14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SICHIAT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.97916666666667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SICHIA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SICHIA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.16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SICHIA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6.6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SICHIA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.8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88">
            <text:p>1.088</text:p>
          </table:table-cell>
          <table:table-cell table:style-name="ce10" office:value-type="float" office:value="115.714154411765">
            <text:p>116</text:p>
          </table:table-cell>
          <table:table-cell table:style-name="ce10" office:value-type="float" office:value="679">
            <text:p>67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9.33333333333333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12">
            <text:p>312</text:p>
          </table:table-cell>
          <table:table-cell table:style-name="ce12" office:value-type="float" office:value="130.525641025641">
            <text:p>131</text:p>
          </table:table-cell>
          <table:table-cell office:value-type="float" office:value="266">
            <text:p>26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1">
            <text:p>631</text:p>
          </table:table-cell>
          <table:table-cell table:style-name="ce12" office:value-type="float" office:value="131.405705229794">
            <text:p>131</text:p>
          </table:table-cell>
          <table:table-cell office:value-type="float" office:value="329">
            <text:p>3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table:style-name="ce12" office:value-type="float" office:value="17.1826086956522">
            <text:p>17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37">
            <text:p>1.637</text:p>
          </table:table-cell>
          <table:table-cell table:style-name="ce10" office:value-type="float" office:value="71.1832620647526">
            <text:p>71</text:p>
          </table:table-cell>
          <table:table-cell table:style-name="ce10" office:value-type="float" office:value="569">
            <text:p>5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table:style-name="ce12" office:value-type="float" office:value="3.97260273972603">
            <text:p>4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22">
            <text:p>322</text:p>
          </table:table-cell>
          <table:table-cell table:style-name="ce12" office:value-type="float" office:value="80.6987577639752">
            <text:p>81</text:p>
          </table:table-cell>
          <table:table-cell office:value-type="float" office:value="267">
            <text:p>26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45">
            <text:p>1.045</text:p>
          </table:table-cell>
          <table:table-cell office:value-type="float" office:value="83.5311004784689">
            <text:p>84</text:p>
          </table:table-cell>
          <table:table-cell office:value-type="float" office:value="175">
            <text:p>17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table:style-name="ce12" office:value-type="float" office:value="15.0355329949239">
            <text:p>15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MULTIDISCIPLIN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155.754385964912">
            <text:p>156</text:p>
          </table:table-cell>
          <table:table-cell table:style-name="ce10"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MULTIDISCIPLIN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MULTIDISCIPLIN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22.4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MULTIDISCIPLIN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8">
            <text:p>278</text:p>
          </table:table-cell>
          <table:table-cell table:style-name="ce12" office:value-type="float" office:value="159.122302158273">
            <text:p>159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MULTIDISCIPLIN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Bilancio di salute ostetrico -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.545454545454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Bilancio di salute ostetrico -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4.545454545454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32">
            <text:p>1.232</text:p>
          </table:table-cell>
          <table:table-cell table:style-name="ce10" office:value-type="float" office:value="29.1242891957758">
            <text:p>29</text:p>
          </table:table-cell>
          <table:table-cell table:style-name="ce10"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1">
            <text:p>1.221</text:p>
          </table:table-cell>
          <table:table-cell office:value-type="float" office:value="29.2237704918033">
            <text:p>29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.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57.0731707317073">
            <text:p>57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57.0731707317073">
            <text:p>5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92.2727272727273">
            <text:p>92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91.1428571428571">
            <text:p>9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062">
            <text:p>2.062</text:p>
          </table:table-cell>
          <table:table-cell table:style-name="ce10" office:value-type="float" office:value="195.548953409858">
            <text:p>196</text:p>
          </table:table-cell>
          <table:table-cell table:style-name="ce10" office:value-type="float" office:value="880">
            <text:p>88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style-name="ce12" office:value-type="float" office:value="233.872727272727">
            <text:p>234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86">
            <text:p>1.986</text:p>
          </table:table-cell>
          <table:table-cell table:style-name="ce12" office:value-type="float" office:value="196.88256227758">
            <text:p>197</text:p>
          </table:table-cell>
          <table:table-cell office:value-type="float" office:value="829">
            <text:p>82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ce12" office:value-type="float" office:value="6.38888888888889">
            <text:p>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90.1601642710472">
            <text:p>90</text:p>
          </table:table-cell>
          <table:table-cell table:style-name="ce10" office:value-type="float" office:value="145">
            <text:p>14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62.7894736842105">
            <text:p>6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3">
            <text:p>453</text:p>
          </table:table-cell>
          <table:table-cell office:value-type="float" office:value="93.9955849889625">
            <text:p>94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9.57142857142857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32.579881656805">
            <text:p>133</text:p>
          </table:table-cell>
          <table:table-cell table:style-name="ce10"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52.5">
            <text:p>15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table:style-name="ce12" office:value-type="float" office:value="135.816455696203">
            <text:p>136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.4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28">
            <text:p>1.528</text:p>
          </table:table-cell>
          <table:table-cell table:style-name="ce10" office:value-type="float" office:value="172.832378223496">
            <text:p>173</text:p>
          </table:table-cell>
          <table:table-cell table:style-name="ce10" office:value-type="float" office:value="889">
            <text:p>88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style-name="ce12" office:value-type="float" office:value="124.62">
            <text:p>125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70">
            <text:p>1.470</text:p>
          </table:table-cell>
          <table:table-cell table:style-name="ce12" office:value-type="float" office:value="175.250559284116">
            <text:p>175</text:p>
          </table:table-cell>
          <table:table-cell office:value-type="float" office:value="845">
            <text:p>84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79.5152542372881">
            <text:p>80</text:p>
          </table:table-cell>
          <table:table-cell table:style-name="ce10"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1">
            <text:p>291</text:p>
          </table:table-cell>
          <table:table-cell office:value-type="float" office:value="80.4054982817869">
            <text:p>80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449">
            <text:p>8.449</text:p>
          </table:table-cell>
          <table:table-cell table:style-name="ce10" office:value-type="float" office:value="139.843934184676">
            <text:p>140</text:p>
          </table:table-cell>
          <table:table-cell table:style-name="ce10" office:value-type="float" office:value="3492">
            <text:p>3.49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style-name="ce12" office:value-type="float" office:value="3.38636363636364">
            <text:p>3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4">
            <text:p>304</text:p>
          </table:table-cell>
          <table:table-cell table:style-name="ce12" office:value-type="float" office:value="46.7993197278912">
            <text:p>47</text:p>
          </table:table-cell>
          <table:table-cell office:value-type="float" office:value="149">
            <text:p>14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45">
            <text:p>7.945</text:p>
          </table:table-cell>
          <table:table-cell table:style-name="ce12" office:value-type="float" office:value="146.298540526453">
            <text:p>146</text:p>
          </table:table-cell>
          <table:table-cell office:value-type="float" office:value="3255">
            <text:p>3.25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4">
            <text:p>144</text:p>
          </table:table-cell>
          <table:table-cell table:style-name="ce12" office:value-type="float" office:value="17.3181818181818">
            <text:p>17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 infant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3.81333333333333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0">
            <text:p>230</text:p>
          </table:table-cell>
          <table:table-cell office:value-type="float" office:value="3.81333333333333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MEDICINA NUCLEARE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10.153846153846">
            <text:p>110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MEDICINA NUCLE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110.153846153846">
            <text:p>11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251">
            <text:p>4.251</text:p>
          </table:table-cell>
          <table:table-cell table:style-name="ce10" office:value-type="float" office:value="222.996909177366">
            <text:p>223</text:p>
          </table:table-cell>
          <table:table-cell table:style-name="ce10" office:value-type="float" office:value="2912">
            <text:p>2.9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9.25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style-name="ce12" office:value-type="float" office:value="123.739130434783">
            <text:p>12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06">
            <text:p>4.206</text:p>
          </table:table-cell>
          <table:table-cell table:style-name="ce12" office:value-type="float" office:value="224.546743571257">
            <text:p>225</text:p>
          </table:table-cell>
          <table:table-cell office:value-type="float" office:value="2879">
            <text:p>2.87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ce12" office:value-type="float" office:value="39.0555555555556">
            <text:p>3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97.9979797979798">
            <text:p>98</text:p>
          </table:table-cell>
          <table:table-cell table:style-name="ce10" office:value-type="float" office:value="282">
            <text:p>28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49.4117647058824">
            <text:p>4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1">
            <text:p>601</text:p>
          </table:table-cell>
          <table:table-cell office:value-type="float" office:value="101.920086393089">
            <text:p>102</text:p>
          </table:table-cell>
          <table:table-cell office:value-type="float" office:value="266">
            <text:p>26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36.6153846153846">
            <text:p>3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59.054568527919">
            <text:p>159</text:p>
          </table:table-cell>
          <table:table-cell table:style-name="ce10"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136.933333333333">
            <text:p>137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55">
            <text:p>755</text:p>
          </table:table-cell>
          <table:table-cell table:style-name="ce12" office:value-type="float" office:value="160.771883289125">
            <text:p>161</text:p>
          </table:table-cell>
          <table:table-cell office:value-type="float" office:value="322">
            <text:p>32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.2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89">
            <text:p>589</text:p>
          </table:table-cell>
          <table:table-cell table:style-name="ce10" office:value-type="float" office:value="128.583190394511">
            <text:p>129</text:p>
          </table:table-cell>
          <table:table-cell table:style-name="ce10"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283.5">
            <text:p>28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7">
            <text:p>587</text:p>
          </table:table-cell>
          <table:table-cell table:style-name="ce12" office:value-type="float" office:value="128.04991394148">
            <text:p>128</text:p>
          </table:table-cell>
          <table:table-cell office:value-type="float" office:value="237">
            <text:p>23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82">
            <text:p>982</text:p>
          </table:table-cell>
          <table:table-cell table:style-name="ce10" office:value-type="float" office:value="177.071501532176">
            <text:p>177</text:p>
          </table:table-cell>
          <table:table-cell table:style-name="ce10" office:value-type="float" office:value="661">
            <text:p>66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style-name="ce12"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39">
            <text:p>939</text:p>
          </table:table-cell>
          <table:table-cell table:style-name="ce12" office:value-type="float" office:value="178.467948717949">
            <text:p>178</text:p>
          </table:table-cell>
          <table:table-cell office:value-type="float" office:value="623">
            <text:p>62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83.3333333333333">
            <text:p>8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495">
            <text:p>2.495</text:p>
          </table:table-cell>
          <table:table-cell table:style-name="ce10" office:value-type="float" office:value="172.318218298555">
            <text:p>172</text:p>
          </table:table-cell>
          <table:table-cell table:style-name="ce10" office:value-type="float" office:value="1344">
            <text:p>1.34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table:style-name="ce12" office:value-type="float" office:value="127.647727272727">
            <text:p>128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00">
            <text:p>2.400</text:p>
          </table:table-cell>
          <table:table-cell table:style-name="ce12" office:value-type="float" office:value="174.411764705882">
            <text:p>174</text:p>
          </table:table-cell>
          <table:table-cell office:value-type="float" office:value="1267">
            <text:p>1.26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14.7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80.9349845201238">
            <text:p>81</text:p>
          </table:table-cell>
          <table:table-cell table:style-name="ce10" office:value-type="float" office:value="77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0">
            <text:p>320</text:p>
          </table:table-cell>
          <table:table-cell office:value-type="float" office:value="81.8401253918495">
            <text:p>82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135.395112016293">
            <text:p>135</text:p>
          </table:table-cell>
          <table:table-cell table:style-name="ce10" office:value-type="float" office:value="275">
            <text:p>27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6">
            <text:p>486</text:p>
          </table:table-cell>
          <table:table-cell table:style-name="ce12" office:value-type="float" office:value="137.02479338843">
            <text:p>137</text:p>
          </table:table-cell>
          <table:table-cell office:value-type="float" office:value="273">
            <text:p>27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2.3333333333333">
            <text:p>5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897">
            <text:p>1.897</text:p>
          </table:table-cell>
          <table:table-cell table:style-name="ce10" office:value-type="float" office:value="67.7981022667369">
            <text:p>68</text:p>
          </table:table-cell>
          <table:table-cell table:style-name="ce10" office:value-type="float" office:value="341">
            <text:p>34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style-name="ce12" office:value-type="float" office:value="43.1764705882353">
            <text:p>43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8">
            <text:p>1.848</text:p>
          </table:table-cell>
          <table:table-cell office:value-type="float" office:value="68.7619047619048">
            <text:p>69</text:p>
          </table:table-cell>
          <table:table-cell office:value-type="float" office:value="322">
            <text:p>32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.07142857142857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10">
            <text:p>3.010</text:p>
          </table:table-cell>
          <table:table-cell table:style-name="ce10" office:value-type="float" office:value="52.7043189368771">
            <text:p>53</text:p>
          </table:table-cell>
          <table:table-cell table:style-name="ce10" office:value-type="float" office:value="372">
            <text:p>37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125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style-name="ce12" office:value-type="float" office:value="32.34375">
            <text:p>3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47">
            <text:p>2.947</text:p>
          </table:table-cell>
          <table:table-cell office:value-type="float" office:value="53.4133016627078">
            <text:p>53</text:p>
          </table:table-cell>
          <table:table-cell office:value-type="float" office:value="356">
            <text:p>35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7.43478260869565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69">
            <text:p>1.069</text:p>
          </table:table-cell>
          <table:table-cell table:style-name="ce10" office:value-type="float" office:value="173.658031088083">
            <text:p>174</text:p>
          </table:table-cell>
          <table:table-cell table:style-name="ce10" office:value-type="float" office:value="545">
            <text:p>54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style-name="ce12" office:value-type="float" office:value="101.458333333333">
            <text:p>10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4">
            <text:p>1.014</text:p>
          </table:table-cell>
          <table:table-cell table:style-name="ce12" office:value-type="float" office:value="177.577597840756">
            <text:p>178</text:p>
          </table:table-cell>
          <table:table-cell office:value-type="float" office:value="521">
            <text:p>52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7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.22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5.2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1">
            <text:p>321</text:p>
          </table:table-cell>
          <table:table-cell table:style-name="ce13" office:value-type="float" office:value="189.619469026549">
            <text:p>190</text:p>
          </table:table-cell>
          <table:table-cell table:style-name="ce10" office:value-type="float" office:value="152">
            <text:p>15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1">
            <text:p>321</text:p>
          </table:table-cell>
          <table:table-cell table:style-name="ce12" office:value-type="float" office:value="189.619469026549">
            <text:p>190</text:p>
          </table:table-cell>
          <table:table-cell office:value-type="float" office:value="152">
            <text:p>15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06">
            <text:p>1.206</text:p>
          </table:table-cell>
          <table:table-cell table:style-name="ce10" office:value-type="float" office:value="272.208955223881">
            <text:p>272</text:p>
          </table:table-cell>
          <table:table-cell table:style-name="ce10" office:value-type="float" office:value="901">
            <text:p>90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.7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style-name="ce12" office:value-type="float" office:value="284.514285714286">
            <text:p>285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61">
            <text:p>1.161</text:p>
          </table:table-cell>
          <table:table-cell table:style-name="ce12" office:value-type="float" office:value="274.131782945736">
            <text:p>274</text:p>
          </table:table-cell>
          <table:table-cell office:value-type="float" office:value="869">
            <text:p>86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.66666666666667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50.4247787610619">
            <text:p>50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0.6666666666667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53.6407766990291">
            <text:p>54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3.5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E PROCEDURE DIAGNOSTICHE SULLAPPARATO LACRIM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1.5">
            <text:p>5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E PROCEDURE DIAGNOSTICHE SULLAPPARATO LACRIM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E PROCEDURE DIAGNOSTICHE SULLAPPARATO LACRIM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6.6666666666667">
            <text:p>6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.125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3.12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CARDIOSCINTIGRAFIA DI PRIMO PASSAGGIO (FIRST PASS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CARDIOSCINTIGRAFIA DI PRIMO PASSAGGIO (FIRST PASS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116.577712609971">
            <text:p>117</text:p>
          </table:table-cell>
          <table:table-cell table:style-name="ce10" office:value-type="float" office:value="186">
            <text:p>18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style-name="ce12" office:value-type="float" office:value="189.5">
            <text:p>190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8">
            <text:p>678</text:p>
          </table:table-cell>
          <table:table-cell table:style-name="ce12" office:value-type="float" office:value="116.242236024845">
            <text:p>116</text:p>
          </table:table-cell>
          <table:table-cell office:value-type="float" office:value="168">
            <text:p>16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5.9137931034483">
            <text:p>26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2.75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ce12" office:value-type="float" office:value="25.2916666666667">
            <text:p>2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.5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0.8333333333333">
            <text:p>4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0.8333333333333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08.459459459459">
            <text:p>108</text:p>
          </table:table-cell>
          <table:table-cell table:style-name="ce10"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86.6428571428571">
            <text:p>8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13.55">
            <text:p>114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1.8275862068966">
            <text:p>52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style-name="ce12" office:value-type="float" office:value="64.3333333333333">
            <text:p>6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9.7605633802817">
            <text:p>5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9.169811320755">
            <text:p>209</text:p>
          </table:table-cell>
          <table:table-cell table:style-name="ce10"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273">
            <text:p>27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style-name="ce12" office:value-type="float" office:value="206.549019607843">
            <text:p>207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279">
            <text:p>27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8.84684684684685">
            <text:p>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3">
            <text:p>223</text:p>
          </table:table-cell>
          <table:table-cell office:value-type="float" office:value="8.886877828054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9.763636363636">
            <text:p>120</text:p>
          </table:table-cell>
          <table:table-cell table:style-name="ce10"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122.635514018692">
            <text:p>12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 CON BIOP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 CON BIOP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86.1348088531187">
            <text:p>86</text:p>
          </table:table-cell>
          <table:table-cell table:style-name="ce10" office:value-type="float" office:value="182">
            <text:p>18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33333333333333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table:style-name="ce12" office:value-type="float" office:value="62.6440677966102">
            <text:p>63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1">
            <text:p>431</text:p>
          </table:table-cell>
          <table:table-cell office:value-type="float" office:value="90.4733178654292">
            <text:p>90</text:p>
          </table:table-cell>
          <table:table-cell office:value-type="float" office:value="154">
            <text:p>15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92.93670886076">
            <text:p>193</text:p>
          </table:table-cell>
          <table:table-cell table:style-name="ce10"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366">
            <text:p>36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style-name="ce12" office:value-type="float" office:value="188.441558441558">
            <text:p>188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PACE-MAKER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241.279642058166">
            <text:p>241</text:p>
          </table:table-cell>
          <table:table-cell table:style-name="ce10"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PACE-MAKER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307.111111111111">
            <text:p>30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PACE-MAKE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9">
            <text:p>439</text:p>
          </table:table-cell>
          <table:table-cell table:style-name="ce12" office:value-type="float" office:value="240.475972540046">
            <text:p>240</text:p>
          </table:table-cell>
          <table:table-cell office:value-type="float" office:value="340">
            <text:p>3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PACE-MAKER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130.891812865497">
            <text:p>131</text:p>
          </table:table-cell>
          <table:table-cell table:style-name="ce10"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9.5">
            <text:p>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6">
            <text:p>316</text:p>
          </table:table-cell>
          <table:table-cell table:style-name="ce12" office:value-type="float" office:value="141.044585987261">
            <text:p>141</text:p>
          </table:table-cell>
          <table:table-cell office:value-type="float" office:value="121">
            <text:p>1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3.5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FINIZIONE DEL VOLUME BERSAGLIO E DEGLI ORGANI A RISCHIO PER TECNICHE 3D E IMRT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FINIZIONE DEL VOLUME BERSAGLIO E DEGLI ORGANI A RISCHIO PER TECNICHE 3D E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148.777385159011">
            <text:p>149</text:p>
          </table:table-cell>
          <table:table-cell table:style-name="ce10" office:value-type="float" office:value="140">
            <text:p>1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18">
            <text:p>11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3">
            <text:p>273</text:p>
          </table:table-cell>
          <table:table-cell table:style-name="ce12" office:value-type="float" office:value="151.604395604396">
            <text:p>152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57.3947368421053">
            <text:p>57</text:p>
          </table:table-cell>
          <table:table-cell table:style-name="ce10"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0.6666666666667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table:style-name="ce12" office:value-type="float" office:value="60.8">
            <text:p>61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.4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6.4057971014493">
            <text:p>56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.6666666666667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table:style-name="ce12" office:value-type="float" office:value="59.7460317460318">
            <text:p>6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115.759656652361">
            <text:p>116</text:p>
          </table:table-cell>
          <table:table-cell table:style-name="ce10" office:value-type="float" office:value="326">
            <text:p>3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style-name="ce12" office:value-type="float" office:value="8.74074074074074">
            <text:p>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table:style-name="ce12" office:value-type="float" office:value="85.1709401709402">
            <text:p>85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7">
            <text:p>767</text:p>
          </table:table-cell>
          <table:table-cell table:style-name="ce12" office:value-type="float" office:value="126.977835723598">
            <text:p>127</text:p>
          </table:table-cell>
          <table:table-cell office:value-type="float" office:value="249">
            <text:p>24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ce12" office:value-type="float" office:value="14.047619047619">
            <text:p>1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136.850098619329">
            <text:p>137</text:p>
          </table:table-cell>
          <table:table-cell table:style-name="ce10" office:value-type="float" office:value="216">
            <text:p>2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444444444444444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138.333333333333">
            <text:p>138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3">
            <text:p>463</text:p>
          </table:table-cell>
          <table:table-cell table:style-name="ce12" office:value-type="float" office:value="141.325379609544">
            <text:p>141</text:p>
          </table:table-cell>
          <table:table-cell office:value-type="float" office:value="190">
            <text:p>19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.1428571428571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9.7659574468085">
            <text:p>60</text:p>
          </table:table-cell>
          <table:table-cell table:style-name="ce10"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12" office:value-type="float" office:value="56.8846153846154">
            <text:p>5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style-name="ce12" office:value-type="float" office:value="65.7894736842105">
            <text:p>6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4.6666666666667">
            <text:p>6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96">
            <text:p>1.096</text:p>
          </table:table-cell>
          <table:table-cell table:style-name="ce10" office:value-type="float" office:value="148.982664233577">
            <text:p>149</text:p>
          </table:table-cell>
          <table:table-cell table:style-name="ce10" office:value-type="float" office:value="532">
            <text:p>5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table:style-name="ce12" office:value-type="float" office:value="100.369047619048">
            <text:p>100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0">
            <text:p>1.010</text:p>
          </table:table-cell>
          <table:table-cell table:style-name="ce12" office:value-type="float" office:value="153.29603960396">
            <text:p>153</text:p>
          </table:table-cell>
          <table:table-cell office:value-type="float" office:value="486">
            <text:p>48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neuropsicomotorio, follow-up neona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neuropsicomotorio, follow-up neo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05.432098765432">
            <text:p>105</text:p>
          </table:table-cell>
          <table:table-cell table:style-name="ce10"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97.2">
            <text:p>19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table:style-name="ce12" office:value-type="float" office:value="99.3947368421053">
            <text:p>99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1.05">
            <text:p>91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91.05">
            <text:p>91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4.3333333333333">
            <text:p>9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4.3333333333333">
            <text:p>9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SEGMENTO ANT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SEGMENTO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USIONE DI IMMAGINI (RM, TC/PET, VOLUMI BIOLOGICI, VOLUMI MOLECOLARI) CON TC DI PIANIFIC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USIONE DI IMMAGINI (RM, TC/PET, VOLUMI BIOLOGICI, VOLUMI MOLECOLARI) CON TC DI PIANIFIC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5.181818181818">
            <text:p>145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style-name="ce12" office:value-type="float" office:value="150.6">
            <text:p>151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116.120543293718">
            <text:p>116</text:p>
          </table:table-cell>
          <table:table-cell table:style-name="ce10" office:value-type="float" office:value="193">
            <text:p>19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style-name="ce12" office:value-type="float" office:value="9.8">
            <text:p>10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style-name="ce12" office:value-type="float" office:value="90.6842105263158">
            <text:p>91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6">
            <text:p>516</text:p>
          </table:table-cell>
          <table:table-cell table:style-name="ce12" office:value-type="float" office:value="122.9609375">
            <text:p>123</text:p>
          </table:table-cell>
          <table:table-cell office:value-type="float" office:value="160">
            <text:p>16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24.6">
            <text:p>2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59.4074074074074">
            <text:p>59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5.5384615384615">
            <text:p>56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8">
            <text:p>268</text:p>
          </table:table-cell>
          <table:table-cell office:value-type="float" office:value="60.4328358208955">
            <text:p>6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76">
            <text:p>1.276</text:p>
          </table:table-cell>
          <table:table-cell table:style-name="ce10" office:value-type="float" office:value="74.7786499215071">
            <text:p>75</text:p>
          </table:table-cell>
          <table:table-cell table:style-name="ce10" office:value-type="float" office:value="282">
            <text:p>28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.33333333333333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table:style-name="ce12" office:value-type="float" office:value="67.5813953488372">
            <text:p>68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61">
            <text:p>1.161</text:p>
          </table:table-cell>
          <table:table-cell office:value-type="float" office:value="76.9646246764452">
            <text:p>77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ce12" office:value-type="float" office:value="11.65">
            <text:p>1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0.4761904761905">
            <text:p>60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94">
            <text:p>9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64.5555555555556">
            <text:p>6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ESOFAG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.25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ESOFA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34.0474308300395">
            <text:p>34</text:p>
          </table:table-cell>
          <table:table-cell table:style-name="ce10"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1.551724137931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5">
            <text:p>205</text:p>
          </table:table-cell>
          <table:table-cell office:value-type="float" office:value="36.7463414634146">
            <text:p>3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9.47058823529412">
            <text:p>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130.825">
            <text:p>131</text:p>
          </table:table-cell>
          <table:table-cell table:style-name="ce10" office:value-type="float" office:value="182">
            <text:p>18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style-name="ce12" office:value-type="float" office:value="73">
            <text:p>73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4">
            <text:p>354</text:p>
          </table:table-cell>
          <table:table-cell table:style-name="ce12" office:value-type="float" office:value="138.28895184136">
            <text:p>138</text:p>
          </table:table-cell>
          <table:table-cell office:value-type="float" office:value="152">
            <text:p>15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84.8571428571429">
            <text:p>8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227.971830985915">
            <text:p>228</text:p>
          </table:table-cell>
          <table:table-cell table:style-name="ce10"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7.5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99.8333333333333">
            <text:p>10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4">
            <text:p>134</text:p>
          </table:table-cell>
          <table:table-cell office:value-type="float" office:value="237">
            <text:p>237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7.7666666666667">
            <text:p>38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table:style-name="ce12" office:value-type="float" office:value="39.5232558139535">
            <text:p>4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66.4279279279279">
            <text:p>66</text:p>
          </table:table-cell>
          <table:table-cell table:style-name="ce10"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7.25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69.9711538461538">
            <text:p>70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.125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3.8">
            <text:p>5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7.6666666666667">
            <text:p>7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52.1637931034483">
            <text:p>5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7">
            <text:p>317</text:p>
          </table:table-cell>
          <table:table-cell office:value-type="float" office:value="53.0884955752212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32.524752475248">
            <text:p>133</text:p>
          </table:table-cell>
          <table:table-cell table:style-name="ce10"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table:style-name="ce12" office:value-type="float" office:value="137.642105263158">
            <text:p>138</text:p>
          </table:table-cell>
          <table:table-cell office:value-type="float" office:value="124">
            <text:p>12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.375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.37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.5">
            <text:p>1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.7317073170732">
            <text:p>44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6.2424242424242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49.5">
            <text:p>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lazioni funzionali secondo L104 e succ L170/2010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.285714285714286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lazioni funzionali secondo L104 e succ L170/2010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28571428571428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31.773333333333">
            <text:p>232</text:p>
          </table:table-cell>
          <table:table-cell table:style-name="ce10"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style-name="ce12" office:value-type="float" office:value="246.171428571429">
            <text:p>246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ICERCA DI METASTASI DI TUMORI TIROIDE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9.7">
            <text:p>100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ICERCA DI METASTASI DI TUMORI TIROIDE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9.7">
            <text:p>10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8.56">
            <text:p>69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8.56">
            <text:p>6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.52173913043478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6.5714285714285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4.3406593406593">
            <text:p>84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91.1666666666667">
            <text:p>9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84.0731707317073">
            <text:p>8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5.7142857142857">
            <text:p>2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5.7142857142857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14.7522522522523">
            <text:p>15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4.57142857142857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.2777777777777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17.4610778443114">
            <text:p>1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5.93333333333333">
            <text:p>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.33333333333333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DELLE GHIANDOLE SALIVARI CON STUDIO FUNZI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DELLE GHIANDOLE SALIVARI CON STUDIO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5.027397260274">
            <text:p>25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.8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7.2741935483871">
            <text:p>2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4.5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CORTIC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CORT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.8">
            <text:p>21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8.5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.21875">
            <text:p>40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3.4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52.4761904761905">
            <text:p>5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ED ALIMENTI [PRICK TEST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39.75">
            <text:p>40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ED ALIMENTI [PRICK TEST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39.75">
            <text:p>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1.8461538461539">
            <text:p>62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62.4">
            <text:p>6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.6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.6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à in età evolut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.2142857142857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à in età evolu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8.214285714285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nitivo in età evolutiva, per sedu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.63636363636364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nitivo in età evolutiva, per sedu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.63636363636364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.5909090909091">
            <text:p>54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53.5">
            <text:p>5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0.3125">
            <text:p>6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162.366771159875">
            <text:p>162</text:p>
          </table:table-cell>
          <table:table-cell table:style-name="ce10" office:value-type="float" office:value="174">
            <text:p>17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162.714285714286">
            <text:p>16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1">
            <text:p>301</text:p>
          </table:table-cell>
          <table:table-cell table:style-name="ce12" office:value-type="float" office:value="164.43853820598">
            <text:p>164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6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NISTAGMO REGISTRATO SPONTANEO O POSIZI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NISTAGMO REGISTRATO SPONTANEO O POSI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CINETICA DELLE PIASTRINE O DEI LEUCOCITI, CON O SENZA LOCALIZZAZIONE DIFFERENZIALE PER ORGANO/TESSU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CINETICA DELLE PIASTRINE O DEI LEUCOCITI, CON O SENZA LOCALIZZAZIONE DIFFERENZIALE PER ORGANO/TESSU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2.4">
            <text:p>4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2.4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2.1739130434783">
            <text:p>52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54.5454545454546">
            <text:p>5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L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L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4.2222222222222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68.0579710144928">
            <text:p>6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.5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.5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64.5">
            <text:p>265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264.5">
            <text:p>26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5.692307692308">
            <text:p>156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style-name="ce12" office:value-type="float" office:value="161.64">
            <text:p>16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39.130434782609">
            <text:p>139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4.3333333333333">
            <text:p>6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3.736842105263">
            <text:p>15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51.878260869565">
            <text:p>152</text:p>
          </table:table-cell>
          <table:table-cell table:style-name="ce10"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.75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table:style-name="ce12" office:value-type="float" office:value="159.146788990826">
            <text:p>159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41">
            <text:p>741</text:p>
          </table:table-cell>
          <table:table-cell table:style-name="ce10" office:value-type="float" office:value="41.25">
            <text:p>4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1">
            <text:p>741</text:p>
          </table:table-cell>
          <table:table-cell office:value-type="float" office:value="41.25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74.6487455197133">
            <text:p>75</text:p>
          </table:table-cell>
          <table:table-cell table:style-name="ce10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7.5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style-name="ce12" office:value-type="float" office:value="138.583333333333">
            <text:p>139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1">
            <text:p>381</text:p>
          </table:table-cell>
          <table:table-cell office:value-type="float" office:value="69.852">
            <text:p>70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4.5">
            <text:p>5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PET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0.7536231884058">
            <text:p>61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60.5882352941176">
            <text:p>6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59.6702127659574">
            <text:p>60</text:p>
          </table:table-cell>
          <table:table-cell table:style-name="ce10" office:value-type="float" office:value="77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43.25">
            <text:p>4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70.875">
            <text:p>7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8">
            <text:p>528</text:p>
          </table:table-cell>
          <table:table-cell office:value-type="float" office:value="60.1590909090909">
            <text:p>60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style-name="ce12" office:value-type="float" office:value="47.9166666666667">
            <text:p>4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PET) DI PERFUSIONE A RIPOSO E DOPO STIMO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PET) DI PERFUSIONE A RIPOSO E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67.3993902439024">
            <text:p>67</text:p>
          </table:table-cell>
          <table:table-cell table:style-name="ce10"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style-name="ce12" office:value-type="float" office:value="66.5769230769231">
            <text:p>67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9">
            <text:p>329</text:p>
          </table:table-cell>
          <table:table-cell office:value-type="float" office:value="70.3818181818182">
            <text:p>7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38.9166666666667">
            <text:p>3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3.9555555555556">
            <text:p>94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6.75">
            <text:p>9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table:style-name="ce12" office:value-type="float" office:value="93.8255813953488">
            <text:p>94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120.428007889546">
            <text:p>120</text:p>
          </table:table-cell>
          <table:table-cell table:style-name="ce10" office:value-type="float" office:value="190">
            <text:p>19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53.0862068965517">
            <text:p>53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9">
            <text:p>449</text:p>
          </table:table-cell>
          <table:table-cell table:style-name="ce12" office:value-type="float" office:value="129.126948775056">
            <text:p>129</text:p>
          </table:table-cell>
          <table:table-cell office:value-type="float" office:value="167">
            <text:p>16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4.4333333333333">
            <text:p>84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.2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97.2307692307692">
            <text:p>9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E GASTROENTERORRAGI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E GASTROENTERORRAG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180.816479400749">
            <text:p>181</text:p>
          </table:table-cell>
          <table:table-cell table:style-name="ce10" office:value-type="float" office:value="177">
            <text:p>17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5.166666666666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1">
            <text:p>261</text:p>
          </table:table-cell>
          <table:table-cell table:style-name="ce12" office:value-type="float" office:value="184.624521072797">
            <text:p>185</text:p>
          </table:table-cell>
          <table:table-cell office:value-type="float" office:value="177">
            <text:p>17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4.35922330097087">
            <text:p>4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.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7.6666666666667">
            <text:p>18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6.5483870967742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0.0625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0.06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108.66935483871">
            <text:p>109</text:p>
          </table:table-cell>
          <table:table-cell table:style-name="ce10"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style-name="ce12" office:value-type="float" office:value="130.375">
            <text:p>13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3">
            <text:p>353</text:p>
          </table:table-cell>
          <table:table-cell office:value-type="float" office:value="108.603399433428">
            <text:p>109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32.3139158576052">
            <text:p>32</text:p>
          </table:table-cell>
          <table:table-cell table:style-name="ce10"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4.1071428571429">
            <text:p>3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0">
            <text:p>270</text:p>
          </table:table-cell>
          <table:table-cell office:value-type="float" office:value="33.2407407407407">
            <text:p>33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139.858516483517">
            <text:p>140</text:p>
          </table:table-cell>
          <table:table-cell table:style-name="ce10" office:value-type="float" office:value="490">
            <text:p>49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9">
            <text:p>729</text:p>
          </table:table-cell>
          <table:table-cell table:style-name="ce12" office:value-type="float" office:value="140.050894085282">
            <text:p>140</text:p>
          </table:table-cell>
          <table:table-cell office:value-type="float" office:value="490">
            <text:p>49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GOPUNTURA PER ANESTE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8.75">
            <text:p>4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GOPUNTURA PER ANESTE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8.75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3.5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.875">
            <text:p>1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5.87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13.3074935400517">
            <text:p>13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.75">
            <text:p>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7">
            <text:p>537</text:p>
          </table:table-cell>
          <table:table-cell office:value-type="float" office:value="13.626666666666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.7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.6">
            <text:p>2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7.6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.6666666666666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0.833333333333333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0.8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0.714285714285714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CON DOCCIA DI IMMOBILIZZ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CON DOCCIA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RACHITERAPIA ENDOCAVITARIA CON VETTORE SINGOLO O BRACHITERAPIA DI SUPERFICE CON VETTORE SINGOLO O VETTORI MULTIPLI CON HDR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RACHITERAPIA ENDOCAVITARIA CON VETTORE SINGOLO O BRACHITERAPIA DI SUPERFICE CON VETTORE SINGOLO O VETTORI MULTIPLI CON HD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.105263157894737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0.10526315789473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23.5090909090909">
            <text:p>2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1">
            <text:p>151</text:p>
          </table:table-cell>
          <table:table-cell office:value-type="float" office:value="23.9074074074074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0.8387096774194">
            <text:p>11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1.461538461538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6.8723404255319">
            <text:p>77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78.5434782608696">
            <text:p>7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.25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8.1428571428571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6.5">
            <text:p>67</text:p>
          </table:table-cell>
          <table:table-cell table:style-name="ce10"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66.5">
            <text:p>6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.5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.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.2352941176471">
            <text:p>2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21.235294117647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35.7592592592593">
            <text:p>36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.1428571428571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40.9148936170213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8.3225806451613">
            <text:p>3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39.6">
            <text:p>4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3.95238095238095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3.9523809523809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 LINGU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 LING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0.0547945205479452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0.0571428571428571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MEDICAMENTOSA DEL PE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MEDICAMENTOS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USIONE DI IMMUNOGLOBULINE ENDOVEN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.6666666666667">
            <text:p>1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USIONE DI IMMUNOGLOBULINE ENDOVE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0.666666666666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LTRI FARMACI NEL CANALE VERTEB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8.320987654321">
            <text:p>28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LTRI FARMACI NEL CANALE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8.320987654321">
            <text:p>2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NESTETICO IN NERVO PERIFERICO PER ANALGE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NESTETICO IN NERVO PERIFERICO PER ANALGE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NESTETICO NEL CANALE VERTEBRALE PER ANALGE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7.8">
            <text:p>4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ANESTETICO NEL CANALE VERTEBRALE PER ANALGE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7.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 DI ALTRI TESSUTI MOL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3.7894736842105">
            <text:p>54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 DI ALTR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53.7894736842105">
            <text:p>5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163.42">
            <text:p>163</text:p>
          </table:table-cell>
          <table:table-cell table:style-name="ce10" office:value-type="float" office:value="186">
            <text:p>18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4">
            <text:p>684</text:p>
          </table:table-cell>
          <table:table-cell table:style-name="ce12" office:value-type="float" office:value="163.42">
            <text:p>163</text:p>
          </table:table-cell>
          <table:table-cell office:value-type="float" office:value="186">
            <text:p>18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.5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77.2203389830509">
            <text:p>77</text:p>
          </table:table-cell>
          <table:table-cell table:style-name="ce10"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7">
            <text:p>207</text:p>
          </table:table-cell>
          <table:table-cell office:value-type="float" office:value="77.2203389830509">
            <text:p>77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2.333333333333">
            <text:p>202</text:p>
          </table:table-cell>
          <table:table-cell table:style-name="ce10"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02.333333333333">
            <text:p>20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1.5">
            <text:p>102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01.5">
            <text:p>10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47.1931464174455">
            <text:p>47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4">
            <text:p>324</text:p>
          </table:table-cell>
          <table:table-cell office:value-type="float" office:value="47.1">
            <text:p>4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79">
            <text:p>979</text:p>
          </table:table-cell>
          <table:table-cell table:style-name="ce10" office:value-type="float" office:value="20.9625212947189">
            <text:p>21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7">
            <text:p>967</text:p>
          </table:table-cell>
          <table:table-cell office:value-type="float" office:value="21.0240549828179">
            <text:p>2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.6666666666666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PERINERVO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PERINERV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.8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8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.1578947368421">
            <text:p>18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8.1578947368421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.8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.8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.5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9.03703703703704">
            <text:p>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9.03703703703704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1.5">
            <text:p>5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1.5">
            <text:p>5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TERVENTO CHIRURGICO PREPROTES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TERVENTO CHIRURGICO PREPROTE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3.875">
            <text:p>64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0.7142857142857">
            <text:p>6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3.58333333333333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7">
            <text:p>267</text:p>
          </table:table-cell>
          <table:table-cell office:value-type="float" office:value="3.6210526315789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AVANDA GAST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5.5">
            <text:p>2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AVANDA GAS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.5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6.625">
            <text:p>87</text:p>
          </table:table-cell>
          <table:table-cell table:style-name="ce10"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86.625">
            <text:p>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lt; 25 cm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.45833333333333">
            <text:p>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lt; 25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6.45833333333333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9.58695652173913">
            <text:p>10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3">
            <text:p>303</text:p>
          </table:table-cell>
          <table:table-cell office:value-type="float" office:value="9.5628415300546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.22222222222222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.2222222222222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57.0078125">
            <text:p>157</text:p>
          </table:table-cell>
          <table:table-cell table:style-name="ce10"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table:style-name="ce12" office:value-type="float" office:value="165.280991735537">
            <text:p>165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.75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.86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.3333333333333">
            <text:p>13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 delletà evolutiva. Per seduta (ciclo di 10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.8181818181818">
            <text:p>22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 dell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1.8181818181818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 neuropsichici delletà evolutiva. Per seduta (ciclo di 10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7.3333333333333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 neuropsichici dell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6.6551724137931">
            <text:p>37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1">
            <text:p>131</text:p>
          </table:table-cell>
          <table:table-cell office:value-type="float" office:value="37.6283185840708">
            <text:p>3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 SEMPLI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 STRUMENTALE COMPLES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 STRUMENTALE COMPLES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EMPLI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5.19727891156463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1">
            <text:p>701</text:p>
          </table:table-cell>
          <table:table-cell office:value-type="float" office:value="5.6992481203007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0.54545454545454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TRUMENTALE COMPLES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5">
            <text:p>95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 STRUMENTALE COMPLES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6.3333333333333">
            <text:p>1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20.4602649006623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.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7">
            <text:p>297</text:p>
          </table:table-cell>
          <table:table-cell office:value-type="float" office:value="20.6801346801347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.5">
            <text:p>2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0.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PROTESI DEN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PROTESI D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9.6666666666667">
            <text:p>70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2.3333333333333">
            <text:p>8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6.5">
            <text:p>6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3.4698795180723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13.469879518072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 CON ARGON (LASER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6.0681818181818">
            <text:p>3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 CON ARGON (LASER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36.0681818181818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.55555555555556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.6470588235294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48.0294117647059">
            <text:p>48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48.0294117647059">
            <text:p>4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.27272727272727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.2727272727272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3.4285714285714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3.4285714285714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21">
            <text:p>-2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70.25">
            <text:p>70</text:p>
          </table:table-cell>
          <table:table-cell table:style-name="ce10"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2">
            <text:p>182</text:p>
          </table:table-cell>
          <table:table-cell office:value-type="float" office:value="74.9333333333333">
            <text:p>75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PLINTAGGIO PER GRUPPO DI QUATTRO DENT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PLINTAGGIO PER GRUPPO DI QUATTRO DE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5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.3333333333333">
            <text:p>3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0.3333333333333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.9285714285714">
            <text:p>2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2.9285714285714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; CON TECNICA FLASH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; CON TECNICA FLASH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3D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0.0344827586206897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3D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7">
            <text:p>737</text:p>
          </table:table-cell>
          <table:table-cell office:value-type="float" office:value="0.034482758620689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CON MODULAZIONE DI INTENS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9">
            <text:p>12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CON MODULAZIONE DI INTEN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0.275862068965517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0.27586206896551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9.4">
            <text:p>69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9.4">
            <text:p>6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4.3333333333333">
            <text:p>74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9.2">
            <text:p>8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DEGLI IPERTIROIDISM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DEGLI IPERTIROIDISM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34.1120218579235">
            <text:p>34</text:p>
          </table:table-cell>
          <table:table-cell table:style-name="ce10"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0">
            <text:p>720</text:p>
          </table:table-cell>
          <table:table-cell office:value-type="float" office:value="34.7771587743733">
            <text:p>3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0.333333333333333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0.53846153846153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7.2">
            <text:p>9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.2264150943396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1.0196078431373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.13793103448276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4.13793103448276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.5454545454545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7.545454545454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.1428571428571">
            <text:p>1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.142857142857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9.5625">
            <text:p>50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9.5625">
            <text:p>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.4375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.91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1.0657894736842">
            <text:p>21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21.0657894736842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I GHIANDOLA O DOTTO SALIV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.1428571428571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I GHIANDOLA O DOTTO SALIV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I GHIANDOLA O DOTTO SALIV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.33333333333333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 RET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4.1538461538462">
            <text:p>74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 RET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5.6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 RET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164.25">
            <text:p>16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 RET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9.75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 [AGOBIOPSIA] DELLA TIROI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0.9078947368421">
            <text:p>41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 [AGOBIOPSIA] DELLA TIROI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 [AGOBIOPSIA] DELLA TIROI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46.4029850746269">
            <text:p>4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 [AGOBIOPSIA] DELLA TIROI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8.22727272727273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8.2272727272727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3.8965517241379">
            <text:p>44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42.4642857142857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5.6666666666667">
            <text:p>2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5.6666666666667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.5454545454545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.5454545454545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4.625">
            <text:p>3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4.62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.8461538461538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4.583333333333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.3846153846154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3.3846153846154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.8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.8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.2">
            <text:p>12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2.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0.6666666666667">
            <text:p>2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21.044776119403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7.75">
            <text:p>88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87.9090909090909">
            <text:p>8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.25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SIVA VACUUM ASSISTED CON SISTEMA DI GUIDA STEREOTASS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.125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SIVA VACUUM ASSISTED CON SISTEMA DI GUIDA STEREOTAS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8.12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8.4358974358974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8.6052631578947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3.7">
            <text:p>5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54.7142857142857">
            <text:p>5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51.511269276394">
            <text:p>152</text:p>
          </table:table-cell>
          <table:table-cell table:style-name="ce10" office:value-type="float" office:value="415">
            <text:p>415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table:style-name="ce12" office:value-type="float" office:value="77.2409638554217">
            <text:p>77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7">
            <text:p>747</text:p>
          </table:table-cell>
          <table:table-cell table:style-name="ce12" office:value-type="float" office:value="162.21610738255">
            <text:p>162</text:p>
          </table:table-cell>
          <table:table-cell office:value-type="float" office:value="372">
            <text:p>37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331">
            <text:p>3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98.5">
            <text:p>9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63.4628099173554">
            <text:p>63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76.2142857142857">
            <text:p>7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66.0909090909091">
            <text:p>6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8.62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ALTRA LESIONE MINORE DELLA PALPEBR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6.4">
            <text:p>4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ALTRA LESIONE MINORE DELLA PALPEB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6.4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CALAZ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CALAZ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MAGGIORE DELLA PALPEBRA, A TUTTO SPESS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MAGGIORE DELLA PALPEBRA, A TUTTO SPESS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MAGGIORE DELLA PALPEBRA, NON A TUTTO SPESS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MAGGIORE DELLA PALPEBRA, NON A TUTTO SPESS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CONGIUNT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CONGIUN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GENG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.4444444444444">
            <text:p>33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3.4444444444444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7.9583333333333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7.760563380281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.5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.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LESIONE DEL PE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LESIONE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.66666666666667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.6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 MEDIANTE CRIOTERA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9.1808510638298">
            <text:p>59</text:p>
          </table:table-cell>
          <table:table-cell table:style-name="ce10"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 MEDIANTE CRIOTERA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 MEDIANTE CR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60.6111111111111">
            <text:p>61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 MEDIANTE CRI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.8">
            <text:p>1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5.8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69.9041095890411">
            <text:p>70</text:p>
          </table:table-cell>
          <table:table-cell table:style-name="ce10" office:value-type="float" office:value="149">
            <text:p>149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table:style-name="ce12" office:value-type="float" office:value="67.7826086956522">
            <text:p>68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2">
            <text:p>392</text:p>
          </table:table-cell>
          <table:table-cell office:value-type="float" office:value="70.8739726027397">
            <text:p>71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20.6666666666667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43.1724137931034">
            <text:p>4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2.3333333333333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43.2345679012346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ROSS LINKING CORNE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.3333333333333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ROSS LINKING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0.3333333333333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PILAZIONE ELETTROCHIRURGICA DELLA PALPEBR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PILAZIONE ELETTROCHIRURGICA DELLA PALPEB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4.3333333333333">
            <text:p>7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4.3333333333333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CISIONE DELL UGO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.6666666666667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CISIONE DELL UG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.8666666666667">
            <text:p>2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5.8666666666667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69.6363636363636">
            <text:p>70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69.6363636363636">
            <text:p>7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BERAZIONE DI SINECHIE PENIE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BERAZIONE DI SINECHIE PENI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SI DI ADERENZE DEL NAS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.5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SI DI ADERENZE DEL NA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SI DI ADERENZE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.5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PARAZIONE DI ENTROPION O ECTROPION CON RESEZIONE CUNEIFORM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PARAZIONE DI ENTROPION O ECTROPION CON RESEZIONE CUNEIFOR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.88888888888889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.5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.56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PECILLAZIONE DEL PUNTO LACRIM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PECILLAZIONE DEL PUNTO LACRIM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14.96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0">
            <text:p>260</text:p>
          </table:table-cell>
          <table:table-cell office:value-type="float" office:value="16.9090909090909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0.25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8">
            <text:p>88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7.2083333333333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0">
            <text:p>310</text:p>
          </table:table-cell>
          <table:table-cell office:value-type="float" office:value="18.6818181818182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apidarc</text:p>
          </table:table-cell>
          <table:table-cell office:value-type="string">
            <text:p>RADIOTERAPIA CON TECNICHE AD INTENSITA MODULATA AD ARCHI MULTIPLI O DI TIPO ELICALE CON CONTROLLO DEL POSIZIONAMENTO DEL PAZIENTE (IGRT) CON TAC INTEGRATA (PIU DI 5 SEDUT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apidarc</text:p>
          </table:table-cell>
          <table:table-cell office:value-type="string">
            <text:p>RADIOTERAPIA CON TECNICHE AD INTENSITA MODULATA AD ARCHI MULTIPLI O DI TIPO ELICALE CON CONTROLLO DEL POSIZIONAMENTO DEL PAZIENTE (IGRT) CON TAC INTEGRATA (PIU DI 5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.5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.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.0285714285714286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0.028571428571428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NTROLLO DEL SET UP INIZIALE PER PRIMA SEDUTA, CONTROLLO PORTALE E/O DELLA RIPETIBILITA DEL SET UP DEL PAZI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59">
            <text:p>45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NTROLLO DEL SET UP INIZIALE PER PRIMA SEDUTA, CONTROLLO PORTALE E/O DELLA RIPETIBILITA DEL SET UP DEL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9">
            <text:p>45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CHERMATURA PERSONALIZZA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6">
            <text:p>116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CHERMATURA PERSONALIZZ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ISTEMA DI IMMOBILIZZAZIONE PERSONALIZZA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ISTEMA DI IMMOBILIZZAZIONE PERSONALIZZ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45">
            <text:p>1.145</text:p>
          </table:table-cell>
          <table:table-cell table:style-name="ce10" office:value-type="float" office:value="80.1511423550088">
            <text:p>80</text:p>
          </table:table-cell>
          <table:table-cell table:style-name="ce10" office:value-type="float" office:value="318">
            <text:p>318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2">
            <text:p>222</text:p>
          </table:table-cell>
          <table:table-cell table:style-name="ce12" office:value-type="float" office:value="57.3710407239819">
            <text:p>57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3">
            <text:p>863</text:p>
          </table:table-cell>
          <table:table-cell office:value-type="float" office:value="90.6207701283547">
            <text:p>91</text:p>
          </table:table-cell>
          <table:table-cell office:value-type="float" office:value="180">
            <text:p>18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style-name="ce12" office:value-type="float" office:value="15.7090909090909">
            <text:p>16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8.8333333333333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7.4333333333333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3.229166666667">
            <text:p>103</text:p>
          </table:table-cell>
          <table:table-cell table:style-name="ce10"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21">
            <text:p>1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144.51724137931">
            <text:p>14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.6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29">
            <text:p>1.029</text:p>
          </table:table-cell>
          <table:table-cell table:style-name="ce10" office:value-type="float" office:value="213.103012633625">
            <text:p>213</text:p>
          </table:table-cell>
          <table:table-cell table:style-name="ce10" office:value-type="float" office:value="793">
            <text:p>79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340">
            <text:p>3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table:style-name="ce12" office:value-type="float" office:value="151.992307692308">
            <text:p>152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7">
            <text:p>877</text:p>
          </table:table-cell>
          <table:table-cell table:style-name="ce12" office:value-type="float" office:value="226.412770809578">
            <text:p>226</text:p>
          </table:table-cell>
          <table:table-cell office:value-type="float" office:value="684">
            <text:p>68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ce12" office:value-type="float" office:value="29.5238095238095">
            <text:p>3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.6">
            <text:p>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9.0526315789473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55">
            <text:p>2.255</text:p>
          </table:table-cell>
          <table:table-cell table:style-name="ce10" office:value-type="float" office:value="170.55057675244">
            <text:p>171</text:p>
          </table:table-cell>
          <table:table-cell table:style-name="ce10" office:value-type="float" office:value="1515">
            <text:p>1.51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style-name="ce12" office:value-type="float" office:value="7.33333333333333">
            <text:p>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7">
            <text:p>297</text:p>
          </table:table-cell>
          <table:table-cell table:style-name="ce12" office:value-type="float" office:value="157.76430976431">
            <text:p>158</text:p>
          </table:table-cell>
          <table:table-cell office:value-type="float" office:value="224">
            <text:p>22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6">
            <text:p>1.796</text:p>
          </table:table-cell>
          <table:table-cell table:style-name="ce12" office:value-type="float" office:value="186.138161559889">
            <text:p>186</text:p>
          </table:table-cell>
          <table:table-cell office:value-type="float" office:value="1217">
            <text:p>1.21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table:style-name="ce12" office:value-type="float" office:value="24.0666666666667">
            <text:p>24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.8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.2222222222222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 ARTERIOSA O VENOS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116.136276391555">
            <text:p>116</text:p>
          </table:table-cell>
          <table:table-cell table:style-name="ce10" office:value-type="float" office:value="221">
            <text:p>22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 ARTERIOSA O VEN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ce12" office:value-type="float" office:value="7.14893617021277">
            <text:p>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 ARTERIOSA O VEN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style-name="ce12" office:value-type="float" office:value="134.013157894737">
            <text:p>134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 ARTERIOSA O VEN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8">
            <text:p>348</text:p>
          </table:table-cell>
          <table:table-cell table:style-name="ce12" office:value-type="float" office:value="145.525373134328">
            <text:p>146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 ARTERIOSA O VEN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table:style-name="ce12" office:value-type="float" office:value="19.6031746031746">
            <text:p>20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2.8">
            <text:p>3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2.8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.7333333333333">
            <text:p>23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2.7333333333333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DILATAZIONE O RASCHIAMENTO DELLUTER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DILATAZIONE O RASCHIAMENTO DELL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.3636363636364">
            <text:p>1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2.3636363636364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4.9545454545455">
            <text:p>4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4.9545454545455">
            <text:p>4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.3333333333333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.4615384615385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5.461538461538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.4666666666667">
            <text:p>35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5.4666666666667">
            <text:p>3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AD ECCEZIONE DELLA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5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AD ECCEZIONE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.83333333333333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.8333333333333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.6666666666667">
            <text:p>1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179.27476635514">
            <text:p>179</text:p>
          </table:table-cell>
          <table:table-cell table:style-name="ce10" office:value-type="float" office:value="297">
            <text:p>297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181.769230769231">
            <text:p>18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1">
            <text:p>521</text:p>
          </table:table-cell>
          <table:table-cell table:style-name="ce12" office:value-type="float" office:value="178.980806142035">
            <text:p>179</text:p>
          </table:table-cell>
          <table:table-cell office:value-type="float" office:value="287">
            <text:p>287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.3">
            <text:p>16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6.3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BERAZIONE DEL TUNNEL CARP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1.3529411764706">
            <text:p>41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BERAZIONE DEL TUNNEL CARP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1.3529411764706">
            <text:p>4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4.3333333333333">
            <text:p>44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4.3333333333333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COSTRUZIONE DELLA PALPEBRA <text:s/>NON A TUTTO SPESS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COSTRUZIONE DELLA PALPEBRA <text:s/>NON A TUTTO SPESS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PARAZIONE DI DITO A MARTELLO/ARTIGL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3.5">
            <text:p>4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PARAZIONE DI DITO A MARTELLO/ARTIGL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3.5">
            <text:p>4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53.3412698412698">
            <text:p>53</text:p>
          </table:table-cell>
          <table:table-cell table:style-name="ce10" office:value-type="float" office:value="94">
            <text:p>94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5.5">
            <text:p>1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24.8777777777778">
            <text:p>2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8">
            <text:p>388</text:p>
          </table:table-cell>
          <table:table-cell office:value-type="float" office:value="61.6778350515464">
            <text:p>62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style-name="ce12" office:value-type="float" office:value="16.7916666666667">
            <text:p>1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4.7432432432432">
            <text:p>15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5.3787878787879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8.1666666666667">
            <text:p>28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8.1666666666667">
            <text:p>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5.8">
            <text:p>6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DI UNITA MOTO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.7142857142857">
            <text:p>19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DI UNIT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2.2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DI UNIT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7.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14.12101910828">
            <text:p>114</text:p>
          </table:table-cell>
          <table:table-cell table:style-name="ce10" office:value-type="float" office:value="120">
            <text:p>12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style-name="ce12" office:value-type="float" office:value="113.085714285714">
            <text:p>113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0">
            <text:p>190</text:p>
          </table:table-cell>
          <table:table-cell office:value-type="float" office:value="115.060344827586">
            <text:p>115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20.6">
            <text:p>1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5.28">
            <text:p>25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ce12" office:value-type="float" office:value="38.2105263157895">
            <text:p>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table:style-name="ce12" office:value-type="float" office:value="24.2054794520548">
            <text:p>2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83333333333333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3.1153846153846">
            <text:p>4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43.1153846153846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23.4102564102564">
            <text:p>23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7.2222222222222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5.2666666666667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.04444444444444">
            <text:p>9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9.25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0.3846153846154">
            <text:p>30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6.1">
            <text:p>3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39.7894736842105">
            <text:p>40</text:p>
          </table:table-cell>
          <table:table-cell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7.4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4.3125">
            <text:p>4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52.7297297297297">
            <text:p>53</text:p>
          </table:table-cell>
          <table:table-cell table:style-name="ce10"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36.8">
            <text:p>3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8">
            <text:p>148</text:p>
          </table:table-cell>
          <table:table-cell office:value-type="float" office:value="56.741935483871">
            <text:p>5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56.6301369863014">
            <text:p>57</text:p>
          </table:table-cell>
          <table:table-cell table:style-name="ce10"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6.8">
            <text:p>3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4">
            <text:p>194</text:p>
          </table:table-cell>
          <table:table-cell office:value-type="float" office:value="61.4754098360656">
            <text:p>61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 CON BIOPS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52.7503097893433">
            <text:p>53</text:p>
          </table:table-cell>
          <table:table-cell table:style-name="ce10" office:value-type="float" office:value="381">
            <text:p>381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 CON BIOPS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style-name="ce12"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 CON BIOPS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72">
            <text:p>472</text:p>
          </table:table-cell>
          <table:table-cell office:value-type="float" office:value="57.4724576271187">
            <text:p>57</text:p>
          </table:table-cell>
          <table:table-cell office:value-type="float" office:value="247">
            <text:p>247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 CON BIOP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7">
            <text:p>917</text:p>
          </table:table-cell>
          <table:table-cell office:value-type="float" office:value="60.1570338058888">
            <text:p>60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 CON BIOP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table:style-name="ce12" office:value-type="float" office:value="13.6040609137056">
            <text:p>14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<text:s/>INF. <text:s text:c="2"/>(retto,colon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<text:s/>INF. <text:s text:c="2"/>(retto,colo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210.22210184182">
            <text:p>210</text:p>
          </table:table-cell>
          <table:table-cell table:style-name="ce10" office:value-type="float" office:value="571">
            <text:p>57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style-name="ce12" office:value-type="float" office:value="5.26666666666667">
            <text:p>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table:style-name="ce12" office:value-type="float" office:value="82.4302325581395">
            <text:p>82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4">
            <text:p>744</text:p>
          </table:table-cell>
          <table:table-cell table:style-name="ce12" office:value-type="float" office:value="251.444444444444">
            <text:p>251</text:p>
          </table:table-cell>
          <table:table-cell office:value-type="float" office:value="501">
            <text:p>50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table:style-name="ce12" office:value-type="float" office:value="17.7101449275362">
            <text:p>18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8.2647058823529">
            <text:p>28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8.545454545454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3.3559322033898">
            <text:p>33</text:p>
          </table:table-cell>
          <table:table-cell table:style-name="ce10"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.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4.45">
            <text:p>4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40.0416666666667">
            <text:p>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12.2222222222222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.5">
            <text:p>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96">
            <text:p>1.796</text:p>
          </table:table-cell>
          <table:table-cell table:style-name="ce10" office:value-type="float" office:value="102.508077994429">
            <text:p>103</text:p>
          </table:table-cell>
          <table:table-cell table:style-name="ce10" office:value-type="float" office:value="720">
            <text:p>72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table:style-name="ce12" office:value-type="float" office:value="6.12371134020619">
            <text:p>6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3">
            <text:p>303</text:p>
          </table:table-cell>
          <table:table-cell office:value-type="float" office:value="44.3003300330033">
            <text:p>44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7">
            <text:p>1.227</text:p>
          </table:table-cell>
          <table:table-cell table:style-name="ce12" office:value-type="float" office:value="136.778140293638">
            <text:p>137</text:p>
          </table:table-cell>
          <table:table-cell office:value-type="float" office:value="586">
            <text:p>58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9">
            <text:p>169</text:p>
          </table:table-cell>
          <table:table-cell table:style-name="ce12" office:value-type="float" office:value="13.5798816568047">
            <text:p>14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5.0898876404494">
            <text:p>95</text:p>
          </table:table-cell>
          <table:table-cell table:style-name="ce10"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2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0.7692307692308">
            <text:p>7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style-name="ce12" office:value-type="float" office:value="141.607843137255">
            <text:p>142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ce12" office:value-type="float" office:value="15.75">
            <text:p>1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08.704081632653">
            <text:p>109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4.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table:style-name="ce12" office:value-type="float" office:value="126.21686746988">
            <text:p>126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101.59778597786">
            <text:p>102</text:p>
          </table:table-cell>
          <table:table-cell table:style-name="ce10"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12" office:value-type="float" office:value="6.18181818181818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style-name="ce12" office:value-type="float" office:value="59.275">
            <text:p>5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table:style-name="ce12" office:value-type="float" office:value="124.51">
            <text:p>125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6">
            <text:p>1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135.162337662338">
            <text:p>135</text:p>
          </table:table-cell>
          <table:table-cell table:style-name="ce10" office:value-type="float" office:value="162">
            <text:p>16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style-name="ce12" office:value-type="float" office:value="4.39285714285714">
            <text:p>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style-name="ce12" office:value-type="float" office:value="101.969696969697">
            <text:p>102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5">
            <text:p>245</text:p>
          </table:table-cell>
          <table:table-cell table:style-name="ce12" office:value-type="float" office:value="191.07614213198">
            <text:p>191</text:p>
          </table:table-cell>
          <table:table-cell office:value-type="float" office:value="121">
            <text:p>12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style-name="ce12"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5.1388888888889">
            <text:p>85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12" office:value-type="float" office:value="58.9">
            <text:p>5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125.894736842105">
            <text:p>12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2.3333333333333">
            <text:p>22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6.8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52.9291338582677">
            <text:p>53</text:p>
          </table:table-cell>
          <table:table-cell table:style-name="ce10"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36363636363636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table:style-name="ce12" office:value-type="float" office:value="96.0588235294118">
            <text:p>96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56.6850393700787">
            <text:p>57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table:style-name="ce12" office:value-type="float" office:value="12.1230769230769">
            <text:p>12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.0666666666667">
            <text:p>45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80.6666666666667">
            <text:p>8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6.1666666666667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69.65">
            <text:p>70</text:p>
          </table:table-cell>
          <table:table-cell table:style-name="ce10"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6.33333333333333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52.8378378378378">
            <text:p>53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1">
            <text:p>251</text:p>
          </table:table-cell>
          <table:table-cell office:value-type="float" office:value="81.2270916334661">
            <text:p>8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12" office:value-type="float" office:value="17.4444444444444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5.3157894736842">
            <text:p>35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table:style-name="ce12" office:value-type="float" office:value="35.3157894736842">
            <text:p>3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ESOFAGEA DEL TORA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ESOFAGEA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58.047368421053">
            <text:p>158</text:p>
          </table:table-cell>
          <table:table-cell table:style-name="ce10"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12" office:value-type="float" office:value="132.538461538462">
            <text:p>133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3">
            <text:p>163</text:p>
          </table:table-cell>
          <table:table-cell table:style-name="ce12" office:value-type="float" office:value="163.042944785276">
            <text:p>163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132.743190661479">
            <text:p>133</text:p>
          </table:table-cell>
          <table:table-cell table:style-name="ce10" office:value-type="float" office:value="370">
            <text:p>37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table:style-name="ce12" office:value-type="float" office:value="174.666666666667">
            <text:p>175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7">
            <text:p>687</text:p>
          </table:table-cell>
          <table:table-cell table:style-name="ce12" office:value-type="float" office:value="130.449039881832">
            <text:p>130</text:p>
          </table:table-cell>
          <table:table-cell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style-name="ce12" office:value-type="float" office:value="26.8">
            <text:p>2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<text:s/>DISTRETTO TORAC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<text:s/>DISTRETTO TORAC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96">
            <text:p>19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.4666666666667">
            <text:p>79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90.8461538461538">
            <text:p>9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2.75">
            <text:p>63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14.6666666666667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08.5">
            <text:p>209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8.5">
            <text:p>20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6.25">
            <text:p>46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54.6666666666667">
            <text:p>5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4.2698412698413">
            <text:p>84</text:p>
          </table:table-cell>
          <table:table-cell table:style-name="ce10"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4.25">
            <text:p>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style-name="ce12" office:value-type="float" office:value="103.020408163265">
            <text:p>10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14.5">
            <text:p>1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72.6103896103896">
            <text:p>73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75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style-name="ce12" office:value-type="float" office:value="116">
            <text:p>11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table:style-name="ce12" office:value-type="float" office:value="83.9074074074074">
            <text:p>8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style-name="ce12" office:value-type="float" office:value="10.6363636363636">
            <text:p>1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9.666666666667">
            <text:p>150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51">
            <text:p>15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2.2380952380952">
            <text:p>62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0.5">
            <text:p>1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12" office:value-type="float" office:value="113.2">
            <text:p>1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.83333333333333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.2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5.1086956521739">
            <text:p>55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style-name="ce12" office:value-type="float" office:value="58.093023255814">
            <text:p>5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40.575">
            <text:p>41</text:p>
          </table:table-cell>
          <table:table-cell table:style-name="ce10"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.33333333333333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60.48">
            <text:p>6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38.296875">
            <text:p>3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8.63157894736842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1.375">
            <text:p>11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.562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1.622641509434">
            <text:p>72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71.7058823529412">
            <text:p>7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69.5">
            <text:p>7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84.5">
            <text:p>8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4.5555555555556">
            <text:p>7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6.7058823529412">
            <text:p>57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56.2">
            <text:p>15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51.8620689655172">
            <text:p>5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3.4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9.325">
            <text:p>69</text:p>
          </table:table-cell>
          <table:table-cell table:style-name="ce10"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7.5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61.5">
            <text:p>16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73.21875">
            <text:p>7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10.635135135135">
            <text:p>111</text:p>
          </table:table-cell>
          <table:table-cell table:style-name="ce10"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85.571428571429">
            <text:p>18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ce12" office:value-type="float" office:value="131.326530612245">
            <text:p>13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style-name="ce12" office:value-type="float" office:value="29.75">
            <text:p>3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07.921296296296">
            <text:p>108</text:p>
          </table:table-cell>
          <table:table-cell table:style-name="ce10" office:value-type="float" office:value="75">
            <text:p>7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84.8571428571429">
            <text:p>8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style-name="ce12" office:value-type="float" office:value="106.159090909091">
            <text:p>106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6">
            <text:p>146</text:p>
          </table:table-cell>
          <table:table-cell table:style-name="ce12" office:value-type="float" office:value="107.333333333333">
            <text:p>10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style-name="ce12" office:value-type="float" office:value="121.333333333333">
            <text:p>12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75.9807692307692">
            <text:p>76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12" office:value-type="float" office:value="97.0909090909091">
            <text:p>9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2.2413793103448">
            <text:p>9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12" office:value-type="float" office:value="17.6363636363636">
            <text:p>1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57.4860335195531">
            <text:p>57</text:p>
          </table:table-cell>
          <table:table-cell table:style-name="ce10"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59.2641509433962">
            <text:p>59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64.0934579439252">
            <text:p>6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14.3333333333333">
            <text:p>1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3.4615384615385">
            <text:p>83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165">
            <text:p>16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29.6666666666667">
            <text:p>3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4.6964285714286">
            <text:p>55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74.7857142857143">
            <text:p>7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4.8787878787879">
            <text:p>5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3.2857142857143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I SPALLA, GOMITO, POLSO E MAN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6.3333333333333">
            <text:p>9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6.3333333333333">
            <text:p>9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4.214285714286">
            <text:p>124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102.875">
            <text:p>10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154.058823529412">
            <text:p>15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6.3846153846154">
            <text:p>56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38.6666666666667">
            <text:p>3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75.8235294117647">
            <text:p>7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57.8">
            <text:p>5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1.7142857142857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54.3896907216495">
            <text:p>54</text:p>
          </table:table-cell>
          <table:table-cell table:style-name="ce10"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9.70588235294118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51.5302013422819">
            <text:p>52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7">
            <text:p>287</text:p>
          </table:table-cell>
          <table:table-cell office:value-type="float" office:value="62.5783972125436">
            <text:p>63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style-name="ce12"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79.7437641723356">
            <text:p>80</text:p>
          </table:table-cell>
          <table:table-cell table:style-name="ce10" office:value-type="float" office:value="223">
            <text:p>2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ce12" office:value-type="float" office:value="4.66666666666667">
            <text:p>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style-name="ce12" office:value-type="float" office:value="95.4">
            <text:p>9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93.0150602409639">
            <text:p>93</text:p>
          </table:table-cell>
          <table:table-cell office:value-type="float" office:value="164">
            <text:p>16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table:style-name="ce12" office:value-type="float" office:value="22.8620689655172">
            <text:p>23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0.3846153846154">
            <text:p>80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4.3333333333333">
            <text:p>7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16.857142857143">
            <text:p>1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84.1611940298508">
            <text:p>84</text:p>
          </table:table-cell>
          <table:table-cell table:style-name="ce10" office:value-type="float" office:value="167">
            <text:p>16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86.5789473684211">
            <text:p>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office:value-type="float" office:value="95.309963099631">
            <text:p>95</text:p>
          </table:table-cell>
          <table:table-cell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table:style-name="ce12" office:value-type="float" office:value="17.1428571428571">
            <text:p>17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66.2599118942731">
            <text:p>66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49.0196078431373">
            <text:p>4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71.9252873563219">
            <text:p>7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2.3125">
            <text:p>42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0.2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6.8">
            <text:p>5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6.4615384615385">
            <text:p>36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12" office:value-type="float" office:value="53.1666666666667">
            <text:p>5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2.88">
            <text:p>4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87.0778097982709">
            <text:p>87</text:p>
          </table:table-cell>
          <table:table-cell table:style-name="ce10"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14.25">
            <text:p>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style-name="ce12" office:value-type="float" office:value="61.2894736842105">
            <text:p>61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1">
            <text:p>281</text:p>
          </table:table-cell>
          <table:table-cell office:value-type="float" office:value="97.7473309608541">
            <text:p>98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ce12" office:value-type="float" office:value="15.3">
            <text:p>1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91">
            <text:p>1.291</text:p>
          </table:table-cell>
          <table:table-cell table:style-name="ce10" office:value-type="float" office:value="107.647560030984">
            <text:p>108</text:p>
          </table:table-cell>
          <table:table-cell table:style-name="ce10" office:value-type="float" office:value="757">
            <text:p>75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style-name="ce12" office:value-type="float" office:value="9.89473684210526">
            <text:p>10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table:style-name="ce12" office:value-type="float" office:value="98.0982142857143">
            <text:p>98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1">
            <text:p>1.031</text:p>
          </table:table-cell>
          <table:table-cell table:style-name="ce12" office:value-type="float" office:value="121.659553831232">
            <text:p>122</text:p>
          </table:table-cell>
          <table:table-cell office:value-type="float" office:value="618">
            <text:p>6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table:style-name="ce12" office:value-type="float" office:value="21.8791208791209">
            <text:p>22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65.3680981595092">
            <text:p>65</text:p>
          </table:table-cell>
          <table:table-cell table:style-name="ce10"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1.1666666666667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style-name="ce12" office:value-type="float" office:value="66.1666666666667">
            <text:p>6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77.2272727272727">
            <text:p>7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style-name="ce12" office:value-type="float" office:value="21.9565217391304">
            <text:p>2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46">
            <text:p>1.346</text:p>
          </table:table-cell>
          <table:table-cell table:style-name="ce10" office:value-type="float" office:value="99.2123695976155">
            <text:p>99</text:p>
          </table:table-cell>
          <table:table-cell table:style-name="ce10" office:value-type="float" office:value="759">
            <text:p>75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style-name="ce12" office:value-type="float" office:value="11.6923076923077">
            <text:p>1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table:style-name="ce12" office:value-type="float" office:value="88.9925925925926">
            <text:p>89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44">
            <text:p>1.044</text:p>
          </table:table-cell>
          <table:table-cell table:style-name="ce12" office:value-type="float" office:value="113.589423076923">
            <text:p>114</text:p>
          </table:table-cell>
          <table:table-cell office:value-type="float" office:value="586">
            <text:p>58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table:style-name="ce12" office:value-type="float" office:value="19.84375">
            <text:p>20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4.857142857143">
            <text:p>115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32.333333333333">
            <text:p>13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9.375">
            <text:p>69</text:p>
          </table:table-cell>
          <table:table-cell table:style-name="ce10"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43.4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13.166666666667">
            <text:p>11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5.04">
            <text:p>225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style-name="ce12" office:value-type="float" office:value="243.826086956522">
            <text:p>244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6.174311926606">
            <text:p>106</text:p>
          </table:table-cell>
          <table:table-cell table:style-name="ce10"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3.6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126.307692307692">
            <text:p>12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table:style-name="ce12" office:value-type="float" office:value="123.435897435897">
            <text:p>123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12" office:value-type="float" office:value="21.9230769230769">
            <text:p>2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1.4">
            <text:p>5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8.75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5.761904761905">
            <text:p>106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08.55">
            <text:p>10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7.2459016393443">
            <text:p>57</text:p>
          </table:table-cell>
          <table:table-cell table:style-name="ce10"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12" office:value-type="float" office:value="81.75">
            <text:p>82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5.5428571428571">
            <text:p>5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5.9545454545455">
            <text:p>76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12" office:value-type="float" office:value="93.6666666666667">
            <text:p>9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116.363636363636">
            <text:p>1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BILATERALE DELLA MAMMEL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68">
            <text:p>1.968</text:p>
          </table:table-cell>
          <table:table-cell table:style-name="ce10" office:value-type="float" office:value="391.988809766022">
            <text:p>392</text:p>
          </table:table-cell>
          <table:table-cell table:style-name="ce10" office:value-type="float" office:value="1617">
            <text:p>1.617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BILATERALE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ce12" office:value-type="float" office:value="12.45">
            <text:p>1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BILATERALE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table:style-name="ce12" office:value-type="float" office:value="253.552631578947">
            <text:p>254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BILATERAL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23">
            <text:p>1.823</text:p>
          </table:table-cell>
          <table:table-cell table:style-name="ce12" office:value-type="float" office:value="412.058209774849">
            <text:p>412</text:p>
          </table:table-cell>
          <table:table-cell office:value-type="float" office:value="1518">
            <text:p>1.518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BILATERALE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ce12" office:value-type="float" office:value="15.7755102040816">
            <text:p>16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MONOLATERALE DELLA MAMMEL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50.141176470588">
            <text:p>150</text:p>
          </table:table-cell>
          <table:table-cell table:style-name="ce10"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MONOLATERALE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MONOLATERALE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364">
            <text:p>36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MONOLATERAL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style-name="ce12" office:value-type="float" office:value="169.942857142857">
            <text:p>170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MONOLATERALE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12" office:value-type="float" office:value="14.8333333333333">
            <text:p>1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 SENZA E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.4333333333333">
            <text:p>1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7.8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9.0625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07.571428571429">
            <text:p>108</text:p>
          </table:table-cell>
          <table:table-cell table:style-name="ce10"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ce12" office:value-type="float" office:value="114.105263157895">
            <text:p>11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16.293103448276">
            <text:p>116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7.5714285714286">
            <text:p>1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2.71875">
            <text:p>93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style-name="ce12" office:value-type="float" office:value="100.586206896552">
            <text:p>10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6.0714285714286">
            <text:p>36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3.5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0.5">
            <text:p>7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12" office:value-type="float" office:value="20.5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2.2222222222222">
            <text:p>32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0.8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9.952380952381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ANGIOGRAFIA TRANS-KEHR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ANGIOGRAFIA TRANS-KEH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8.7142857142857">
            <text:p>79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.5">
            <text:p>17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.5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24.222433460076">
            <text:p>24</text:p>
          </table:table-cell>
          <table:table-cell table:style-name="ce10"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8.25">
            <text:p>2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4">
            <text:p>454</text:p>
          </table:table-cell>
          <table:table-cell office:value-type="float" office:value="24.2312775330396">
            <text:p>2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12" office:value-type="float" office:value="11.2857142857143">
            <text:p>11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5.5789473684211">
            <text:p>46</text:p>
          </table:table-cell>
          <table:table-cell table:style-name="ce10"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46.5">
            <text:p>4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4.55">
            <text:p>55</text:p>
          </table:table-cell>
          <table:table-cell table:style-name="ce10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3.0526315789474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.1538461538462">
            <text:p>12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.5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.1944444444444">
            <text:p>24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33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6.4838709677419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9.0322580645161">
            <text:p>69</text:p>
          </table:table-cell>
          <table:table-cell table:style-name="ce10"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12" office:value-type="float" office:value="74.8">
            <text:p>7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8.8">
            <text:p>6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38.9774774774775">
            <text:p>39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66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2.1379310344828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6">
            <text:p>186</text:p>
          </table:table-cell>
          <table:table-cell office:value-type="float" office:value="44.489247311828">
            <text:p>44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<text:s/>DEI SENI PARANASALI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7.4444444444444">
            <text:p>17</text:p>
          </table:table-cell>
          <table:table-cell table:style-name="ce10"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<text:s/>DEI SENI PARANAS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<text:s/>DEI SENI PARANAS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7.125">
            <text:p>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<text:s/>DEI SENI PARANAS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6.1666666666667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<text:s/>DEI SENI PARANAS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10.25">
            <text:p>1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70">
            <text:p>1.970</text:p>
          </table:table-cell>
          <table:table-cell table:style-name="ce10" office:value-type="float" office:value="24.1731843575419">
            <text:p>24</text:p>
          </table:table-cell>
          <table:table-cell table:style-name="ce10"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1">
            <text:p>331</text:p>
          </table:table-cell>
          <table:table-cell office:value-type="float" office:value="0.54380664652568">
            <text:p>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7">
            <text:p>217</text:p>
          </table:table-cell>
          <table:table-cell office:value-type="float" office:value="26.0460829493088">
            <text:p>26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9">
            <text:p>1.229</text:p>
          </table:table-cell>
          <table:table-cell office:value-type="float" office:value="33.1555374592834">
            <text:p>33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3">
            <text:p>193</text:p>
          </table:table-cell>
          <table:table-cell office:value-type="float" office:value="5.44041450777202">
            <text:p>5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5.9565217391304">
            <text:p>66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ce12" office:value-type="float" office:value="60.4444444444444">
            <text:p>6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75.0444444444445">
            <text:p>7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DDOM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.72">
            <text:p>18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DDOM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DDOM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33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DDO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DDOM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.7142857142857">
            <text:p>23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0.6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<text:s/>TRACH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0.3111111111111">
            <text:p>90</text:p>
          </table:table-cell>
          <table:table-cell table:style-name="ce10"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<text:s/>TRACH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<text:s/>TRACH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92.2045454545455">
            <text:p>9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25.6732186732187">
            <text:p>26</text:p>
          </table:table-cell>
          <table:table-cell table:style-name="ce10"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36.0114942528736">
            <text:p>3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1">
            <text:p>321</text:p>
          </table:table-cell>
          <table:table-cell office:value-type="float" office:value="23.99">
            <text:p>2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.61111111111111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72">
            <text:p>1.172</text:p>
          </table:table-cell>
          <table:table-cell table:style-name="ce10" office:value-type="float" office:value="21.2642533936652">
            <text:p>21</text:p>
          </table:table-cell>
          <table:table-cell table:style-name="ce10"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0.909090909090909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2">
            <text:p>212</text:p>
          </table:table-cell>
          <table:table-cell office:value-type="float" office:value="22.1116751269036">
            <text:p>2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6">
            <text:p>866</text:p>
          </table:table-cell>
          <table:table-cell office:value-type="float" office:value="22.6723716381418">
            <text:p>23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style-name="ce12" office:value-type="float" office:value="9.91228070175439">
            <text:p>1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27.8470588235294">
            <text:p>28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0.8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26.65">
            <text:p>2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4">
            <text:p>274</text:p>
          </table:table-cell>
          <table:table-cell office:value-type="float" office:value="30.4456928838951">
            <text:p>3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12" office:value-type="float" office:value="10.64">
            <text:p>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4.6">
            <text:p>115</text:p>
          </table:table-cell>
          <table:table-cell table:style-name="ce10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93.5">
            <text:p>9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style-name="ce12" office:value-type="float" office:value="121.409090909091">
            <text:p>1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91.9411764705882">
            <text:p>9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614">
            <text:p>1.614</text:p>
          </table:table-cell>
          <table:table-cell table:style-name="ce10" office:value-type="float" office:value="53.8303985171455">
            <text:p>54</text:p>
          </table:table-cell>
          <table:table-cell table:style-name="ce10"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.41666666666667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2">
            <text:p>212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11">
            <text:p>1.311</text:p>
          </table:table-cell>
          <table:table-cell office:value-type="float" office:value="59.6235565819861">
            <text:p>60</text:p>
          </table:table-cell>
          <table:table-cell office:value-type="float" office:value="99">
            <text:p>9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style-name="ce12" office:value-type="float" office:value="9.97674418604651">
            <text:p>1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<text:s/>PIED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32">
            <text:p>1.332</text:p>
          </table:table-cell>
          <table:table-cell table:style-name="ce10" office:value-type="float" office:value="28.7653736991485">
            <text:p>29</text:p>
          </table:table-cell>
          <table:table-cell table:style-name="ce10"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<text:s/>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.41176470588235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<text:s/>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28.5545454545455">
            <text:p>2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<text:s/>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23">
            <text:p>1.123</text:p>
          </table:table-cell>
          <table:table-cell office:value-type="float" office:value="29.9811111111111">
            <text:p>30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<text:s/>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8.56666666666667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596">
            <text:p>1.596</text:p>
          </table:table-cell>
          <table:table-cell table:style-name="ce10" office:value-type="float" office:value="38.5575">
            <text:p>39</text:p>
          </table:table-cell>
          <table:table-cell table:style-name="ce10" office:value-type="float" office:value="109">
            <text:p>10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0.60869565217391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8">
            <text:p>228</text:p>
          </table:table-cell>
          <table:table-cell office:value-type="float" office:value="31.144578313253">
            <text:p>31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65">
            <text:p>1.265</text:p>
          </table:table-cell>
          <table:table-cell office:value-type="float" office:value="42.5125786163522">
            <text:p>43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table:style-name="ce12" office:value-type="float" office:value="9.26315789473684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20.880829015544">
            <text:p>21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8.3103448275862">
            <text:p>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8">
            <text:p>168</text:p>
          </table:table-cell>
          <table:table-cell office:value-type="float" office:value="21.0596026490066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.83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07">
            <text:p>1.107</text:p>
          </table:table-cell>
          <table:table-cell table:style-name="ce10" office:value-type="float" office:value="23.0299896587384">
            <text:p>23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.3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36.4761904761905">
            <text:p>3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75">
            <text:p>975</text:p>
          </table:table-cell>
          <table:table-cell office:value-type="float" office:value="23.0947368421053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6.89655172413793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20.5470494417863">
            <text:p>21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0.823529411764706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23.4626865671642">
            <text:p>2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7">
            <text:p>567</text:p>
          </table:table-cell>
          <table:table-cell office:value-type="float" office:value="21.5957446808511">
            <text:p>2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.07692307692308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5.7032967032967">
            <text:p>16</text:p>
          </table:table-cell>
          <table:table-cell table:style-name="ce10"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0.904761904761905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1.3181818181818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18.5333333333333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.68421052631579">
            <text:p>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7.3863636363636">
            <text:p>47</text:p>
          </table:table-cell>
          <table:table-cell table:style-name="ce10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.1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53.5789473684211">
            <text:p>5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7.3185185185185">
            <text:p>27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6.272727272727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28.2983870967742">
            <text:p>2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OMOGRAFIA [STRATIGRAFIA] ARTICOLAZIONE TEMPOROMANDIBOLAR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.5">
            <text:p>16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OMOGRAFIA [STRATIGRAFIA] ARTICOLAZIONE TEMPOROMAND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.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8.571428571429">
            <text:p>119</text:p>
          </table:table-cell>
          <table:table-cell table:style-name="ce10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18.571428571429">
            <text:p>1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3D CON ELABORATORE SU SCANSIONI TC DI ELEVATA COMPLESSIT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1">
            <text:p>5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3D CON ELABORATORE SU SCANSIONI TC DI ELEVATA COMPLES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CON ELABORATORE SU SCANSIONI TC IN MODALITA IMRT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CON ELABORATORE SU SCANSIONI TC IN MODALITA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6.8333333333333">
            <text:p>57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56.8">
            <text:p>5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282">
            <text:p>1.282</text:p>
          </table:table-cell>
          <table:table-cell table:style-name="ce10" office:value-type="float" office:value="149.907103825137">
            <text:p>150</text:p>
          </table:table-cell>
          <table:table-cell table:style-name="ce10" office:value-type="float" office:value="871">
            <text:p>87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12" office:value-type="float" office:value="28.5">
            <text:p>29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2">
            <text:p>302</text:p>
          </table:table-cell>
          <table:table-cell table:style-name="ce12" office:value-type="float" office:value="147.571428571429">
            <text:p>148</text:p>
          </table:table-cell>
          <table:table-cell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9">
            <text:p>709</text:p>
          </table:table-cell>
          <table:table-cell table:style-name="ce12" office:value-type="float" office:value="197.634696755994">
            <text:p>198</text:p>
          </table:table-cell>
          <table:table-cell office:value-type="float" office:value="484">
            <text:p>484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5">
            <text:p>245</text:p>
          </table:table-cell>
          <table:table-cell table:style-name="ce12" office:value-type="float" office:value="27.5428571428571">
            <text:p>28</text:p>
          </table:table-cell>
          <table:table-cell office:value-type="float" office:value="190">
            <text:p>19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.75">
            <text:p>31</text:p>
          </table:table-cell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0.75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76.0193637621024">
            <text:p>76</text:p>
          </table:table-cell>
          <table:table-cell table:style-name="ce10" office:value-type="float" office:value="142">
            <text:p>142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53.575">
            <text:p>54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1">
            <text:p>571</text:p>
          </table:table-cell>
          <table:table-cell office:value-type="float" office:value="83.8966725043783">
            <text:p>84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12" office:value-type="float" office:value="20.6666666666667">
            <text:p>2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1.181818181818">
            <text:p>111</text:p>
          </table:table-cell>
          <table:table-cell table:style-name="ce10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5.75">
            <text:p>5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12" office:value-type="float" office:value="142.857142857143">
            <text:p>14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83.359375">
            <text:p>83</text:p>
          </table:table-cell>
          <table:table-cell table:style-name="ce10"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86.5">
            <text:p>8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3">
            <text:p>183</text:p>
          </table:table-cell>
          <table:table-cell table:style-name="ce12" office:value-type="float" office:value="83.6448087431694">
            <text:p>84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51">
            <text:p>1.751</text:p>
          </table:table-cell>
          <table:table-cell table:style-name="ce10" office:value-type="float" office:value="39.4852345107122">
            <text:p>39</text:p>
          </table:table-cell>
          <table:table-cell table:style-name="ce10" office:value-type="float" office:value="152">
            <text:p>152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ce12" office:value-type="float" office:value="31.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64.5294117647059">
            <text:p>65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93">
            <text:p>1.693</text:p>
          </table:table-cell>
          <table:table-cell office:value-type="float" office:value="38.814859197124">
            <text:p>39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13">
            <text:p>1.713</text:p>
          </table:table-cell>
          <table:table-cell table:style-name="ce10" office:value-type="float" office:value="421.138937536486">
            <text:p>421</text:p>
          </table:table-cell>
          <table:table-cell table:style-name="ce10" office:value-type="float" office:value="1394">
            <text:p>1.394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12" office:value-type="float" office:value="8.45454545454546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style-name="ce12" office:value-type="float" office:value="315.54">
            <text:p>316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26">
            <text:p>1.626</text:p>
          </table:table-cell>
          <table:table-cell table:style-name="ce12" office:value-type="float" office:value="433.728782287823">
            <text:p>434</text:p>
          </table:table-cell>
          <table:table-cell office:value-type="float" office:value="1333">
            <text:p>1.333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12" office:value-type="float" office:value="11.4615384615385">
            <text:p>1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03.84">
            <text:p>304</text:p>
          </table:table-cell>
          <table:table-cell table:style-name="ce10"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12" office:value-type="float" office:value="695">
            <text:p>69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ce12" office:value-type="float" office:value="295.857142857143">
            <text:p>296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1769">
            <text:p>1.769</text:p>
          </table:table-cell>
          <table:table-cell table:style-name="ce10" office:value-type="float" office:value="138.437842778793">
            <text:p>138</text:p>
          </table:table-cell>
          <table:table-cell table:style-name="ce10"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table:style-name="ce12" office:value-type="float" office:value="106.614678899083">
            <text:p>107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88">
            <text:p>1.588</text:p>
          </table:table-cell>
          <table:table-cell table:style-name="ce12" office:value-type="float" office:value="142.481141692151">
            <text:p>142</text:p>
          </table:table-cell>
          <table:table-cell office:value-type="float" office:value="274">
            <text:p>274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7.625">
            <text:p>108</text:p>
          </table:table-cell>
          <table:table-cell table:style-name="ce10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7.625">
            <text:p>10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table:style-name="ce3" office:value-type="string">
            <text:p>Totale</text:p>
          </table:table-cell>
          <table:table-cell table:style-name="ce5"/>
          <table:table-cell table:style-name="ce7" office:value-type="string">
            <text:p>-</text:p>
          </table:table-cell>
          <table:table-cell table:style-name="ce10" office:value-type="float" office:value="4392">
            <text:p>4.392</text:p>
          </table:table-cell>
          <table:table-cell table:style-name="ce10" office:value-type="float" office:value="87.1680346557227">
            <text:p>87</text:p>
          </table:table-cell>
          <table:table-cell table:style-name="ce10" office:value-type="float" office:value="1182">
            <text:p>1.182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table:style-name="ce12" office:value-type="float" office:value="7.4">
            <text:p>7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98">
            <text:p>398</text:p>
          </table:table-cell>
          <table:table-cell table:style-name="ce12" office:value-type="float" office:value="78.2336683417085">
            <text:p>78</text:p>
          </table:table-cell>
          <table:table-cell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31">
            <text:p>3.731</text:p>
          </table:table-cell>
          <table:table-cell table:style-name="ce12" office:value-type="float" office:value="93.4534228187919">
            <text:p>93</text:p>
          </table:table-cell>
          <table:table-cell office:value-type="float" office:value="928">
            <text:p>928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3">
            <text:p>183</text:p>
          </table:table-cell>
          <table:table-cell table:style-name="ce12" office:value-type="float" office:value="13.5300546448087">
            <text:p>14</text:p>
          </table:table-cell>
          <table:table-cell office:value-type="float" office:value="77">
            <text:p>77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scientific-number number:decimal-places="14" number:min-integer-digits="1" number:min-exponent-digits="3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8/04/2020</text:date>, <text:time>11.1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hi.ne</meta:initial-creator>
    <meta:creation-date>2020-04-28T11:14:08</meta:creation-date>
    <dc:creator>macchi.ne</dc:creator>
    <dc:date>2020-04-28T11:14:36</dc:date>
    <meta:document-statistic meta:table-count="1" meta:cell-count="13324" meta:object-count="0"/>
    <meta:generator>OpenOffice/4.1.2$Win32 OpenOffice.org_project/412m3$Build-9782</meta:generator>
  </office:meta>
</office:document-meta>
</file>