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35cm solid #88baea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88cm solid #000000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visibility="collapse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RAGGR_PRESTAZIONI</text:p>
          </table:table-cell>
          <table:table-cell table:style-name="ce1" office:value-type="string">
            <text:p>PRE_CES_DESC</text:p>
          </table:table-cell>
          <table:table-cell table:style-name="ce1" office:value-type="string">
            <text:p>TIPO_PRESTAZIONE</text:p>
          </table:table-cell>
          <table:table-cell table:style-name="ce3" office:value-type="string">
            <text:p>VALORE_SOGLIA</text:p>
          </table:table-cell>
          <table:table-cell table:style-name="ce4"/>
          <table:table-cell table:style-name="ce6" office:value-type="string">
            <text:p>Prestazioni_2019</text:p>
          </table:table-cell>
          <table:table-cell table:style-name="ce6" office:value-type="string">
            <text:p>Tempo_Medio_Attesa_2019</text:p>
          </table:table-cell>
          <table:table-cell table:style-name="ce6" office:value-type="string">
            <text:p>N._Casi_Oltre_soglia_20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88">
            <text:p>4.088</text:p>
          </table:table-cell>
          <table:table-cell office:value-type="float" office:value="62.6436612824278">
            <text:p>63</text:p>
          </table:table-cell>
          <table:table-cell office:value-type="float" office:value="615">
            <text:p>6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5">
            <text:p>295</text:p>
          </table:table-cell>
          <table:table-cell office:value-type="float" office:value="5.99659863945578">
            <text:p>6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91">
            <text:p>891</text:p>
          </table:table-cell>
          <table:table-cell office:value-type="float" office:value="63.5432098765432">
            <text:p>64</text:p>
          </table:table-cell>
          <table:table-cell office:value-type="float" office:value="503">
            <text:p>50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58">
            <text:p>658</text:p>
          </table:table-cell>
          <table:table-cell office:value-type="float" office:value="16.3460365853659">
            <text:p>16</text:p>
          </table:table-cell>
          <table:table-cell office:value-type="float" office:value="364">
            <text:p>36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8">
            <text:p>608</text:p>
          </table:table-cell>
          <table:table-cell office:value-type="float" office:value="121.689144736842">
            <text:p>122</text:p>
          </table:table-cell>
          <table:table-cell office:value-type="float" office:value="294">
            <text:p>29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10.9">
            <text:p>11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6">
            <text:p>196</text:p>
          </table:table-cell>
          <table:table-cell office:value-type="float" office:value="107.984693877551">
            <text:p>108</text:p>
          </table:table-cell>
          <table:table-cell office:value-type="float" office:value="146">
            <text:p>1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14.443661971831">
            <text:p>14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1">
            <text:p>1.051</text:p>
          </table:table-cell>
          <table:table-cell office:value-type="float" office:value="103.130352045671">
            <text:p>103</text:p>
          </table:table-cell>
          <table:table-cell office:value-type="float" office:value="287">
            <text:p>28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.84615384615385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43">
            <text:p>243</text:p>
          </table:table-cell>
          <table:table-cell office:value-type="float" office:value="113.308641975309">
            <text:p>113</text:p>
          </table:table-cell>
          <table:table-cell office:value-type="float" office:value="162">
            <text:p>1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4.4390243902439">
            <text:p>14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48">
            <text:p>1.348</text:p>
          </table:table-cell>
          <table:table-cell office:value-type="float" office:value="75.6837416481069">
            <text:p>76</text:p>
          </table:table-cell>
          <table:table-cell office:value-type="float" office:value="209">
            <text:p>20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3.76056338028169">
            <text:p>4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75">
            <text:p>275</text:p>
          </table:table-cell>
          <table:table-cell office:value-type="float" office:value="81.0474452554745">
            <text:p>81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6">
            <text:p>296</text:p>
          </table:table-cell>
          <table:table-cell office:value-type="float" office:value="13.406779661017">
            <text:p>13</text:p>
          </table:table-cell>
          <table:table-cell office:value-type="float" office:value="172">
            <text:p>17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65.9356223175966">
            <text:p>6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.08823529411765">
            <text:p>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65.6477272727273">
            <text:p>66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6.8936170212766">
            <text:p>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6">
            <text:p>486</text:p>
          </table:table-cell>
          <table:table-cell office:value-type="float" office:value="61.7340206185567">
            <text:p>6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8.93939393939394">
            <text:p>9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82.6068965517241">
            <text:p>83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16.9385964912281">
            <text:p>17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180.164948453608">
            <text:p>180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.875">
            <text:p>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44.35">
            <text:p>144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23.5252525252525">
            <text:p>24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8">
            <text:p>1.028</text:p>
          </table:table-cell>
          <table:table-cell office:value-type="float" office:value="40.73046875">
            <text:p>41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19">
            <text:p>219</text:p>
          </table:table-cell>
          <table:table-cell office:value-type="float" office:value="38.2614678899082">
            <text:p>38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2.1636363636364">
            <text:p>12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70">
            <text:p>1.270</text:p>
          </table:table-cell>
          <table:table-cell office:value-type="float" office:value="50.748031496063">
            <text:p>51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1.8055555555556">
            <text:p>12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56.6951219512195">
            <text:p>57</text:p>
          </table:table-cell>
          <table:table-cell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6">
            <text:p>186</text:p>
          </table:table-cell>
          <table:table-cell office:value-type="float" office:value="19.0376344086022">
            <text:p>19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21.4807692307692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8.4242424242424">
            <text:p>1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.33333333333333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03">
            <text:p>1.303</text:p>
          </table:table-cell>
          <table:table-cell office:value-type="float" office:value="81.4611837048424">
            <text:p>81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7.23931623931624">
            <text:p>7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93">
            <text:p>393</text:p>
          </table:table-cell>
          <table:table-cell office:value-type="float" office:value="82.6081424936387">
            <text:p>83</text:p>
          </table:table-cell>
          <table:table-cell office:value-type="float" office:value="326">
            <text:p>32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3">
            <text:p>423</text:p>
          </table:table-cell>
          <table:table-cell office:value-type="float" office:value="11.5673758865248">
            <text:p>12</text:p>
          </table:table-cell>
          <table:table-cell office:value-type="float" office:value="204">
            <text:p>20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0">
            <text:p>250</text:p>
          </table:table-cell>
          <table:table-cell office:value-type="float" office:value="25.028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.86666666666667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2.0943396226415">
            <text:p>2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0.4444444444444">
            <text:p>1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9">
            <text:p>199</text:p>
          </table:table-cell>
          <table:table-cell office:value-type="float" office:value="20.9045226130653">
            <text:p>2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.25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3.6172839506173">
            <text:p>1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8.37878787878788">
            <text:p>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8">
            <text:p>408</text:p>
          </table:table-cell>
          <table:table-cell office:value-type="float" office:value="113.59649122807">
            <text:p>114</text:p>
          </table:table-cell>
          <table:table-cell office:value-type="float" office:value="187">
            <text:p>18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.28571428571429">
            <text:p>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69.5283018867925">
            <text:p>70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7.2608695652174">
            <text:p>17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5">
            <text:p>915</text:p>
          </table:table-cell>
          <table:table-cell office:value-type="float" office:value="62.4852459016393">
            <text:p>62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0.2916666666667">
            <text:p>10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9">
            <text:p>409</text:p>
          </table:table-cell>
          <table:table-cell office:value-type="float" office:value="68.9633251833741">
            <text:p>69</text:p>
          </table:table-cell>
          <table:table-cell office:value-type="float" office:value="331">
            <text:p>3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5">
            <text:p>335</text:p>
          </table:table-cell>
          <table:table-cell office:value-type="float" office:value="19.9820895522388">
            <text:p>20</text:p>
          </table:table-cell>
          <table:table-cell office:value-type="float" office:value="293">
            <text:p>29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7">
            <text:p>597</text:p>
          </table:table-cell>
          <table:table-cell office:value-type="float" office:value="113.549413735343">
            <text:p>114</text:p>
          </table:table-cell>
          <table:table-cell office:value-type="float" office:value="222">
            <text:p>2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12.8172043010753">
            <text:p>13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office:value-type="float" office:value="107.757142857143">
            <text:p>108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5">
            <text:p>245</text:p>
          </table:table-cell>
          <table:table-cell office:value-type="float" office:value="17.6">
            <text:p>18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9">
            <text:p>259</text:p>
          </table:table-cell>
          <table:table-cell office:value-type="float" office:value="4.59055118110236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7.6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33">
            <text:p>3.833</text:p>
          </table:table-cell>
          <table:table-cell office:value-type="float" office:value="91.5964500130514">
            <text:p>92</text:p>
          </table:table-cell>
          <table:table-cell office:value-type="float" office:value="625">
            <text:p>62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4.49206349206349">
            <text:p>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08">
            <text:p>808</text:p>
          </table:table-cell>
          <table:table-cell office:value-type="float" office:value="81.6567534076828">
            <text:p>82</text:p>
          </table:table-cell>
          <table:table-cell office:value-type="float" office:value="664">
            <text:p>66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7">
            <text:p>147</text:p>
          </table:table-cell>
          <table:table-cell office:value-type="float" office:value="16.3537414965986">
            <text:p>16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12.774038461538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.33333333333333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.35294117647059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52.3373983739837">
            <text:p>5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28.3218390804598">
            <text:p>2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34">
            <text:p>2.134</text:p>
          </table:table-cell>
          <table:table-cell office:value-type="float" office:value="60.971870604782">
            <text:p>61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3.0487804878049">
            <text:p>13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37">
            <text:p>837</text:p>
          </table:table-cell>
          <table:table-cell office:value-type="float" office:value="61.1087216248507">
            <text:p>61</text:p>
          </table:table-cell>
          <table:table-cell office:value-type="float" office:value="701">
            <text:p>70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6">
            <text:p>336</text:p>
          </table:table-cell>
          <table:table-cell office:value-type="float" office:value="23.5863095238095">
            <text:p>24</text:p>
          </table:table-cell>
          <table:table-cell office:value-type="float" office:value="265">
            <text:p>26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12">
            <text:p>1.512</text:p>
          </table:table-cell>
          <table:table-cell office:value-type="float" office:value="72.343481138319">
            <text:p>72</text:p>
          </table:table-cell>
          <table:table-cell office:value-type="float" office:value="351">
            <text:p>3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5.39230769230769">
            <text:p>5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60">
            <text:p>560</text:p>
          </table:table-cell>
          <table:table-cell office:value-type="float" office:value="70.9107142857143">
            <text:p>71</text:p>
          </table:table-cell>
          <table:table-cell office:value-type="float" office:value="453">
            <text:p>45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15.1656804733728">
            <text:p>15</text:p>
          </table:table-cell>
          <table:table-cell office:value-type="float" office:value="229">
            <text:p>2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0">
            <text:p>390</text:p>
          </table:table-cell>
          <table:table-cell office:value-type="float" office:value="23.0717948717949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26.475">
            <text:p>2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1">
            <text:p>1.061</text:p>
          </table:table-cell>
          <table:table-cell office:value-type="float" office:value="28.480642115203">
            <text:p>2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2.75789473684211">
            <text:p>3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61">
            <text:p>461</text:p>
          </table:table-cell>
          <table:table-cell office:value-type="float" office:value="30.1973969631236">
            <text:p>30</text:p>
          </table:table-cell>
          <table:table-cell office:value-type="float" office:value="188">
            <text:p>18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6">
            <text:p>186</text:p>
          </table:table-cell>
          <table:table-cell office:value-type="float" office:value="8.86559139784946">
            <text:p>9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6">
            <text:p>466</text:p>
          </table:table-cell>
          <table:table-cell office:value-type="float" office:value="96.6379310344828">
            <text:p>97</text:p>
          </table:table-cell>
          <table:table-cell office:value-type="float" office:value="182">
            <text:p>18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6.32142857142857">
            <text:p>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94.4603174603175">
            <text:p>94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12.1197604790419">
            <text:p>12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BILANCIO DI SALUTE OSTETRICO - PRIMA VI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8.0909090909091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9.8918918918919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.6">
            <text:p>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9.1282051282051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3.0625">
            <text:p>1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2">
            <text:p>692</text:p>
          </table:table-cell>
          <table:table-cell office:value-type="float" office:value="77.2702312138728">
            <text:p>77</text:p>
          </table:table-cell>
          <table:table-cell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2.43283582089552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7">
            <text:p>257</text:p>
          </table:table-cell>
          <table:table-cell office:value-type="float" office:value="41.556420233463">
            <text:p>42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10.5228758169935">
            <text:p>11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17.1">
            <text:p>1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5.375">
            <text:p>10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47.972222222222">
            <text:p>148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.25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.2727272727272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.11111111111111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7.3333333333333">
            <text:p>5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59.531914893617">
            <text:p>6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6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1.695652173913">
            <text:p>2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8.58823529411765">
            <text:p>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9">
            <text:p>209</text:p>
          </table:table-cell>
          <table:table-cell office:value-type="float" office:value="147.531100478469">
            <text:p>148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25.555555555556">
            <text:p>126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3.1538461538462">
            <text:p>1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15.777777777778">
            <text:p>216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61.8125">
            <text:p>162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4.5">
            <text:p>1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2.93333333333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8">
            <text:p>288</text:p>
          </table:table-cell>
          <table:table-cell office:value-type="float" office:value="162.836805555556">
            <text:p>163</text:p>
          </table:table-cell>
          <table:table-cell office:value-type="float" office:value="185">
            <text:p>18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21.727272727273">
            <text:p>122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2.0833333333333">
            <text:p>3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">
            <text:p>184</text:p>
          </table:table-cell>
          <table:table-cell office:value-type="float" office:value="217.8">
            <text:p>218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0.65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7.32558139534884">
            <text:p>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85.972972972973">
            <text:p>186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19.5625">
            <text:p>12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.625">
            <text:p>1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5">
            <text:p>245</text:p>
          </table:table-cell>
          <table:table-cell office:value-type="float" office:value="163.74693877551">
            <text:p>164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.5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55.25">
            <text:p>155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.92857142857143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6.9014084507042">
            <text:p>4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-4.33333333333333">
            <text:p>-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.25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.333333333333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33333333333333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160.553191489362">
            <text:p>161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4.9285714285714">
            <text:p>1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15.95">
            <text:p>21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80.83">
            <text:p>81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5.05263157894737">
            <text:p>5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4.3181818181818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8.72222222222222">
            <text:p>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77.3493975903615">
            <text:p>7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75">
            <text:p>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61.8888888888889">
            <text:p>6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3.5294117647059">
            <text:p>1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11.558823529412">
            <text:p>112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.16666666666667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7.5">
            <text:p>8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BILANCIO DI SALUTE OSTETRICO -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88.6875">
            <text:p>18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.75">
            <text:p>1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3.222222222222">
            <text:p>10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.3333333333333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float" office:value="265.983193277311">
            <text:p>266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.23076923076923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230.417910447761">
            <text:p>230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.46666666666667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3">
            <text:p>503</text:p>
          </table:table-cell>
          <table:table-cell office:value-type="float" office:value="71.1956087824351">
            <text:p>71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71.0833333333333">
            <text:p>71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1.8888888888889">
            <text:p>2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68.3972602739726">
            <text:p>6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4">
            <text:p>1.004</text:p>
          </table:table-cell>
          <table:table-cell office:value-type="float" office:value="37.3479674796748">
            <text:p>37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62.3571428571429">
            <text:p>6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FINIZIONE DEL VOLUME BERSAGLIO E DEGLI ORGANI A RISCHIO PER TECNICHE 3D E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9">
            <text:p>429</text:p>
          </table:table-cell>
          <table:table-cell office:value-type="float" office:value="89.7808857808858">
            <text:p>90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33333333333333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6.9230769230769">
            <text:p>6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6.8888888888889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8.0909090909091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6.666666666667">
            <text:p>10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8.8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9.75">
            <text:p>5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7">
            <text:p>657</text:p>
          </table:table-cell>
          <table:table-cell office:value-type="float" office:value="136.989079563183">
            <text:p>137</text:p>
          </table:table-cell>
          <table:table-cell office:value-type="float" office:value="268">
            <text:p>26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8.4">
            <text:p>78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6.5263157894737">
            <text:p>2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1.5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0">
            <text:p>600</text:p>
          </table:table-cell>
          <table:table-cell office:value-type="float" office:value="44.7829716193656">
            <text:p>45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.3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85.9814814814815">
            <text:p>86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5.3103448275862">
            <text:p>1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30.9130434782609">
            <text:p>3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1">
            <text:p>331</text:p>
          </table:table-cell>
          <table:table-cell office:value-type="float" office:value="45.2359550561798">
            <text:p>4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44.2941176470588">
            <text:p>4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7.6206896551724">
            <text:p>28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40">
            <text:p>2.140</text:p>
          </table:table-cell>
          <table:table-cell office:value-type="float" office:value="31.0357142857143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12.5">
            <text:p>11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5">
            <text:p>375</text:p>
          </table:table-cell>
          <table:table-cell office:value-type="float" office:value="24.8333333333333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74.8450704225352">
            <text:p>7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2.75">
            <text:p>5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9">
            <text:p>229</text:p>
          </table:table-cell>
          <table:table-cell office:value-type="float" office:value="59.0921052631579">
            <text:p>59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1.2">
            <text:p>4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.8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1">
            <text:p>631</text:p>
          </table:table-cell>
          <table:table-cell office:value-type="float" office:value="230.922222222222">
            <text:p>231</text:p>
          </table:table-cell>
          <table:table-cell office:value-type="float" office:value="499">
            <text:p>49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3.5">
            <text:p>1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54.5">
            <text:p>15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0">
            <text:p>290</text:p>
          </table:table-cell>
          <table:table-cell office:value-type="float" office:value="6.0157480314960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3.075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.4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40">
            <text:p>840</text:p>
          </table:table-cell>
          <table:table-cell office:value-type="float" office:value="90.339393939394">
            <text:p>90</text:p>
          </table:table-cell>
          <table:table-cell office:value-type="float" office:value="198">
            <text:p>19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8.96875">
            <text:p>4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1">
            <text:p>231</text:p>
          </table:table-cell>
          <table:table-cell office:value-type="float" office:value="139.186147186147">
            <text:p>139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4.2">
            <text:p>7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1.6666666666667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0.1224489795918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8">
            <text:p>148</text:p>
          </table:table-cell>
          <table:table-cell office:value-type="float" office:value="30.7702702702703">
            <text:p>3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.20588235294118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.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15.3232323232323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2.9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8.375">
            <text:p>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84.3965517241379">
            <text:p>8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0.9375">
            <text:p>8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L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8.333333333333">
            <text:p>1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DELLE GHIANDOLE SALIVARI CON STUDIO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.666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9">
            <text:p>889</text:p>
          </table:table-cell>
          <table:table-cell office:value-type="float" office:value="61.6238738738739">
            <text:p>62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0.16666666666666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77.8111111111111">
            <text:p>78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1.925">
            <text:p>1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3">
            <text:p>273</text:p>
          </table:table-cell>
          <table:table-cell office:value-type="float" office:value="287.058608058608">
            <text:p>287</text:p>
          </table:table-cell>
          <table:table-cell office:value-type="float" office:value="223">
            <text:p>22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4.3333333333333">
            <text:p>5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9.4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2.9090909090909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er la valutazione del 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agnosi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0.022222222222222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6">
            <text:p>416</text:p>
          </table:table-cell>
          <table:table-cell office:value-type="float" office:value="70.6201923076923">
            <text:p>71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7.3793103448276">
            <text:p>77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8">
            <text:p>328</text:p>
          </table:table-cell>
          <table:table-cell office:value-type="float" office:value="31.6774193548387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5.1111111111111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33.8690476190476">
            <text:p>3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8.25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375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5.36206896551724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3.4117647058823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3.1666666666667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.666666666666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1.9047619047619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8.5166666666666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float" office:value="52.4173669467787">
            <text:p>5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5.9393939393939">
            <text:p>6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.5">
            <text:p>1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3">
            <text:p>673</text:p>
          </table:table-cell>
          <table:table-cell office:value-type="float" office:value="39.0626865671642">
            <text:p>39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68.1578947368421">
            <text:p>6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6.3618421052631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4.2">
            <text:p>7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.5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9">
            <text:p>489</text:p>
          </table:table-cell>
          <table:table-cell office:value-type="float" office:value="20.7676348547718">
            <text:p>2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3.5789473684211">
            <text:p>3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.4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.5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.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7.5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61.2674418604651">
            <text:p>6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39.8802816901408">
            <text:p>40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31.5">
            <text:p>1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70.8387096774194">
            <text:p>71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3.6">
            <text:p>7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2.1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FUNZIONI ESECUT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14.5663716814159">
            <text:p>1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TAZIONE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2.1875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5.555555555555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2.2236842105263">
            <text:p>6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1.7272727272727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0.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32.8383838383838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7.6666666666667">
            <text:p>2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2.4444444444444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1.6363636363636">
            <text:p>22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7">
            <text:p>1.077</text:p>
          </table:table-cell>
          <table:table-cell office:value-type="float" office:value="64.1977715877437">
            <text:p>64</text:p>
          </table:table-cell>
          <table:table-cell office:value-type="float" office:value="228">
            <text:p>22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3.4074074074074">
            <text:p>4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41.6756756756757">
            <text:p>4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66.6060606060606">
            <text:p>6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0.1333333333333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2.4375">
            <text:p>8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33333333333333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.7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per la valutazione delle risorse individuali nellambito dellautonomia personale, dellintegrazione sociale e delle capacità lavorat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">
            <text:p>172</text:p>
          </table:table-cell>
          <table:table-cell office:value-type="float" office:value="9.32558139534884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7.28571428571429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6">
            <text:p>346</text:p>
          </table:table-cell>
          <table:table-cell office:value-type="float" office:value="23.985549132948">
            <text:p>2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.16666666666667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2.0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.6666666666667">
            <text:p>1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9">
            <text:p>159</text:p>
          </table:table-cell>
          <table:table-cell office:value-type="float" office:value="1.3544303797468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3.7391304347826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6.8888888888889">
            <text:p>4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1.78260869565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6.6666666666667">
            <text:p>9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float" office:value="33.4714285714286">
            <text:p>3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0.5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3">
            <text:p>493</text:p>
          </table:table-cell>
          <table:table-cell office:value-type="float" office:value="0.95202020202020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.7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0.54054054054054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8">
            <text:p>158</text:p>
          </table:table-cell>
          <table:table-cell office:value-type="float" office:value="6.38607594936709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4.03225806451613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42.0454545454546">
            <text:p>4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36363636363636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9.5384615384615">
            <text:p>4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.88235294117647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5">
            <text:p>195</text:p>
          </table:table-cell>
          <table:table-cell office:value-type="float" office:value="14.1382113821138">
            <text:p>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9.3333333333333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18.1111111111111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7">
            <text:p>317</text:p>
          </table:table-cell>
          <table:table-cell office:value-type="float" office:value="110.473186119874">
            <text:p>110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00.421052631579">
            <text:p>10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ideoregistrazione, documentazione fotografica per inquadramenti sintomatolog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3.140350877193">
            <text:p>2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7">
            <text:p>437</text:p>
          </table:table-cell>
          <table:table-cell office:value-type="float" office:value="96.4050343249428">
            <text:p>96</text:p>
          </table:table-cell>
          <table:table-cell office:value-type="float" office:value="140">
            <text:p>1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94.2641509433962">
            <text:p>9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0.625">
            <text:p>2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9.75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PARZIAL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43.3880597014925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6.4285714285714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.2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 CON CAPTAZIONE, CON O SENZA PROVE FARMACOLOG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6.6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64.9655172413793">
            <text:p>65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8.3333333333333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41.4457831325301">
            <text:p>4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9.5">
            <text:p>5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7.8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8.4444444444444">
            <text:p>6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.6666666666667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3.9230769230769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ISURE PROTESICHE IN SITU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ISURE PROTESICHE IN SITU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6666666666667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 DINAMICA AMBULATOR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86.615384615385">
            <text:p>18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1.7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42.68">
            <text:p>143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E RITARDATA PER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E RITARDATA PER FARMA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fuori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E GASTROENTERORRAG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 CON BIOP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.5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TERMINAZIONE DELLE MASSIME PRESSIONI INSPIRATORIE ED ESPIRATORIE 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CORT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SEGMENTO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DAGINI FOTOBIOLOGICHE PER FOTODERMATOSI [FOTOTEST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USIONE DI IMMUNOGLOBULINE ENDOVE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.5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5.6666666666667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95.6944444444444">
            <text:p>96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2">
            <text:p>482</text:p>
          </table:table-cell>
          <table:table-cell office:value-type="float" office:value="10.18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8">
            <text:p>748</text:p>
          </table:table-cell>
          <table:table-cell office:value-type="float" office:value="7.79457364341085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.5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ZZAZIONE 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0">
            <text:p>880</text:p>
          </table:table-cell>
          <table:table-cell office:value-type="float" office:value="34.4476885644769">
            <text:p>34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4.25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8.3076923076923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.5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2">
            <text:p>212</text:p>
          </table:table-cell>
          <table:table-cell office:value-type="float" office:value="22.2448979591837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.7692307692307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3.6363636363636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52.7">
            <text:p>5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AVANDA GAS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.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9">
            <text:p>269</text:p>
          </table:table-cell>
          <table:table-cell office:value-type="float" office:value="8.01092896174863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3">
            <text:p>323</text:p>
          </table:table-cell>
          <table:table-cell office:value-type="float" office:value="21.06289308176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8">
            <text:p>298</text:p>
          </table:table-cell>
          <table:table-cell office:value-type="float" office:value="12.7898305084746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.26315789473684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4">
            <text:p>1.744</text:p>
          </table:table-cell>
          <table:table-cell office:value-type="float" office:value="63.1039755351682">
            <text:p>63</text:p>
          </table:table-cell>
          <table:table-cell office:value-type="float" office:value="273">
            <text:p>27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.7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8.857142857142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8.12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ORTOT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6.90909090909091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0">
            <text:p>220</text:p>
          </table:table-cell>
          <table:table-cell office:value-type="float" office:value="10.1643835616438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2.2045454545455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.55172413793103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8.05263157894737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.85714285714286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47">
            <text:p>2.247</text:p>
          </table:table-cell>
          <table:table-cell office:value-type="float" office:value="6.93558282208589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0.888888888888889">
            <text:p>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5.1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.75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2.625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5">
            <text:p>315</text:p>
          </table:table-cell>
          <table:table-cell office:value-type="float" office:value="4.81081081081081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.2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8.72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89.4444444444444">
            <text:p>8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2.2857142857143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1.5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6">
            <text:p>966</text:p>
          </table:table-cell>
          <table:table-cell office:value-type="float" office:value="0.260869565217391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3">
            <text:p>483</text:p>
          </table:table-cell>
          <table:table-cell office:value-type="float" office:value="36.1290322580645">
            <text:p>3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.3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4">
            <text:p>494</text:p>
          </table:table-cell>
          <table:table-cell office:value-type="float" office:value="11.4967741935484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office:value-type="float" office:value="1.0714285714285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5.166666666666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3">
            <text:p>393</text:p>
          </table:table-cell>
          <table:table-cell office:value-type="float" office:value="0.62454873646209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svolta mediante lutilizzo di strumenti informatici, di video registrazione e di tecnologie avanz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3.3636363636364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6">
            <text:p>1.136</text:p>
          </table:table-cell>
          <table:table-cell office:value-type="float" office:value="12.3405797101449">
            <text:p>1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6">
            <text:p>526</text:p>
          </table:table-cell>
          <table:table-cell office:value-type="float" office:value="58.6901408450704">
            <text:p>59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37.5619047619048">
            <text:p>38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i psicomotricità: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3">
            <text:p>703</text:p>
          </table:table-cell>
          <table:table-cell office:value-type="float" office:value="2.58888888888889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3.5625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1.4444444444444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9.4098360655738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office:value-type="float" office:value="1.4444444444444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5">
            <text:p>215</text:p>
          </table:table-cell>
          <table:table-cell office:value-type="float" office:value="9.85507246376812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POLSO, MANO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3.714285714285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1">
            <text:p>131</text:p>
          </table:table-cell>
          <table:table-cell office:value-type="float" office:value="23.5189873417722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7">
            <text:p>957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0.304347826087">
            <text:p>5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TORACO-BRACHIALE,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.7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0">
            <text:p>820</text:p>
          </table:table-cell>
          <table:table-cell office:value-type="float" office:value="11.8878923766816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NON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3.4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26.8032786885246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4.6875">
            <text:p>4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2">
            <text:p>652</text:p>
          </table:table-cell>
          <table:table-cell office:value-type="float" office:value="106.381901840491">
            <text:p>106</text:p>
          </table:table-cell>
          <table:table-cell office:value-type="float" office:value="318">
            <text:p>31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ATERMIA AD ONDE CORTE E MICROON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0.78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40.5714285714286">
            <text:p>4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6.2">
            <text:p>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2">
            <text:p>312</text:p>
          </table:table-cell>
          <table:table-cell office:value-type="float" office:value="52.8833333333333">
            <text:p>53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9.0909090909090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2">
            <text:p>412</text:p>
          </table:table-cell>
          <table:table-cell office:value-type="float" office:value="2.6585365853658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.5">
            <text:p>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2.2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9.17391304347826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.55555555555556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3">
            <text:p>643</text:p>
          </table:table-cell>
          <table:table-cell office:value-type="float" office:value="2.90243902439024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74.8181818181818">
            <text:p>7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4.3333333333333">
            <text:p>4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.6666666666667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3">
            <text:p>163</text:p>
          </table:table-cell>
          <table:table-cell office:value-type="float" office:value="2.7558139534883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0.4651162790698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2.72222222222222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individuale di addestramento per specifici trattamenti terapeutici rivolto a genitori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7">
            <text:p>337</text:p>
          </table:table-cell>
          <table:table-cell office:value-type="float" office:value="10.6646706586826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5.4565217391304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66">
            <text:p>2.766</text:p>
          </table:table-cell>
          <table:table-cell office:value-type="float" office:value="1.4442270058708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0.777777777777778">
            <text:p>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11">
            <text:p>511</text:p>
          </table:table-cell>
          <table:table-cell office:value-type="float" office:value="0.536585365853659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0.5180722891566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8.3333333333333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in sede. Per intervento (Cic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8">
            <text:p>188</text:p>
          </table:table-cell>
          <table:table-cell office:value-type="float" office:value="0.958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8.2727272727273">
            <text:p>5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9.69230769230769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CON DOCCIA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7">
            <text:p>207</text:p>
          </table:table-cell>
          <table:table-cell office:value-type="float" office:value="12.4406779661017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2">
            <text:p>282</text:p>
          </table:table-cell>
          <table:table-cell office:value-type="float" office:value="2.9473684210526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9.25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fuori sede. Per intervento (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5.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3.3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 GRUP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.812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PLINTAGGIO PER GRUPPO DI QUATTRO DE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.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9.6666666666667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MEDICAMENTOS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imento in comunità/istituti con presenza delloperatore affiancant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SOSTANZE SPECIFICHE PER IL TRATTAMENTODELLA CONTRATTURA DI DUPUYTREN IN PAZIENTI ADULTI CON CORDA PALPABILE Escluso costo del farmaco (Incluso visita pre e post procedura, estensione manuale post-24 or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GENGIV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SUPERFICIALE DALLO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gruppo di abilitazione o riabilitazione di psicomotricità. Per seduta e per paziente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GENGIVOPLASTICA [CHIRURGIA PARODONT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GENGIVOPLASTICA [CHIRURGIA PARODONTALE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IC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PERINERV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DI CHELOI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DI CISTI O SENO PILONID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 LING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GOPUNTURA CON MOXA REVULSIVA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37.9444444444444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9.7464788732394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3.6666666666667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9.0833333333333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.7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2.123595505618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1.2916666666667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INCISIONE DELLE GHIANDOLE O DOTTI SALIV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.8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6.22857142857143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6.6271186440678">
            <text:p>4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4.3333333333333">
            <text:p>5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15.7520661157025">
            <text:p>1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8.7307692307692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.3333333333333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2.5263157894737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4.36">
            <text:p>9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8.4">
            <text:p>11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.2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0.5">
            <text:p>5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ECO-GUIDATA DI MASSA INTRA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.0714285714285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33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0.6153846153846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ECOGRA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 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10">
            <text:p>610</text:p>
          </table:table-cell>
          <table:table-cell office:value-type="float" office:value="58.5385878489327">
            <text:p>59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40.6428571428572">
            <text:p>4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0.9565217391304">
            <text:p>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49.5604395604396">
            <text:p>5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8.3333333333333">
            <text:p>3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6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30.3">
            <text:p>13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table:style-name="ce8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9.97959183673469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3">
            <text:p>183</text:p>
          </table:table-cell>
          <table:table-cell office:value-type="float" office:value="42.9477124183007">
            <text:p>4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6">
            <text:p>646</text:p>
          </table:table-cell>
          <table:table-cell office:value-type="float" office:value="55.6852459016393">
            <text:p>56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.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1.1764705882353">
            <text:p>8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1666666666667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29.0708661417323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TESSUTO DELLA MAMMELLA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.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8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.2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9.6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ASPORTAZIONE DELLO PTERIGIUM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PERCUTANEA DI CISTI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7.07692307692308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.42857142857143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8.6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90.5333333333333">
            <text:p>91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2.1538461538462">
            <text:p>5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BERAZIONE DI SINECHIE PENI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.35294117647059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7.8571428571429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RASFERIMENTO DI LEMBO PEDUNCOLATO IN ALTRE SE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IEZIONE SOTTOCONGIUN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CONDILOMI VULVARI E <text:s/>PERINE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.37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MOLIZIONE DI LESIONE DELL IRIDE, NON ESCIS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CONGIUN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ASPORTAZIONE O DEMOLIZIONE LOCALE DI LESIONE O TESSUTO DELL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40">
            <text:p>1.140</text:p>
          </table:table-cell>
          <table:table-cell office:value-type="float" office:value="11.1041666666667">
            <text:p>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2.1428571428571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0.36363636363636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office:value-type="float" office:value="0.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IONOFOR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IONOFORES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8">
            <text:p>268</text:p>
          </table:table-cell>
          <table:table-cell office:value-type="float" office:value="1.12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69">
            <text:p>1.769</text:p>
          </table:table-cell>
          <table:table-cell office:value-type="float" office:value="12.2857142857143">
            <text:p>1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8.62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0.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elazione per organi giudiz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8">
            <text:p>398</text:p>
          </table:table-cell>
          <table:table-cell office:value-type="float" office:value="2.6432291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0.89403973509933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0.0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tutela del pazient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operatori di comunità o di istituti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operatori di comunità o di istituti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SCHERMATURA PERSONALIZZ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.2222222222222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9">
            <text:p>169</text:p>
          </table:table-cell>
          <table:table-cell office:value-type="float" office:value="0.10650887573964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NTROLLO DEL SET UP INIZIALE PER PRIMA SEDUTA, CONTROLLO PORTALE E/O DELLA RIPETIBILITA DEL SET UP DEL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sostegno nellespletamento di pratiche amministr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6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45">
            <text:p>845</text:p>
          </table:table-cell>
          <table:table-cell office:value-type="float" office:value="81.0310262529833">
            <text:p>81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.375">
            <text:p>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1">
            <text:p>191</text:p>
          </table:table-cell>
          <table:table-cell office:value-type="float" office:value="70.1832460732984">
            <text:p>70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8.81034482758621">
            <text:p>9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0">
            <text:p>830</text:p>
          </table:table-cell>
          <table:table-cell office:value-type="float" office:value="122.390096618358">
            <text:p>122</text:p>
          </table:table-cell>
          <table:table-cell office:value-type="float" office:value="373">
            <text:p>373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2.3823529411765">
            <text:p>1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1">
            <text:p>201</text:p>
          </table:table-cell>
          <table:table-cell office:value-type="float" office:value="111.805970149254">
            <text:p>112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9">
            <text:p>269</text:p>
          </table:table-cell>
          <table:table-cell office:value-type="float" office:value="16.5315985130112">
            <text:p>17</text:p>
          </table:table-cell>
          <table:table-cell office:value-type="float" office:value="181">
            <text:p>18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.5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2.3098591549296">
            <text:p>2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0.9090909090909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4">
            <text:p>454</text:p>
          </table:table-cell>
          <table:table-cell office:value-type="float" office:value="125.414798206278">
            <text:p>125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6.66071428571429">
            <text:p>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09.035087719298">
            <text:p>109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8.4705882352941">
            <text:p>18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31.230769230769">
            <text:p>13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64">
            <text:p>1.564</text:p>
          </table:table-cell>
          <table:table-cell office:value-type="float" office:value="145.431861804223">
            <text:p>145</text:p>
          </table:table-cell>
          <table:table-cell office:value-type="float" office:value="870">
            <text:p>87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1.0222222222222">
            <text:p>1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137.153846153846">
            <text:p>137</text:p>
          </table:table-cell>
          <table:table-cell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5">
            <text:p>215</text:p>
          </table:table-cell>
          <table:table-cell office:value-type="float" office:value="18.2651162790698">
            <text:p>18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.85714285714286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7.8421052631579">
            <text:p>2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9">
            <text:p>689</text:p>
          </table:table-cell>
          <table:table-cell office:value-type="float" office:value="186.471698113208">
            <text:p>186</text:p>
          </table:table-cell>
          <table:table-cell office:value-type="float" office:value="416">
            <text:p>41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58.013888888889">
            <text:p>158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0.4666666666667">
            <text:p>20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6.92156862745098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62">
            <text:p>3.562</text:p>
          </table:table-cell>
          <table:table-cell office:value-type="float" office:value="42.7951671817926">
            <text:p>43</text:p>
          </table:table-cell>
          <table:table-cell office:value-type="float" office:value="322">
            <text:p>322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2.46385542168675">
            <text:p>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49">
            <text:p>449</text:p>
          </table:table-cell>
          <table:table-cell office:value-type="float" office:value="66.6964285714286">
            <text:p>67</text:p>
          </table:table-cell>
          <table:table-cell office:value-type="float" office:value="183">
            <text:p>183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5">
            <text:p>325</text:p>
          </table:table-cell>
          <table:table-cell office:value-type="float" office:value="11.2592592592593">
            <text:p>11</text:p>
          </table:table-cell>
          <table:table-cell office:value-type="float" office:value="145">
            <text:p>145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6">
            <text:p>396</text:p>
          </table:table-cell>
          <table:table-cell office:value-type="float" office:value="51.1010101010101">
            <text:p>51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125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5.8857142857143">
            <text:p>2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8.20408163265306">
            <text:p>8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1.1481481481482">
            <text:p>6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9.8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23.9318181818182">
            <text:p>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6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SONNO FARMACOLOG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6">
            <text:p>866</text:p>
          </table:table-cell>
          <table:table-cell office:value-type="float" office:value="111.997690531178">
            <text:p>112</text:p>
          </table:table-cell>
          <table:table-cell office:value-type="float" office:value="307">
            <text:p>307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77.375">
            <text:p>17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DILATAZIONE O RASCHIAMENTO DELL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1.2903225806452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7.7297297297297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PARAZIONE DI DITO A MARTELLO/ARTIGL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5.5">
            <text:p>4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6.9285714285714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.8888888888888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2.4210526315789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0.1282051282051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5.0909090909091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31.9814814814815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.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20.547619047619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LES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SUTURA DEI TENDIN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EL POL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.5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SINOVIECTOMIA DELLA MANO E DELLE DIT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7">
            <text:p>217</text:p>
          </table:table-cell>
          <table:table-cell office:value-type="float" office:value="15.9859154929577">
            <text:p>1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1.7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6.8">
            <text:p>1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27.6666666666667">
            <text:p>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8.5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8">
            <text:p>298</text:p>
          </table:table-cell>
          <table:table-cell office:value-type="float" office:value="9.90476190476191">
            <text:p>1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4.52">
            <text:p>2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.22222222222222">
            <text:p>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4">
            <text:p>544</text:p>
          </table:table-cell>
          <table:table-cell office:value-type="float" office:value="48.6818181818182">
            <text:p>49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4">
            <text:p>384</text:p>
          </table:table-cell>
          <table:table-cell office:value-type="float" office:value="49.359375">
            <text:p>49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87.5">
            <text:p>88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4.6">
            <text:p>6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7.4696969696969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.44444444444444">
            <text:p>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39.7352941176471">
            <text:p>40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9.83333333333333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0">
            <text:p>440</text:p>
          </table:table-cell>
          <table:table-cell office:value-type="float" office:value="54.7935483870968">
            <text:p>55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7.3529411764706">
            <text:p>5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0.208791208791209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INGOLA FIB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DELLOCCHIO (EMG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8">
            <text:p>1.068</text:p>
          </table:table-cell>
          <table:table-cell office:value-type="float" office:value="51.8014981273408">
            <text:p>52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.66666666666667">
            <text:p>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98">
            <text:p>398</text:p>
          </table:table-cell>
          <table:table-cell office:value-type="float" office:value="59.0226130653266">
            <text:p>59</text:p>
          </table:table-cell>
          <table:table-cell office:value-type="float" office:value="218">
            <text:p>21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8">
            <text:p>248</text:p>
          </table:table-cell>
          <table:table-cell office:value-type="float" office:value="13.741935483871">
            <text:p>14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NTEROSCOPIA CON MICROCAMERA INGERIBILE (VC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8.3333333333333">
            <text:p>8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3">
            <text:p>513</text:p>
          </table:table-cell>
          <table:table-cell office:value-type="float" office:value="71.1676413255361">
            <text:p>71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.58333333333333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68.0483870967742">
            <text:p>68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5.3265306122449">
            <text:p>15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2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ALTRI TEST CARDIOVASCOLARI DA SFORZ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">
            <text:p>174</text:p>
          </table:table-cell>
          <table:table-cell office:value-type="float" office:value="51.0287356321839">
            <text:p>51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4.375">
            <text:p>10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50">
            <text:p>1.550</text:p>
          </table:table-cell>
          <table:table-cell office:value-type="float" office:value="39.5012970168612">
            <text:p>40</text:p>
          </table:table-cell>
          <table:table-cell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59.6265060240964">
            <text:p>60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.06060606060606">
            <text:p>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70.6190476190476">
            <text:p>7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2.6923076923077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4">
            <text:p>864</text:p>
          </table:table-cell>
          <table:table-cell office:value-type="float" office:value="18.982421875">
            <text:p>19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5.1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9.6785714285714">
            <text:p>5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2.1369863013699">
            <text:p>12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86">
            <text:p>786</text:p>
          </table:table-cell>
          <table:table-cell office:value-type="float" office:value="240.370988446727">
            <text:p>240</text:p>
          </table:table-cell>
          <table:table-cell office:value-type="float" office:value="422">
            <text:p>42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3.12">
            <text:p>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92.7894736842105">
            <text:p>9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1.4285714285714">
            <text:p>21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31.244444444444">
            <text:p>131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2.22222222222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148.75796178344">
            <text:p>149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01.636363636364">
            <text:p>20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4.5">
            <text:p>18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4">
            <text:p>364</text:p>
          </table:table-cell>
          <table:table-cell office:value-type="float" office:value="64.4285714285714">
            <text:p>6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68.1621621621622">
            <text:p>6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.4285714285714">
            <text:p>1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54.4303797468354">
            <text:p>5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.66666666666667">
            <text:p>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9.8">
            <text:p>10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.93333333333333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8.225">
            <text:p>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.5">
            <text:p>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1.2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86">
            <text:p>1.386</text:p>
          </table:table-cell>
          <table:table-cell office:value-type="float" office:value="77.6748554913295">
            <text:p>78</text:p>
          </table:table-cell>
          <table:table-cell office:value-type="float" office:value="262">
            <text:p>26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5.5049504950495">
            <text:p>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8">
            <text:p>288</text:p>
          </table:table-cell>
          <table:table-cell office:value-type="float" office:value="85.581881533101">
            <text:p>86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8">
            <text:p>218</text:p>
          </table:table-cell>
          <table:table-cell office:value-type="float" office:value="16.545871559633">
            <text:p>17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86.8064516129032">
            <text:p>87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.2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7.5333333333333">
            <text:p>1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4.4375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54.7324840764331">
            <text:p>55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.33333333333333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5.1071428571429">
            <text:p>3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3.1851851851852">
            <text:p>1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4">
            <text:p>674</text:p>
          </table:table-cell>
          <table:table-cell office:value-type="float" office:value="88.0105900151286">
            <text:p>88</text:p>
          </table:table-cell>
          <table:table-cell office:value-type="float" office:value="208">
            <text:p>20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42.313432835821">
            <text:p>142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.88888888888889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.8214285714285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GLI ARTI SUPERIORI O INFERIORI O DISTRETTUALE,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INF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3">
            <text:p>453</text:p>
          </table:table-cell>
          <table:table-cell office:value-type="float" office:value="14.0914634146341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23.3774834437086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ESOFAGEA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75">
            <text:p>1.175</text:p>
          </table:table-cell>
          <table:table-cell office:value-type="float" office:value="386.857872340426">
            <text:p>387</text:p>
          </table:table-cell>
          <table:table-cell office:value-type="float" office:value="889">
            <text:p>889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.5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204.289855072464">
            <text:p>204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68.921052631579">
            <text:p>16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66">
            <text:p>1.666</text:p>
          </table:table-cell>
          <table:table-cell office:value-type="float" office:value="127.607717041801">
            <text:p>128</text:p>
          </table:table-cell>
          <table:table-cell office:value-type="float" office:value="196">
            <text:p>196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86.2179487179487">
            <text:p>86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1.8">
            <text:p>4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4.6363636363637">
            <text:p>9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7.56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.5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8.9090909090909">
            <text:p>2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0">
            <text:p>270</text:p>
          </table:table-cell>
          <table:table-cell office:value-type="float" office:value="72.8641975308642">
            <text:p>7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.3333333333333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92.5">
            <text:p>93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40.3529411764706">
            <text:p>4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40.6486486486486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.5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6">
            <text:p>306</text:p>
          </table:table-cell>
          <table:table-cell office:value-type="float" office:value="33.3373015873016">
            <text:p>33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2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34.5084745762712">
            <text:p>3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8.2307692307692">
            <text:p>18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85.1692307692308">
            <text:p>8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32.25">
            <text:p>13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7.71428571428571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4.2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8.0285714285714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1.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2.3333333333333">
            <text:p>6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3.1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5.3333333333333">
            <text:p>5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6.7142857142857">
            <text:p>4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38.1666666666667">
            <text:p>3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.8333333333333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3.5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61.3737373737374">
            <text:p>6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6.333333333333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4.0666666666667">
            <text:p>1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4.166666666667">
            <text:p>1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8.551724137931">
            <text:p>4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7.3333333333333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5">
            <text:p>165</text:p>
          </table:table-cell>
          <table:table-cell office:value-type="float" office:value="64.478527607362">
            <text:p>6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4.3333333333333">
            <text:p>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8.7692307692308">
            <text:p>8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9.2727272727273">
            <text:p>19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66.0857142857143">
            <text:p>6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4.25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75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4.333333333333">
            <text:p>1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.7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3.5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27.730769230769">
            <text:p>12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3.75">
            <text:p>11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8">
            <text:p>238</text:p>
          </table:table-cell>
          <table:table-cell office:value-type="float" office:value="14.9336283185841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0.926829268292683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1.466666666666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.8">
            <text:p>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.74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.42857142857143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35.6382978723404">
            <text:p>3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9.3333333333333">
            <text:p>5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7">
            <text:p>837</text:p>
          </table:table-cell>
          <table:table-cell office:value-type="float" office:value="22.2010582010582">
            <text:p>2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.23529411764706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2.7758620689655">
            <text:p>2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7.96875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73.25">
            <text:p>73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9.428571428571">
            <text:p>11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4.7">
            <text:p>1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5.8695652173913">
            <text:p>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62.921052631579">
            <text:p>6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00">
            <text:p>1.800</text:p>
          </table:table-cell>
          <table:table-cell office:value-type="float" office:value="32.3419117647059">
            <text:p>32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0.783783783783784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4">
            <text:p>224</text:p>
          </table:table-cell>
          <table:table-cell office:value-type="float" office:value="30.3103448275862">
            <text:p>3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7.72727272727273">
            <text:p>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5.6428571428571">
            <text:p>9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6.3333333333333">
            <text:p>9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2">
            <text:p>382</text:p>
          </table:table-cell>
          <table:table-cell office:value-type="float" office:value="16.7364130434783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.7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1">
            <text:p>451</text:p>
          </table:table-cell>
          <table:table-cell office:value-type="float" office:value="18.159645232816">
            <text:p>1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.6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7.640625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.6875">
            <text:p>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3.9">
            <text:p>7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7">
            <text:p>397</text:p>
          </table:table-cell>
          <table:table-cell office:value-type="float" office:value="17.6630727762803">
            <text:p>1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20.5494505494506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7.26666666666667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8">
            <text:p>1.708</text:p>
          </table:table-cell>
          <table:table-cell office:value-type="float" office:value="19.0921501706485">
            <text:p>1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3.34615384615385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34.6285714285714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9.91304347826087">
            <text:p>1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66">
            <text:p>1.366</text:p>
          </table:table-cell>
          <table:table-cell office:value-type="float" office:value="22.0475841874085">
            <text:p>22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9">
            <text:p>299</text:p>
          </table:table-cell>
          <table:table-cell office:value-type="float" office:value="0.387959866220736">
            <text:p>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3">
            <text:p>163</text:p>
          </table:table-cell>
          <table:table-cell office:value-type="float" office:value="17.0552147239264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9">
            <text:p>199</text:p>
          </table:table-cell>
          <table:table-cell office:value-type="float" office:value="5.88944723618091">
            <text:p>6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1.4615384615385">
            <text:p>5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5.166666666666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19.5686274509804">
            <text:p>2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9.7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19.642857142857">
            <text:p>120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3.3333333333333">
            <text:p>6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56.96">
            <text:p>5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97">
            <text:p>1.197</text:p>
          </table:table-cell>
          <table:table-cell office:value-type="float" office:value="16.7484554280671">
            <text:p>17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0.818181818181818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20.6666666666667">
            <text:p>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7.16091954022988">
            <text:p>7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1.2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6">
            <text:p>1.726</text:p>
          </table:table-cell>
          <table:table-cell office:value-type="float" office:value="25.7862426035503">
            <text:p>2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.02631578947368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office:value-type="float" office:value="21.7027027027027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7.4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7">
            <text:p>1.647</text:p>
          </table:table-cell>
          <table:table-cell office:value-type="float" office:value="44.4329501915709">
            <text:p>44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.5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7">
            <text:p>207</text:p>
          </table:table-cell>
          <table:table-cell office:value-type="float" office:value="32.1574803149606">
            <text:p>3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1.0181818181818">
            <text:p>1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">
            <text:p>184</text:p>
          </table:table-cell>
          <table:table-cell office:value-type="float" office:value="27.7826086956522">
            <text:p>2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6.1666666666667">
            <text:p>1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9">
            <text:p>309</text:p>
          </table:table-cell>
          <table:table-cell office:value-type="float" office:value="26.3725490196078">
            <text:p>2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0.28571428571428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1.6829268292683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8.57142857142857">
            <text:p>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8.3176470588235">
            <text:p>2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.1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2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6.9122807017544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3.8571428571429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66666666666667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00.466666666667">
            <text:p>100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9.5">
            <text:p>15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4.833333333333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39.7659574468085">
            <text:p>4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8.6666666666667">
            <text:p>7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I TESSUTI MOLLI DELLA FACCIA,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I TESSUTI MOLLI DELLA FACCIA,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5.9117647058824">
            <text:p>5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6.2">
            <text:p>1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99.8730158730159">
            <text:p>10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6.7272727272727">
            <text:p>9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.5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ARCAT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9.3333333333333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2.5">
            <text:p>7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<text:s/>DEL TENUE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7.6666666666667">
            <text:p>9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OMOGRAFIA [STRATIGRAFIA] ARTICOLAZIONE TEMPOROMAND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OMOGRAFIA [STRATIGRAFIA]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SELLA TURC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ANGIOGRAFIA TRANS-KEH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LOCALIZZAZIONE RADIOLOGICA CORPO ESTR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7.5">
            <text:p>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.5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1.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float" office:value="79.8071428571429">
            <text:p>80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.4375">
            <text:p>1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19.083333333333">
            <text:p>11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5.9516129032258">
            <text:p>16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18.733333333333">
            <text:p>11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0">
            <text:p>280</text:p>
          </table:table-cell>
          <table:table-cell office:value-type="float" office:value="99.0107142857143">
            <text:p>99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.05882352941176">
            <text:p>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66.5813953488372">
            <text:p>6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6.9230769230769">
            <text:p>2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1">
            <text:p>441</text:p>
          </table:table-cell>
          <table:table-cell office:value-type="float" office:value="82.8458049886621">
            <text:p>83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0.7727272727273">
            <text:p>11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63.8571428571429">
            <text:p>6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20.7925925925926">
            <text:p>21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8.8108108108108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16666666666667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6.1666666666667">
            <text:p>5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28571428571429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5">
            <text:p>275</text:p>
          </table:table-cell>
          <table:table-cell office:value-type="float" office:value="47.6715328467153">
            <text:p>4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.39130434782609">
            <text:p>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68.3731343283582">
            <text:p>68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1.3333333333333">
            <text:p>11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9">
            <text:p>169</text:p>
          </table:table-cell>
          <table:table-cell office:value-type="float" office:value="45.01875">
            <text:p>4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.07692307692308">
            <text:p>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54.1666666666667">
            <text:p>54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3.9736842105263">
            <text:p>14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5">
            <text:p>495</text:p>
          </table:table-cell>
          <table:table-cell office:value-type="float" office:value="70.2686868686869">
            <text:p>70</text:p>
          </table:table-cell>
          <table:table-cell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9.79032258064516">
            <text:p>10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59.4375">
            <text:p>5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19.5637583892617">
            <text:p>20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48.0701754385965">
            <text:p>4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28571428571429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1.25">
            <text:p>1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60.7256097560976">
            <text:p>6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72.5757575757576">
            <text:p>73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2.5714285714286">
            <text:p>1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66.1263157894737">
            <text:p>66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.33333333333333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24.2">
            <text:p>12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4.8387096774194">
            <text:p>1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5">
            <text:p>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.7368421052632">
            <text:p>1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21.954545454545">
            <text:p>122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81.5">
            <text:p>28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1.25">
            <text:p>3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05.982456140351">
            <text:p>10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93.6875">
            <text:p>9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1.8181818181818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2.4">
            <text:p>4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.8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ARTRO T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2.3333333333333">
            <text:p>7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6.4722222222222">
            <text:p>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25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8.25">
            <text:p>6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57142857142857">
            <text:p>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5.5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53.8444444444444">
            <text:p>5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7.3571428571429">
            <text:p>6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8.2666666666667">
            <text:p>2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58.53125">
            <text:p>5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5.8">
            <text:p>3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.2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3D CON ELABORATORE SU SCANSIONI TC DI ELEVATA COMPLES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6">
            <text:p>1.356</text:p>
          </table:table-cell>
          <table:table-cell office:value-type="float" office:value="371.325221238938">
            <text:p>371</text:p>
          </table:table-cell>
          <table:table-cell office:value-type="float" office:value="991">
            <text:p>991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34.222222222222">
            <text:p>234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2.9253731343284">
            <text:p>13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2.7142857142857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0.2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hi.ne</meta:initial-creator>
    <meta:creation-date>2020-03-24T12:26:49</meta:creation-date>
    <dc:creator>macchi.ne</dc:creator>
    <dc:date>2020-03-24T12:26:49</dc:date>
    <meta:document-statistic meta:table-count="1" meta:cell-count="10615" meta:object-count="0"/>
    <meta:generator>OpenOffice/4.1.2$Win32 OpenOffice.org_project/412m3$Build-9782</meta:generator>
  </office:meta>
</office:document-meta>
</file>