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35cm solid #88baea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88cm solid #000000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visibility="collapse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RAGGR_PRESTAZIONI</text:p>
          </table:table-cell>
          <table:table-cell table:style-name="ce1" office:value-type="string">
            <text:p>PRE_CES_DESC</text:p>
          </table:table-cell>
          <table:table-cell table:style-name="ce1" office:value-type="string">
            <text:p>TIPO_PRESTAZIONE</text:p>
          </table:table-cell>
          <table:table-cell table:style-name="ce3" office:value-type="string">
            <text:p>VALORE_SOGLIA</text:p>
          </table:table-cell>
          <table:table-cell table:style-name="ce4"/>
          <table:table-cell table:style-name="ce6" office:value-type="string">
            <text:p>Prestazioni_2019</text:p>
          </table:table-cell>
          <table:table-cell table:style-name="ce6" office:value-type="string">
            <text:p>Tempo_Medio_Attesa_2019</text:p>
          </table:table-cell>
          <table:table-cell table:style-name="ce6" office:value-type="string">
            <text:p>N._Casi_Oltre_soglia_20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87">
            <text:p>3.487</text:p>
          </table:table-cell>
          <table:table-cell office:value-type="float" office:value="64.8786574870912">
            <text:p>65</text:p>
          </table:table-cell>
          <table:table-cell office:value-type="float" office:value="640">
            <text:p>64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02">
            <text:p>302</text:p>
          </table:table-cell>
          <table:table-cell office:value-type="float" office:value="6.17880794701987">
            <text:p>6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58">
            <text:p>958</text:p>
          </table:table-cell>
          <table:table-cell office:value-type="float" office:value="66.178496868476">
            <text:p>66</text:p>
          </table:table-cell>
          <table:table-cell office:value-type="float" office:value="580">
            <text:p>5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81">
            <text:p>681</text:p>
          </table:table-cell>
          <table:table-cell office:value-type="float" office:value="15.6035242290749">
            <text:p>16</text:p>
          </table:table-cell>
          <table:table-cell office:value-type="float" office:value="390">
            <text:p>39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1">
            <text:p>691</text:p>
          </table:table-cell>
          <table:table-cell office:value-type="float" office:value="110.633863965268">
            <text:p>111</text:p>
          </table:table-cell>
          <table:table-cell office:value-type="float" office:value="342">
            <text:p>34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8.82474226804124">
            <text:p>9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124.679487179487">
            <text:p>125</text:p>
          </table:table-cell>
          <table:table-cell office:value-type="float" office:value="181">
            <text:p>18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11.8">
            <text:p>12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21">
            <text:p>1.121</text:p>
          </table:table-cell>
          <table:table-cell office:value-type="float" office:value="104.156110615522">
            <text:p>104</text:p>
          </table:table-cell>
          <table:table-cell office:value-type="float" office:value="370">
            <text:p>37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.4285714285714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87">
            <text:p>287</text:p>
          </table:table-cell>
          <table:table-cell office:value-type="float" office:value="114.90243902439">
            <text:p>115</text:p>
          </table:table-cell>
          <table:table-cell office:value-type="float" office:value="176">
            <text:p>17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14.8247422680412">
            <text:p>15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98">
            <text:p>1.198</text:p>
          </table:table-cell>
          <table:table-cell office:value-type="float" office:value="77.2548036758563">
            <text:p>77</text:p>
          </table:table-cell>
          <table:table-cell office:value-type="float" office:value="233">
            <text:p>2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4.29605263157895">
            <text:p>4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8">
            <text:p>258</text:p>
          </table:table-cell>
          <table:table-cell office:value-type="float" office:value="70.1821705426357">
            <text:p>70</text:p>
          </table:table-cell>
          <table:table-cell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6">
            <text:p>316</text:p>
          </table:table-cell>
          <table:table-cell office:value-type="float" office:value="11.873417721519">
            <text:p>12</text:p>
          </table:table-cell>
          <table:table-cell office:value-type="float" office:value="181">
            <text:p>18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6">
            <text:p>206</text:p>
          </table:table-cell>
          <table:table-cell office:value-type="float" office:value="62.9126213592233">
            <text:p>6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.24137931034483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73.4948453608247">
            <text:p>73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8.26">
            <text:p>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0">
            <text:p>380</text:p>
          </table:table-cell>
          <table:table-cell office:value-type="float" office:value="67.3368421052632">
            <text:p>67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.55555555555556">
            <text:p>4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58">
            <text:p>158</text:p>
          </table:table-cell>
          <table:table-cell office:value-type="float" office:value="88.4810126582279">
            <text:p>88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1.2315789473684">
            <text:p>11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46.673076923077">
            <text:p>147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7.1">
            <text:p>7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89.733333333333">
            <text:p>190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15.3611111111111">
            <text:p>15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0">
            <text:p>950</text:p>
          </table:table-cell>
          <table:table-cell office:value-type="float" office:value="40.12">
            <text:p>40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0.37037037037037">
            <text:p>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37">
            <text:p>237</text:p>
          </table:table-cell>
          <table:table-cell office:value-type="float" office:value="33.7383966244726">
            <text:p>34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3.2857142857143">
            <text:p>13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0">
            <text:p>1.060</text:p>
          </table:table-cell>
          <table:table-cell office:value-type="float" office:value="52.9632075471698">
            <text:p>53</text:p>
          </table:table-cell>
          <table:table-cell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3.4166666666667">
            <text:p>13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68">
            <text:p>268</text:p>
          </table:table-cell>
          <table:table-cell office:value-type="float" office:value="60.4962686567164">
            <text:p>60</text:p>
          </table:table-cell>
          <table:table-cell office:value-type="float" office:value="176">
            <text:p>17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3">
            <text:p>203</text:p>
          </table:table-cell>
          <table:table-cell office:value-type="float" office:value="15.5714285714286">
            <text:p>16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2.102040816326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4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7.1176470588235">
            <text:p>2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.90909090909091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1.2142857142857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6">
            <text:p>1.246</text:p>
          </table:table-cell>
          <table:table-cell office:value-type="float" office:value="77.514859437751">
            <text:p>78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4.64137931034483">
            <text:p>5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67">
            <text:p>467</text:p>
          </table:table-cell>
          <table:table-cell office:value-type="float" office:value="80.6209850107066">
            <text:p>81</text:p>
          </table:table-cell>
          <table:table-cell office:value-type="float" office:value="368">
            <text:p>36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19">
            <text:p>419</text:p>
          </table:table-cell>
          <table:table-cell office:value-type="float" office:value="10.9260143198091">
            <text:p>11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9">
            <text:p>239</text:p>
          </table:table-cell>
          <table:table-cell office:value-type="float" office:value="21.7866108786611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.55555555555556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8.0987654320988">
            <text:p>2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1.1142857142857">
            <text:p>11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32.2701149425287">
            <text:p>3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4.70833333333333">
            <text:p>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25.9418604651163">
            <text:p>26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9.76363636363636">
            <text:p>10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8">
            <text:p>318</text:p>
          </table:table-cell>
          <table:table-cell office:value-type="float" office:value="123.188679245283">
            <text:p>123</text:p>
          </table:table-cell>
          <table:table-cell office:value-type="float" office:value="161">
            <text:p>16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.03846153846154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29.176470588235">
            <text:p>12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0.030303030303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83">
            <text:p>783</text:p>
          </table:table-cell>
          <table:table-cell office:value-type="float" office:value="71.6419437340153">
            <text:p>72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1.6">
            <text:p>12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7">
            <text:p>407</text:p>
          </table:table-cell>
          <table:table-cell office:value-type="float" office:value="80.7051597051597">
            <text:p>81</text:p>
          </table:table-cell>
          <table:table-cell office:value-type="float" office:value="343">
            <text:p>3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6">
            <text:p>336</text:p>
          </table:table-cell>
          <table:table-cell office:value-type="float" office:value="18.2619047619048">
            <text:p>18</text:p>
          </table:table-cell>
          <table:table-cell office:value-type="float" office:value="292">
            <text:p>29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9">
            <text:p>449</text:p>
          </table:table-cell>
          <table:table-cell office:value-type="float" office:value="92.1648106904232">
            <text:p>92</text:p>
          </table:table-cell>
          <table:table-cell office:value-type="float" office:value="142">
            <text:p>14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7.63414634146341">
            <text:p>8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110.040650406504">
            <text:p>110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6">
            <text:p>196</text:p>
          </table:table-cell>
          <table:table-cell office:value-type="float" office:value="19.719387755102">
            <text:p>20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3">
            <text:p>203</text:p>
          </table:table-cell>
          <table:table-cell office:value-type="float" office:value="5.03571428571429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.85714285714286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58">
            <text:p>3.358</text:p>
          </table:table-cell>
          <table:table-cell office:value-type="float" office:value="97.1403456495828">
            <text:p>97</text:p>
          </table:table-cell>
          <table:table-cell office:value-type="float" office:value="714">
            <text:p>7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5.14851485148515">
            <text:p>5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26">
            <text:p>826</text:p>
          </table:table-cell>
          <table:table-cell office:value-type="float" office:value="85.6084848484849">
            <text:p>86</text:p>
          </table:table-cell>
          <table:table-cell office:value-type="float" office:value="690">
            <text:p>69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16.7919463087248">
            <text:p>17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14.4647058823529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.5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7.77777777777778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5.96153846153846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64.5909090909091">
            <text:p>6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50.0602409638554">
            <text:p>5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8.8571428571429">
            <text:p>4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68">
            <text:p>2.168</text:p>
          </table:table-cell>
          <table:table-cell office:value-type="float" office:value="65.474584103512">
            <text:p>65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11.2072072072072">
            <text:p>11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028">
            <text:p>1.028</text:p>
          </table:table-cell>
          <table:table-cell office:value-type="float" office:value="63.9396299902629">
            <text:p>64</text:p>
          </table:table-cell>
          <table:table-cell office:value-type="float" office:value="871">
            <text:p>87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5">
            <text:p>355</text:p>
          </table:table-cell>
          <table:table-cell office:value-type="float" office:value="20.7802816901408">
            <text:p>21</text:p>
          </table:table-cell>
          <table:table-cell office:value-type="float" office:value="280">
            <text:p>2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62">
            <text:p>1.462</text:p>
          </table:table-cell>
          <table:table-cell office:value-type="float" office:value="75.8609589041096">
            <text:p>76</text:p>
          </table:table-cell>
          <table:table-cell office:value-type="float" office:value="369">
            <text:p>3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office:value-type="float" office:value="3.42">
            <text:p>3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91">
            <text:p>691</text:p>
          </table:table-cell>
          <table:table-cell office:value-type="float" office:value="71.3675832127352">
            <text:p>71</text:p>
          </table:table-cell>
          <table:table-cell office:value-type="float" office:value="519">
            <text:p>5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9">
            <text:p>369</text:p>
          </table:table-cell>
          <table:table-cell office:value-type="float" office:value="13.6151761517615">
            <text:p>14</text:p>
          </table:table-cell>
          <table:table-cell office:value-type="float" office:value="238">
            <text:p>23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9">
            <text:p>399</text:p>
          </table:table-cell>
          <table:table-cell office:value-type="float" office:value="22.2105263157895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3.125">
            <text:p>2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0.1538461538462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3">
            <text:p>1.013</text:p>
          </table:table-cell>
          <table:table-cell office:value-type="float" office:value="27.7075098814229">
            <text:p>2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3.47826086956522">
            <text:p>3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11">
            <text:p>511</text:p>
          </table:table-cell>
          <table:table-cell office:value-type="float" office:value="29.4853228962818">
            <text:p>29</text:p>
          </table:table-cell>
          <table:table-cell office:value-type="float" office:value="180">
            <text:p>1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office:value-type="float" office:value="8.34010152284264">
            <text:p>8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8">
            <text:p>388</text:p>
          </table:table-cell>
          <table:table-cell office:value-type="float" office:value="104.400516795866">
            <text:p>104</text:p>
          </table:table-cell>
          <table:table-cell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5.21052631578947">
            <text:p>5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01.988095238095">
            <text:p>102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10.2685185185185">
            <text:p>10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BILANCIO DI SALUTE OSTETRICO - PRIMA VI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3.6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1.8888888888889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.25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.5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0.2380952380952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.36">
            <text:p>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3.1">
            <text:p>1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9">
            <text:p>599</text:p>
          </table:table-cell>
          <table:table-cell office:value-type="float" office:value="105.045150501672">
            <text:p>105</text:p>
          </table:table-cell>
          <table:table-cell office:value-type="float" office:value="203">
            <text:p>20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.140625">
            <text:p>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37">
            <text:p>237</text:p>
          </table:table-cell>
          <table:table-cell office:value-type="float" office:value="37.1407035175879">
            <text:p>37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0">
            <text:p>220</text:p>
          </table:table-cell>
          <table:table-cell office:value-type="float" office:value="11.0272727272727">
            <text:p>11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20.863636363636">
            <text:p>12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9.625">
            <text:p>8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9.5">
            <text:p>18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17.901960784314">
            <text:p>118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.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8.046875">
            <text:p>4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3.1666666666667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45.0222222222222">
            <text:p>4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.06666666666667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7.1052631578947">
            <text:p>5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8.21875">
            <text:p>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4">
            <text:p>264</text:p>
          </table:table-cell>
          <table:table-cell office:value-type="float" office:value="136.602272727273">
            <text:p>137</text:p>
          </table:table-cell>
          <table:table-cell office:value-type="float" office:value="147">
            <text:p>14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98.9636363636364">
            <text:p>9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.5714285714285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171.621212121212">
            <text:p>172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58.652173913043">
            <text:p>15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3.5714285714286">
            <text:p>3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47.0263157894737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2.8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1">
            <text:p>251</text:p>
          </table:table-cell>
          <table:table-cell office:value-type="float" office:value="161.28">
            <text:p>161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103.278481012658">
            <text:p>103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179.335570469799">
            <text:p>179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4.7692307692308">
            <text:p>1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47.590163934426">
            <text:p>148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6.1935483870968">
            <text:p>4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54.444444444444">
            <text:p>15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2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9.72">
            <text:p>100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7.1111111111111">
            <text:p>1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193.461538461538">
            <text:p>193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.6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8.5555555555556">
            <text:p>8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1.9285714285714">
            <text:p>1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61.835820895522">
            <text:p>162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0.6666666666667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2.1333333333333">
            <text:p>6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167.51968503937">
            <text:p>168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91.9411764705882">
            <text:p>92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9.5">
            <text:p>5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07">
            <text:p>207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25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67.4331550802139">
            <text:p>67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.65384615384615">
            <text:p>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43.8918918918919">
            <text:p>4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9.05128205128205">
            <text:p>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64.7134831460674">
            <text:p>6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.7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55.72">
            <text:p>5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1.11111111111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43.406779661017">
            <text:p>14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22222222222222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BILANCIO DI SALUTE OSTETRICO -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8.3902439024390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61.62962962963">
            <text:p>162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6.8">
            <text:p>8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71428571428571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269.56862745098">
            <text:p>270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57142857142857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59.725806451613">
            <text:p>260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.57142857142857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0">
            <text:p>490</text:p>
          </table:table-cell>
          <table:table-cell office:value-type="float" office:value="74.6298568507157">
            <text:p>75</text:p>
          </table:table-cell>
          <table:table-cell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78.1833333333333">
            <text:p>78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9.5">
            <text:p>4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78.2083333333333">
            <text:p>78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3">
            <text:p>863</text:p>
          </table:table-cell>
          <table:table-cell office:value-type="float" office:value="28.4590476190476">
            <text:p>28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06.296296296296">
            <text:p>10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.5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FINIZIONE DEL VOLUME BERSAGLIO E DEGLI ORGANI A RISCHIO PER TECNICHE 3D E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.66666666666667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7">
            <text:p>317</text:p>
          </table:table-cell>
          <table:table-cell office:value-type="float" office:value="98.9085173501577">
            <text:p>99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.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79.7142857142857">
            <text:p>8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5.8333333333333">
            <text:p>6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12.5">
            <text:p>11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2">
            <text:p>652</text:p>
          </table:table-cell>
          <table:table-cell office:value-type="float" office:value="123.948031496063">
            <text:p>124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92.1764705882353">
            <text:p>92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2.75">
            <text:p>5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2.4444444444444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9.666666666667">
            <text:p>1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6666666666667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7">
            <text:p>557</text:p>
          </table:table-cell>
          <table:table-cell office:value-type="float" office:value="50.2194244604317">
            <text:p>50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.38461538461538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73.9620253164557">
            <text:p>74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4.2564102564103">
            <text:p>14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1.8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0">
            <text:p>350</text:p>
          </table:table-cell>
          <table:table-cell office:value-type="float" office:value="50.6282722513089">
            <text:p>5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.75">
            <text:p>2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49.6296296296296">
            <text:p>5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30.78125">
            <text:p>31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38">
            <text:p>2.03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6">
            <text:p>256</text:p>
          </table:table-cell>
          <table:table-cell office:value-type="float" office:value="27.9090909090909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70.5076923076923">
            <text:p>7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4.4444444444444">
            <text:p>5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ICERCA DI METASTASI DI TUMORI TIROIDE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3">
            <text:p>193</text:p>
          </table:table-cell>
          <table:table-cell office:value-type="float" office:value="62.3108808290156">
            <text:p>62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8.0769230769231">
            <text:p>3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.5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8">
            <text:p>468</text:p>
          </table:table-cell>
          <table:table-cell office:value-type="float" office:value="234.892933618844">
            <text:p>235</text:p>
          </table:table-cell>
          <table:table-cell office:value-type="float" office:value="361">
            <text:p>36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7.5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58.875">
            <text:p>25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5.4615384615385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.428571428571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4">
            <text:p>764</text:p>
          </table:table-cell>
          <table:table-cell office:value-type="float" office:value="96.986577181208">
            <text:p>97</text:p>
          </table:table-cell>
          <table:table-cell office:value-type="float" office:value="197">
            <text:p>19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8.695652173913">
            <text:p>12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5.5">
            <text:p>3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4">
            <text:p>214</text:p>
          </table:table-cell>
          <table:table-cell office:value-type="float" office:value="124.817757009346">
            <text:p>125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27.863636363636">
            <text:p>12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.5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4.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3.5555555555556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3333333333333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1.1219512195122">
            <text:p>5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9.4285714285714">
            <text:p>3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46.7685950413223">
            <text:p>47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.88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16.8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18181818181818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9.71052631578947">
            <text:p>1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85.0526315789474">
            <text:p>8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L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8.6666666666667">
            <text:p>5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DELLE GHIANDOLE SALIVARI CON STUDIO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.2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.3333333333333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8">
            <text:p>818</text:p>
          </table:table-cell>
          <table:table-cell office:value-type="float" office:value="59.0660146699267">
            <text:p>59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0.14285714285714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78.2210526315789">
            <text:p>78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8.62857142857143">
            <text:p>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0">
            <text:p>220</text:p>
          </table:table-cell>
          <table:table-cell office:value-type="float" office:value="200.404545454545">
            <text:p>200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4.7142857142857">
            <text:p>9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7.5714285714286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er la valutazione del 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agnosi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3.24074074074074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float" office:value="60.6106442577031">
            <text:p>61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37.083333333333">
            <text:p>13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.1111111111111">
            <text:p>1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1">
            <text:p>311</text:p>
          </table:table-cell>
          <table:table-cell office:value-type="float" office:value="44.58">
            <text:p>4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9.2941176470588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33.2954545454545">
            <text:p>3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0.2222222222222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6.6666666666667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4.7322834645669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.2857142857142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6.1111111111111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1.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5.8888888888889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6.91111111111111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7">
            <text:p>297</text:p>
          </table:table-cell>
          <table:table-cell office:value-type="float" office:value="56.722972972973">
            <text:p>5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63.9090909090909">
            <text:p>64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9">
            <text:p>609</text:p>
          </table:table-cell>
          <table:table-cell office:value-type="float" office:value="39.2796052631579">
            <text:p>39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0.090909090909090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67.2333333333333">
            <text:p>6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8.35">
            <text:p>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5.33035714285714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3.6363636363636">
            <text:p>5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neuropsicomotorio, follow-up neo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2">
            <text:p>462</text:p>
          </table:table-cell>
          <table:table-cell office:value-type="float" office:value="23.4424379232506">
            <text:p>23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1.9117647058824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0.375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64.1285714285714">
            <text:p>6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4.6">
            <text:p>8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37.4918032786885">
            <text:p>3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78.25">
            <text:p>17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10.326086956522">
            <text:p>110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5.44047619047619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TAZIONE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0.2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TAZIONE TIROID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2.20588235294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4.6447368421053">
            <text:p>65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PET) DI PERFUSIONE A RIPOSO E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7">
            <text:p>177</text:p>
          </table:table-cell>
          <table:table-cell office:value-type="float" office:value="39.7853107344633">
            <text:p>4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.625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6.9230769230769">
            <text:p>4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27.6">
            <text:p>28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0">
            <text:p>940</text:p>
          </table:table-cell>
          <table:table-cell office:value-type="float" office:value="65.4882978723404">
            <text:p>65</text:p>
          </table:table-cell>
          <table:table-cell office:value-type="float" office:value="203">
            <text:p>20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58.76">
            <text:p>5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4.6666666666667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5.8055555555556">
            <text:p>4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06.30303030303">
            <text:p>10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2.3333333333333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3.3333333333333">
            <text:p>6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4.0384615384615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per la valutazione delle risorse individuali nellambito dellautonomia personale, dellintegrazione sociale e delle capacità lavorat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9">
            <text:p>159</text:p>
          </table:table-cell>
          <table:table-cell office:value-type="float" office:value="7.72955974842767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9.77777777777778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1">
            <text:p>241</text:p>
          </table:table-cell>
          <table:table-cell office:value-type="float" office:value="28.0705394190871">
            <text:p>28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75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0.2666666666667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.26315789473684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3.4642857142857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1.5">
            <text:p>6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4.0384615384615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55555555555555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43.5">
            <text:p>4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25.7922077922078">
            <text:p>2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.6666666666667">
            <text:p>4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9">
            <text:p>309</text:p>
          </table:table-cell>
          <table:table-cell office:value-type="float" office:value="1.7508532423208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0.42857142857142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0.21052631578947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0.285714285714286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5.52212389380531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2.25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2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8.1428571428571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888888888888889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3.8333333333333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5.6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6">
            <text:p>126</text:p>
          </table:table-cell>
          <table:table-cell office:value-type="float" office:value="13.285714285714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6.304347826087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USIONE DI IMMAGINI (RM, TC/PET, VOLUMI BIOLOGICI, VOLUMI MOLECOLARI) CON TC DI PIANIFIC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50.0333333333333">
            <text:p>5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1">
            <text:p>221</text:p>
          </table:table-cell>
          <table:table-cell office:value-type="float" office:value="94.5248868778281">
            <text:p>95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89.3333333333333">
            <text:p>8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ideoregistrazione, documentazione fotografica per inquadramenti sintomatolog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3.187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9">
            <text:p>409</text:p>
          </table:table-cell>
          <table:table-cell office:value-type="float" office:value="101.523227383863">
            <text:p>102</text:p>
          </table:table-cell>
          <table:table-cell office:value-type="float" office:value="149">
            <text:p>14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10.084745762712">
            <text:p>110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.3333333333333">
            <text:p>1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4.3333333333333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PARZIAL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0.45">
            <text:p>5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2.1538461538462">
            <text:p>5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CARDIOSCINTIGRAFIA DI PRIMO PASSAGGIO (FIRST PASS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 CON CAPTAZIONE, CON O SENZA PROVE FARMACOLOG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.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65.4647887323944">
            <text:p>6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46.5">
            <text:p>4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9.6666666666667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6666666666666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9.1666666666666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.90909090909091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ISURE PROTESICHE IN SITU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6666666666667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 DINAMICA AMBULATOR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3.8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6.5714285714286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14.184210526316">
            <text:p>21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E RITARDATA PER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CINETICA DELLE PIASTRINE O DEI LEUCOCITI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fuori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NISTAGMO REGISTRATO SPONTANEO O POSI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TRANSITO ESOFAGO-GASTRO-DUOD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 CON BIOP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 CON BIOPS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CORT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SCOP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DELLE FUNZIONI CORTICALI SUPERI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studio quantitat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PLETISMOGRAFIA DEGLI ARTI SUPERIORI E INFERI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PLETISMOGRAFIA DEGLI ARTI SUPERIORI E INFERIO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76.9125">
            <text:p>77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6">
            <text:p>636</text:p>
          </table:table-cell>
          <table:table-cell office:value-type="float" office:value="10.15040650406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66666666666667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7">
            <text:p>677</text:p>
          </table:table-cell>
          <table:table-cell office:value-type="float" office:value="10.1660305343511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ZZAZIONE 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4.6666666666667">
            <text:p>5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6">
            <text:p>686</text:p>
          </table:table-cell>
          <table:table-cell office:value-type="float" office:value="33.7525925925926">
            <text:p>34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9.25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1.125">
            <text:p>8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9">
            <text:p>219</text:p>
          </table:table-cell>
          <table:table-cell office:value-type="float" office:value="22.5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1.2857142857143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43.4133333333333">
            <text:p>4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6">
            <text:p>196</text:p>
          </table:table-cell>
          <table:table-cell office:value-type="float" office:value="5.72093023255814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2">
            <text:p>322</text:p>
          </table:table-cell>
          <table:table-cell office:value-type="float" office:value="25.4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office:value-type="float" office:value="14.558490566037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0">
            <text:p>1.600</text:p>
          </table:table-cell>
          <table:table-cell office:value-type="float" office:value="77.7507936507937">
            <text:p>78</text:p>
          </table:table-cell>
          <table:table-cell office:value-type="float" office:value="272">
            <text:p>27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.33333333333333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5.833333333333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9.8461538461538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PROTESI D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ORTOT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7.1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1">
            <text:p>191</text:p>
          </table:table-cell>
          <table:table-cell office:value-type="float" office:value="11.150289017341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7.2631578947368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DELLE GHIANDOLE O DOTTI SALIV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6666666666666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8.1428571428571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0.8387096774194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.7142857142857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90">
            <text:p>2.390</text:p>
          </table:table-cell>
          <table:table-cell office:value-type="float" office:value="6.7504173622704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.71428571428571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.8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.58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43.9655172413793">
            <text:p>4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8.26315789473684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66666666666667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5.9545454545455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8.2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2">
            <text:p>312</text:p>
          </table:table-cell>
          <table:table-cell office:value-type="float" office:value="0.038461538461538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7">
            <text:p>337</text:p>
          </table:table-cell>
          <table:table-cell office:value-type="float" office:value="33.8716814159292">
            <text:p>34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0.36842105263157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3">
            <text:p>413</text:p>
          </table:table-cell>
          <table:table-cell office:value-type="float" office:value="14.514285714285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lle funzioni neuropsicologich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11.5555555555556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0">
            <text:p>340</text:p>
          </table:table-cell>
          <table:table-cell office:value-type="float" office:value="0.30976430976431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svolta mediante lutilizzo di strumenti informatici, di video registrazione e di tecnologie avanz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0.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9">
            <text:p>809</text:p>
          </table:table-cell>
          <table:table-cell office:value-type="float" office:value="10.4888888888889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1">
            <text:p>381</text:p>
          </table:table-cell>
          <table:table-cell office:value-type="float" office:value="81.265306122449">
            <text:p>81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.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5.833333333333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2.0294117647059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CON MODULAZIONE DI INTEN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i psicomotricità: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0">
            <text:p>410</text:p>
          </table:table-cell>
          <table:table-cell office:value-type="float" office:value="12.7872340425532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1.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9.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1.314285714285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10.448275862069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POLSO, MANO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11.2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37.6290322580645">
            <text:p>3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2">
            <text:p>432</text:p>
          </table:table-cell>
          <table:table-cell office:value-type="float" office:value="7.04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8.6111111111111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TORACO-BRACHIALE,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3333333333333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4">
            <text:p>794</text:p>
          </table:table-cell>
          <table:table-cell office:value-type="float" office:value="14.3482142857143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NON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33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6.3333333333333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46.4166666666667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7.6363636363636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7">
            <text:p>497</text:p>
          </table:table-cell>
          <table:table-cell office:value-type="float" office:value="125.66800804829">
            <text:p>126</text:p>
          </table:table-cell>
          <table:table-cell office:value-type="float" office:value="308">
            <text:p>30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0.37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41.679012345679">
            <text:p>4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">
            <text:p>172</text:p>
          </table:table-cell>
          <table:table-cell office:value-type="float" office:value="52.4133333333333">
            <text:p>5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.3333333333333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35.15">
            <text:p>3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SIZIONAMENTO SONDINO NASO-GAS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0.41666666666666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0.18181818181818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6.08928571428571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4.2258064516129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3">
            <text:p>513</text:p>
          </table:table-cell>
          <table:table-cell office:value-type="float" office:value="4.0704225352112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28.6470588235294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4.6">
            <text:p>4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9.6764705882353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3.1428571428571">
            <text:p>8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2.5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.7142857142857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9.41935483870968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3">
            <text:p>253</text:p>
          </table:table-cell>
          <table:table-cell office:value-type="float" office:value="1.3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.8888888888888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individuale di addestramento per specifici trattamenti terapeutici rivolto a genitori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6">
            <text:p>256</text:p>
          </table:table-cell>
          <table:table-cell office:value-type="float" office:value="9.00854700854701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0">
            <text:p>1.720</text:p>
          </table:table-cell>
          <table:table-cell office:value-type="float" office:value="1.91387559808612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0.42857142857142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office:value-type="float" office:value="0.16666666666666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82">
            <text:p>782</text:p>
          </table:table-cell>
          <table:table-cell office:value-type="float" office:value="0.303030303030303">
            <text:p>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1.416666666666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24.2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in sede. Per intervento (Cic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1.8181818181818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0.16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CON DOCCIA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15.884057971014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3D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.5789473684211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.4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PPLICAZIONE DI CORO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fuori sede. Per intervento (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0.7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, profondità e/o recalcitr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 GRUP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0.470588235294118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OCCUPA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MEDICAMENTOS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SOSTANZE SPECIFICHE PER IL TRATTAMENTODELLA CONTRATTURA DI DUPUYTREN IN PAZIENTI ADULTI CON CORDA PALPABILE Escluso costo del farmaco (Incluso visita pre e post procedura, estensione manuale post-24 or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7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SUPERFICIALE DALLO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gruppo di abilitazione o riabilitazione di psicomotricità. Per seduta e per paziente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abilitativa/riabilitativa di gruppo in a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INTAR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PERINERV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DESAULT AMIDATO O GESS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DI CHELOI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 IN LEGA AUR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TAMPONAMENTO NASALE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ENDOSCOPICA DELLO STOMACO, DEL PILO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48.5444444444445">
            <text:p>4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42.0645161290323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2.75">
            <text:p>6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2.8571428571429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7.4888888888889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.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3.974358974359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3.454545454545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6.9714285714285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.80769230769231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34.8301886792453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5.3333333333333">
            <text:p>5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15.7477477477478">
            <text:p>1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8.75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8.305084745762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6.916666666666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94.3125">
            <text:p>9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9.625">
            <text:p>5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ECO-GUIDATA DI MASSA INTRA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.4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.8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66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0.46153846153846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PALAT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LVE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9">
            <text:p>489</text:p>
          </table:table-cell>
          <table:table-cell office:value-type="float" office:value="64.6830265848671">
            <text:p>65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67.5396825396826">
            <text:p>6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1.7142857142857">
            <text:p>1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54.3066666666667">
            <text:p>5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1.4210526315789">
            <text:p>6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4.2">
            <text:p>3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1.5">
            <text:p>1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style-name="ce8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8.7727272727272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30.7482014388489">
            <text:p>31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3">
            <text:p>633</text:p>
          </table:table-cell>
          <table:table-cell office:value-type="float" office:value="53.3893653516295">
            <text:p>53</text:p>
          </table:table-cell>
          <table:table-cell office:value-type="float" office:value="99">
            <text:p>99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33333333333333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2.9230769230769">
            <text:p>73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37.4083333333333">
            <text:p>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4.25">
            <text:p>6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7.2222222222222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.08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3.2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99.551724137931">
            <text:p>100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2.95">
            <text:p>5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4.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RASFERIMENTO DI LEMBO PEDUNCOLATO IN ALTRE SE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LESIONE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CONDILOMI VULVARI E <text:s/>PERINE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.8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CISIONE DI ASCESSO PERIA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SI DI ADERENZE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CONGIUN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2">
            <text:p>902</text:p>
          </table:table-cell>
          <table:table-cell office:value-type="float" office:value="10.88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3.0357142857143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3">
            <text:p>133</text:p>
          </table:table-cell>
          <table:table-cell office:value-type="float" office:value="0.44444444444444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0.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DISTRETTUALE-RIFLESSOGE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ELLA MANO O DEL VI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IONOFOR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2">
            <text:p>212</text:p>
          </table:table-cell>
          <table:table-cell office:value-type="float" office:value="2.55555555555556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68">
            <text:p>1.168</text:p>
          </table:table-cell>
          <table:table-cell office:value-type="float" office:value="10.58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elazione per organi giudiz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8">
            <text:p>318</text:p>
          </table:table-cell>
          <table:table-cell office:value-type="float" office:value="4.70065789473684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1.0825688073394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tutela del pazient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operatori di comunità o di istituti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CHERMATURA PERSONALIZZ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.9230769230769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ISTEMA DI IMMOBILIZZAZIONE PERSONALIZZ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1.4962962962963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NTROLLO DEL SET UP INIZIALE PER PRIMA SEDUTA, CONTROLLO PORTALE E/O DELLA RIPETIBILITA DEL SET UP DEL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sostegno nellespletamento di pratiche amministr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9.3333333333333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7">
            <text:p>727</text:p>
          </table:table-cell>
          <table:table-cell office:value-type="float" office:value="73.3162983425414">
            <text:p>73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3.66666666666667">
            <text:p>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63.4252873563218">
            <text:p>63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6.42452830188679">
            <text:p>6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8">
            <text:p>698</text:p>
          </table:table-cell>
          <table:table-cell office:value-type="float" office:value="139.292263610315">
            <text:p>139</text:p>
          </table:table-cell>
          <table:table-cell office:value-type="float" office:value="360">
            <text:p>360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8.62162162162162">
            <text:p>9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5">
            <text:p>235</text:p>
          </table:table-cell>
          <table:table-cell office:value-type="float" office:value="119.774468085106">
            <text:p>120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17.2136752136752">
            <text:p>17</text:p>
          </table:table-cell>
          <table:table-cell office:value-type="float" office:value="164">
            <text:p>164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6.6666666666667">
            <text:p>4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9.2380952380952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3.6923076923077">
            <text:p>3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.5">
            <text:p>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6">
            <text:p>436</text:p>
          </table:table-cell>
          <table:table-cell office:value-type="float" office:value="132.862884160756">
            <text:p>133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9.28378378378378">
            <text:p>9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05.52380952381">
            <text:p>106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25.253164556962">
            <text:p>25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60.410714285714">
            <text:p>16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81">
            <text:p>58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28571428571429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15">
            <text:p>1.415</text:p>
          </table:table-cell>
          <table:table-cell office:value-type="float" office:value="143.461810466761">
            <text:p>143</text:p>
          </table:table-cell>
          <table:table-cell office:value-type="float" office:value="796">
            <text:p>79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4.98275862068966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5">
            <text:p>195</text:p>
          </table:table-cell>
          <table:table-cell office:value-type="float" office:value="135.035897435897">
            <text:p>135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4">
            <text:p>184</text:p>
          </table:table-cell>
          <table:table-cell office:value-type="float" office:value="9.18478260869565">
            <text:p>9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0.052631578947368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5.6470588235294">
            <text:p>2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7">
            <text:p>627</text:p>
          </table:table-cell>
          <table:table-cell office:value-type="float" office:value="196.558213716108">
            <text:p>197</text:p>
          </table:table-cell>
          <table:table-cell office:value-type="float" office:value="427">
            <text:p>42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.5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36.097222222222">
            <text:p>136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.9655172413793">
            <text:p>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8.6346153846153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2.6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16">
            <text:p>3.616</text:p>
          </table:table-cell>
          <table:table-cell office:value-type="float" office:value="39.0700442967885">
            <text:p>39</text:p>
          </table:table-cell>
          <table:table-cell office:value-type="float" office:value="312">
            <text:p>312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2.49152542372881">
            <text:p>2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65">
            <text:p>465</text:p>
          </table:table-cell>
          <table:table-cell office:value-type="float" office:value="48.6745689655172">
            <text:p>49</text:p>
          </table:table-cell>
          <table:table-cell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6">
            <text:p>296</text:p>
          </table:table-cell>
          <table:table-cell office:value-type="float" office:value="13.7736486486486">
            <text:p>14</text:p>
          </table:table-cell>
          <table:table-cell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0">
            <text:p>340</text:p>
          </table:table-cell>
          <table:table-cell office:value-type="float" office:value="45.2941176470588">
            <text:p>45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5.9154929577465">
            <text:p>2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0.2285714285714">
            <text:p>10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5.6">
            <text:p>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4.75">
            <text:p>9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7.5142857142857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6.5">
            <text:p>7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118.901907356948">
            <text:p>119</text:p>
          </table:table-cell>
          <table:table-cell office:value-type="float" office:value="291">
            <text:p>29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73.6">
            <text:p>17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DILATAZIONE O RASCHIAMENTO DELL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.12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6.4210526315789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35.3396226415094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PARAZIONE DI DITO A MARTELLO/ARTIGL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.75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5.3571428571429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1.5641025641026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9.9090909090909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9.6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1.627450980392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7.6666666666667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7.7647058823529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1.8">
            <text:p>5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LES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0">
            <text:p>230</text:p>
          </table:table-cell>
          <table:table-cell office:value-type="float" office:value="13.6133333333333">
            <text:p>1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23.75">
            <text:p>2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6">
            <text:p>216</text:p>
          </table:table-cell>
          <table:table-cell office:value-type="float" office:value="10.9411764705882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0.090909090909090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2.9130434782609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.58333333333333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5">
            <text:p>415</text:p>
          </table:table-cell>
          <table:table-cell office:value-type="float" office:value="55.9076923076923">
            <text:p>56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57.48">
            <text:p>57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1">
            <text:p>241</text:p>
          </table:table-cell>
          <table:table-cell office:value-type="float" office:value="78.1086956521739">
            <text:p>78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14.5">
            <text:p>115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8.1428571428572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12.2549019607843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3.33333333333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57.5423728813559">
            <text:p>5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6.8888888888889">
            <text:p>5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1.25">
            <text:p>5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4">
            <text:p>324</text:p>
          </table:table-cell>
          <table:table-cell office:value-type="float" office:value="62.3223140495868">
            <text:p>62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55.9166666666667">
            <text:p>5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2.6515151515151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INGOLA FIB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0">
            <text:p>940</text:p>
          </table:table-cell>
          <table:table-cell office:value-type="float" office:value="51.4234042553191">
            <text:p>51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3.78846153846154">
            <text:p>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80">
            <text:p>380</text:p>
          </table:table-cell>
          <table:table-cell office:value-type="float" office:value="56.1240105540897">
            <text:p>56</text:p>
          </table:table-cell>
          <table:table-cell office:value-type="float" office:value="200">
            <text:p>200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5">
            <text:p>225</text:p>
          </table:table-cell>
          <table:table-cell office:value-type="float" office:value="13.7733333333333">
            <text:p>14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NTEROSCOPIA CON MICROCAMERA INGERIBILE (VC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.2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 <text:s/>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4">
            <text:p>474</text:p>
          </table:table-cell>
          <table:table-cell office:value-type="float" office:value="69.0168776371308">
            <text:p>69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.4">
            <text:p>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63.6370967741936">
            <text:p>64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2.7619047619048">
            <text:p>13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3.625">
            <text:p>3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ALTRI TEST CARDIOVASCOLARI DA SFORZ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56.21">
            <text:p>56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8.8333333333333">
            <text:p>6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.2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62">
            <text:p>1.762</text:p>
          </table:table-cell>
          <table:table-cell office:value-type="float" office:value="46.3441595441596">
            <text:p>46</text:p>
          </table:table-cell>
          <table:table-cell office:value-type="float" office:value="211">
            <text:p>211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.25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1.2881355932203">
            <text:p>4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2">
            <text:p>162</text:p>
          </table:table-cell>
          <table:table-cell office:value-type="float" office:value="84.9671052631579">
            <text:p>85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.61764705882353">
            <text:p>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1.6538461538462">
            <text:p>7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27.4583333333333">
            <text:p>27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4">
            <text:p>684</text:p>
          </table:table-cell>
          <table:table-cell office:value-type="float" office:value="24.183908045977">
            <text:p>24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.35294117647059">
            <text:p>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65.5652173913043">
            <text:p>6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16.0549450549451">
            <text:p>16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3">
            <text:p>583</text:p>
          </table:table-cell>
          <table:table-cell office:value-type="float" office:value="209.019264448336">
            <text:p>209</text:p>
          </table:table-cell>
          <table:table-cell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.46153846153846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68.8292682926829">
            <text:p>6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6.2337662337662">
            <text:p>16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14.454545454545">
            <text:p>21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8.6363636363636">
            <text:p>9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115.213414634146">
            <text:p>115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98.8181818181818">
            <text:p>9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0">
            <text:p>390</text:p>
          </table:table-cell>
          <table:table-cell office:value-type="float" office:value="59.6056701030928">
            <text:p>6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.4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63.8518518518519">
            <text:p>64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8.41666666666667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06.702702702703">
            <text:p>107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.33333333333333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2.3846153846154">
            <text:p>7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1.8235294117647">
            <text:p>1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1.7931034482759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1.2105263157895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2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09">
            <text:p>1.309</text:p>
          </table:table-cell>
          <table:table-cell office:value-type="float" office:value="83.9702062643239">
            <text:p>84</text:p>
          </table:table-cell>
          <table:table-cell office:value-type="float" office:value="251">
            <text:p>25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4.32743362831858">
            <text:p>4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86">
            <text:p>386</text:p>
          </table:table-cell>
          <table:table-cell office:value-type="float" office:value="68.3963730569948">
            <text:p>6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88">
            <text:p>288</text:p>
          </table:table-cell>
          <table:table-cell office:value-type="float" office:value="18.5243055555556">
            <text:p>19</text:p>
          </table:table-cell>
          <table:table-cell office:value-type="float" office:value="166">
            <text:p>16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102.474074074074">
            <text:p>102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8.5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7.4">
            <text:p>2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1.4545454545455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4.3333333333333">
            <text:p>8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77.4652777777778">
            <text:p>77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.3">
            <text:p>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55.75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4.84">
            <text:p>1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91.2344827586207">
            <text:p>91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85714285714285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18.693333333333">
            <text:p>119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5.3478260869565">
            <text:p>1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9.4117647058823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GLI ARTI SUPERIORI O INFERIORI O DISTRETTUALE,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INF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4">
            <text:p>324</text:p>
          </table:table-cell>
          <table:table-cell office:value-type="float" office:value="20.4821428571429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6">
            <text:p>126</text:p>
          </table:table-cell>
          <table:table-cell office:value-type="float" office:value="26.6475409836066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7.25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.25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73">
            <text:p>1.173</text:p>
          </table:table-cell>
          <table:table-cell office:value-type="float" office:value="370.752770673487">
            <text:p>371</text:p>
          </table:table-cell>
          <table:table-cell office:value-type="float" office:value="816">
            <text:p>816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4.34615384615385">
            <text:p>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85.161290322581">
            <text:p>285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7.1666666666667">
            <text:p>17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66.37037037037">
            <text:p>16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9.75">
            <text:p>10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44">
            <text:p>1.544</text:p>
          </table:table-cell>
          <table:table-cell office:value-type="float" office:value="126.934463276836">
            <text:p>127</text:p>
          </table:table-cell>
          <table:table-cell office:value-type="float" office:value="235">
            <text:p>235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office:value-type="float" office:value="92.5544554455446">
            <text:p>93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96.7647058823529">
            <text:p>9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45.6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.6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.7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7">
            <text:p>227</text:p>
          </table:table-cell>
          <table:table-cell office:value-type="float" office:value="80.7877358490566">
            <text:p>8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2.5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02.559322033898">
            <text:p>103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51.0357142857143">
            <text:p>5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5.7222222222222">
            <text:p>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7.5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.6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1">
            <text:p>231</text:p>
          </table:table-cell>
          <table:table-cell office:value-type="float" office:value="44.9642857142857">
            <text:p>4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.76923076923077">
            <text:p>10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5.5737704918033">
            <text:p>4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2.7916666666667">
            <text:p>23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83.3623188405797">
            <text:p>83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.6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27.416666666667">
            <text:p>12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4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0.1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52.7931034482759">
            <text:p>5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33333333333333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5.5">
            <text:p>6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1.5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8.3571428571429">
            <text:p>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5.4444444444444">
            <text:p>7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.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7.78125">
            <text:p>3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0.75">
            <text:p>5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.4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0.64705882352941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86.8392857142857">
            <text:p>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42.133333333333">
            <text:p>14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6.8421052631579">
            <text:p>17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9.9090909090909">
            <text:p>6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78.5714285714286">
            <text:p>7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2.285714285714">
            <text:p>1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7.8333333333333">
            <text:p>1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92.3840579710145">
            <text:p>9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0.7142857142857">
            <text:p>1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5.6666666666667">
            <text:p>7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0.9722222222222">
            <text:p>21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79.3636363636364">
            <text:p>7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5.2">
            <text:p>9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4">
            <text:p>274</text:p>
          </table:table-cell>
          <table:table-cell office:value-type="float" office:value="12.67669172932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0.35897435897435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0.3333333333333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4.81818181818182">
            <text:p>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2.0204081632653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8.8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.88888888888889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0.26666666666666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7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5.4117647058824">
            <text:p>3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3333333333333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8">
            <text:p>858</text:p>
          </table:table-cell>
          <table:table-cell office:value-type="float" office:value="19.1082089552239">
            <text:p>1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.27777777777778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4.4736842105263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6.05128205128205">
            <text:p>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07.275862068966">
            <text:p>107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07.769230769231">
            <text:p>10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0.6666666666667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9.4444444444444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3.5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69.34375">
            <text:p>6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4.7142857142857">
            <text:p>9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53">
            <text:p>1.653</text:p>
          </table:table-cell>
          <table:table-cell office:value-type="float" office:value="32.2240829346092">
            <text:p>32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.49230769230769">
            <text:p>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4">
            <text:p>214</text:p>
          </table:table-cell>
          <table:table-cell office:value-type="float" office:value="24.36">
            <text:p>2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5.50819672131148">
            <text:p>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10.625">
            <text:p>1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9.75">
            <text:p>13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3">
            <text:p>413</text:p>
          </table:table-cell>
          <table:table-cell office:value-type="float" office:value="19.7369727047146">
            <text:p>2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8.5384615384615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4.90909090909091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6">
            <text:p>396</text:p>
          </table:table-cell>
          <table:table-cell office:value-type="float" office:value="20.3367088607595">
            <text:p>2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32.953488372093">
            <text:p>3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7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9">
            <text:p>399</text:p>
          </table:table-cell>
          <table:table-cell office:value-type="float" office:value="17.168449197861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.30769230769231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3.2465753424658">
            <text:p>1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8.66666666666667">
            <text:p>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66">
            <text:p>1.666</text:p>
          </table:table-cell>
          <table:table-cell office:value-type="float" office:value="18.6033287101248">
            <text:p>1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.27777777777778">
            <text:p>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5.5405405405405">
            <text:p>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.80769230769231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7">
            <text:p>1.137</text:p>
          </table:table-cell>
          <table:table-cell office:value-type="float" office:value="22.7299912049252">
            <text:p>23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04">
            <text:p>304</text:p>
          </table:table-cell>
          <table:table-cell office:value-type="float" office:value="0.50328947368421">
            <text:p>1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15.3815789473684">
            <text:p>15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5.34920634920635">
            <text:p>5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33.2894736842105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6666666666666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22.2972972972973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3.75">
            <text:p>3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1.2413793103448">
            <text:p>9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8.5789473684211">
            <text:p>5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.2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2">
            <text:p>1.102</text:p>
          </table:table-cell>
          <table:table-cell office:value-type="float" office:value="16.2282712511939">
            <text:p>16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.64516129032258">
            <text:p>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4">
            <text:p>214</text:p>
          </table:table-cell>
          <table:table-cell office:value-type="float" office:value="17.4541062801932">
            <text:p>17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7.51111111111111">
            <text:p>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39">
            <text:p>1.939</text:p>
          </table:table-cell>
          <table:table-cell office:value-type="float" office:value="23.0544977019041">
            <text:p>23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.93548387096774">
            <text:p>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office:value-type="float" office:value="25.9318181818182">
            <text:p>26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6.44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5">
            <text:p>1.645</text:p>
          </table:table-cell>
          <table:table-cell office:value-type="float" office:value="46.5384615384615">
            <text:p>47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.95652173913043">
            <text:p>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office:value-type="float" office:value="33.2845528455285">
            <text:p>33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0.7090909090909">
            <text:p>11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37.7529411764706">
            <text:p>3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9.5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9">
            <text:p>339</text:p>
          </table:table-cell>
          <table:table-cell office:value-type="float" office:value="25.5164179104478">
            <text:p>2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0.619047619047619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8.7837837837838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8.375">
            <text:p>3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2.3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7.5609756097561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4.8333333333333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87.2608695652174">
            <text:p>87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4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.18181818181818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36.7666666666667">
            <text:p>3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.666666666666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I TESSUTI MOLLI DELLA FACCIA,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56.3636363636364">
            <text:p>5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3.5">
            <text:p>4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16.5">
            <text:p>117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9.25">
            <text:p>9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3.25">
            <text:p>1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0.5">
            <text:p>8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<text:s/>DEL TENUE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1.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<text:s/>DEL TENUE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O SCHELETRO IN TO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0.666666666667">
            <text:p>16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80.142857142857">
            <text:p>18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4.6">
            <text:p>1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74.252808988764">
            <text:p>74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4.8571428571429">
            <text:p>1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89.3636363636364">
            <text:p>8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7.5161290322581">
            <text:p>18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4.333333333333">
            <text:p>12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7">
            <text:p>247</text:p>
          </table:table-cell>
          <table:table-cell office:value-type="float" office:value="100.748987854251">
            <text:p>101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.09090909090909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81.6521739130435">
            <text:p>82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4.4375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7">
            <text:p>437</text:p>
          </table:table-cell>
          <table:table-cell office:value-type="float" office:value="103.768348623853">
            <text:p>104</text:p>
          </table:table-cell>
          <table:table-cell office:value-type="float" office:value="171">
            <text:p>17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8.2321428571429">
            <text:p>18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00.84">
            <text:p>101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23.6083333333333">
            <text:p>24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5.3235294117647">
            <text:p>4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6.6">
            <text:p>2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8.3333333333333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4.4166666666667">
            <text:p>1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3">
            <text:p>303</text:p>
          </table:table-cell>
          <table:table-cell office:value-type="float" office:value="48.8877887788779">
            <text:p>49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5.65">
            <text:p>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67.3150684931507">
            <text:p>6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1.2051282051282">
            <text:p>11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52.2909090909091">
            <text:p>5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4.1538461538462">
            <text:p>1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3.5217391304348">
            <text:p>5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1.56">
            <text:p>12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5">
            <text:p>535</text:p>
          </table:table-cell>
          <table:table-cell office:value-type="float" office:value="86.9360902255639">
            <text:p>87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17.1940298507463">
            <text:p>17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91.6176470588235">
            <text:p>92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4">
            <text:p>194</text:p>
          </table:table-cell>
          <table:table-cell office:value-type="float" office:value="24.580310880829">
            <text:p>25</text:p>
          </table:table-cell>
          <table:table-cell office:value-type="float" office:value="139">
            <text:p>13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55.1276595744681">
            <text:p>5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9.1428571428571">
            <text:p>1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8.3333333333333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0.3888888888889">
            <text:p>1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6">
            <text:p>136</text:p>
          </table:table-cell>
          <table:table-cell office:value-type="float" office:value="66.0955882352941">
            <text:p>6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86.0740740740741">
            <text:p>86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.5625">
            <text:p>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87.989247311828">
            <text:p>88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.75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1.6666666666667">
            <text:p>7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0.7631578947368">
            <text:p>21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38.0864197530864">
            <text:p>3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3333333333333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.05555555555556">
            <text:p>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68.478260869565">
            <text:p>16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2.25">
            <text:p>4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8.5">
            <text:p>1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4.8333333333333">
            <text:p>5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.5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66666666666667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9.6">
            <text:p>6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.3333333333333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95.2424242424243">
            <text:p>95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5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86.1578947368421">
            <text:p>8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1.75">
            <text:p>2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7.5">
            <text:p>8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.5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ARTRO T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1.25">
            <text:p>6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56.0666666666667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0.6666666666667">
            <text:p>4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5.5">
            <text:p>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6.3333333333333">
            <text:p>2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72.7159090909091">
            <text:p>73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.27272727272727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7.2777777777778">
            <text:p>5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0.8421052631579">
            <text:p>1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4.25">
            <text:p>1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67.4285714285714">
            <text:p>6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5.5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2.5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sami elettrolitici/oligoelementi</text:p>
          </table:table-cell>
          <table:table-cell office:value-type="string">
            <text:p>EMOGASANALISI DURANTE RESPIRAZIONE DI O2 A BASSA CONCEN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3D CON ELABORATORE SU SCANSIONI TC DI ELEVATA COMPLES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CON ELABORATORE SU SCANSIONI TC IN MODALITA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18">
            <text:p>1.418</text:p>
          </table:table-cell>
          <table:table-cell office:value-type="float" office:value="335.911142454161">
            <text:p>336</text:p>
          </table:table-cell>
          <table:table-cell office:value-type="float" office:value="920">
            <text:p>92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4.65116279069768">
            <text:p>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66.5">
            <text:p>267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1.2957746478873">
            <text:p>11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25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0.2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hi.ne</meta:initial-creator>
    <meta:creation-date>2020-03-24T12:28:12</meta:creation-date>
    <dc:creator>macchi.ne</dc:creator>
    <dc:date>2020-03-24T12:28:12</dc:date>
    <meta:document-statistic meta:table-count="1" meta:cell-count="10911" meta:object-count="0"/>
    <meta:generator>OpenOffice/4.1.2$Win32 OpenOffice.org_project/412m3$Build-9782</meta:generator>
  </office:meta>
</office:document-meta>
</file>