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35cm solid #88baea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88cm solid #000000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visibility="collapse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RAGGR_PRESTAZIONI</text:p>
          </table:table-cell>
          <table:table-cell table:style-name="ce1" office:value-type="string">
            <text:p>PRE_CES_DESC</text:p>
          </table:table-cell>
          <table:table-cell table:style-name="ce1" office:value-type="string">
            <text:p>TIPO_PRESTAZIONE</text:p>
          </table:table-cell>
          <table:table-cell table:style-name="ce3" office:value-type="string">
            <text:p>VALORE_SOGLIA</text:p>
          </table:table-cell>
          <table:table-cell table:style-name="ce4"/>
          <table:table-cell table:style-name="ce6" office:value-type="string">
            <text:p>Prestazioni_2019</text:p>
          </table:table-cell>
          <table:table-cell table:style-name="ce6" office:value-type="string">
            <text:p>Tempo_Medio_Attesa_2019</text:p>
          </table:table-cell>
          <table:table-cell table:style-name="ce6" office:value-type="string">
            <text:p>N._Casi_Oltre_soglia_20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99">
            <text:p>3.699</text:p>
          </table:table-cell>
          <table:table-cell office:value-type="float" office:value="67.4876993782103">
            <text:p>67</text:p>
          </table:table-cell>
          <table:table-cell office:value-type="float" office:value="687">
            <text:p>68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4.66272189349112">
            <text:p>5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72">
            <text:p>1.172</text:p>
          </table:table-cell>
          <table:table-cell office:value-type="float" office:value="73.6672354948805">
            <text:p>74</text:p>
          </table:table-cell>
          <table:table-cell office:value-type="float" office:value="747">
            <text:p>74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1">
            <text:p>701</text:p>
          </table:table-cell>
          <table:table-cell office:value-type="float" office:value="13.3109843081312">
            <text:p>13</text:p>
          </table:table-cell>
          <table:table-cell office:value-type="float" office:value="313">
            <text:p>3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4">
            <text:p>674</text:p>
          </table:table-cell>
          <table:table-cell office:value-type="float" office:value="120.316023738872">
            <text:p>120</text:p>
          </table:table-cell>
          <table:table-cell office:value-type="float" office:value="341">
            <text:p>34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7.94736842105263">
            <text:p>8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91">
            <text:p>291</text:p>
          </table:table-cell>
          <table:table-cell office:value-type="float" office:value="113.948453608247">
            <text:p>114</text:p>
          </table:table-cell>
          <table:table-cell office:value-type="float" office:value="220">
            <text:p>2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15.9194630872483">
            <text:p>16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5">
            <text:p>1.245</text:p>
          </table:table-cell>
          <table:table-cell office:value-type="float" office:value="108.027353177796">
            <text:p>108</text:p>
          </table:table-cell>
          <table:table-cell office:value-type="float" office:value="391">
            <text:p>39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.46428571428571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62">
            <text:p>362</text:p>
          </table:table-cell>
          <table:table-cell office:value-type="float" office:value="110.210526315789">
            <text:p>110</text:p>
          </table:table-cell>
          <table:table-cell office:value-type="float" office:value="234">
            <text:p>23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0.7156862745098">
            <text:p>11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99">
            <text:p>1.399</text:p>
          </table:table-cell>
          <table:table-cell office:value-type="float" office:value="80.9069434502505">
            <text:p>81</text:p>
          </table:table-cell>
          <table:table-cell office:value-type="float" office:value="295">
            <text:p>29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-498.435114503817">
            <text:p>-498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9">
            <text:p>409</text:p>
          </table:table-cell>
          <table:table-cell office:value-type="float" office:value="75.3716381418093">
            <text:p>75</text:p>
          </table:table-cell>
          <table:table-cell office:value-type="float" office:value="286">
            <text:p>28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11.6005917159763">
            <text:p>12</text:p>
          </table:table-cell>
          <table:table-cell office:value-type="float" office:value="175">
            <text:p>17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6">
            <text:p>216</text:p>
          </table:table-cell>
          <table:table-cell office:value-type="float" office:value="69.9398148148148">
            <text:p>7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.79166666666667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69.1382978723404">
            <text:p>69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6.71153846153846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6">
            <text:p>416</text:p>
          </table:table-cell>
          <table:table-cell office:value-type="float" office:value="76.6153846153846">
            <text:p>77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.91071428571429">
            <text:p>5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85">
            <text:p>185</text:p>
          </table:table-cell>
          <table:table-cell office:value-type="float" office:value="91.2540540540541">
            <text:p>91</text:p>
          </table:table-cell>
          <table:table-cell office:value-type="float" office:value="155">
            <text:p>15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14.6010638297872">
            <text:p>15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182.929203539823">
            <text:p>183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.36363636363636">
            <text:p>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33.75">
            <text:p>134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4.8428571428571">
            <text:p>15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72">
            <text:p>972</text:p>
          </table:table-cell>
          <table:table-cell office:value-type="float" office:value="34.8980432543769">
            <text:p>35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.13333333333333">
            <text:p>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5">
            <text:p>305</text:p>
          </table:table-cell>
          <table:table-cell office:value-type="float" office:value="28.0819672131148">
            <text:p>28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2.8529411764706">
            <text:p>13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24">
            <text:p>1.124</text:p>
          </table:table-cell>
          <table:table-cell office:value-type="float" office:value="60.4897595725735">
            <text:p>60</text:p>
          </table:table-cell>
          <table:table-cell office:value-type="float" office:value="186">
            <text:p>18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9.79591836734694">
            <text:p>10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93">
            <text:p>393</text:p>
          </table:table-cell>
          <table:table-cell office:value-type="float" office:value="61.030534351145">
            <text:p>61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4">
            <text:p>194</text:p>
          </table:table-cell>
          <table:table-cell office:value-type="float" office:value="19.2989690721649">
            <text:p>19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3.8142857142857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48.8222222222222">
            <text:p>4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.54545454545455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2.4444444444444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9.6666666666667">
            <text:p>3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2.5714285714286">
            <text:p>1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6">
            <text:p>1.356</text:p>
          </table:table-cell>
          <table:table-cell office:value-type="float" office:value="85.547197640118">
            <text:p>86</text:p>
          </table:table-cell>
          <table:table-cell office:value-type="float" office:value="214">
            <text:p>2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6">
            <text:p>186</text:p>
          </table:table-cell>
          <table:table-cell office:value-type="float" office:value="3.54301075268817">
            <text:p>4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85">
            <text:p>585</text:p>
          </table:table-cell>
          <table:table-cell office:value-type="float" office:value="83.9487179487179">
            <text:p>84</text:p>
          </table:table-cell>
          <table:table-cell office:value-type="float" office:value="458">
            <text:p>45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84">
            <text:p>384</text:p>
          </table:table-cell>
          <table:table-cell office:value-type="float" office:value="12.90625">
            <text:p>13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9">
            <text:p>259</text:p>
          </table:table-cell>
          <table:table-cell office:value-type="float" office:value="25.1240310077519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.35714285714286">
            <text:p>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33.5277777777778">
            <text:p>34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2.5094339622642">
            <text:p>13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3">
            <text:p>213</text:p>
          </table:table-cell>
          <table:table-cell office:value-type="float" office:value="35.5868544600939">
            <text:p>3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.5625">
            <text:p>3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9.1578947368421">
            <text:p>39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0.2083333333333">
            <text:p>1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5">
            <text:p>325</text:p>
          </table:table-cell>
          <table:table-cell office:value-type="float" office:value="147.141975308642">
            <text:p>147</text:p>
          </table:table-cell>
          <table:table-cell office:value-type="float" office:value="202">
            <text:p>20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.83333333333333">
            <text:p>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77.25">
            <text:p>7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1.6212121212121">
            <text:p>12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6">
            <text:p>916</text:p>
          </table:table-cell>
          <table:table-cell office:value-type="float" office:value="68.582056892779">
            <text:p>69</text:p>
          </table:table-cell>
          <table:table-cell office:value-type="float" office:value="134">
            <text:p>13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1.6031746031746">
            <text:p>12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24">
            <text:p>524</text:p>
          </table:table-cell>
          <table:table-cell office:value-type="float" office:value="75.0992366412214">
            <text:p>75</text:p>
          </table:table-cell>
          <table:table-cell office:value-type="float" office:value="430">
            <text:p>43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4">
            <text:p>324</text:p>
          </table:table-cell>
          <table:table-cell office:value-type="float" office:value="20.6759259259259">
            <text:p>21</text:p>
          </table:table-cell>
          <table:table-cell office:value-type="float" office:value="257">
            <text:p>25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6">
            <text:p>696</text:p>
          </table:table-cell>
          <table:table-cell office:value-type="float" office:value="150.741379310345">
            <text:p>151</text:p>
          </table:table-cell>
          <table:table-cell office:value-type="float" office:value="368">
            <text:p>36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6">
            <text:p>336</text:p>
          </table:table-cell>
          <table:table-cell office:value-type="float" office:value="125.334328358209">
            <text:p>125</text:p>
          </table:table-cell>
          <table:table-cell office:value-type="float" office:value="241">
            <text:p>24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50">
            <text:p>250</text:p>
          </table:table-cell>
          <table:table-cell office:value-type="float" office:value="18.544">
            <text:p>19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4">
            <text:p>204</text:p>
          </table:table-cell>
          <table:table-cell office:value-type="float" office:value="6.21428571428571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12">
            <text:p>3.512</text:p>
          </table:table-cell>
          <table:table-cell office:value-type="float" office:value="94.315369261477">
            <text:p>94</text:p>
          </table:table-cell>
          <table:table-cell office:value-type="float" office:value="764">
            <text:p>76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4.47368421052632">
            <text:p>4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78">
            <text:p>1.178</text:p>
          </table:table-cell>
          <table:table-cell office:value-type="float" office:value="74.4770408163265">
            <text:p>74</text:p>
          </table:table-cell>
          <table:table-cell office:value-type="float" office:value="980">
            <text:p>9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6">
            <text:p>226</text:p>
          </table:table-cell>
          <table:table-cell office:value-type="float" office:value="15.0398230088496">
            <text:p>15</text:p>
          </table:table-cell>
          <table:table-cell office:value-type="float" office:value="153">
            <text:p>15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1.910344827586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22222222222222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0.8421052631579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.07407407407407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GENETICA M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2">
            <text:p>262</text:p>
          </table:table-cell>
          <table:table-cell office:value-type="float" office:value="68.0496183206107">
            <text:p>68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.16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76.2758620689655">
            <text:p>7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6.9166666666667">
            <text:p>5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0.6666666666667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65">
            <text:p>2.165</text:p>
          </table:table-cell>
          <table:table-cell office:value-type="float" office:value="71.8259052924791">
            <text:p>72</text:p>
          </table:table-cell>
          <table:table-cell office:value-type="float" office:value="137">
            <text:p>13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1.0602409638554">
            <text:p>11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055">
            <text:p>1.055</text:p>
          </table:table-cell>
          <table:table-cell office:value-type="float" office:value="79.146110056926">
            <text:p>79</text:p>
          </table:table-cell>
          <table:table-cell office:value-type="float" office:value="916">
            <text:p>91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6">
            <text:p>326</text:p>
          </table:table-cell>
          <table:table-cell office:value-type="float" office:value="18.5030674846626">
            <text:p>19</text:p>
          </table:table-cell>
          <table:table-cell office:value-type="float" office:value="238">
            <text:p>23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13">
            <text:p>1.513</text:p>
          </table:table-cell>
          <table:table-cell office:value-type="float" office:value="77.6226040978189">
            <text:p>78</text:p>
          </table:table-cell>
          <table:table-cell office:value-type="float" office:value="382">
            <text:p>38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5.825">
            <text:p>6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05">
            <text:p>805</text:p>
          </table:table-cell>
          <table:table-cell office:value-type="float" office:value="68.5627329192547">
            <text:p>69</text:p>
          </table:table-cell>
          <table:table-cell office:value-type="float" office:value="555">
            <text:p>55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3">
            <text:p>363</text:p>
          </table:table-cell>
          <table:table-cell office:value-type="float" office:value="14.8512396694215">
            <text:p>15</text:p>
          </table:table-cell>
          <table:table-cell office:value-type="float" office:value="240">
            <text:p>24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6">
            <text:p>396</text:p>
          </table:table-cell>
          <table:table-cell office:value-type="float" office:value="22.8207070707071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5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75">
            <text:p>1.175</text:p>
          </table:table-cell>
          <table:table-cell office:value-type="float" office:value="28.9370212765957">
            <text:p>29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2.52941176470588">
            <text:p>3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13">
            <text:p>613</text:p>
          </table:table-cell>
          <table:table-cell office:value-type="float" office:value="32.4469820554649">
            <text:p>32</text:p>
          </table:table-cell>
          <table:table-cell office:value-type="float" office:value="321">
            <text:p>32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office:value-type="float" office:value="9.8">
            <text:p>10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7">
            <text:p>497</text:p>
          </table:table-cell>
          <table:table-cell office:value-type="float" office:value="96.8108651911469">
            <text:p>97</text:p>
          </table:table-cell>
          <table:table-cell office:value-type="float" office:value="180">
            <text:p>18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.17105263157895">
            <text:p>3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72">
            <text:p>172</text:p>
          </table:table-cell>
          <table:table-cell office:value-type="float" office:value="70.5406976744186">
            <text:p>71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15.1594202898551">
            <text:p>15</text:p>
          </table:table-cell>
          <table:table-cell office:value-type="float" office:value="62">
            <text:p>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BILANCIO DI SALUTE OSTETRICO - PRIMA VI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.3333333333333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9.2058823529412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.58823529411765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5.04651162790698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0.5">
            <text:p>1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6">
            <text:p>806</text:p>
          </table:table-cell>
          <table:table-cell office:value-type="float" office:value="130.676214196762">
            <text:p>131</text:p>
          </table:table-cell>
          <table:table-cell office:value-type="float" office:value="348">
            <text:p>34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.35616438356164">
            <text:p>3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61">
            <text:p>261</text:p>
          </table:table-cell>
          <table:table-cell office:value-type="float" office:value="39.3538461538462">
            <text:p>39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1">
            <text:p>191</text:p>
          </table:table-cell>
          <table:table-cell office:value-type="float" office:value="11.7277486910995">
            <text:p>12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71.363636363636">
            <text:p>171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9.7142857142857">
            <text:p>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6.5">
            <text:p>12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74.1666666666667">
            <text:p>7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.15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0.894736842105263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36.8823529411765">
            <text:p>3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.28571428571429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73.6190476190476">
            <text:p>74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5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5.952380952381">
            <text:p>4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.14285714285714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9">
            <text:p>339</text:p>
          </table:table-cell>
          <table:table-cell office:value-type="float" office:value="136.272997032641">
            <text:p>136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.66666666666667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97.8571428571429">
            <text:p>98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6.5789473684211">
            <text:p>3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1">
            <text:p>161</text:p>
          </table:table-cell>
          <table:table-cell office:value-type="float" office:value="-13368.801242236">
            <text:p>-13.369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78.85">
            <text:p>7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5.5">
            <text:p>9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62.85">
            <text:p>6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float" office:value="174.372549019608">
            <text:p>174</text:p>
          </table:table-cell>
          <table:table-cell office:value-type="float" office:value="231">
            <text:p>23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.8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134.34693877551">
            <text:p>134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1.4166666666667">
            <text:p>3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6">
            <text:p>226</text:p>
          </table:table-cell>
          <table:table-cell office:value-type="float" office:value="228.479452054794">
            <text:p>228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2.25">
            <text:p>3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46.585365853659">
            <text:p>147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5.8">
            <text:p>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94.6666666666667">
            <text:p>95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9.5833333333333">
            <text:p>7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25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2">
            <text:p>542</text:p>
          </table:table-cell>
          <table:table-cell office:value-type="float" office:value="184.644444444444">
            <text:p>185</text:p>
          </table:table-cell>
          <table:table-cell office:value-type="float" office:value="374">
            <text:p>37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9.61538461538462">
            <text:p>1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01.511627906977">
            <text:p>202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9.2307692307692">
            <text:p>1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51.714285714286">
            <text:p>252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5.75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87.3673469387755">
            <text:p>87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174.320261437909">
            <text:p>174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9.6666666666667">
            <text:p>2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88.1529411764706">
            <text:p>88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7.7692307692308">
            <text:p>5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92.857142857143">
            <text:p>19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6.6">
            <text:p>5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6">
            <text:p>276</text:p>
          </table:table-cell>
          <table:table-cell office:value-type="float" office:value="56.7737226277372">
            <text:p>57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3.91304347826087">
            <text:p>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3.9347826086956">
            <text:p>3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7.90476190476191">
            <text:p>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7">
            <text:p>307</text:p>
          </table:table-cell>
          <table:table-cell office:value-type="float" office:value="70.3039215686274">
            <text:p>70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.4545454545454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36.5862068965517">
            <text:p>3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.89473684210526">
            <text:p>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75.586956521739">
            <text:p>176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33333333333333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BILANCIO DI SALUTE OSTETRICO -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3.9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00.395833333333">
            <text:p>10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4.25">
            <text:p>10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3.1818181818182">
            <text:p>3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284.323943661972">
            <text:p>284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.28571428571429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31.413793103448">
            <text:p>13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1.4">
            <text:p>4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MEDICINA NUCLE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6">
            <text:p>586</text:p>
          </table:table-cell>
          <table:table-cell office:value-type="float" office:value="75.5660377358491">
            <text:p>76</text:p>
          </table:table-cell>
          <table:table-cell office:value-type="float" office:value="177">
            <text:p>17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85.5365853658537">
            <text:p>86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6.6666666666667">
            <text:p>5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94.40625">
            <text:p>94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37">
            <text:p>937</text:p>
          </table:table-cell>
          <table:table-cell office:value-type="float" office:value="34.1672413793103">
            <text:p>34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.85714285714286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57.6052631578947">
            <text:p>5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4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FINIZIONE DEL VOLUME BERSAGLIO E DEGLI ORGANI A RISCHIO PER TECNICHE 3D E IMR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5">
            <text:p>375</text:p>
          </table:table-cell>
          <table:table-cell office:value-type="float" office:value="86.0746666666667">
            <text:p>86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9.086956521739">
            <text:p>12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57142857142857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72.6">
            <text:p>17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5.75">
            <text:p>10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6">
            <text:p>666</text:p>
          </table:table-cell>
          <table:table-cell office:value-type="float" office:value="144.657407407407">
            <text:p>145</text:p>
          </table:table-cell>
          <table:table-cell office:value-type="float" office:value="317">
            <text:p>3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72.6304347826087">
            <text:p>73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36.9473684210526">
            <text:p>3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7.8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.7142857142857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4">
            <text:p>624</text:p>
          </table:table-cell>
          <table:table-cell office:value-type="float" office:value="59.9306451612903">
            <text:p>60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.875">
            <text:p>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76.2619047619048">
            <text:p>76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2.0689655172414">
            <text:p>1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01.142857142857">
            <text:p>10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41.6458333333333">
            <text:p>4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2">
            <text:p>362</text:p>
          </table:table-cell>
          <table:table-cell office:value-type="float" office:value="50.5858585858586">
            <text:p>5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4.5">
            <text:p>2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51.8055555555556">
            <text:p>5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32.5454545454545">
            <text:p>3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71">
            <text:p>2.471</text:p>
          </table:table-cell>
          <table:table-cell office:value-type="float" office:value="31.4067796610169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1">
            <text:p>211</text:p>
          </table:table-cell>
          <table:table-cell office:value-type="float" office:value="52.5">
            <text:p>53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57.1625">
            <text:p>5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6.1">
            <text:p>6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9.3333333333333">
            <text:p>3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ICERCA DI METASTASI DI TUMORI TIROIDE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1">
            <text:p>221</text:p>
          </table:table-cell>
          <table:table-cell office:value-type="float" office:value="65.8506787330317">
            <text:p>66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8.4210526315789">
            <text:p>2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.75">
            <text:p>1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3">
            <text:p>563</text:p>
          </table:table-cell>
          <table:table-cell office:value-type="float" office:value="221.401420959147">
            <text:p>221</text:p>
          </table:table-cell>
          <table:table-cell office:value-type="float" office:value="426">
            <text:p>4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49.208333333333">
            <text:p>249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.9696969696969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8.6739130434783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.8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8">
            <text:p>968</text:p>
          </table:table-cell>
          <table:table-cell office:value-type="float" office:value="97.9618406285073">
            <text:p>98</text:p>
          </table:table-cell>
          <table:table-cell office:value-type="float" office:value="221">
            <text:p>2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1.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96.8571428571429">
            <text:p>9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7.3636363636364">
            <text:p>2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7">
            <text:p>237</text:p>
          </table:table-cell>
          <table:table-cell office:value-type="float" office:value="115.04641350211">
            <text:p>115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9.947368421053">
            <text:p>12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.33333333333333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0.0434782608696">
            <text:p>4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48.95">
            <text:p>4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3.8888888888889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64.8813559322034">
            <text:p>6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.2142857142857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1.3333333333333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66666666666667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21.0705882352941">
            <text:p>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33333333333333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3.9090909090909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8.02325581395349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04.358974358974">
            <text:p>10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14.777777777778">
            <text:p>11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.6666666666666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4">
            <text:p>954</text:p>
          </table:table-cell>
          <table:table-cell office:value-type="float" office:value="75.2589098532495">
            <text:p>75</text:p>
          </table:table-cell>
          <table:table-cell office:value-type="float" office:value="180">
            <text:p>18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4.94117647058824">
            <text:p>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93.5658914728682">
            <text:p>94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3.2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3">
            <text:p>283</text:p>
          </table:table-cell>
          <table:table-cell office:value-type="float" office:value="317.593639575972">
            <text:p>318</text:p>
          </table:table-cell>
          <table:table-cell office:value-type="float" office:value="237">
            <text:p>23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9.25">
            <text:p>4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GMENTARIA DOPO SCINTIGRAFIA TOTAL BODY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7.9230769230769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er la valutazione del 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agnosi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7">
            <text:p>457</text:p>
          </table:table-cell>
          <table:table-cell office:value-type="float" office:value="77.7527352297593">
            <text:p>78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0.608695652173913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36.5">
            <text:p>137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2.1666666666667">
            <text:p>2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37.9">
            <text:p>3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FUNZIONE 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.2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23.2475247524752">
            <text:p>2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66666666666667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0.3333333333333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.6470588235294">
            <text:p>1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4.3238095238095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2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4.375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8.3333333333333">
            <text:p>5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6.8125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.11538461538462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0">
            <text:p>340</text:p>
          </table:table-cell>
          <table:table-cell office:value-type="float" office:value="57.7109144542773">
            <text:p>5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66.2950819672131">
            <text:p>6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1.5555555555556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5">
            <text:p>685</text:p>
          </table:table-cell>
          <table:table-cell office:value-type="float" office:value="48.1008771929825">
            <text:p>48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6.25581395348837">
            <text:p>6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83.0434782608696">
            <text:p>83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.2758620689655">
            <text:p>10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6">
            <text:p>146</text:p>
          </table:table-cell>
          <table:table-cell office:value-type="float" office:value="7.95890410958904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8.2727272727273">
            <text:p>3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neuropsicomotorio, follow-up neo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2">
            <text:p>572</text:p>
          </table:table-cell>
          <table:table-cell office:value-type="float" office:value="23.1614678899083">
            <text:p>23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7.1333333333333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.62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5.2222222222222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91.9885057471264">
            <text:p>92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8.25">
            <text:p>9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6">
            <text:p>156</text:p>
          </table:table-cell>
          <table:table-cell office:value-type="float" office:value="67.7307692307692">
            <text:p>68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1.75">
            <text:p>7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1.3333333333333">
            <text:p>5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66.444444444444">
            <text:p>16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FUNZIONI ESECUT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2.5327102803738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9.55555555555556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79.7307692307692">
            <text:p>80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7.5">
            <text:p>19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PET) DI PERFUSIONE A RIPOSO E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6.5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42.2866242038217">
            <text:p>4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.3333333333333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4.5294117647059">
            <text:p>4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1">
            <text:p>1.011</text:p>
          </table:table-cell>
          <table:table-cell office:value-type="float" office:value="72.0989119683482">
            <text:p>72</text:p>
          </table:table-cell>
          <table:table-cell office:value-type="float" office:value="264">
            <text:p>26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3.85">
            <text:p>6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.5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44.9615384615385">
            <text:p>4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0.2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232.175438596491">
            <text:p>232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8.5">
            <text:p>5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9.4705882352941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5.2222222222222">
            <text:p>7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.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.28571428571429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6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1">
            <text:p>191</text:p>
          </table:table-cell>
          <table:table-cell office:value-type="float" office:value="6.75392670157068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.5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3.1428571428572">
            <text:p>4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25.1355421686747">
            <text:p>25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21.781818181818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8.85365853658537">
            <text:p>9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0.02702702702702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42.4390243902439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9.1428571428571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6.5">
            <text:p>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.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51.0357142857143">
            <text:p>5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office:value-type="float" office:value="38.04375">
            <text:p>38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9.4166666666667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2">
            <text:p>582</text:p>
          </table:table-cell>
          <table:table-cell office:value-type="float" office:value="1.1024590163934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0.32258064516129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31.8116883116883">
            <text:p>3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5.3870967741935">
            <text:p>2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23.1775700934579">
            <text:p>2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0.72727272727272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9.5357142857143">
            <text:p>4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8.42857142857143">
            <text:p>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4.2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INTELLIGENZ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8.9285714285714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0">
            <text:p>360</text:p>
          </table:table-cell>
          <table:table-cell office:value-type="float" office:value="78.9526462395543">
            <text:p>79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1.8630136986301">
            <text:p>3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6666666666667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ideoregistrazione, documentazione fotografica per inquadramenti sintomatolog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09090909090909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9">
            <text:p>439</text:p>
          </table:table-cell>
          <table:table-cell office:value-type="float" office:value="111.086757990868">
            <text:p>111</text:p>
          </table:table-cell>
          <table:table-cell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0.25">
            <text:p>4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89.5416666666667">
            <text:p>90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7.1428571428571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.3103448275862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PARZIAL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PARZIALE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44.5714285714286">
            <text:p>4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8.9">
            <text:p>4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.5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8.5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MIDOL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 CON CAPTAZIONE, CON O SENZA PROVE FARMACOLOG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 CON CAPTAZIONE, CON O SENZA PROVE FARMACOLOGICH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64.4936708860759">
            <text:p>6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44.4252873563218">
            <text:p>4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.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3.5">
            <text:p>8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2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2.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.25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9.6153846153846">
            <text:p>4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3333333333333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.666666666666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.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.7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 DINAMICA AMBULATOR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92.4">
            <text:p>29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9.3">
            <text:p>7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ANO-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216.142857142857">
            <text:p>216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AN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fuori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7.5">
            <text:p>35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ETERMINAZIONE DELLE MASSIME PRESSIONI INSPIRATORIE ED ESPIRATORIE 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URRENALICA CORT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INDIRET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INDIRET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DELLE FUNZIONI CORTICALI SUPERI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SEGMENTO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66666666666667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62.6376811594203">
            <text:p>63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2">
            <text:p>462</text:p>
          </table:table-cell>
          <table:table-cell office:value-type="float" office:value="10.587677725118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.6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0.85714285714285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3">
            <text:p>733</text:p>
          </table:table-cell>
          <table:table-cell office:value-type="float" office:value="7.54690265486726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4">
            <text:p>804</text:p>
          </table:table-cell>
          <table:table-cell office:value-type="float" office:value="36.298717948718">
            <text:p>36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666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3.8888888888889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7.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office:value-type="float" office:value="20.6301369863014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57.728813559322">
            <text:p>5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AVANDA GAS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1.468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5">
            <text:p>345</text:p>
          </table:table-cell>
          <table:table-cell office:value-type="float" office:value="27.1219512195122">
            <text:p>2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1">
            <text:p>321</text:p>
          </table:table-cell>
          <table:table-cell office:value-type="float" office:value="17.2879746835443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.562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97">
            <text:p>2.297</text:p>
          </table:table-cell>
          <table:table-cell office:value-type="float" office:value="69.6831228473019">
            <text:p>70</text:p>
          </table:table-cell>
          <table:table-cell office:value-type="float" office:value="317">
            <text:p>31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1.8333333333333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.57142857142857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2.3076923076923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.22222222222222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TERVENTO CHIRURGICO PREPROTE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4.1428571428571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PROTESI D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4">
            <text:p>294</text:p>
          </table:table-cell>
          <table:table-cell office:value-type="float" office:value="13.0842105263158">
            <text:p>1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5.31034482758621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4.5769230769231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.812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0.2727272727273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48">
            <text:p>2.248</text:p>
          </table:table-cell>
          <table:table-cell office:value-type="float" office:value="7.20689655172414">
            <text:p>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3.0909090909091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38.8684210526316">
            <text:p>3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9.5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7">
            <text:p>187</text:p>
          </table:table-cell>
          <table:table-cell office:value-type="float" office:value="5.39130434782609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28.7788461538461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74.8571428571429">
            <text:p>7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8">
            <text:p>858</text:p>
          </table:table-cell>
          <table:table-cell office:value-type="float" office:value="0.1328671328671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2">
            <text:p>392</text:p>
          </table:table-cell>
          <table:table-cell office:value-type="float" office:value="45.1770491803279">
            <text:p>45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2">
            <text:p>492</text:p>
          </table:table-cell>
          <table:table-cell office:value-type="float" office:value="12.0748299319728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lle funzioni neuropsicologich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14.166666666666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5">
            <text:p>345</text:p>
          </table:table-cell>
          <table:table-cell office:value-type="float" office:value="0.487804878048781">
            <text:p>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svolta mediante lutilizzo di strumenti informatici, di video registrazione e di tecnologie avanz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8">
            <text:p>288</text:p>
          </table:table-cell>
          <table:table-cell office:value-type="float" office:value="2.3414634146341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8">
            <text:p>498</text:p>
          </table:table-cell>
          <table:table-cell office:value-type="float" office:value="54.3464566929134">
            <text:p>54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.9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1.3333333333333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5.8461538461538">
            <text:p>4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i psicomotricità: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.6666666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4.28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7.2368421052632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office:value-type="float" office:value="1.89473684210526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8">
            <text:p>168</text:p>
          </table:table-cell>
          <table:table-cell office:value-type="float" office:value="14.385964912280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POLSO, MANO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1.04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5">
            <text:p>135</text:p>
          </table:table-cell>
          <table:table-cell office:value-type="float" office:value="22.9340659340659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7">
            <text:p>497</text:p>
          </table:table-cell>
          <table:table-cell office:value-type="float" office:value="7.74285714285714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7.7368421052632">
            <text:p>4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.8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TORACO-BRACHIALE,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6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5">
            <text:p>825</text:p>
          </table:table-cell>
          <table:table-cell office:value-type="float" office:value="12.0707547169811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NON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1.0833333333333">
            <text:p>4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0">
            <text:p>650</text:p>
          </table:table-cell>
          <table:table-cell office:value-type="float" office:value="131.260400616333">
            <text:p>131</text:p>
          </table:table-cell>
          <table:table-cell office:value-type="float" office:value="411">
            <text:p>41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ATERMIA AD ONDE CORTE E MICROON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OMERO-MANO, S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.8888888888888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7.5180722891566">
            <text:p>2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.62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office:value-type="float" office:value="64.5">
            <text:p>65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9.25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GOPUNTUR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12.210526315789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SIZIONAMENTO SONDINO NASO-GAS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2">
            <text:p>882</text:p>
          </table:table-cell>
          <table:table-cell office:value-type="float" office:value="2.296296296296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0.9047619047619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24.4146341463415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2.25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7">
            <text:p>217</text:p>
          </table:table-cell>
          <table:table-cell office:value-type="float" office:value="1.8611111111111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47.333333333333">
            <text:p>147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7.4">
            <text:p>6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3.8571428571429">
            <text:p>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5.5625">
            <text:p>5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1">
            <text:p>211</text:p>
          </table:table-cell>
          <table:table-cell office:value-type="float" office:value="2.51851851851852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9.9393939393939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1">
            <text:p>551</text:p>
          </table:table-cell>
          <table:table-cell office:value-type="float" office:value="2.26701570680628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.3333333333333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.7272727272727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individuale di addestramento per specifici trattamenti terapeutici rivolto a genitori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.41666666666667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.31578947368421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.2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GOPUNTURA PER ANESTE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6.4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GOPUNTURA PER ANESTES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25">
            <text:p>4.425</text:p>
          </table:table-cell>
          <table:table-cell office:value-type="float" office:value="1.4758064516129">
            <text:p>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57">
            <text:p>757</text:p>
          </table:table-cell>
          <table:table-cell office:value-type="float" office:value="0.484848484848485">
            <text:p>0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4.67307692307692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3.08333333333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in sede. Per intervento (Cic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2.5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.14285714285714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CON DOCCIA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1">
            <text:p>201</text:p>
          </table:table-cell>
          <table:table-cell office:value-type="float" office:value="14.913793103448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LETERAPIA CON ACCELERATORE LINEARE CON CAMPI MULTIPLI O DI MOVIMENTO, TECNICHE 3D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.7368421052631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1">
            <text:p>331</text:p>
          </table:table-cell>
          <table:table-cell office:value-type="float" office:value="2.7155963302752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fuori sede. Per intervento (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.33333333333333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, profondità e/o recalcitr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9.7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COSCIA-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 GRUP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.96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PLINTAGGIO PER GRUPPO DI QUATTRO DE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.5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MNIOCENTESI TARD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SOSTANZE SPECIFICHE PER IL TRATTAMENTODELLA CONTRATTURA DI DUPUYTREN IN PAZIENTI ADULTI CON CORDA PALPABILE Escluso costo del farmaco (Incluso visita pre e post procedura, estensione manuale post-24 or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SPIRAZIONE PERCUTANEA [CITOASPIRAZIONE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1.3333333333333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GENGIV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SUPERFICIALE DALLO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gruppo di abilitazione o riabilitazione di psicomotricità. Per seduta e per paziente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gruppo di abilitazione o riabilitazione di psicomotricità. Per seduta e per paziente (Ciclo di 10 sedut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IC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SOSTANZE CHEMIOTERAPICHE PER TUMORE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47.4455445544554">
            <text:p>4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43.7027027027027">
            <text:p>4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7.7777777777778">
            <text:p>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2.4285714285714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9.6363636363636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16.9444444444444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3.2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.4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INCISIONE DELLE GHIANDOLE O DOTTI SALIV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166666666666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7.23214285714286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.6388888888888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ENDOSCOPICA] DELLO STOMA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37.0454545454545">
            <text:p>3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4.6666666666667">
            <text:p>5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20.4554455445545">
            <text:p>2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5.74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31.4444444444444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4.3846153846154">
            <text:p>8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2.3333333333333">
            <text:p>3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16666666666667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6.1666666666667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ECO-GUIDATA DI MASSA INTRA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4.4545454545454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.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33333333333333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3.0869565217391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PALAT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1">
            <text:p>601</text:p>
          </table:table-cell>
          <table:table-cell office:value-type="float" office:value="69.2196339434276">
            <text:p>69</text:p>
          </table:table-cell>
          <table:table-cell office:value-type="float" office:value="135">
            <text:p>135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85714285714286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50.2978723404255">
            <text:p>5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0.5652173913043">
            <text:p>1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50.2118644067797">
            <text:p>50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6.1538461538462">
            <text:p>5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125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7.2857142857143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ce8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3.4507042253521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44.6917293233083">
            <text:p>45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7">
            <text:p>897</text:p>
          </table:table-cell>
          <table:table-cell office:value-type="float" office:value="57.6750599520384">
            <text:p>58</text:p>
          </table:table-cell>
          <table:table-cell office:value-type="float" office:value="202">
            <text:p>20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.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84.3333333333333">
            <text:p>84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0.4166666666667">
            <text:p>3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22.75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4.7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7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4.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ASPORTAZIONE DELLO PTERIGIUM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.4255319148936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57142857142857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.4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70.2162162162162">
            <text:p>70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0.4782608695652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BERAZIONE DI SINECHIE PENI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ROSS LINKING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7.6666666666667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RASFERIMENTO DI LEMBO PEDUNCOLATO IN ALTRE SE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.2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CONDILOMI VULVARI E <text:s/>PERINE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.8666666666666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MOLIZIONE DI <text:s/>LESIONE DELLA CONGIUN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O TESSUTO DELLA CONGIUN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LESIONE DENTARIA DELLA MANDIB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ASPORTAZIONE O DEMOLIZIONE LOCALE DI LESIONE O TESSUTO DELL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CISIONE DELL UG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DI LESIONE DEL SEGMENTO ANTERIORE DELLOCCHIO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VUOTAMENTO TERAPEUTICO DELLA CAMERA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0">
            <text:p>1.000</text:p>
          </table:table-cell>
          <table:table-cell office:value-type="float" office:value="7.77528089887641">
            <text:p>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IONOFOR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0.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0.25">
            <text:p>1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83">
            <text:p>1.183</text:p>
          </table:table-cell>
          <table:table-cell office:value-type="float" office:value="8.57142857142857">
            <text:p>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.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0.18181818181818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apidarc</text:p>
          </table:table-cell>
          <table:table-cell office:value-type="string">
            <text:p>RADIOTERAPIA CON TECNICHE AD INTENSITA MODULATA AD ARCHI MULTIPLI O DOI TIPO ELICALE CON CONTROLLO DEL POSIZIONAMENTO DEL PAZIENTE (IGRT) CON TAC INTEGRATA (PIU DI 5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0.28571428571428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elazione per organi giudiz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3">
            <text:p>223</text:p>
          </table:table-cell>
          <table:table-cell office:value-type="float" office:value="1.0090497737556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0.8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tutela del pazient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operatori di comunità o di istituti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.5454545454545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.63157894736842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NTROLLO DEL SET UP INIZIALE PER PRIMA SEDUTA, CONTROLLO PORTALE E/O DELLA RIPETIBILITA DEL SET UP DEL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sostegno nellespletamento di pratiche amministr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6">
            <text:p>876</text:p>
          </table:table-cell>
          <table:table-cell office:value-type="float" office:value="81.7938144329897">
            <text:p>82</text:p>
          </table:table-cell>
          <table:table-cell office:value-type="float" office:value="189">
            <text:p>189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.21052631578947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87">
            <text:p>287</text:p>
          </table:table-cell>
          <table:table-cell office:value-type="float" office:value="56.1463414634146">
            <text:p>56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11.5348837209302">
            <text:p>12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4">
            <text:p>864</text:p>
          </table:table-cell>
          <table:table-cell office:value-type="float" office:value="147.921205098494">
            <text:p>148</text:p>
          </table:table-cell>
          <table:table-cell office:value-type="float" office:value="443">
            <text:p>443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6.76">
            <text:p>17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4">
            <text:p>324</text:p>
          </table:table-cell>
          <table:table-cell office:value-type="float" office:value="108.185758513932">
            <text:p>108</text:p>
          </table:table-cell>
          <table:table-cell office:value-type="float" office:value="139">
            <text:p>139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6">
            <text:p>326</text:p>
          </table:table-cell>
          <table:table-cell office:value-type="float" office:value="22.1723076923077">
            <text:p>22</text:p>
          </table:table-cell>
          <table:table-cell office:value-type="float" office:value="248">
            <text:p>248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9.08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5.25">
            <text:p>1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3.3921568627451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0">
            <text:p>390</text:p>
          </table:table-cell>
          <table:table-cell office:value-type="float" office:value="133.203703703704">
            <text:p>133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3.8135593220339">
            <text:p>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09.859154929577">
            <text:p>110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2.5211267605634">
            <text:p>13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32.333333333333">
            <text:p>132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.37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89">
            <text:p>1.589</text:p>
          </table:table-cell>
          <table:table-cell office:value-type="float" office:value="164.816005040958">
            <text:p>165</text:p>
          </table:table-cell>
          <table:table-cell office:value-type="float" office:value="932">
            <text:p>93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3.13333333333333">
            <text:p>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3">
            <text:p>333</text:p>
          </table:table-cell>
          <table:table-cell office:value-type="float" office:value="135.421686746988">
            <text:p>135</text:p>
          </table:table-cell>
          <table:table-cell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3">
            <text:p>233</text:p>
          </table:table-cell>
          <table:table-cell office:value-type="float" office:value="13.3965517241379">
            <text:p>13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55.6410256410256">
            <text:p>5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2">
            <text:p>772</text:p>
          </table:table-cell>
          <table:table-cell office:value-type="float" office:value="198.19170984456">
            <text:p>198</text:p>
          </table:table-cell>
          <table:table-cell office:value-type="float" office:value="532">
            <text:p>53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.77777777777778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98.0649350649351">
            <text:p>98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1.8157894736842">
            <text:p>22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2.48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8.1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71">
            <text:p>4.071</text:p>
          </table:table-cell>
          <table:table-cell office:value-type="float" office:value="42.9346276726468">
            <text:p>43</text:p>
          </table:table-cell>
          <table:table-cell office:value-type="float" office:value="421">
            <text:p>421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5.61184210526316">
            <text:p>6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75">
            <text:p>675</text:p>
          </table:table-cell>
          <table:table-cell office:value-type="float" office:value="54.7407407407407">
            <text:p>55</text:p>
          </table:table-cell>
          <table:table-cell office:value-type="float" office:value="179">
            <text:p>179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9.13649851632047">
            <text:p>9</text:p>
          </table:table-cell>
          <table:table-cell office:value-type="float" office:value="132">
            <text:p>13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5">
            <text:p>345</text:p>
          </table:table-cell>
          <table:table-cell office:value-type="float" office:value="48.5391304347826">
            <text:p>49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66666666666667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9.5131578947368">
            <text:p>2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0.3823529411765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3.2380952380952">
            <text:p>7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72.4722222222222">
            <text:p>7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4.6666666666667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6">
            <text:p>946</text:p>
          </table:table-cell>
          <table:table-cell office:value-type="float" office:value="143.719873150106">
            <text:p>144</text:p>
          </table:table-cell>
          <table:table-cell office:value-type="float" office:value="430">
            <text:p>43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00.941176470588">
            <text:p>201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DILATAZIONE O RASCHIAMENTO DELL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68.4545454545455">
            <text:p>6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30.1016949152542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1.4117647058824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7.2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.16666666666667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3.875">
            <text:p>5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37.0421052631579">
            <text:p>3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7.13636363636364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5.254545454545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4.8333333333333">
            <text:p>5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LES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EL POL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4">
            <text:p>144</text:p>
          </table:table-cell>
          <table:table-cell office:value-type="float" office:value="21.04">
            <text:p>2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1.5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17.8235294117647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1">
            <text:p>221</text:p>
          </table:table-cell>
          <table:table-cell office:value-type="float" office:value="11.9162561576355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0.916666666666667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4.3461538461538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.65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1">
            <text:p>451</text:p>
          </table:table-cell>
          <table:table-cell office:value-type="float" office:value="65.4930555555556">
            <text:p>65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52.2">
            <text:p>52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7.6666666666667">
            <text:p>1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2">
            <text:p>252</text:p>
          </table:table-cell>
          <table:table-cell office:value-type="float" office:value="86.970297029703">
            <text:p>87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17.090909090909">
            <text:p>117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4.6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9.5531914893617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.66666666666667">
            <text:p>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0.2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56.125">
            <text:p>5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29.7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DELLO SFINTER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8.6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.7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6">
            <text:p>376</text:p>
          </table:table-cell>
          <table:table-cell office:value-type="float" office:value="67.3868613138686">
            <text:p>67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54.2333333333333">
            <text:p>54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9.5">
            <text:p>2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5.19791666666667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78">
            <text:p>978</text:p>
          </table:table-cell>
          <table:table-cell office:value-type="float" office:value="47.5936540429887">
            <text:p>48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.96153846153846">
            <text:p>6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49">
            <text:p>449</text:p>
          </table:table-cell>
          <table:table-cell office:value-type="float" office:value="47.4877505567929">
            <text:p>47</text:p>
          </table:table-cell>
          <table:table-cell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7">
            <text:p>317</text:p>
          </table:table-cell>
          <table:table-cell office:value-type="float" office:value="11.0031847133758">
            <text:p>11</text:p>
          </table:table-cell>
          <table:table-cell office:value-type="float" office:value="125">
            <text:p>125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NTEROSCOPIA CON MICROCAMERA INGERIBILE (VC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31.818181818182">
            <text:p>13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0.25">
            <text:p>7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8">
            <text:p>528</text:p>
          </table:table-cell>
          <table:table-cell office:value-type="float" office:value="68.4810606060606">
            <text:p>68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81.1739130434783">
            <text:p>81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8.15555555555556">
            <text:p>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4.2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1">
            <text:p>231</text:p>
          </table:table-cell>
          <table:table-cell office:value-type="float" office:value="39.2511013215859">
            <text:p>39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0.7142857142857">
            <text:p>5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68">
            <text:p>1.768</text:p>
          </table:table-cell>
          <table:table-cell office:value-type="float" office:value="42.6248574686431">
            <text:p>43</text:p>
          </table:table-cell>
          <table:table-cell office:value-type="float" office:value="171">
            <text:p>171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1.1666666666667">
            <text:p>3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4">
            <text:p>204</text:p>
          </table:table-cell>
          <table:table-cell office:value-type="float" office:value="114.224598930481">
            <text:p>114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.64705882352941">
            <text:p>3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55.78">
            <text:p>5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9.79032258064516">
            <text:p>10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5">
            <text:p>795</text:p>
          </table:table-cell>
          <table:table-cell office:value-type="float" office:value="38.5633802816901">
            <text:p>39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.51724137931034">
            <text:p>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77.4210526315789">
            <text:p>77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3.0740740740741">
            <text:p>1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47">
            <text:p>847</text:p>
          </table:table-cell>
          <table:table-cell office:value-type="float" office:value="241.57825567503">
            <text:p>242</text:p>
          </table:table-cell>
          <table:table-cell office:value-type="float" office:value="477">
            <text:p>47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.69565217391304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79.9450549450549">
            <text:p>80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1.5">
            <text:p>12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27.921052631579">
            <text:p>12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2.6666666666667">
            <text:p>9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7">
            <text:p>227</text:p>
          </table:table-cell>
          <table:table-cell office:value-type="float" office:value="152.286343612335">
            <text:p>152</text:p>
          </table:table-cell>
          <table:table-cell office:value-type="float" office:value="109">
            <text:p>10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.5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03.205882352941">
            <text:p>103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9">
            <text:p>359</text:p>
          </table:table-cell>
          <table:table-cell office:value-type="float" office:value="66.9044943820225">
            <text:p>6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.33333333333333">
            <text:p>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48.0933333333333">
            <text:p>4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6.4285714285714">
            <text:p>2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80.7272727272727">
            <text:p>8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.94736842105263">
            <text:p>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8.7647058823529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8.36">
            <text:p>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48.8076923076923">
            <text:p>4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5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4.8333333333333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.5">
            <text:p>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78">
            <text:p>1.478</text:p>
          </table:table-cell>
          <table:table-cell office:value-type="float" office:value="97.7454299255247">
            <text:p>98</text:p>
          </table:table-cell>
          <table:table-cell office:value-type="float" office:value="401">
            <text:p>40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4.70796460176991">
            <text:p>5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51">
            <text:p>451</text:p>
          </table:table-cell>
          <table:table-cell office:value-type="float" office:value="55.840354767184">
            <text:p>56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8">
            <text:p>248</text:p>
          </table:table-cell>
          <table:table-cell office:value-type="float" office:value="16.4798387096774">
            <text:p>16</text:p>
          </table:table-cell>
          <table:table-cell office:value-type="float" office:value="150">
            <text:p>15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7">
            <text:p>177</text:p>
          </table:table-cell>
          <table:table-cell office:value-type="float" office:value="145.112994350282">
            <text:p>145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8.55">
            <text:p>5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8.5454545454545">
            <text:p>1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38.0952380952381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9">
            <text:p>169</text:p>
          </table:table-cell>
          <table:table-cell office:value-type="float" office:value="99.4201183431953">
            <text:p>99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.63636363636364">
            <text:p>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8.219512195122">
            <text:p>5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4.1612903225806">
            <text:p>1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27">
            <text:p>927</text:p>
          </table:table-cell>
          <table:table-cell office:value-type="float" office:value="95.0373216245884">
            <text:p>95</text:p>
          </table:table-cell>
          <table:table-cell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.125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104.575757575758">
            <text:p>105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0.84375">
            <text:p>3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GLI ARTI SUPERIORI O INFERIORI O DISTRETTUALE,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INFERIORE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INF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7">
            <text:p>397</text:p>
          </table:table-cell>
          <table:table-cell office:value-type="float" office:value="15.970802919708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21.456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.33333333333333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STUDIO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77">
            <text:p>1.477</text:p>
          </table:table-cell>
          <table:table-cell office:value-type="float" office:value="400.60663507109">
            <text:p>401</text:p>
          </table:table-cell>
          <table:table-cell office:value-type="float" office:value="1107">
            <text:p>1.107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.55555555555556">
            <text:p>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34.519480519481">
            <text:p>235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8.2272727272727">
            <text:p>18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87.121212121212">
            <text:p>187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90">
            <text:p>1.590</text:p>
          </table:table-cell>
          <table:table-cell office:value-type="float" office:value="136.802675585284">
            <text:p>137</text:p>
          </table:table-cell>
          <table:table-cell office:value-type="float" office:value="292">
            <text:p>292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86.0693069306931">
            <text:p>86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2.5">
            <text:p>6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73.0322580645161">
            <text:p>7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3.6666666666667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8.0666666666667">
            <text:p>2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6">
            <text:p>236</text:p>
          </table:table-cell>
          <table:table-cell office:value-type="float" office:value="84.1875">
            <text:p>8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6.7">
            <text:p>4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06.193548387097">
            <text:p>10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8.3333333333333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.5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7">
            <text:p>277</text:p>
          </table:table-cell>
          <table:table-cell office:value-type="float" office:value="38.7415254237288">
            <text:p>39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.46153846153846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43.4177215189873">
            <text:p>4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2.875">
            <text:p>33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95.5633802816901">
            <text:p>96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.4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0.6875">
            <text:p>101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8.95">
            <text:p>9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4.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79.4642857142857">
            <text:p>7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3.5">
            <text:p>8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6666666666667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0.6">
            <text:p>13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3.5">
            <text:p>4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7.3333333333333">
            <text:p>8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.17647058823529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42.089552238806">
            <text:p>42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8.875">
            <text:p>5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.33333333333333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40.953488372093">
            <text:p>4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.5">
            <text:p>1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92.0322580645161">
            <text:p>9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2.25">
            <text:p>1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2.5">
            <text:p>7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.5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4.8076923076923">
            <text:p>5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83.1282051282051">
            <text:p>83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.13333333333333">
            <text:p>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8.8723404255319">
            <text:p>2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4.7272727272727">
            <text:p>15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10.025">
            <text:p>110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7.5">
            <text:p>12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6.5">
            <text:p>4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3.666666666667">
            <text:p>1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9.620689655172">
            <text:p>11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6.5">
            <text:p>7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14.2314410480349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0.238095238095238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5.9090909090909">
            <text:p>1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5.08823529411765">
            <text:p>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.5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.5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.7272727272727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.83333333333333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31.51562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6">
            <text:p>906</text:p>
          </table:table-cell>
          <table:table-cell office:value-type="float" office:value="20.1970802919708">
            <text:p>2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.13333333333333">
            <text:p>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0.59375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6.25531914893617">
            <text:p>6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83.8421052631579">
            <text:p>84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9.5">
            <text:p>8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.1666666666667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2.1896551724138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4.7222222222222">
            <text:p>8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4.1818181818182">
            <text:p>5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2.5714285714286">
            <text:p>2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92">
            <text:p>1.892</text:p>
          </table:table-cell>
          <table:table-cell office:value-type="float" office:value="35.9829424307036">
            <text:p>36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0.810810810810811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8">
            <text:p>328</text:p>
          </table:table-cell>
          <table:table-cell office:value-type="float" office:value="26.6153846153846">
            <text:p>27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1.5967741935484">
            <text:p>1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2.333333333333">
            <text:p>14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7.4">
            <text:p>9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8">
            <text:p>358</text:p>
          </table:table-cell>
          <table:table-cell office:value-type="float" office:value="18.6829971181556">
            <text:p>1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.77777777777778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9.05">
            <text:p>2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.6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5">
            <text:p>565</text:p>
          </table:table-cell>
          <table:table-cell office:value-type="float" office:value="21.1309734513274">
            <text:p>2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9.0958904109589">
            <text:p>1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.27272727272727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.5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9">
            <text:p>479</text:p>
          </table:table-cell>
          <table:table-cell office:value-type="float" office:value="21.7782909930716">
            <text:p>22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.63636363636364">
            <text:p>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24.5086206896552">
            <text:p>2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5.05263157894737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74">
            <text:p>1.674</text:p>
          </table:table-cell>
          <table:table-cell office:value-type="float" office:value="17.4352861035422">
            <text:p>1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.59459459459459">
            <text:p>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26.7291666666667">
            <text:p>2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7.6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85">
            <text:p>1.385</text:p>
          </table:table-cell>
          <table:table-cell office:value-type="float" office:value="18.7949458483755">
            <text:p>19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13">
            <text:p>413</text:p>
          </table:table-cell>
          <table:table-cell office:value-type="float" office:value="0.529126213592233">
            <text:p>1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8">
            <text:p>238</text:p>
          </table:table-cell>
          <table:table-cell office:value-type="float" office:value="16.4411764705882">
            <text:p>16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4">
            <text:p>244</text:p>
          </table:table-cell>
          <table:table-cell office:value-type="float" office:value="3.95901639344262">
            <text:p>4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7.8857142857143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5">
            <text:p>205</text:p>
          </table:table-cell>
          <table:table-cell office:value-type="float" office:value="25.6731707317073">
            <text:p>2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1.454545454545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25.2">
            <text:p>125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6.75">
            <text:p>9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6.8947368421053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.8333333333333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7">
            <text:p>1.227</text:p>
          </table:table-cell>
          <table:table-cell office:value-type="float" office:value="17.6127659574468">
            <text:p>1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.45283018867925">
            <text:p>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8">
            <text:p>278</text:p>
          </table:table-cell>
          <table:table-cell office:value-type="float" office:value="22.0229007633588">
            <text:p>2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6.54081632653061">
            <text:p>7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.75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43">
            <text:p>1.943</text:p>
          </table:table-cell>
          <table:table-cell office:value-type="float" office:value="24.5052083333333">
            <text:p>25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.12244897959184">
            <text:p>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24.5379310344828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.40350877192982">
            <text:p>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63">
            <text:p>1.763</text:p>
          </table:table-cell>
          <table:table-cell office:value-type="float" office:value="52.413823272091">
            <text:p>52</text:p>
          </table:table-cell>
          <table:table-cell office:value-type="float" office:value="132">
            <text:p>13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2.09302325581395">
            <text:p>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4">
            <text:p>294</text:p>
          </table:table-cell>
          <table:table-cell office:value-type="float" office:value="37.2432432432432">
            <text:p>37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0.7857142857143">
            <text:p>11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3">
            <text:p>223</text:p>
          </table:table-cell>
          <table:table-cell office:value-type="float" office:value="22.3139013452915">
            <text:p>2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4.2553191489362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.8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1">
            <text:p>351</text:p>
          </table:table-cell>
          <table:table-cell office:value-type="float" office:value="24.7369942196532">
            <text:p>2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.4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4.6470588235294">
            <text:p>2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.19354838709677">
            <text:p>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29.8735632183908">
            <text:p>3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9.4444444444444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0.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3.9411764705882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3.0833333333333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91.4883720930233">
            <text:p>9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.5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.6666666666666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.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52.8285714285714">
            <text:p>5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9.2857142857143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I TESSUTI MOLLI DELLA FACCIA,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7.8529411764706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0.0588235294118">
            <text:p>4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31.792452830189">
            <text:p>132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08.8">
            <text:p>10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5.375">
            <text:p>2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7.5">
            <text:p>7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<text:s/>DEL TENUE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.5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O SCHELETRO IN TO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.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O SCHELETRO IN TO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O SCHELETRO IN TO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ISTEROSALPING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3.8">
            <text:p>13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7.4615384615385">
            <text:p>6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.66666666666667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6.777777777778">
            <text:p>10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8.6666666666667">
            <text:p>1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90.0100502512563">
            <text:p>90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22.45">
            <text:p>12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8.3709677419355">
            <text:p>18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25.36">
            <text:p>12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1.3333333333333">
            <text:p>9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.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5">
            <text:p>305</text:p>
          </table:table-cell>
          <table:table-cell office:value-type="float" office:value="104.924590163934">
            <text:p>105</text:p>
          </table:table-cell>
          <table:table-cell office:value-type="float" office:value="98">
            <text:p>9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.76923076923077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66.0338983050847">
            <text:p>66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2.8048780487805">
            <text:p>13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8">
            <text:p>508</text:p>
          </table:table-cell>
          <table:table-cell office:value-type="float" office:value="126.502958579882">
            <text:p>127</text:p>
          </table:table-cell>
          <table:table-cell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9.42372881355932">
            <text:p>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12.105263157895">
            <text:p>112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6">
            <text:p>146</text:p>
          </table:table-cell>
          <table:table-cell office:value-type="float" office:value="23.3561643835616">
            <text:p>23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5.9705882352941">
            <text:p>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.23076923076923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2.5714285714286">
            <text:p>8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2.8333333333333">
            <text:p>1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6">
            <text:p>346</text:p>
          </table:table-cell>
          <table:table-cell office:value-type="float" office:value="50.8236994219653">
            <text:p>51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.33333333333333">
            <text:p>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66.72">
            <text:p>67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3.6891891891892">
            <text:p>14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">
            <text:p>172</text:p>
          </table:table-cell>
          <table:table-cell office:value-type="float" office:value="49.15625">
            <text:p>4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.58333333333333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54.75">
            <text:p>55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1.92">
            <text:p>12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0">
            <text:p>560</text:p>
          </table:table-cell>
          <table:table-cell office:value-type="float" office:value="105.161290322581">
            <text:p>105</text:p>
          </table:table-cell>
          <table:table-cell office:value-type="float" office:value="197">
            <text:p>19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9.08333333333333">
            <text:p>9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float" office:value="105.798319327731">
            <text:p>106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4">
            <text:p>214</text:p>
          </table:table-cell>
          <table:table-cell office:value-type="float" office:value="21.1635514018692">
            <text:p>21</text:p>
          </table:table-cell>
          <table:table-cell office:value-type="float" office:value="147">
            <text:p>14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53.3508771929825">
            <text:p>5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.85714285714286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2.25">
            <text:p>7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4.8">
            <text:p>1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1">
            <text:p>171</text:p>
          </table:table-cell>
          <table:table-cell office:value-type="float" office:value="64.4795321637427">
            <text:p>6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.71428571428571">
            <text:p>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68.7058823529412">
            <text:p>69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5.4615384615385">
            <text:p>1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4">
            <text:p>144</text:p>
          </table:table-cell>
          <table:table-cell office:value-type="float" office:value="92.3591549295775">
            <text:p>92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.88888888888889">
            <text:p>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09.583333333333">
            <text:p>1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3.7209302325581">
            <text:p>24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29.2424242424242">
            <text:p>2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0.5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7.54545454545455">
            <text:p>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48.88">
            <text:p>14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9.1428571428571">
            <text:p>5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.83333333333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07.485714285714">
            <text:p>107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5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99.44">
            <text:p>9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3.6428571428571">
            <text:p>2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4.0909090909091">
            <text:p>5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ARTRO T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2.3333333333333">
            <text:p>4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.88888888888889">
            <text:p>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4.375">
            <text:p>7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1.3333333333333">
            <text:p>2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1.5">
            <text:p>5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1.75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74.7981651376147">
            <text:p>7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.1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59.375">
            <text:p>5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4.4285714285714">
            <text:p>14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25.117647058824">
            <text:p>22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65.2745098039216">
            <text:p>6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4.5">
            <text:p>6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.33333333333333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tudio fisico-dosimetrico</text:p>
          </table:table-cell>
          <table:table-cell office:value-type="string">
            <text:p>STUDIO FISICO-DOSIMETRICO 3D CON ELABORATORE SU SCANSIONI TC DI ELEVATA COMPLESS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46">
            <text:p>1.746</text:p>
          </table:table-cell>
          <table:table-cell office:value-type="float" office:value="374.589684813754">
            <text:p>375</text:p>
          </table:table-cell>
          <table:table-cell office:value-type="float" office:value="1268">
            <text:p>1.268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.61111111111111">
            <text:p>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15.282608695652">
            <text:p>215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4.8809523809524">
            <text:p>15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0.2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hi.ne</meta:initial-creator>
    <meta:creation-date>2020-03-24T12:29:34</meta:creation-date>
    <dc:creator>macchi.ne</dc:creator>
    <dc:date>2020-03-24T12:29:34</dc:date>
    <meta:document-statistic meta:table-count="1" meta:cell-count="10887" meta:object-count="0"/>
    <meta:generator>OpenOffice/4.1.2$Win32 OpenOffice.org_project/412m3$Build-9782</meta:generator>
  </office:meta>
</office:document-meta>
</file>