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12/12.11.2018%20n.%203%20Collaboratori%20prof.li%20sanitario%20Infermier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>
            <text:p>12/11/2018</text:p>
          </table:table-cell>
          <table:table-cell table:style-name="ce14" table:number-columns-repeated="2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8/2018.10.11%20Operatore%20Tecnico%20Spec.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>
            <text:p>11/10/2018</text:p>
          </table:table-cell>
          <table:table-cell table:style-name="ce11" office:value-type="date" office:date-value="2018-10-29">
            <text:p>29/10/2018</text:p>
          </table:table-cell>
          <table:table-cell table:style-name="ce11" office:value-type="string">
            <text:p><text:a xlink:href="https://www.ospedalivarese.net/files/at/amministrazione-trasparente/555/5026/delibera n. 899 del 02.08.2018.pdf">delibera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%20n.%20907%20del%2009.08.2018.pdf">delibera n. 907 del 09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5" office:value-type="string">
            <text:p>RIAPERTURA TERMINI</text:p>
          </table:table-cell>
          <table:table-cell table:style-name="ce18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%20n.889%20del%2002.08.2018.pdf">delibera n. 88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%20n.%20899%20del%2002.08.2018.pdf">delibera n.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0:mobilità.J2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/10/2018</text:date>, <text:time>09.2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10-22T09:29:08.48</dc:date>
    <meta:editing-cycles>72</meta:editing-cycles>
    <meta:editing-duration>PT11H29M10S</meta:editing-duration>
    <meta:document-statistic meta:table-count="1" meta:cell-count="75" meta:object-count="1"/>
  </office:meta>
</office:document-meta>
</file>