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asst-settelaghi.it/documents/41522/2159849/Mobilità+Dietista+dicembre+2018.pdf/546c5b41-f352-81c2-3f42-982c693fb401">Visualizza</text:a></text:p>
          </table:table-cell>
          <table:table-cell table:style-name="ce8" office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>
            <text:p>02/01/2019</text:p>
          </table:table-cell>
          <table:table-cell table:style-name="ce11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12/12.11.2018%20n.%203%20Collaboratori%20prof.li%20sanitario%20Infermier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>
            <text:p>12/11/2018</text:p>
          </table:table-cell>
          <table:table-cell table:style-name="ce14" table:number-columns-repeated="2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8/2018.10.11%20Operatore%20Tecnico%20Spec.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>
            <text:p>11/10/2018</text:p>
          </table:table-cell>
          <table:table-cell table:style-name="ce11" office:value-type="date" office:date-value="2018-10-29">
            <text:p>29/10/2018</text:p>
          </table:table-cell>
          <table:table-cell table:style-name="ce11" office:value-type="string">
            <text:p><text:a xlink:href="https://www.ospedalivarese.net/files/at/amministrazione-trasparente/555/5026/delibera%20n.%20899%20del%2002.08.2018.pdf">delibera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427/2018.06.20%20Riapertura%20dei%20termini%20collaboratore%20amministrativo.pdf">Visualizza</text:a></text:p>
          </table:table-cell>
          <table:table-cell table:style-name="ce8" office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>
            <text:p>20/06/2018</text:p>
          </table:table-cell>
          <table:table-cell table:style-name="ce11" office:value-type="date" office:date-value="2018-07-12">
            <text:p>12/07/2018</text:p>
          </table:table-cell>
          <table:table-cell table:style-name="ce11" office:value-type="string">
            <text:p><text:a xlink:href="https://www.ospedalivarese.net/files/at/amministrazione-trasparente/555/4794/delibera%20n.%20907%20del%2009.08.2018.pdf">delibera n. 907 del 09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5" office:value-type="string">
            <text:p>RIAPERTURA TERMINI</text:p>
          </table:table-cell>
          <table:table-cell table:style-name="ce18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string">
            <text:p><text:a xlink:href="https://www.ospedalivarese.net/files/at/amministrazione-trasparente/555/4796/delibera%20n.889%20del%2002.08.2018.pdf">delibera n. 88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8">
            <text:p>28/05/2018</text:p>
          </table:table-cell>
          <table:table-cell table:style-name="ce11" office:value-type="string">
            <text:p><text:a xlink:href="https://www.ospedalivarese.net/files/at/amministrazione-trasparente/555/4517/delibera%20587%20del%2011.06.2018.pdf">delibera n. 587 del 11.06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office:value-type="date" office:date-value="2018-05-25">
            <text:p>25/05/2018</text:p>
          </table:table-cell>
          <table:table-cell table:style-name="ce11" office:value-type="string">
            <text:p><text:a xlink:href="https://www.ospedalivarese.net/files/at/amministrazione-trasparente/555/4516/delibera%20n.%20591%20del%2011.06.2018.pdf">delibera n. 591 del 11.06,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string">
            <text:p><text:a xlink:href="https://www.ospedalivarese.net/files/at/amministrazione-trasparente/555/4795/delibera%20n.%20899%20del%2002.08.2018.pdf">delibera n. 899 del 02.08.2018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6" office:value-type="string">
            <text:p>nessun candidato</text:p>
          </table:table-cell>
          <table:table-cell table:style-name="ce1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1:mobilità.J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2.4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12-03T12:47:49.98</dc:date>
    <meta:editing-cycles>73</meta:editing-cycles>
    <meta:editing-duration>PT11H32M26S</meta:editing-duration>
    <meta:document-statistic meta:table-count="1" meta:cell-count="78" meta:object-count="1"/>
  </office:meta>
</office:document-meta>
</file>