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5010/12.11.2018%20BIOLOGO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13" table:number-columns-repeated="2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13" table:number-columns-repeated="2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3" table:number-columns-repeated="2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 n. 774 del 06.07.2018.pdf">delibera n. 774 del 06.07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8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9" table:number-rows-repeated="10483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24:mobilità.I3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2/10/2018</text:date>, <text:time>10.1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8-10-22T10:16:14.25</dc:date>
    <meta:editing-cycles>82</meta:editing-cycles>
    <meta:editing-duration>PT13H9M47S</meta:editing-duration>
    <meta:print-date>2017-10-23T10:51:44</meta:print-date>
    <meta:document-statistic meta:table-count="1" meta:cell-count="94" meta:object-count="1"/>
  </office:meta>
</office:document-meta>
</file>