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5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8" office:value-type="string">
            <text:p>Concorso pubblico per titoli ed esami per la copertura di n. 1 posto di Collaboratore Tecnico Professionale Ingegnere Gestionale Cat.D</text:p>
          </table:table-cell>
          <table:table-cell table:style-name="ce12" office:value-type="date" office:date-value="2018-10-18">
            <text:p>18/10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8" office:value-type="string">
            <text:p>Concorso pubblico per titoli ed esami per la copertura di n. 1 posto di Assistente Amministrativo – <text:s/>Cat. C</text:p>
          </table:table-cell>
          <table:table-cell table:style-name="ce12" office:value-type="date" office:date-value="2018-10-18">
            <text:p>18/10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5" table:number-columns-repeated="3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>
            <text:p>07/05/2018</text:p>
          </table:table-cell>
          <table:table-cell table:style-name="ce12" office:value-type="string">
            <text:p>Prova scritta</text:p>
            <text:p>17/09/2018</text:p>
            <text:p>Prova pratica</text:p>
            <text:p>04/10/2018</text:p>
            <text:p>Prova orale</text:p>
            <text:p>15/10/2018</text:p>
          </table:table-cell>
          <table:table-cell table:style-name="ce12" table:number-columns-repeated="3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" table:number-columns-repeated="3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>
            <text:p>23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>
            <text:p>19/04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>
            <text:p>16/04/2018</text:p>
          </table:table-cell>
          <table:table-cell table:style-name="ce12" office:value-type="string">
            <text:p/>
            <text:p>02/08/2018</text:p>
            <text:p/>
          </table:table-cell>
          <table:table-cell table:style-name="ce17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2" table:number-columns-repeated="2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table:number-columns-spanned="1" table:number-rows-spanned="4">
            <text:p>10/04/2017</text:p>
          </table:table-cell>
          <table:table-cell table:style-name="ce15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0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5/prova%20n.%201.pdf">PROVA N. 1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6/prova%20n.%203.pdf">PROVA N. 3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8/prova%20n.%205.pdf">PROVA N. 5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8">
          <table:table-cell table:number-columns-repeated="2"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10"/>
          <table:table-cell table:style-name="ce13"/>
          <table:table-cell table:style-name="ce16"/>
          <table:table-cell table:style-name="ce10"/>
          <table:table-cell table:style-name="ce18"/>
          <table:table-cell table:style-name="ce10" table:number-columns-repeated="247"/>
          <table:table-cell table:style-name="ce24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6"/>
          <table:table-cell table:number-columns-repeated="1019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4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41:40.88</dc:date>
    <meta:print-date>2017-03-29T14:51:15Z</meta:print-date>
    <meta:editing-cycles>65</meta:editing-cycles>
    <meta:editing-duration>PT20H39M24S</meta:editing-duration>
    <meta:document-statistic meta:table-count="1" meta:cell-count="60" meta:object-count="1"/>
  </office:meta>
</office:document-meta>
</file>