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3.6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number-columns-repeated="246" table:default-cell-style-name="ce9"/>
        <table:table-column table:style-name="co6" table:number-columns-repeated="767" table:default-cell-style-name="ce16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.711cm" table:end-y="0.376cm" draw:z-index="0" draw:name="Immagini 1" draw:style-name="gr1" svg:width="3.323cm" svg:height="1.703cm" svg:x="1.388cm" svg:y="0.61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3" table:number-rows-spanned="1">
            <text:p><text:s/>Oggetto: <text:span text:style-name="T1"><text:s/>Avviso <text:s/>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Data I° Pubblicazione : 14.11.2018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Deliberazione </text:p>
          </table:table-cell>
          <table:table-cell table:style-name="ce13" table:number-columns-repeated="246"/>
          <table:table-cell table:style-name="ce14" table:number-columns-repeated="767"/>
          <table:table-cell table:style-name="ce18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3" table:number-columns-repeated="246"/>
          <table:table-cell table:style-name="ce14" table:number-columns-repeated="767"/>
          <table:table-cell table:style-name="ce19"/>
          <table:table-cell table:style-name="ce20" table:number-columns-repeated="3"/>
          <table:table-cell table:number-columns-repeated="3"/>
        </table:table-row>
        <table:table-row table:style-name="ro4">
          <table:table-cell table:style-name="ce4" office:value-type="string">
            <text:p><text:a xlink:href="https://www.ospedalivarese.net/files/at/amministrazione-trasparente/555/5075/bando%20dirigenza.pdf">Visualizza</text:a></text:p>
          </table:table-cell>
          <table:table-cell table:style-name="ce7" office:value-type="string">
            <text:p>Avviso pubblico finalizzato alla stabilizzazione a tempo indeterminato di:</text:p>
            <text:p/>
            <text:p>n. <text:s text:c="2"/>1 <text:s/>posto di Dirigente Medico – Disciplina di Anatomia Patologica; </text:p>
            <text:p>n. <text:s text:c="2"/>2 <text:s/>posti <text:s/>di Dirigente Medico – Disciplina di Cardiochirurgia;</text:p>
            <text:p>n. <text:s text:c="2"/>2 <text:s/>posti <text:s/>di Dirigente Medico – Disciplina di Chirurgia Generale;</text:p>
            <text:p>n. <text:s text:c="2"/>1 <text:s/>posto di Dirigente Medico – Disciplina di Chirurgia Plastica;</text:p>
            <text:p>n. <text:s text:c="2"/>1 <text:s/>posto di Dirigente Medico – Disciplina di Chirurgia Toracica;</text:p>
            <text:p>n. <text:s text:c="2"/>1 <text:s/>posto di Dirigente Medico – Disciplina di Medicina del Lavoro;</text:p>
            <text:p>n. <text:s text:c="2"/>1 <text:s/>posto di Dirigente Medico – Disciplina di Neurochirurgia;</text:p>
            <text:p>n. <text:s text:c="2"/>1 <text:s/>posti di <text:s/>Dirigente Medico – Disciplina di Pneumologia;</text:p>
            <text:p>n. <text:s text:c="2"/>1 <text:s/>posto di Dirigente Medico – Disciplina di Radioterapia;</text:p>
            <text:p>n. <text:s text:c="2"/>4 <text:s/>posti <text:s/>di Dirigente Sanitario – Psicologo;</text:p>
            <text:p>n. <text:s text:c="2"/>1 <text:s/>posto di Dirigente Sanitario – Chimico;</text:p>
            <text:p>n. <text:s text:c="2"/>1 <text:s/>posto di Dirigente Sanitario – Biologo.</text:p>
          </table:table-cell>
          <table:table-cell table:style-name="ce4" office:value-type="date" office:date-value="2018-11-29">
            <text:p>29/11/2018</text:p>
          </table:table-cell>
          <table:table-cell table:style-name="ce4" office:value-type="string">
            <text:p><text:a xlink:href="https://www.asst-settelaghi.it/documents/41522/3118772/delibera+n.+1569+del+20.12.2018.pdf/00101a65-85cc-5690-686e-6dd99978fdf2">delibera n. 1569 del 20.12.2018</text:a></text:p>
          </table:table-cell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0"/>
          <table:table-cell table:style-name="ce8" table:number-columns-repeated="247"/>
          <table:table-cell table:style-name="ce15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5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1-21T12:57:28.56</dc:date>
    <meta:print-date>2017-03-29T14:51:15Z</meta:print-date>
    <meta:editing-cycles>72</meta:editing-cycles>
    <meta:editing-duration>PT23H59M6S</meta:editing-duration>
    <meta:document-statistic meta:table-count="1" meta:cell-count="13" meta:object-count="1"/>
  </office:meta>
</office:document-meta>
</file>