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42.14mm"/>
    </style:style>
    <style:style style:name="co5" style:family="table-column">
      <style:table-column-properties fo:break-before="auto" style:column-width="40.52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6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23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3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30" style:family="table-cell" style:parent-style-name="Default" style:data-style-name="N0">
      <style:table-cell-properties style:glyph-orientation-vertical="0" fo:background-color="#808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Arial2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77" style:family="table-cell" style:parent-style-name="Default" style:data-style-name="N37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mbria1" fo:font-size="10pt" fo:font-style="italic" style:font-size-asian="10pt" style:font-style-asian="italic" style:font-size-complex="10pt" style:font-style-complex="italic"/>
    </style:style>
    <style:style style:name="ce8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79" style:family="table-cell" style:parent-style-name="Default" style:data-style-name="N37">
      <style:table-cell-properties fo:background-color="transparent" fo:border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fo:font-size="10pt" fo:font-style="italic" style:font-size-asian="10pt" style:font-style-asian="italic" style:font-size-complex="10pt" style:font-style-complex="italic"/>
    </style:style>
    <style:style style:name="ce29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Cambria1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mbria1" fo:font-size="10pt" fo:font-style="italic" style:font-size-asian="10pt" style:font-style-asian="italic" style:font-size-complex="10pt" style:font-style-complex="italic"/>
    </style:style>
    <style:style style:name="ce125" style:family="table-cell" style:parent-style-name="Default" style:data-style-name="N37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Cambria1"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font-name="Cambria1" fo:font-size="10pt" fo:font-style="italic" style:font-size-asian="10pt" style:font-style-asian="italic" style:font-name-complex="Calibri1" style:font-size-complex="10pt" style:font-style-complex="italic"/>
    </style:style>
    <style:style style:name="ce11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5" style:family="table-cell" style:parent-style-name="Default" style:data-style-name="N37">
      <style:table-cell-properties style:glyph-orientation-vertical="0" fo:background-color="#808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6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41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3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53" style:family="table-cell" style:parent-style-name="Default">
      <style:table-cell-properties fo:background-color="transparent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number-columns-repeated="52" table:default-cell-style-name="ce40"/>
        <table:table-column table:style-name="co8" table:number-columns-repeated="5" table:default-cell-style-name="Default"/>
        <table:table-row table:style-name="ro1">
          <table:table-cell table:style-name="ce1">
            <draw:frame table:end-cell-address="'ELENCO 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32" office:value-type="string" calcext:value-type="string">
            <text:p>OGGETTO: Dichiarazioni </text:p>
            <text:p>Art. 20 decreto legislativo 08 aprile 2013 n. 39</text:p>
          </table:table-cell>
          <table:table-cell table:style-name="ce39"/>
          <table:table-cell table:style-name="ce74"/>
          <table:table-cell table:style-name="ce39" table:number-columns-repeated="3"/>
          <table:table-cell table:style-name="ce137" table:number-columns-repeated="52"/>
          <table:table-cell table:number-columns-repeated="5"/>
        </table:table-row>
        <table:table-row table:style-name="ro2">
          <table:table-cell table:style-name="ce2"/>
          <table:table-cell table:style-name="ce21" office:value-type="string" calcext:value-type="string">
            <text:p>Data I° Pubblicazione: <text:s text:c="18"/></text:p>
          </table:table-cell>
          <table:table-cell table:style-name="ce62" office:value-type="string" calcext:value-type="string">
            <text:p>02.10.2017</text:p>
          </table:table-cell>
          <table:table-cell table:style-name="ce137"/>
          <table:table-cell table:style-name="ce26" table:number-columns-repeated="3"/>
          <table:table-cell table:style-name="ce137" table:number-columns-repeated="52"/>
          <table:table-cell table:number-columns-repeated="5"/>
        </table:table-row>
        <table:table-row table:style-name="ro2">
          <table:table-cell table:style-name="ce2"/>
          <table:table-cell table:style-name="ce42" office:value-type="string" calcext:value-type="string">
            <text:p>Data Aggiornamento: <text:s/></text:p>
          </table:table-cell>
          <table:table-cell table:style-name="ce62" office:value-type="string" calcext:value-type="string">
            <text:p>05.01.2022</text:p>
          </table:table-cell>
          <table:table-cell table:style-name="ce137"/>
          <table:table-cell table:style-name="ce26" table:number-columns-repeated="3"/>
          <table:table-cell table:style-name="ce137" table:number-columns-repeated="52"/>
          <table:table-cell table:number-columns-repeated="5"/>
        </table:table-row>
        <table:table-row table:style-name="ro3">
          <table:table-cell table:style-name="ce3"/>
          <table:table-cell table:style-name="ce43"/>
          <table:table-cell table:style-name="ce27"/>
          <table:table-cell/>
          <table:table-cell table:style-name="ce27" table:number-columns-repeated="3"/>
          <table:table-cell table:number-columns-repeated="57"/>
        </table:table-row>
        <table:table-header-rows>
          <table:table-row table:style-name="ro4">
            <table:table-cell table:style-name="ce10" office:value-type="string" calcext:value-type="string">
              <text:p>COGNOME</text:p>
            </table:table-cell>
            <table:table-cell table:style-name="ce10" office:value-type="string" calcext:value-type="string">
              <text:p>NOME</text:p>
            </table:table-cell>
            <table:table-cell table:style-name="ce10" office:value-type="string" calcext:value-type="string">
              <text:p>Dimissioni</text:p>
              <text:p>/</text:p>
              <text:p>Termine </text:p>
              <text:p>Incarico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 </text:p>
              <text:p>2020</text:p>
            </table:table-cell>
            <table:table-cell table:style-name="ce76" office:value-type="string" calcext:value-type="string">
              <text:p>dichiarazione</text:p>
              <text:p>art. 20 decreto legislativo 08 aprile 2013 n. 39</text:p>
              <text:p>CONFERMA ANNUALE </text:p>
              <text:p>2021</text:p>
            </table:table-cell>
            <table:table-cell table:number-columns-repeated="57"/>
          </table:table-row>
          <table:table-row table:style-name="ro5">
            <table:table-cell table:style-name="ce21" table:number-columns-repeated="2"/>
            <table:table-cell table:style-name="ce26"/>
            <table:table-cell table:style-name="ce21"/>
            <table:table-cell table:style-name="ce26" table:number-columns-repeated="3"/>
            <table:table-cell table:style-name="ce137" table:number-columns-repeated="52"/>
            <table:table-cell table:number-columns-repeated="5"/>
          </table:table-row>
        </table:table-header-rows>
        <table:table-row table:style-name="ro6">
          <table:table-cell table:style-name="ce14" office:value-type="string" calcext:value-type="string">
            <text:p>ALONZO</text:p>
          </table:table-cell>
          <table:table-cell table:style-name="ce14" office:value-type="string" calcext:value-type="string">
            <text:p>MASSIMO </text:p>
          </table:table-cell>
          <table:table-cell table:style-name="ce46"/>
          <table:table-cell table:style-name="ce78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number-columns-repeated="2" table:style-name="ce144" office:value-type="string" calcext:value-type="string">
            <text:p>nuovo incarico</text:p>
          </table:table-cell>
          <table:table-cell table:style-name="ce78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AMBROSINI </text:p>
          </table:table-cell>
          <table:table-cell table:style-name="ce6" office:value-type="string" calcext:value-type="string">
            <text:p>ANDREA</text:p>
          </table:table-cell>
          <table:table-cell table:style-name="ce77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AMBROSINI+ANDREA+2020.pdf/b9d3ebba-324f-5ed5-4776-b48b13e55b4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253" table:number-columns-repeated="57"/>
        </table:table-row>
        <table:table-row table:style-name="ro7">
          <table:table-cell table:style-name="ce56" office:value-type="string" calcext:value-type="string">
            <text:p>AMBROSOLI</text:p>
          </table:table-cell>
          <table:table-cell table:style-name="ce56" office:value-type="string" calcext:value-type="string">
            <text:p>ANDREA LUIGI</text:p>
          </table:table-cell>
          <table:table-cell table:style-name="ce84"/>
          <table:table-cell table:style-name="ce144" office:value-type="string" calcext:value-type="string">
            <text:p>nuovo incarico</text:p>
          </table:table-cell>
          <table:table-cell table:style-name="ce155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82"/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ANDREOTTA+URSULA++corretto.pdf/fddde50c-9df8-e713-f776-ad062991836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ANTOGNONI+PAOLO.pdf/68ae5ce2-5e39-55f9-7614-1f539019987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Armagno+2018.pdf/b9387cbd-ae91-cde0-61fa-7483e27522ec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armagno+2019.pdf/d884387b-48c8-192e-bcc3-ade5c30f8a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83"/>
          <table:table-cell table:style-name="ce320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ACUZZI+ALESSANDRO+2020+CORRETTO.pdf/62a4f1cd-6ac9-45d7-4c19-572a32d81f68" xlink:type="simple">Visualizza</text:a></text:p>
          </table:table-cell>
          <table:table-cell table:style-name="ce144" office:value-type="string" calcext:value-type="string">
            <text:p>nuovo incarico</text:p>
          </table:table-cell>
          <table:table-cell table:style-name="ce13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aldioli+Carlo+2020++corretto.pdf/a01764b7-0740-dee4-6ce7-9273b77b41ca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69"/>
          <table:table-cell table:style-name="ce320" office:value-type="string" calcext:value-type="string">
            <text:p><text:a xlink:href="https://www.asst-settelaghi.it/documents/41522/64901718/BALESTRERI+DEBORA+ANNO+2018.pdf/94f5e1f4-c697-3323-c8c5-675a9e1013b5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BALESTRERI+2019.pdf/94da4332-e706-640a-b8d4-643f3f80eb59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BARUZZI+FABIO.pdf/162d28aa-b184-bca0-4b81-92c57602c9af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aruzzi+Fabio+2020.+corretto.pdf/bdfde618-7200-9ded-a70c-8caf3d837661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BERTOLINI+ANDREA+01.19.pdf/af3ca981-24f7-6afb-3547-38d6f6bfb700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ERTOLINI+ANDREA+GIUSEPPE.pdf/660cfc04-14a5-0d86-68d5-216697eb3e16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ERTONI+MICHELE+2018.pdf/85bfbc31-9167-3d04-2bdc-a0b20a83a3a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ertoni+michele+2020.pdf/cfde42ec-938d-0f0e-9c04-b599fccbdd1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69"/>
          <table:table-cell table:style-name="ce320" office:value-type="string" calcext:value-type="string">
            <text:p><text:a xlink:href="https://www.asst-settelaghi.it/documents/41522/64901718/BIACCHI+DANIELA.pdf/f497e37e-cfa9-142c-fccf-3ddc04b963d0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BIACCHI+DANIELA.pdf/76ce0880-56f3-01a3-aa09-126e18e2d70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ianchi+massimo+dario.pdf/57974089-b6b1-dae3-c5a8-d67b95f933fa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INI</text:p>
          </table:table-cell>
          <table:table-cell table:style-name="ce6" office:value-type="string" calcext:value-type="string">
            <text:p>SAMANTHA</text:p>
          </table:table-cell>
          <table:table-cell table:style-name="ce84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ONFANTI+NICOLETTA.pdf/970d8fdf-9999-788c-60ea-78a95bb1ba5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BOSCHI+EMANUELA.pdf/73880db1-462d-795d-6b20-2b73478247d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BOSSI+anno+2020+da+pubblicare+non+firmato+_1_.pdf/5cc4db26-8ec1-a378-a979-c9c48cac75a6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BOTTA</text:p>
          </table:table-cell>
          <table:table-cell table:style-name="ce6" office:value-type="string" calcext:value-type="string">
            <text:p>LUCA</text:p>
          </table:table-cell>
          <table:table-cell table:style-name="ce85"/>
          <table:table-cell table:number-columns-repeated="4" table:style-name="ce53" office:value-type="string" calcext:value-type="string">
            <text:p>//////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BUSSOLINI</text:p>
          </table:table-cell>
          <table:table-cell table:style-name="ce6" office:value-type="string" calcext:value-type="string">
            <text:p>ANNA ELISABETTA</text:p>
          </table:table-cell>
          <table:table-cell table:style-name="ce279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Bussolini+Incompatibiità+e+inconferibilità+Anna+E.pdf/26345ab3-1531-66a7-346d-c4a527e9e048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Bussolini+Anna.pdf/3caec353-4730-22ab-571d-36ca2067307b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CALLEGARI+LEONARDO+ANNO+2019.pdf/6b1d610e-14b7-7227-7392-027eca46cf1e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CALLEGARI+LEONARDO+2020.pdf/9c0211d5-8156-0045-ec3d-539193079c0f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56" office:value-type="string" calcext:value-type="string">
            <text:p>CAMPI</text:p>
          </table:table-cell>
          <table:table-cell table:style-name="ce56" office:value-type="string" calcext:value-type="string">
            <text:p>SABRINA</text:p>
          </table:table-cell>
          <table:table-cell table:style-name="ce106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56" office:value-type="string" calcext:value-type="string">
            <text:p>CANGELOSI</text:p>
          </table:table-cell>
          <table:table-cell table:style-name="ce56" office:value-type="string" calcext:value-type="string">
            <text:p>LAURA </text:p>
          </table:table-cell>
          <table:table-cell table:style-name="ce85"/>
          <table:table-cell table:number-columns-repeated="4" table:style-name="ce53" office:value-type="string" calcext:value-type="string">
            <text:p>///////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antone+corretto.pdf/f063f5ff-1ac5-2a67-267e-8f9b8a3764d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APPELLI</text:p>
          </table:table-cell>
          <table:table-cell table:style-name="ce6" office:value-type="string" calcext:value-type="string">
            <text:p>ANTONELLA</text:p>
          </table:table-cell>
          <table:table-cell table:style-name="ce279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22" office:value-type="string" calcext:value-type="string">
            <text:p>CARINI</text:p>
          </table:table-cell>
          <table:table-cell table:style-name="ce22" office:value-type="string" calcext:value-type="string">
            <text:p>STEFANO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group/guest/~/control_panel/manage?p_p_id=com_liferay_document_library_web_portlet_DLAdminPortlet&amp;p_p_lifecycle=0&amp;p_p_state=maximized&amp;p_p_mode=view&amp;_com_liferay_document_library_web_portlet_DLAdminPortlet_mvcRenderCommandName=%2Fdocument_library%2Fview_file_entry&amp;_com_liferay_document_library_web_portlet_DLAdminPortlet_redirect=https%3A%2F%2Fwww.asst-settelaghi.it%2Fgroup%2Fguest%2F~%2Fcontrol_panel%2Fmanage%3Fp_p_id%3Dcom_liferay_document_library_web_portlet_DLAdminPortlet%26p_p_lifecycle%3D0%26p_p_state%3Dmaximized%26p_p_mode%3Dview%26_com_liferay_document_library_web_portlet_DLAdminPortlet_mvcRenderCommandName%3D%252Fdocument_library%252Fview_folder%26_com_liferay_document_library_web_portlet_DLAdminPortlet_redirect%3Dhttps%253A%252F%252Fwww.asst-settelaghi.it%252Fgroup%252Fguest%252F%257E%252Fcontrol_panel%252Fmanage%253Fp_p_id%253Dcom_liferay_document_library_web_portlet_DLAdminPortlet%2526p_p_lifecycle%253D0%2526p_p_state%253Dmaximized%2526p_p_mode%253Dview%2526_com_liferay_document_library_web_portlet_DLAdminPortlet_mvcRenderCommandName%253D%25252Fdocument_library%25252Fview_folder%2526_com_liferay_document_library_web_portlet_DLAdminPortlet_folderId%253D64899712%26_com_liferay_document_library_web_portlet_DLAdminPortlet_folderId%3D64901725&amp;_com_liferay_document_library_web_portlet_DLAdminPortlet_fileEntryId=69498596#:~:text=https%3A//www.asst-settelaghi.it/documents/41522/64901725/CARINI%2BSTEFANO%2BANNO%2B2019.pdf/1b10e691-e667-69ad-718a-93f1111b303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CARINI+STEFANO.pdf/018d8ea6-097f-d1dd-da7e-70c63699d04c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106" office:value-type="date" office:date-value="2021-12-30" calcext:value-type="date">
            <text:p>30/12/21</text:p>
          </table:table-cell>
          <table:table-cell table:style-name="ce320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ASALONE+DOTT.+ROSARIO.corretto.pdf/1f364b7c-9d4b-b402-d360-9f33968d66de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23" office:value-type="string" calcext:value-type="string">
            <text:p>CASILLO</text:p>
          </table:table-cell>
          <table:table-cell table:style-name="ce23" office:value-type="string" calcext:value-type="string">
            <text:p>ROBERTA</text:p>
          </table:table-cell>
          <table:table-cell table:style-name="ce85"/>
          <table:table-cell table:number-columns-repeated="4" table:style-name="ce53" office:value-type="string" calcext:value-type="string">
            <text:p>///////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ASCIANNA_Redatto.pdf/f90e5964-8003-2b8c-6e92-7a09d2d74346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CASCIANNA.pdf/20a107a6-6ef4-3a55-9dab-0990f4358fa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astiglioni+2020+corretto.pdf/07b86efd-3197-2502-e90d-25a0c213a8a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AVALLO</text:p>
          </table:table-cell>
          <table:table-cell table:style-name="ce6" office:value-type="string" calcext:value-type="string">
            <text:p>ANTONIO</text:p>
          </table:table-cell>
          <table:table-cell table:style-name="ce279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69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56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CERIZZA+2019+CORRETTO.pdf/f12def63-e53d-9c76-1c6c-2408a474e4b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Cerizza+Dr.+Lorenzo+2020.corretto.pdf/60a8ae72-cb42-6e9b-17e6-e9f394a233c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ERON+ANTONIO.pdf+corretto.pdf/a0bd7a97-c2e7-5d43-d92e-ef6b66c9746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HIANESE </text:p>
          </table:table-cell>
          <table:table-cell table:style-name="ce6" office:value-type="string" calcext:value-type="string">
            <text:p>ROSA</text:p>
          </table:table-cell>
          <table:table-cell table:style-name="ce279"/>
          <table:table-cell table:number-columns-repeated="2"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8711809/CHIANESE+ROSA.pdf/a0f43b53-f6d6-7521-ef56-6f54960abe1a" xlink:type="simple">Visualizza</text:a></text:p>
          </table:table-cell>
          <table:table-cell table:style-name="ce320" office:value-type="string" calcext:value-type="string">
            <text:p><text:a xlink:href="https://www.asst-settelaghi.it/documents/41522/69923419/CHIANESE+ROSA.pdf/f73438c0-7dec-d539-11d2-3a4d4707d908" xlink:type="simple">Visualizza</text:a>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56"/>
          <table:table-cell table:style-name="ce320" office:value-type="string" calcext:value-type="string">
            <text:p><text:a xlink:href="https://www.asst-settelaghi.it/documents/41522/64901718/Chini+dr.+Claudio+anno+2018.pdf/682aa987-3bfc-7866-beb1-4706bc1e6a13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Chini+dr.+Claudio+2019.pdf/38f9639e-28d3-aef7-4de2-a493e7cf0a2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56" office:value-type="string" calcext:value-type="string">
            <text:p>COCOZZA</text:p>
          </table:table-cell>
          <table:table-cell table:style-name="ce56" office:value-type="string" calcext:value-type="string">
            <text:p>EUGEN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COCOZZA+EUGENIO.pdf/52d810e5-a0d8-a4df-c13f-cc197403df5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ONTI+VINICIO+CORRETTO.pdf/221a3863-c9fa-2858-8dd4-3533388c813f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23" office:value-type="string" calcext:value-type="string">
            <text:p>CORTELEZZI</text:p>
          </table:table-cell>
          <table:table-cell table:style-name="ce23" office:value-type="string" calcext:value-type="string">
            <text:p>CLAUDIO CAMILLO</text:p>
          </table:table-cell>
          <table:table-cell table:style-name="ce55"/>
          <table:table-cell table:number-columns-repeated="3" table:style-name="ce53" office:value-type="string" calcext:value-type="string">
            <text:p>///////</text:p>
          </table:table-cell>
          <table:table-cell table:style-name="ce327" office:value-type="string" calcext:value-type="string">
            <text:p>nuovo incaric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COTRONEA+ok.pdf/b338ed12-3809-d339-fb11-de0b25330a95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51" office:value-type="string" calcext:value-type="string">
            <text:p>COVACICH</text:p>
          </table:table-cell>
          <table:table-cell table:style-name="ce51" office:value-type="string" calcext:value-type="string">
            <text:p>PAOLO</text:p>
          </table:table-cell>
          <table:table-cell table:style-name="ce243"/>
          <table:table-cell table:style-name="ce428" office:value-type="string" calcext:value-type="string">
            <text:p>///////</text:p>
          </table:table-cell>
          <table:table-cell table:number-columns-repeated="2" table:style-name="ce428" office:value-type="string" calcext:value-type="string">
            <text:p>Visualizza</text:p>
          </table:table-cell>
          <table:table-cell table:style-name="ce435" office:value-type="string" calcext:value-type="string">
            <text:p>nuovo incarico</text:p>
          </table:table-cell>
          <table:table-cell table:style-name="ce441" table:number-columns-repeated="52"/>
          <table:table-cell table:number-columns-repeated="5"/>
        </table:table-row>
        <table:table-row table:style-name="ro7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CRESPI+EMANUELA.pdf/4504388f-94cd-d6ba-1f7e-43ff4898d5d6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Crespi+Emanuela.pdf/a2bc2d41-d727-9e62-08c4-70f7d82ba39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CRISTOFARI.pdf+CORRETTO.pdf/19490b43-d03d-471d-c007-f652c5d6bf9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36" office:value-type="string" calcext:value-type="string">
            <text:p>D'ALIMONTE </text:p>
          </table:table-cell>
          <table:table-cell table:style-name="ce36" office:value-type="string" calcext:value-type="string">
            <text:p>ANTONIO</text:p>
          </table:table-cell>
          <table:table-cell table:style-name="ce295"/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8711809/D%27alimonte+Antonio+anno+2020.pdf/10ae96da-2a89-68e0-248d-b62d080023f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84"/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69"/>
          <table:table-cell table:style-name="ce320" office:value-type="string" calcext:value-type="string">
            <text:p><text:a xlink:href="https://www.asst-settelaghi.it/documents/41522/64901718/DE+BERNARDI+FRANCESCA.pdf/ce82463c-4fee-13d6-4f18-46c6cc38711b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DE+BERNARDI+FRANCESCA.pdf/866bd50c-505a-4141-c925-cf4919101e7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EMIN</text:p>
          </table:table-cell>
          <table:table-cell table:style-name="ce6" office:value-type="string" calcext:value-type="string">
            <text:p>FEDERICA</text:p>
          </table:table-cell>
          <table:table-cell table:style-name="ce69"/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DE+PALMA+DIEGO.pdf/dcbced49-62a5-acc0-153d-e80f7661ad2d" xlink:type="simple">Visualizza</text:a></text:p>
          </table:table-cell>
          <table:table-cell table:style-name="ce320" office:value-type="string" calcext:value-type="string">
            <text:p>nuovo incaric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EHO</text:p>
          </table:table-cell>
          <table:table-cell table:style-name="ce6" office:value-type="string" calcext:value-type="string">
            <text:p>FEDERICO</text:p>
          </table:table-cell>
          <table:table-cell table:style-name="ce106"/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8711809/DEHO+FEDERICO+2020.+CORRETTO.pdf/d145f4f8-772f-155e-e22b-27d04cf5fa5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EL TORCHIO</text:p>
          </table:table-cell>
          <table:table-cell table:style-name="ce6" office:value-type="string" calcext:value-type="string">
            <text:p>SILVIA</text:p>
          </table:table-cell>
          <table:table-cell table:style-name="ce85"/>
          <table:table-cell table:style-name="ce53" office:value-type="string" calcext:value-type="string">
            <text:p>//////</text:p>
          </table:table-cell>
          <table:table-cell table:number-columns-repeated="3" table:style-name="ce53" office:value-type="string" calcext:value-type="string">
            <text:p>///////</text:p>
          </table:table-cell>
          <table:table-cell table:number-columns-repeated="57"/>
        </table:table-row>
        <table:table-row table:style-name="ro6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DIANI+AUGUSTA_Redatto.pdf/4684d7c5-543b-799d-5b8f-cc5d1f1f5719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DIANI+AUGUSTA+OK.pdf/3e184f42-9823-fd3c-cdda-c1b520e7ab0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44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DIURNI+MARCELLO.pdf/0551f25f-bc46-d8a9-d270-cefc6cea89ac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DOSSI</text:p>
          </table:table-cell>
          <table:table-cell table:style-name="ce6" office:value-type="string" calcext:value-type="string">
            <text:p>FIORELLA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8808501/DOSSI+FIORELLA.pdf/b51440e3-2909-fc9c-5e5a-8924aee8273e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DOSSI+FIORELLA+2020.CORRETTO.pdf/7f86086a-82da-10d6-6233-85e28a68b58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FASOLA</text:p>
          </table:table-cell>
          <table:table-cell table:style-name="ce6" office:value-type="string" calcext:value-type="string">
            <text:p>MADDALENA</text:p>
          </table:table-cell>
          <table:table-cell table:style-name="ce84"/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4"/>
          <table:table-cell table:style-name="ce320" office:value-type="string" calcext:value-type="string">
            <text:p><text:a xlink:href="https://www.asst-settelaghi.it/documents/41522/64901718/FORTINI-_Redatto.pdf/39fdfdd8-6d98-1945-827f-f0eeefcb1095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FORTINI.pdf/33a2ea0c-b71e-8f6f-ab52-1cccae23763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69"/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number-columns-repeated="2" table:style-name="ce320" office:value-type="string" calcext:value-type="string">
            <text:p>asp.s.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FRANZOSI</text:p>
          </table:table-cell>
          <table:table-cell table:style-name="ce6" office:value-type="string" calcext:value-type="string">
            <text:p>NORMA</text:p>
          </table:table-cell>
          <table:table-cell table:style-name="ce69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FREGONARA MEDICI</text:p>
          </table:table-cell>
          <table:table-cell table:style-name="ce6" office:value-type="string" calcext:value-type="string">
            <text:p>MARIO</text:p>
          </table:table-cell>
          <table:table-cell table:style-name="ce69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264"/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<text:a xlink:href="https://www.asst-settelaghi.it/documents/41522/8808495/FUSCO+UMBERTO+RED+pdf.PDF/ef24b492-d8d2-8a91-0d9d-992696931088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8" office:value-type="string" calcext:value-type="string">
            <text:p>GALLI</text:p>
          </table:table-cell>
          <table:table-cell table:style-name="ce8" office:value-type="string" calcext:value-type="string">
            <text:p>DARIO</text:p>
          </table:table-cell>
          <table:table-cell table:style-name="ce264"/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25/GALLI+DARIO+2019.pdf/5e8f6475-801e-3e2c-8e1f-9fde5aa63852" xlink:type="simple">Visualizza</text:a></text:p>
          </table:table-cell>
          <table:table-cell table:style-name="ce320" office:value-type="string" calcext:value-type="string">
            <text:p><text:a xlink:href="https://www.asst-settelaghi.it/documents/41522/64899705/GALLI+DARIO.PDF/00c0359c-2b48-eb2e-220c-949688c1211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4"/>
          <table:table-cell table:style-name="ce320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GAMBARINI+CINZIA+-+DICHIARAZIONE+ART.+20+ANNO+2019.pdf/de56eee2-5a15-05d7-25c2-478bf113af22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GAMBARINI+CINZIA+-+DICHIARAZIONE++ANNO+2020.pdf/9350b140-1220-14b5-35fb-89a0613299c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GARIMOLDI++2018.pdf/7786556c-894d-a144-f527-4b3dd834fe9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GARIMOLDI+2020.pdf/01e7c640-8d30-42eb-b985-ceede4929de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106" office:value-type="date" office:date-value="2021-02-28" calcext:value-type="date">
            <text:p>28/02/21</text:p>
          </table:table-cell>
          <table:table-cell table:style-name="ce320" office:value-type="string" calcext:value-type="string">
            <text:p><text:a xlink:href="https://www.asst-settelaghi.it/documents/41522/64901718/GARZENA+GUIDO+2018.pdf/3a68ea88-5d83-9cae-2a44-80f15a425330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GARZENA+GUIDO+2019.pdf/e59bc954-22fa-ede9-c1a5-9aee776f9bd8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cessat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GASBERTI</text:p>
          </table:table-cell>
          <table:table-cell table:style-name="ce6" office:value-type="string" calcext:value-type="string">
            <text:p>DARIO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GENTILINO_Redatto.pdf/9e8ec7fd-bf21-7029-c8ec-03499c4fc94c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GENTILINO+VALERIO.pdf/99fbb9dc-134c-8641-8967-b5bf25726a9e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Gentilino+dr.+Valerio+2020.pdf/6c454c38-1227-07bc-b125-e8267db8668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56" office:value-type="string" calcext:value-type="string">
            <text:p>GHIRINGHELLI </text:p>
          </table:table-cell>
          <table:table-cell table:style-name="ce56" office:value-type="string" calcext:value-type="string">
            <text:p>SERGIO</text:p>
          </table:table-cell>
          <table:table-cell table:style-name="ce295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416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GRANDE+ANNA+MARIA+CORRETTO.pdf/e59d02da-6488-cb94-d8f7-da245cb9347e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8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resp. ff</text:p>
          </table:table-cell>
          <table:table-cell table:style-name="ce144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106" office:value-type="date" office:date-value="2021-09-19" calcext:value-type="date">
            <text:p>19/09/21</text:p>
          </table:table-cell>
          <table:table-cell table:style-name="ce320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LARGHI+2020+CORRETTO.pdf/7633716c-522d-c4c8-7290-02aaee58e1e4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Limido+Alberto+corretto.pdf/49f6005d-8946-e939-3bfc-41ffc2acf2d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livraghi+anno+2020..pdf/4fef06a4-2281-8658-486d-fd8deb69e1f5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style-name="ce69"/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Lorenzon+Dario+2019.pdf/e1857431-65a9-8193-a5ce-3748908d3946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Lorenzon.pdf/11fac600-7d0b-e1fc-9a59-681c4d29e4bb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LURASCHI</text:p>
          </table:table-cell>
          <table:table-cell table:style-name="ce6" office:value-type="string" calcext:value-type="string">
            <text:p>VITTORIO</text:p>
          </table:table-cell>
          <table:table-cell table:style-name="ce84"/>
          <table:table-cell table:style-name="ce320" office:value-type="string" calcext:value-type="string">
            <text:p>///////</text:p>
          </table:table-cell>
          <table:table-cell table:number-columns-repeated="3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Malesci+2018.pdf/590a2b58-a865-4501-5a47-f00b316bf40c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MALESCI+2019.pdf/0020a492-e1c0-2bed-bb1b-dcb7dcf4d882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Malesci+2020.pdf/3647be66-92fb-bdb7-0f0f-becbd92cd22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ANFREDI </text:p>
          </table:table-cell>
          <table:table-cell table:style-name="ce6" office:value-type="string" calcext:value-type="string">
            <text:p>LUCA</text:p>
          </table:table-cell>
          <table:table-cell table:style-name="ce106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256"/>
          <table:table-cell table:style-name="ce320" office:value-type="string" calcext:value-type="string">
            <text:p>///////</text:p>
          </table:table-cell>
          <table:table-cell table:style-name="ce320" office:value-type="string" calcext:value-type="string">
            <text:p><text:a xlink:href="https://www.asst-settelaghi.it/documents/41522/64901725/MARAGGIA+2019.pdf/2eb27e4e-29b3-3740-d74e-3c2cea39ace5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MARAGGIA+2020.pdf/abd8fb2d-507f-774d-10ec-8f9d3c2a85e4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Marinoni++2018.pdf/3bc0ec3c-cd7a-eeee-9ac6-9181fd670dee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Marinoni+2019.pdf/e51d4dd7-efd4-fd66-ed6e-8b35e5906aac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11" office:value-type="string" calcext:value-type="string">
            <text:p>MARTINELLI </text:p>
          </table:table-cell>
          <table:table-cell table:style-name="ce11" office:value-type="string" calcext:value-type="string">
            <text:p>GIOVANNA</text:p>
          </table:table-cell>
          <table:table-cell table:style-name="ce256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MAZZEI+BRUNELLA+CORRETTO.pdf/4cabe9fb-efd0-3109-3689-e80d45f01281" xlink:type="simple">Visualizza</text:a></text:p>
          </table:table-cell>
          <table:table-cell table:style-name="ce320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MELONI+MARIA+CRISTINA+CORRETTO.pdf/0275e3bd-bfcd-a464-7b93-1314c2281ccb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ENEGAT</text:p>
          </table:table-cell>
          <table:table-cell table:style-name="ce6" office:value-type="string" calcext:value-type="string">
            <text:p>NEVIO</text:p>
          </table:table-cell>
          <table:table-cell table:style-name="ce84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69"/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MOLINARI+AMELIA+2020.pdf/b447c9a9-d6d8-93a3-9251-5ab5607f252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OLTENI</text:p>
          </table:table-cell>
          <table:table-cell table:style-name="ce6" office:value-type="string" calcext:value-type="string">
            <text:p>MAURO</text:p>
          </table:table-cell>
          <table:table-cell table:style-name="ce84"/>
          <table:table-cell table:number-columns-repeated="3" table:style-name="ce320" office:value-type="string" calcext:value-type="string">
            <text:p>/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106" office:value-type="date" office:date-value="2021-08-31" calcext:value-type="date">
            <text:p>31/08/21</text:p>
          </table:table-cell>
          <table:table-cell table:style-name="ce320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MONTOLI+2019.pdf/d523f947-91e9-292d-e97d-2d8b5178ec5b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MONTOLI+2020.pdf/71f6ff35-ec61-1d47-b392-f679bb529322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NAPOLETANO+GIULIO+2019.pdf/7507ce27-70e4-e835-d268-e2e71171b129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NAPOLETANO+2020.pdf/bd80dbad-585b-5c53-7571-115735d254a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69"/>
          <table:table-cell table:style-name="ce320" office:value-type="string" calcext:value-type="string">
            <text:p><text:a xlink:href="https://www.asst-settelaghi.it/documents/41522/64901718/nauti+2018.pdf/022e6204-8ca6-bc86-8573-dce598a04611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nauti+andrea+2019.pdf/34eaec3c-abff-9ee8-873e-9cea5da0bda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56" office:value-type="string" calcext:value-type="string">
            <text:p>NOCCO</text:p>
          </table:table-cell>
          <table:table-cell table:style-name="ce56" office:value-type="string" calcext:value-type="string">
            <text:p>UMBERT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Nocco+Ing.+Umberto.pdf/e104a6d6-d74e-b875-860e-d8c3eaf2d1b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69"/>
          <table:table-cell table:style-name="ce320" office:value-type="string" calcext:value-type="string">
            <text:p><text:a xlink:href="https://www.asst-settelaghi.it/documents/41522/64901718/ORTELLI+MARIA+LUISA+-+DICHIARAZIONE+ART.+20+-+ANNO+2018.pdf/3c91ad9c-0115-00be-a66d-0009ae2b986f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ORTELLI+MARIA+LUISA+-+DICHIARAZIONE+ART.+20+-+ANNO+2019.pdf/c0c00ac7-9418-c30f-a0da-54f8dfc701e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AIUSCO</text:p>
          </table:table-cell>
          <table:table-cell table:style-name="ce6" office:value-type="string" calcext:value-type="string">
            <text:p>ELIA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ARRAVICINI</text:p>
          </table:table-cell>
          <table:table-cell table:style-name="ce6" office:value-type="string" calcext:value-type="string">
            <text:p>MARCO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ASETTO</text:p>
          </table:table-cell>
          <table:table-cell table:style-name="ce6" office:value-type="string" calcext:value-type="string">
            <text:p>LARA MARIA 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AVESI</text:p>
          </table:table-cell>
          <table:table-cell table:style-name="ce6" office:value-type="string" calcext:value-type="string">
            <text:p>RICCARDO</text:p>
          </table:table-cell>
          <table:table-cell table:style-name="ce84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106" office:value-type="date" office:date-value="2021-05-31" calcext:value-type="date">
            <text:p>31/05/21</text:p>
          </table:table-cell>
          <table:table-cell table:style-name="ce320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PICCINELLI+CORRETTO.pdf/faec7543-5dd1-e016-b30e-ccf03b2e04c6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94"/>
          <table:table-cell table:style-name="ce320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Plebani+2019+corretto.pdf/7a96b4db-8a85-491b-62c0-64f323d1fd2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POGGIALINI</text:p>
          </table:table-cell>
          <table:table-cell table:style-name="ce6" office:value-type="string" calcext:value-type="string">
            <text:p>GIOVANNI</text:p>
          </table:table-cell>
          <table:table-cell table:style-name="ce94"/>
          <table:table-cell table:number-columns-repeated="2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44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POZZI+ALBERTO+CORRETTO.pdf/370c95a3-c0a7-6f9b-6eba-097f38ac6fe4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95"/>
          <table:table-cell table:style-name="ce320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Pradella+Rita+corretto.pdf/516d82fc-453b-04c5-73db-61a0fc91d85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ADICE</text:p>
          </table:table-cell>
          <table:table-cell table:style-name="ce6" office:value-type="string" calcext:value-type="string">
            <text:p>PAOLO</text:p>
          </table:table-cell>
          <table:table-cell table:style-name="ce95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RAPAZZINI+CORRETTO.pdf/5e1c6c3d-d822-8c4b-90b6-2744a9e0f79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106"/>
          <table:table-cell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EBORA</text:p>
          </table:table-cell>
          <table:table-cell table:style-name="ce6" office:value-type="string" calcext:value-type="string">
            <text:p>ELENA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RECALDINI</text:p>
          </table:table-cell>
          <table:table-cell table:style-name="ce6" office:value-type="string" calcext:value-type="string">
            <text:p>CHIARA</text:p>
          </table:table-cell>
          <table:table-cell table:style-name="ce125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253" table:number-columns-repeated="57"/>
        </table:table-row>
        <table:table-row table:style-name="ro7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Reggiori+Alberto+2020.pdf/34bb2577-63dc-ca04-09f4-077f5846e9cd" xlink:type="simple">Visualizza</text:a></text:p>
          </table:table-cell>
          <table:table-cell table:style-name="ce320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96"/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106"/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25/RIZZI+DR.+ANDREA.pdf/6569faca-6494-bc37-edcf-9205a6a60b1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Rizzi+Andrea++anno+2020.pdf/2c4e42ca-e2f3-c90a-2d0a-5d6464136cdf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96"/>
          <table:table-cell table:style-name="ce320" office:value-type="string" calcext:value-type="string">
            <text:p><text:a xlink:href="https://www.asst-settelaghi.it/documents/41522/64901718/RODOLFO+MASERA_Redatto.pdf/8b5dd1ce-db74-97c2-3cd4-ce4a110f7bff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RODOLFO+MASERA.pdf/5768555f-2ccd-eec2-aa63-244b2f1683ce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style-name="ce129"/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ROMBOLA%27+GIUSEPPE+2019.pdf/7e78925a-cc65-9302-ecb8-d6b85395fbf1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ROMBOLA%27+2020.pdf/c03537ff-2f88-c394-fc7c-55174c1e977e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ROSSI+GIORGIO+CORRETTO.pdf/d85bffaf-53de-7c9a-304b-d6fc4681afcd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ROSSI+GIORGIO.CORRETTOpdf.pdf/0ace8340-42be-10e4-b5af-6307b18dd213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USEPPE</text:p>
          </table:table-cell>
          <table:table-cell table:style-name="ce106"/>
          <table:table-cell table:number-columns-repeated="2"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8711809/ROSSI+GIUSEPPE+CORRETTO.pdf/030e59ac-f573-71ed-0a20-5444f321ebc9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ROVAGNATI</text:p>
          </table:table-cell>
          <table:table-cell table:style-name="ce6" office:value-type="string" calcext:value-type="string">
            <text:p>MARCO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8" office:value-type="string" calcext:value-type="string">
            <text:p>SANTAMBROGIO</text:p>
          </table:table-cell>
          <table:table-cell table:style-name="ce8" office:value-type="string" calcext:value-type="string">
            <text:p>MARCO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106" office:value-type="date" office:date-value="2021-02-14" calcext:value-type="date">
            <text:p>14/02/21</text:p>
          </table:table-cell>
          <table:table-cell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asp.s.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ATURNI+VINCENZO+2020+CORRETTO.pdf/51b54e56-06eb-7ca2-4c5d-ef8d36281b5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56" office:value-type="string" calcext:value-type="string">
            <text:p>SEGATO</text:p>
          </table:table-cell>
          <table:table-cell table:style-name="ce56" office:value-type="string" calcext:value-type="string">
            <text:p>SERGI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SEGATO+SERGIO.pdf/d4b3d553-98c2-c092-9230-a77038c3da41" xlink:type="simple">Visualizza</text:a>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ilvestri+2020+corretto.pdf/3472f71e-8376-3566-2c4f-8181d511de30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STERNATIVO</text:p>
          </table:table-cell>
          <table:table-cell table:style-name="ce6" office:value-type="string" calcext:value-type="string">
            <text:p>IVAN</text:p>
          </table:table-cell>
          <table:table-cell table:style-name="ce106"/>
          <table:table-cell table:number-columns-repeated="2"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8711809/STERNATIVO+2020+CORRETTOpdf.pdf/f6af275b-4173-656e-d152-c5747ff6fdd9" xlink:type="simple">Visualizza</text:a></text:p>
          </table:table-cell>
          <table:table-cell table:style-name="ce320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TIFANI+ALESSANDRA+CORRETTO.pdf/de427bcf-65b4-c424-8225-cf5d96f3913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Stragapede+dichiarazione+anno+2020+corretta.pdf/05a35f4d-fbb6-5573-ab14-0502776f3f5d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6">
          <table:table-cell table:style-name="ce6" office:value-type="string" calcext:value-type="string">
            <text:p>TABORELLI </text:p>
          </table:table-cell>
          <table:table-cell table:style-name="ce6" office:value-type="string" calcext:value-type="string">
            <text:p>STEFANO</text:p>
          </table:table-cell>
          <table:table-cell table:style-name="ce113"/>
          <table:table-cell table:number-columns-repeated="3" table:style-name="ce320" office:value-type="string" calcext:value-type="string">
            <text:p>///////</text:p>
          </table:table-cell>
          <table:table-cell table:style-name="ce144" office:value-type="string" calcext:value-type="string">
            <text:p>nuovo incaric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//////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22" office:value-type="string" calcext:value-type="string">
            <text:p>TOMASIN </text:p>
          </table:table-cell>
          <table:table-cell table:style-name="ce22" office:value-type="string" calcext:value-type="string">
            <text:p>RITA PATRIZIA</text:p>
          </table:table-cell>
          <table:table-cell table:style-name="ce84"/>
          <table:table-cell table:style-name="ce320" office:value-type="string" calcext:value-type="string">
            <text:p><text:a xlink:href="https://www.asst-settelaghi.it/documents/41522/64901718/Tomasin+2018.pdf/0730d7d7-09c9-7543-742c-6386ed9963bc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Tomasin+2019.pdf/1c939af8-1672-7191-1715-2e4d5be4a266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tomasin+2020.pdf/146ad5bb-3836-d8d5-532b-ff9ee170af98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TONTODONATI+CORRETTO.pdf/981927f0-9ba2-5d96-065c-b6c6d1cc9ce4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106"/>
          <table:table-cell table:number-columns-repeated="2" table:style-name="ce320" office:value-type="string" calcext:value-type="string">
            <text:p>Visualizza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TOSETTO+CLAUDIO.pdf/b90d0e87-24f4-e767-fbf4-47db2bf353ae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320" office:value-type="string" calcext:value-type="string">
            <text:p><text:a xlink:href="https://www.asst-settelaghi.it/documents/41522/64901725/Uccellini++Dr+Davide+2019.pdf/ddd16fa3-3831-30c2-b7ee-1efee4f1c800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UCUSSICH  </text:p>
          </table:table-cell>
          <table:table-cell table:style-name="ce6" office:value-type="string" calcext:value-type="string">
            <text:p>ENRICO</text:p>
          </table:table-cell>
          <table:table-cell table:style-name="ce106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36" office:value-type="string" calcext:value-type="string">
            <text:p>VAN STEENWINKEL </text:p>
          </table:table-cell>
          <table:table-cell table:style-name="ce36" office:value-type="string" calcext:value-type="string">
            <text:p>CRISTINE</text:p>
          </table:table-cell>
          <table:table-cell table:style-name="ce84"/>
          <table:table-cell table:number-columns-repeated="3" table:style-name="ce320" office:value-type="string" calcext:value-type="string">
            <text:p>//////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36" office:value-type="string" calcext:value-type="string">
            <text:p>VAN WIJK </text:p>
          </table:table-cell>
          <table:table-cell table:style-name="ce36" office:value-type="string" calcext:value-type="string">
            <text:p>DOROTEA SANTINA</text:p>
          </table:table-cell>
          <table:table-cell table:style-name="ce84"/>
          <table:table-cell table:number-columns-repeated="2"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106"/>
          <table:table-cell table:number-columns-repeated="2" table:style-name="ce320" office:value-type="string" calcext:value-type="string">
            <text:p>//////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Zamarra+dr+Carlo+2018.pdf/2bb75308-0cd8-ab3f-e465-dfb78e1900b1" xlink:type="simple">Visualizza</text:a></text:p>
          </table:table-cell>
          <table:table-cell table:style-name="ce320" office:value-type="string" calcext:value-type="string">
            <text:p><text:a xlink:href="https://www.asst-settelaghi.it/documents/41522/8808501/Zamarra.pdf/d5a4fda0-f679-a4f2-2545-708359f109cb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ZAMBONIN+FABIO+CORRETTO.pdf/a3b4f30e-d11b-d817-5917-1caac34a6217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ZANFRA’</text:p>
          </table:table-cell>
          <table:table-cell table:style-name="ce6" office:value-type="string" calcext:value-type="string">
            <text:p>MATTEO</text:p>
          </table:table-cell>
          <table:table-cell table:style-name="ce106"/>
          <table:table-cell table:style-name="ce320" office:value-type="string" calcext:value-type="string">
            <text:p>//////</text:p>
          </table:table-cell>
          <table:table-cell table:style-name="ce320" office:value-type="string" calcext:value-type="string">
            <text:p><text:a xlink:href="https://www.asst-settelaghi.it/documents/41522/64901725/ZANFRA%27+MATTERO.pdf/043bcb73-c027-4758-9a67-6ed874bc4524" xlink:type="simple">Visualizza</text:a></text:p>
          </table:table-cell>
          <table:table-cell table:style-name="ce320" office:value-type="string" calcext:value-type="string">
            <text:p><text:a xlink:href="https://www.asst-settelaghi.it/documents/41522/68711809/ZANFRA+MATTEO+2020.pdf/8cbd568f-81d1-4150-70d8-78c1c47c55e3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106"/>
          <table:table-cell table:style-name="ce320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320" office:value-type="string" calcext:value-type="string">
            <text:p><text:a xlink:href="https://www.asst-settelaghi.it/documents/41522/68711809/Zannoni+Carolina+2020.pdf/11f3fea0-de35-b4dd-df3a-5c8fcf0fdfca" xlink:type="simple">Visualizza</text:a></text:p>
          </table:table-cell>
          <table:table-cell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7">
          <table:table-cell table:style-name="ce30" office:value-type="string" calcext:value-type="string">
            <text:p>ZARA</text:p>
          </table:table-cell>
          <table:table-cell table:style-name="ce30" office:value-type="string" calcext:value-type="string">
            <text:p>MICHELE</text:p>
          </table:table-cell>
          <table:table-cell table:style-name="ce265"/>
          <table:table-cell table:style-name="ce414" office:value-type="string" calcext:value-type="string">
            <text:p>//////</text:p>
          </table:table-cell>
          <table:table-cell table:style-name="ce414" office:value-type="string" calcext:value-type="string">
            <text:p><text:a xlink:href="https://www.asst-settelaghi.it/documents/41522/64901725/ZARA+MICHELE+2019.pdf/9ba115d2-80c8-848b-d77a-dba9fa4b36df" xlink:type="simple">Visualizza</text:a></text:p>
          </table:table-cell>
          <table:table-cell table:style-name="ce414" office:value-type="string" calcext:value-type="string">
            <text:p><text:a xlink:href="https://www.asst-settelaghi.it/documents/41522/68711809/ZARA+MICHELE+2020.pdf/04777a62-63b8-787a-704d-cf346223d6cf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style-name="ce137" table:number-columns-repeated="52"/>
          <table:table-cell table:number-columns-repeated="5"/>
        </table:table-row>
        <table:table-row table:style-name="ro7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106" office:value-type="date" office:date-value="2021-09-30" calcext:value-type="date">
            <text:p>30/09/21</text:p>
          </table:table-cell>
          <table:table-cell table:style-name="ce320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320" office:value-type="string" calcext:value-type="string">
            <text:p>rinnovo</text:p>
          </table:table-cell>
          <table:table-cell table:number-columns-repeated="2" table:style-name="ce320" office:value-type="string" calcext:value-type="string">
            <text:p>Visualizza</text:p>
          </table:table-cell>
          <table:table-cell table:style-name="ce137" table:number-columns-repeated="52"/>
          <table:table-cell table:style-name="ce253" table:number-columns-repeated="5"/>
        </table:table-row>
        <table:table-row table:style-name="ro5">
          <table:table-cell table:style-name="ce13" table:number-columns-repeated="2"/>
          <table:table-cell table:number-columns-repeated="62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5" table:number-rows-repeated="1048359">
          <table:table-cell table:number-columns-repeated="64"/>
        </table:table-row>
        <table:table-row table:style-name="ro9" table:number-rows-repeated="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Print_Titles" table:base-cell-address="$'ELENCO '.$A$1" table:cell-range-address="$'ELENCO '.$A$5:.$AMJ$5"/>
        <table:named-range table:name="Excel_BuiltIn_Print_Titles 1" table:base-cell-address="$'ELENCO '.$A$1" table:cell-range-address="$'ELENCO '.$A$5:.$AMJ$6" table:range-usable-as="repeat-column repeat-row"/>
        <table:named-range table:name="Excel_BuiltIn__FilterDatabase" table:base-cell-address="$'ELENCO '.$A$1" table:cell-range-address="$'ELENCO '.$A$7:.$B$83"/>
        <table:named-range table:name="Excel_BuiltIn__FilterDatabase 1" table:base-cell-address="$'ELENCO '.$A$1" table:cell-range-address="$'ELENCO '.$A$5:.$B$83"/>
      </table:named-expressions>
      <table:database-ranges>
        <table:database-range table:name="__Anonymous_Sheet_DB__0" table:target-range-address="'ELENCO '.A7:'ELENCO '.G1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6">
      <number:day number:style="long"/>
      <number:text>.</number:text>
      <number:month number:style="long"/>
      <number:text>.</number:text>
      <number:year number:style="long"/>
    </number:date-style>
    <number:number-style style:name="N19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03mm" fo:margin-bottom="5.87mm" fo:margin-left="4.15mm" fo:margin-right="5.54mm" style:first-page-number="continue" style:scale-to="68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2:17:17.4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05T12:49:08.159000000</dc:date>
    <meta:generator>LibreOffice/6.3.2.2$Windows_X86_64 LibreOffice_project/98b30e735bda24bc04ab42594c85f7fd8be07b9c</meta:generator>
    <meta:editing-duration>P3DT13H6M37S</meta:editing-duration>
    <meta:editing-cycles>125</meta:editing-cycles>
    <meta:print-date>2021-10-26T12:44:25.009000000</meta:print-date>
    <meta:document-statistic meta:table-count="1" meta:cell-count="878" meta:object-count="1"/>
  </office:meta>
</office:document-meta>
</file>