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5EA00000B0C36F3F64E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4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>
            <draw:frame table:end-cell-address="Foglio1.B7" table:end-x="1.955cm" table:end-y="0.32cm" draw:z-index="0" draw:name="Picture 1" draw:style-name="gr1" draw:text-style-name="P1" svg:width="4.435cm" svg:height="2.126cm" svg:x="0.222cm" svg:y="0cm">
              <draw:image xlink:href="Pictures/20000007000015EA00000B0C36F3F64E.wmf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Oggetto:</text:p>
          </table:table-cell>
          <table:table-cell table:style-name="Default" office:value-type="string">
            <text:p>COMPENSO DIRETTORI ANNO 2018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ata Iniziale:</text:p>
          </table:table-cell>
          <table:table-cell table:style-name="Default" office:value-type="string">
            <text:p>8.1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ata Aggiornamento:</text:p>
          </table:table-cell>
          <table:table-cell table:style-name="Default" office:value-type="string">
            <text:p>12.2.2019</text:p>
          </table:table-cell>
          <table:table-cell table:style-name="Default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7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QUALIFICA</text:p>
          </table:table-cell>
          <table:table-cell table:style-name="ce9" office:value-type="string">
            <text:p><text:s text:c="4"/>COMPENSO relativo all'anno 2018</text:p>
          </table:table-cell>
          <table:table-cell table:style-name="ce9" office:value-type="string">
            <text:p>RIMBORSO SPESE TRASFERTA</text:p>
          </table:table-cell>
          <table:table-cell table:style-name="ce9" office:value-type="string">
            <text:p>OBIETTIVO DI RISULTATO relativo all'anno 2017 </text:p>
          </table:table-cell>
          <table:table-cell table:style-name="ce12" office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AVI</text:p>
          </table:table-cell>
          <table:table-cell table:style-name="ce3" office:value-type="string">
            <text:p>CALLISTO MARCO</text:p>
          </table:table-cell>
          <table:table-cell table:style-name="ce3" office:value-type="string">
            <text:p>DIRETTORE GENERALE</text:p>
          </table:table-cell>
          <table:table-cell table:style-name="ce10" office:value-type="float" office:value="154937.04">
            <text:p>154.937,04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16]+[.F16]" office:value-type="float" office:value="154937.04">
            <text:p>154.937,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ANCO 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DIRETTORE AMM.VO</text:p>
          </table:table-cell>
          <table:table-cell table:style-name="ce10" office:value-type="float" office:value="123949.56">
            <text:p>123.949,56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17]+[.F17]" office:value-type="float" office:value="123949.56">
            <text:p>123.949,56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ALZILLO</text:p>
          </table:table-cell>
          <table:table-cell table:style-name="ce4" office:value-type="string">
            <text:p>ADELINA</text:p>
          </table:table-cell>
          <table:table-cell table:style-name="ce4" office:value-type="string">
            <text:p>DIRETTORE SOCIO SANITARIO</text:p>
          </table:table-cell>
          <table:table-cell table:style-name="ce10" office:value-type="float" office:value="123949.56">
            <text:p>123.949,56</text:p>
          </table:table-cell>
          <table:table-cell table:style-name="ce10" office:value-type="float" office:value="571.18">
            <text:p>571,18</text:p>
          </table:table-cell>
          <table:table-cell table:style-name="ce10" office:value-type="float" office:value="0">
            <text:p>0,00</text:p>
          </table:table-cell>
          <table:table-cell table:style-name="ce10" table:formula="of:=[.D18]+[.F18]+[.E18]" office:value-type="float" office:value="124520.74">
            <text:p>124.520,7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TERSALVI</text:p>
          </table:table-cell>
          <table:table-cell table:style-name="ce5" office:value-type="string">
            <text:p>CARLO ALBERTO PAOLO</text:p>
          </table:table-cell>
          <table:table-cell table:style-name="ce5" office:value-type="string">
            <text:p>DIRETTORE SANITARIO</text:p>
          </table:table-cell>
          <table:table-cell table:style-name="ce10" office:value-type="float" office:value="123949.56">
            <text:p>123.949,56</text:p>
          </table:table-cell>
          <table:table-cell table:style-name="ce10" office:value-type="float" office:value="300.15">
            <text:p>300,15</text:p>
          </table:table-cell>
          <table:table-cell table:style-name="ce10" office:value-type="float" office:value="0">
            <text:p>0,00</text:p>
          </table:table-cell>
          <table:table-cell table:style-name="ce10" table:formula="of:=[.D19]+[.E19]+[.F19]" office:value-type="float" office:value="124249.71">
            <text:p>124.249,7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6" office:value-type="string">
            <text:p>Nota: il compenso relativo all'obiettivo di risultato riferito all'anno 2017 non è attualmente oggetto di pubblicazione poiché non è stato ancora erogato.</text:p>
          </table:table-cell>
          <table:table-cell table:style-name="ce6" table:number-columns-repeated="2"/>
          <table:table-cell table:style-name="ce11" table:number-columns-repeated="4"/>
          <table:table-cell table:style-name="ce6" table:number-columns-repeated="1017"/>
        </table:table-row>
        <table:table-row table:style-name="ro4">
          <table:table-cell table:style-name="ce6" office:value-type="string">
            <text:p>data nota:</text:p>
          </table:table-cell>
          <table:table-cell table:style-name="ce6" office:value-type="string">
            <text:p>8.1.2019</text:p>
          </table:table-cell>
          <table:table-cell table:style-name="ce6"/>
          <table:table-cell table:style-name="ce11" table:number-columns-repeated="4"/>
          <table:table-cell table:style-name="ce6" table:number-columns-repeated="1017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/02/2019</text:date>, <text:time>15.5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1-04T10:15:39</meta:creation-date>
    <dc:creator>Utente</dc:creator>
    <dc:date>2019-02-12T15:50:48</dc:date>
    <meta:print-date>2019-02-11T13:20:54</meta:print-date>
    <meta:document-statistic meta:table-count="1" meta:cell-count="44" meta:object-count="1"/>
    <meta:generator>OpenOffice.org/3.4.1$Win32 OpenOffice.org_project/341m1$Build-9593</meta:generator>
  </office:meta>
</office:document-meta>
</file>